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07090000"/><text:bookmark-start text:name="__RefHeading___跟隨基督_系列_26_太_211-2127_主教導門徒學習什麼_13_1"/><text:bookmark-start text:name="跟隨基督_系列_26_太_211-2127_主教導門徒學習什麼_13"/>《跟隨基督》系列 26：（太 21:1-21:27）主教導門徒學習什麼？（13）<text:bookmark-end text:name="__RefHeading___跟隨基督_系列_26_太_211-2127_主教導門徒學習什麼_13_1"/><text:bookmark-end text:name="跟隨基督_系列_26_太_211-2127_主教導門徒學習什麼_13"/></text:h>
      <text:p text:style-name="Text_20_body">作者：WCM； 初稿日期：20260304； 講論日期：202603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221090000" text:style-name="Internet_20_link" text:visited-style-name="Visited_20_Internet_20_Link">《跟隨基督》系列 25：（太 20:17-20:34）主教導門徒學習什麼？（12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11-17_天國的王入耶路撒冷_應驗神旨_8"/><text:bookmark-start text:name="太_211-17_天國的王入耶路撒冷_應驗神旨"/>（太 21:1-17）天國的王入耶路撒冷，應驗神旨<text:bookmark-end text:name="__RefHeading___太_211-17_天國的王入耶路撒冷_應驗神旨_8"/><text:bookmark-end text:name="太_211-17_天國的王入耶路撒冷_應驗神旨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（1-5）刻意安排「騎驢」進入耶路撒冷，為要應驗神旨意，表明他是按神旨意而來的王</text:span></text:p>
          <text:list text:style-name="List_20_1">
            <text:list-item>
              <text:p text:style-name="List_20_1_Content"> 以下地點可參考<text:a xlink:type="simple" xlink:href="https://biblegeography.holylight.org.tw/index/condensedbible_list?select1=40&amp;select2=21&amp;range=id" text:style-name="Internet_20_link" text:visited-style-name="Visited_20_Internet_20_Link">聖光聖經地理</text:a></text:p>
              <text:list text:style-name="List_20_1">
                <text:list-item>
                  <text:p text:style-name="List_20_1_Content"> <text:span text:style-name="Strong_20_Emphasis">「伯法其 Bethphage」</text:span></text:p>
                  <text:list text:style-name="List_20_1">
                    <text:list-item>
                      <text:p text:style-name="List_20_1_Content"> 未熟無花果之家 House of unriped figs。●Kefr et-Tur，位於伯大尼西北方約1.3公里，耶路撒冷之東約1.5公里，橄欖山東面的山坡上。（比伯大尼更靠近耶路撒冷，在山坡上）</text:p>
                    </text:list-item>
                  </text:list>
                </text:list-item>
                <text:list-item>
                  <text:p text:style-name="List_20_1_Content"> <text:span text:style-name="Strong_20_Emphasis">「伯大尼 Bethany-2」</text:span></text:p>
                  <text:list text:style-name="List_20_1">
                    <text:list-item>
                      <text:p text:style-name="List_20_1_Content"> 未熟無花果之家 House of unriped figs；悲慘之家 House of misery。●el-Azariyeh，位於耶路撒冷東南東約 2 公里，橄欖山東方的山腳下。（比伯法其更遠離耶路撒冷，在山腳下。）</text:p>
                    </text:list-item>
                  </text:list>
                </text:list-item>
                <text:list-item>
                  <text:p text:style-name="List_20_1_Content"> <text:span text:style-name="Strong_20_Emphasis">「橄欖山 Mount of Olives」</text:span></text:p>
                  <text:list text:style-name="List_20_1">
                    <text:list-item>
                      <text:p text:style-name="List_20_1_Content"> ●耶路撒冷城東的一條小山脈，兩者間有汲淪溪相隔，東麓已接近猶大曠野的乾旱地區 ，山脈走向是自南向北，長約 4 公里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騎驢進京</text:span></text:p>
              <text:list text:style-name="List_20_1">
                <text:list-item>
                  <text:p text:style-name="List_20_1_Content"> 耶穌素來是步行，此次在距離不遠的伯法其，改為騎驢進入耶路撒冷，目的是要按照先知書預言的內容應驗之（賽 62:11; 亞 9:9）。</text:p>
                  <text:list text:style-name="List_20_1">
                    <text:list-item>
                      <text:p text:style-name="List_20_1_Content"> |Isa 62:11 |看哪、雅威曾宣告到地極、對錫安的居民〔原文作女子〕說、你的拯救者來到．他的賞賜在他那裏、他的報應在他面前。||</text:p>
                    </text:list-item>
                    <text:list-item>
                      <text:p text:style-name="List_20_1_Content"> |Zec 9:9 |錫安的民哪、應當大大喜樂．耶路撒冷的民哪、應當歡呼．看哪、你的王來到你這裏．他是公義的、並且施行拯救、謙謙和和的騎著驢、就是騎著驢的駒子。||</text:p>
                    </text:list-item>
                  </text:list>
                </text:list-item>
                <text:list-item>
                  <text:p text:style-name="List_20_1_Content"> 「驢駒」是年輕的驢，指未被人騎乘過。</text:p>
                </text:list-item>
              </text:list>
            </text:list-item>
            <text:list-item>
              <text:p text:style-name="List_20_1_Content"> <text:span text:style-name="Strong_20_Emphasis">進京方向：由東向西</text:span></text:p>
              <text:list text:style-name="List_20_1">
                <text:list-item>
                  <text:p text:style-name="List_20_1_Content"> 大衛逃避押沙龍時，是過汲淪溪（撒下 15:23），越過山頂（撒下 16:1）（大概是橄欖山），過約但河（撒下 17:22），是由西向東行。回程就是反方向，由東向西行，過約但河（撒下 19:18, 39），來到耶路撒冷（撒下 20:3）。耶穌也是由東向西進入耶路撒冷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6-9, 15-16）在迎接耶穌進京一事上，從人們外在的行為上，可以看明其內心的想法</text:span></text:p>
          <text:list text:style-name="List_20_1">
            <text:list-item>
              <text:p text:style-name="List_20_1_Content"> 門徒照吩咐而行，牽驢來，搭外衣（6-7）。</text:p>
            </text:list-item>
            <text:list-item>
              <text:p text:style-name="List_20_1_Content"> 迎接耶穌的人：群眾用外衣、樹枝鋪路，喊叫頌讚（8-9）。孩童喊叫頌讚（15-16）。</text:p>
            </text:list-item>
            <text:list-item>
              <text:p text:style-name="List_20_1_Content"> 不迎接耶穌的人：居高位的祭司長和文士卻因他人的頌讚而氣憤發怒（15），表示他們不接納耶穌。</text:p>
            </text:list-item>
            <text:list-item>
              <text:p text:style-name="List_20_1_Content"> （9）「和散那」：是對希伯來語的音譯，出自（詩 118:25）「求祢拯救我們」。</text:p>
              <text:list text:style-name="List_20_1">
                <text:list-item>
                  <text:p text:style-name="List_20_1_Content"> 「奉主名正來到者現已被讚揚著」：出自（詩 118:26）「那奉雅威名來的人，是應當被稱頌的」。</text:p>
                </text:list-item>
              </text:list>
            </text:list-item>
            <text:list-item>
              <text:p text:style-name="List_20_1_Content"> （16）應驗（詩 8:2）「從嬰孩和吮奶者的口中，祢使頌詞完備」，出自《七十士譯本》。</text:p>
            </text:list-item>
          </text:list>
        </text:list-item>
        <text:list-item>
          <text:p text:style-name="List_20_1_Content"> （10）全耶路撒冷城被震撼：</text:p>
          <text:list text:style-name="List_20_1">
            <text:list-item>
              <text:p text:style-name="List_20_1_Content"> 他們不認識耶穌是誰，所以發出疑問。文中「喊叫頌讚的群眾」不是指他們。</text:p>
            </text:list-item>
            <text:list-item>
              <text:p text:style-name="List_20_1_Content"> 他們的反應類似於三十年前，耶穌剛出生，東方星象家來尋找時的反應（太 2:3）「心中被擾亂了」。</text:p>
            </text:list-item>
          </text:list>
        </text:list-item>
        <text:list-item>
          <text:p text:style-name="List_20_1_Content"> <text:span text:style-name="Strong_20_Emphasis">（11）群眾認耶穌是「來自拿撒勒的那先知」</text:span></text:p>
          <text:list text:style-name="List_20_1">
            <text:list-item>
              <text:p text:style-name="List_20_1_Content"> 「那先知」：參（申 18:15-18）像摩西一樣的那位先知。</text:p>
            </text:list-item>
            <text:list-item>
              <text:p text:style-name="List_20_1_Content"> 這些群眾承認耶穌是神預言的「大衛的那子孫」即坐大衛寶座的君王、與「那先知」即會像摩西教導以色列人。</text:p>
            </text:list-item>
          </text:list>
        </text:list-item>
        <text:list-item>
          <text:p text:style-name="List_20_1_Content"> <text:span text:style-name="Strong_20_Emphasis">（12-13）耶穌潔淨聖殿</text:span></text:p>
          <text:list text:style-name="List_20_1">
            <text:list-item>
              <text:p text:style-name="List_20_1_Content"> 耶穌潔淨聖殿是根據「先知書」內容而行，並非任意妄為。</text:p>
            </text:list-item>
            <text:list-item>
              <text:p text:style-name="List_20_1_Content"> <text:span text:style-name="Strong_20_Emphasis">「禱告的殿」</text:span></text:p>
              <text:list text:style-name="List_20_1">
                <text:list-item>
                  <text:p text:style-name="List_20_1_Content"> 引用自（賽 56:6-7）「那些與雅威聯合的外邦人⋯⋯我必領他們到我的聖山、使他們在禱告我的殿中喜樂⋯⋯我的殿必稱為萬民禱告的殿」明確指出這是針對外邦人來聖殿敬拜雅威，使萬民也能在其中禱告、獻祭、敬拜雅威。</text:p>
                </text:list-item>
              </text:list>
            </text:list-item>
            <text:list-item>
              <text:p text:style-name="List_20_1_Content"> <text:span text:style-name="Strong_20_Emphasis">「你們現在使它作強盗的巢穴」</text:span></text:p>
              <text:list text:style-name="List_20_1">
                <text:list-item>
                  <text:p text:style-name="List_20_1_Content"> 引用自（耶 7:11）「這稱為我名下的殿、在你們眼中、豈可看為賊窩麼」。猶太人將「聖殿中的外邦人院」挪用作「買賣、兌換錢」之地，違背了該處所原本的用途，妨礙了外邦人敬拜雅威的權益！為了金錢利益，而侵佔了聖殿的場所，這些人便成了「強盗、賊」，該處便成了「強盗的巢穴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4）耶穌在聖殿裏醫治眾瞎子和瘸子們</text:span></text:p>
          <text:list text:style-name="List_20_1">
            <text:list-item>
              <text:p text:style-name="List_20_1_Content"> 來到聖殿裏的眾殘疾者們，得到了醫治，見證了神所差的醫治者、拯救者來到人間，有能力解決人類的疾病、苦難。</text:p>
            </text:list-item>
          </text:list>
        </text:list-item>
        <text:list-item>
          <text:p text:style-name="List_20_1_Content_Last"> （17）逾越節、除酵節期一週，大多數外地前來的守節者，是出到耶路撒冷城外住宿。</text:p>
        </text:list-item>
      </text:list>
      <text:h text:style-name="Heading_20_2" text:outline-level="2"><text:bookmark-start text:name="__RefHeading___太_2118-2339_祭司法利賽人希律黨的拒絕天國_10"/><text:bookmark-start text:name="太_2118-2339_祭司法利賽人希律黨的拒絕天國"/>（太 21:18-23:39）祭司法利賽人希律黨的拒絕天國<text:bookmark-end text:name="__RefHeading___太_2118-2339_祭司法利賽人希律黨的拒絕天國_10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h text:style-name="Heading_20_4" text:outline-level="4"><text:bookmark-start text:name="__RefHeading___無花果樹受咒詛_12"/><text:bookmark-start text:name="無花果樹受咒詛"/>（21:18-22）無花果樹受咒詛<text:bookmark-end text:name="__RefHeading___無花果樹受咒詛_12"/><text:bookmark-end text:name="無花果樹受咒詛"/></text:h>
      <text:list text:style-name="List_20_1" text:continue-numbering="false">
        <text:list-item>
          <text:p text:style-name="List_20_1_Content_First"> <text:span text:style-name="Strong_20_Emphasis">（21:18-19）不結果的將受咒詛</text:span>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"> <text:span text:style-name="Strong_20_Emphasis">（21:20-22）憑信心而吩咐，事便成就（有語境，當謹慎理解）</text:span></text:p>
          <text:list text:style-name="List_20_1">
            <text:list-item>
              <text:p text:style-name="List_20_1_Content"> 耶穌是憑信心而吩咐，事便成就。這是審判不結果的無花果樹，即喻示審判無善果的以色列人。</text:p>
            </text:list-item>
            <text:list-item>
              <text:p text:style-name="List_20_1_Content_Last"> 這呼應了「兩個人在地同心合意求，天父必成就⋯⋯奉我的名聚會⋯⋯」（太 18:15-20），這是針對弟兄犯罪，不願意聽從勸告悔改的情況，教會眾人同心吩咐、審判、處置而言的「祈求、聚會」。此教導有特定意義，不能任意發揮應用，免得成為濫用。</text:p>
            </text:list-item>
          </text:list>
        </text:list-item>
      </text:list>
      <text:h text:style-name="Heading_20_4" text:outline-level="4"><text:bookmark-start text:name="__RefHeading___猶太領袖質問耶穌的權柄_13"/><text:bookmark-start text:name="猶太領袖質問耶穌的權柄"/>（21:23-27）猶太領袖質問耶穌的權柄<text:bookmark-end text:name="__RefHeading___猶太領袖質問耶穌的權柄_13"/><text:bookmark-end text:name="猶太領袖質問耶穌的權柄"/></text:h>
      <text:h text:style-name="Heading_20_5" text:outline-level="5"><text:bookmark-start text:name="__RefHeading___結構_14"/><text:bookmark-start text:name="結構"/>（21:23-27）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Text_20_body">要點：</text:p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</text:list-item>
            <text:list-item>
              <text:p text:style-name="List_20_1_Content"> 此處耶穌反問他們，使他們陷入兩難，迫使他們放棄作答。既然他們不答，耶穌便可以不答。</text:p>
            </text:list-item>
            <text:list-item>
              <text:p text:style-name="List_20_1_Content"> 對於惡意的質疑，沒必要直接回答，而是運用智慧，巧妙地使對方放棄追問。</text:p>
            </text:list-item>
            <text:list-item>
              <text:p text:style-name="List_20_1_Content"> 呼應（太 10:16），提出惡意質疑的人，就像狼一樣！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5:26</meta:creation-date>
    <dc:creator>Generated</dc:creator>
    <dc:date>2026-06-06T09::15:26</dc:date>
    <dc:language>en-US</dc:language>
    <meta:editing-cycles>1</meta:editing-cycles>
    <meta:editing-duration>PT0S</meta:editing-duration>
    <dc:title>topic:follow_christ:20260307090000</dc:title>
  </office:meta>
</office:document-meta>
</file>