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07090000"/><text:bookmark-start text:name="__RefHeading___跟隨基督_系列_24_太_1927-2016_主教導門徒學習什麼_11_1"/><text:bookmark-start text:name="跟隨基督_系列_24_太_1927-2016_主教導門徒學習什麼_11"/>《跟隨基督》系列 24：（太 19:27-20:16）主教導門徒學習什麼？（11）<text:bookmark-end text:name="__RefHeading___跟隨基督_系列_24_太_1927-2016_主教導門徒學習什麼_11_1"/><text:bookmark-end text:name="跟隨基督_系列_24_太_1927-2016_主教導門徒學習什麼_11"/></text:h>
      <text:p text:style-name="Text_20_body">作者：WCM； 初稿日期：20260130； 講論日期：202602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124090000" text:style-name="Internet_20_link" text:visited-style-name="Visited_20_Internet_20_Link">《跟隨基督》系列 23：（太 18:21-19:26）主教導門徒學習什麼？（10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h text:style-name="Heading_20_3" text:outline-level="3"><text:bookmark-start text:name="__RefHeading___經文結構_7"/><text:bookmark-start text:name="經文結構"/>經文結構<text:bookmark-end text:name="__RefHeading___經文結構_7"/><text:bookmark-end text:name="經文結構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1927-2016_撇下所有跟從者_要坐在寶座上審判_9"/><text:bookmark-start text:name="太_1927-2016_撇下所有跟從者_要坐在寶座上審判"/>（太 19:27-20:16）撇下所有跟從者，要坐在寶座上審判<text:bookmark-end text:name="__RefHeading___太_1927-2016_撇下所有跟從者_要坐在寶座上審判_9"/><text:bookmark-end text:name="太_1927-2016_撇下所有跟從者_要坐在寶座上審判"/></text:h>
      <text:list text:style-name="List_20_1" text:continue-numbering="false">
        <text:list-item>
          <text:p text:style-name="List_20_1_Content_First"> （太 19:27-30）撇下所有跟從者，將得的獎賞</text:p>
          <text:list text:style-name="List_20_1">
            <text:list-item>
              <text:p text:style-name="List_20_1_Content"> （太 19:30）許多首先者將成末後者；而末後者將成首先者。</text:p>
            </text:list-item>
          </text:list>
        </text:list-item>
        <text:list-item>
          <text:p text:style-name="List_20_1_Content"> （太 20:1-16）諸天之國比喻：葡萄園工作、先來後到之工人</text:p>
          <text:list text:style-name="List_20_1">
            <text:list-item>
              <text:p text:style-name="List_20_1_Content_Last"> （太 20:16）那些末後的將成為那首先的，而那首先的將成為末後的。</text:p>
            </text:list-item>
          </text:list>
        </text:list-item>
      </text:list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h text:style-name="Heading_20_3" text:outline-level="3"><text:bookmark-start text:name="__RefHeading___太_1927-30_撇下所有跟從者_將得的獎賞_11"/><text:bookmark-start text:name="太_1927-30_撇下所有跟從者_將得的獎賞"/>（太 19:27-30）撇下所有跟從者，將得的獎賞<text:bookmark-end text:name="__RefHeading___太_1927-30_撇下所有跟從者_將得的獎賞_11"/><text:bookmark-end text:name="太_1927-30_撇下所有跟從者_將得的獎賞"/></text:h>
      <text:list text:style-name="List_20_1" text:continue-numbering="false">
        <text:list-item>
          <text:p text:style-name="List_20_1_Content_First"> <text:span text:style-name="Strong_20_Emphasis">跟從主的十二門徒得應許「與主同作王、審判十二支派」（太 19:28）</text:span></text:p>
          <text:list text:style-name="List_20_1">
            <text:list-item>
              <text:p text:style-name="List_20_1_Content"> 「再生的時候」：指重生，更新；由「再次」和「存在」二詞組成。</text:p>
            </text:list-item>
            <text:list-item>
              <text:p text:style-name="List_20_1_Content"> 「當那人子坐在他榮耀的寶座上時」：基督作王審判眾人之時。</text:p>
            </text:list-item>
          </text:list>
        </text:list-item>
        <text:list-item>
          <text:p text:style-name="List_20_1_Content"> <text:span text:style-name="Strong_20_Emphasis">要注意，「為了我的那名的緣故」是「撇下」之原因！</text:span></text:p>
          <text:list text:style-name="List_20_1">
            <text:list-item>
              <text:p text:style-name="List_20_1_Content"> 若「撇下」的原因不同，則結果不同！</text:p>
            </text:list-item>
            <text:list-item>
              <text:p text:style-name="List_20_1_Content"> 「為了我的那名的緣故」意即「為了主耶穌基督的緣故」。「名字」代表「其自身」。</text:p>
            </text:list-item>
            <text:list-item>
              <text:p text:style-name="List_20_1_Content"> 需要自我省察檢驗，是否所行的是「為了我的那名的緣故」！</text:p>
            </text:list-item>
          </text:list>
        </text:list-item>
        <text:list-item>
          <text:p text:style-name="List_20_1_Content"> <text:span text:style-name="Strong_20_Emphasis">凡是任何人撇下了⋯（七項）⋯是為了我的那名的緣故⋯⋯（太 19:29）</text:span></text:p>
          <text:list text:style-name="List_20_1">
            <text:list-item>
              <text:p text:style-name="List_20_1_Content"> 其他為了主的那名的緣故而跟從主的人，所要得的應許。</text:p>
            </text:list-item>
            <text:list-item>
              <text:p text:style-name="List_20_1_Content"> 「撇下七項」：撇下了房屋、或弟兄們、或姊妹們、或父親、或母親、或兒女、或眾田地。</text:p>
              <text:list text:style-name="List_20_1">
                <text:list-item>
                  <text:p text:style-name="List_20_1_Content"> 猶太人的數字觀，「七」表眾多、完全、極致，故此種描述法為舉七項為例，意為「包括但不限於此七項」，乃回應上文「撇下所有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⋯⋯他將必承受許多倍，且將必承繼永生為產業（太 19:29）</text:span></text:p>
          <text:list text:style-name="List_20_1">
            <text:list-item>
              <text:p text:style-name="List_20_1_Content"> <text:span text:style-name="Strong_20_Emphasis">「他將必承受許多倍」</text:span>：所撇下的絕非徒然失去，反而將收獲許多倍，這樣的投資回報率絕對划算！</text:p>
            </text:list-item>
            <text:list-item>
              <text:p text:style-name="List_20_1_Content"> <text:span text:style-name="Strong_20_Emphasis">「將必承繼永生為產業」</text:span>：這是針對將來的諸天之國而言，永遠的生命作為產業！</text:p>
            </text:list-item>
            <text:list-item>
              <text:p text:style-name="List_20_1_Content"> <text:span text:style-name="Strong_20_Emphasis">「用信心承受應許，有實際的行動配合」</text:span>：基於聽到主耶穌的這話，願意被說服，願意接納此言，而積極配合此言，有實際的撇下、跟從，是謂「真信心」。</text:p>
              <text:list text:style-name="List_20_1">
                <text:list-item>
                  <text:p text:style-name="List_20_1_Content"> （羅 10:17）因此這信是出於聽，而聽是透過基督的話。（《和合本》可見信道是從聽道來的、聽道是從基督的話來的。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許多首先者將成末後者；而末後者將成首先者</text:span></text:p>
          <text:list text:style-name="List_20_1">
            <text:list-item>
              <text:p text:style-name="List_20_1_Content"> 這大概是指，先聽到而跟從者，不一定表現得最好，反而後聽到而跟從者，其行動表現更好。</text:p>
            </text:list-item>
            <text:list-item>
              <text:p text:style-name="List_20_1_Content"> 因此不要計較於先來後到，不要因後到而灰心自貶，也不要因先來而自滿懈怠，而要計較於是否有好好努力做好！</text:p>
            </text:list-item>
            <text:list-item>
              <text:p text:style-name="List_20_1_Content_Last"> 此言引出下文的比喻內容。</text:p>
            </text:list-item>
          </text:list>
        </text:list-item>
      </text:list>
      <text:h text:style-name="Heading_20_3" text:outline-level="3"><text:bookmark-start text:name="__RefHeading___太_201-16_諸天之國比喻_葡萄園工作_先來後到之工人_12"/><text:bookmark-start text:name="太_201-16_諸天之國比喻_葡萄園工作_先來後到之工人"/>（太 20:1-16）諸天之國比喻：葡萄園工作、先來後到之工人<text:bookmark-end text:name="__RefHeading___太_201-16_諸天之國比喻_葡萄園工作_先來後到之工人_12"/><text:bookmark-end text:name="太_201-16_諸天之國比喻_葡萄園工作_先來後到之工人"/></text:h>
      <text:list text:style-name="List_20_1" text:continue-numbering="false">
        <text:list-item>
          <text:p text:style-name="List_20_1_Content_First"> （太 20:2）家主呼召工人，講定工價。</text:p>
        </text:list-item>
        <text:list-item>
          <text:p text:style-name="List_20_1_Content"> （太 20:10-12）首先來的人向家主抱怨，不滿於也只領到同樣的工錢（一德拉克馬幣／一日工資）。</text:p>
        </text:list-item>
        <text:list-item>
          <text:p text:style-name="List_20_1_Content"> （太 20:13）家主回應：我一直沒委曲你［或譯：我一直沒對你不義］，你和我協議，豈不是一德拉克馬幣嗎？</text:p>
        </text:list-item>
        <text:list-item>
          <text:p text:style-name="List_20_1_Content"> （太 20:15）家主反問抱怨者：</text:p>
          <text:list text:style-name="List_20_1">
            <text:list-item>
              <text:p text:style-name="List_20_1_Content"> 1、我豈不可以用那屬乎我的，去作我一直願意的事嗎？</text:p>
            </text:list-item>
            <text:list-item>
              <text:p text:style-name="List_20_1_Content"> 2、或者因我一直存有良善的，你的那眼睛就存有邪惡的嗎？</text:p>
            </text:list-item>
          </text:list>
        </text:list-item>
        <text:list-item>
          <text:p text:style-name="List_20_1_Content_Last"> 類似於（路 15:11-32）浪子回頭之比喻，大兒子類似於此處的先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25</meta:creation-date>
    <dc:creator>Generated</dc:creator>
    <dc:date>2026-07-21T17::06:25</dc:date>
    <dc:language>en-US</dc:language>
    <meta:editing-cycles>1</meta:editing-cycles>
    <meta:editing-duration>PT0S</meta:editing-duration>
    <dc:title>topic:follow_christ:20260207090000</dc:title>
  </office:meta>
</office:document-meta>
</file>