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10090000"/><text:bookmark-start text:name="__RefHeading___跟隨基督_系列_22_太_181-20_主教導門徒學習什麼_9_1"/><text:bookmark-start text:name="跟隨基督_系列_22_太_181-20_主教導門徒學習什麼_9"/>《跟隨基督》系列 22：（太 18:1-20）主教導門徒學習什麼？（9）<text:bookmark-end text:name="__RefHeading___跟隨基督_系列_22_太_181-20_主教導門徒學習什麼_9_1"/><text:bookmark-end text:name="跟隨基督_系列_22_太_181-20_主教導門徒學習什麼_9"/></text:h>
      <text:p text:style-name="Text_20_body">作者：WCM； 初稿日期：20260107； 講論日期：2026011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51227090000" text:style-name="Internet_20_link" text:visited-style-name="Visited_20_Internet_20_Link">《跟隨基督》系列 21：（太 16:21-17:27）主教導門徒學習什麼？（8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621-1727_三次預言受害_6"/><text:bookmark-start text:name="分段結構_太_1621-1727_三次預言受害"/>【分段結構】（太 16:21-17:27）三次預言受害<text:bookmark-end text:name="__RefHeading___分段結構_太_1621-1727_三次預言受害_6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d_對門徒的教訓_太_181-35_講論集四_8"/><text:bookmark-start text:name="d_對門徒的教訓_太_181-35_講論集四"/>D’、對門徒的教訓（太 18:1-35）　　　【講論集四】<text:bookmark-end text:name="__RefHeading___d_對門徒的教訓_太_181-35_講論集四_8"/><text:bookmark-end text:name="d_對門徒的教訓_太_181-35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2" text:outline-level="2"><text:bookmark-start text:name="__RefHeading___當要使自己低微_接納這樣的一個小孩_9"/><text:bookmark-start text:name="當要使自己低微_接納這樣的一個小孩"/>（18:1-5）當要使自己低微，接納這樣的一個小孩<text:bookmark-end text:name="__RefHeading___當要使自己低微_接納這樣的一個小孩_9"/><text:bookmark-end text:name="當要使自己低微_接納這樣的一個小孩"/></text:h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list text:style-name="List_20_1" text:continue-numbering="false">
        <text:list-item>
          <text:p text:style-name="List_20_1_Content_First"> <text:span text:style-name="Strong_20_Emphasis">作門徒學習，要勇於發問。</text:span></text:p>
        </text:list-item>
        <text:list-item>
          <text:p text:style-name="List_20_1_Content"> <text:span text:style-name="Strong_20_Emphasis">進入諸天之國的關鍵</text:span></text:p>
          <text:list text:style-name="List_20_1">
            <text:list-item>
              <text:p text:style-name="List_20_1_Content"> 門徒詢問「在諸天之國裏是較大的？」耶穌答曰：「能進入諸天之國之人⋯⋯」。</text:p>
            </text:list-item>
            <text:list-item>
              <text:p text:style-name="List_20_1_Content"> 相同的對比說法，參（太 5:19-20）「遵行誡命且教導人遵行⋯⋯」、（太 7:21）「遵行我天父旨意者」。</text:p>
            </text:list-item>
          </text:list>
        </text:list-item>
        <text:list-item>
          <text:p text:style-name="List_20_1_Content"> 進入諸天之國的方法、三個要求、三個階段</text:p>
          <text:list text:style-name="List_20_1">
            <text:list-item>
              <text:p text:style-name="List_20_1_Content"> <text:span text:style-name="Strong_20_Emphasis">（3）「要改變且成為如同小孩」</text:span></text:p>
              <text:list text:style-name="List_20_1">
                <text:list-item>
                  <text:p text:style-name="List_20_1_Content"> 人自己要先改變，要先願意改變，這樣才有機會進到下一步。</text:p>
                </text:list-item>
                <text:list-item>
                  <text:p text:style-name="List_20_1_Content"> 小孩是有柔軟謙卑的內心，即「屬肉的心版」（林後 3:3），但大人經過社會化後，可能因此變成「剛硬的石心」（結 11:19-20）！</text:p>
                </text:list-item>
              </text:list>
            </text:list-item>
            <text:list-item>
              <text:p text:style-name="List_20_1_Content"> <text:span text:style-name="Strong_20_Emphasis">（4）「要使自已低微如小孩」。</text:span></text:p>
              <text:list text:style-name="List_20_1">
                <text:list-item>
                  <text:p text:style-name="List_20_1_Content"> 強調的是「成為低微」，即「謙卑」、「不驕傲、不自大」。</text:p>
                </text:list-item>
                <text:list-item>
                  <text:p text:style-name="List_20_1_Content"> 不要誤解成「成為小孩般的無知、幼稚、愚蠢」。</text:p>
                </text:list-item>
                <text:list-item>
                  <text:p text:style-name="List_20_1_Content"> <text:span text:style-name="Strong_20_Emphasis">「小孩」的意義：</text:span></text:p>
                  <text:list text:style-name="List_20_1">
                    <text:list-item>
                      <text:p text:style-name="List_20_1_Content"> 註解書看法：</text:p>
                      <text:list text:style-name="List_20_1">
                        <text:list-item>
                          <text:p text:style-name="List_20_1_Content"> 克拉克：沒有追求世俗權利的野心之人；</text:p>
                        </text:list-item>
                        <text:list-item>
                          <text:p text:style-name="List_20_1_Content"> 巴恩斯：缺乏野心、驕傲、傲慢、不剛硬的人</text:p>
                        </text:list-item>
                        <text:list-item>
                          <text:p text:style-name="List_20_1_Content"> 加爾文：沒有受世界風俗習慣所影響的人；</text:p>
                        </text:list-item>
                        <text:list-item>
                          <text:p text:style-name="List_20_1_Content"> 史密斯：純真的、天真無邪的人；</text:p>
                        </text:list-item>
                        <text:list-item>
                          <text:p text:style-name="List_20_1_Content"> 科夫曼：謙卑的、無偏見的、樂於受教的、可愛的、易於信任他人的、無憂無慮的、純真的人。</text:p>
                        </text:list-item>
                      </text:list>
                    </text:list-item>
                    <text:list-item>
                      <text:p text:style-name="List_20_1_Content"> 如同（林後 3:3）「屬肉的心版」。</text:p>
                    </text:list-item>
                    <text:list-item>
                      <text:p text:style-name="List_20_1_Content"> 大人是經過「社會化」，小孩則是指「未社會化」之前的美好天性。</text:p>
                    </text:list-item>
                    <text:list-item>
                      <text:p text:style-name="List_20_1_Content"> 對於「神的話語」，小孩是純粹樂意接受、相信的。但大人就容易考慮到個人的利益得失、這世界的接受程度、是否會受到別人反對等等因素，而影響大人對神的話語的接受程度，甚至於會顛倒是非！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（5）為主耶穌名的緣故，接納小孩般低微者，便是接納主耶穌。</text:span></text:p>
              <text:list text:style-name="List_20_1">
                <text:list-item>
                  <text:p text:style-name="List_20_1_Content"> 這要求門徒，對於信入主耶穌名之人，雖然他們的地位低微卑賤，仍然應當要接納他們，而不要離棄他們。</text:p>
                </text:list-item>
                <text:list-item>
                  <text:p text:style-name="List_20_1_Content"> 若違反此點，便引出下文「使微小者跌倒」之罪！</text:p>
                </text:list-item>
                <text:list-item>
                  <text:p text:style-name="List_20_1_Content_Last"> 「接納」意指「不絆倒、不使之跌倒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太_186-9_有禍啊_使相信者中的微小者跌倒_11"/><text:bookmark-start text:name="太_186-9_有禍啊_使相信者中的微小者跌倒"/>（太 18:6-9）有禍啊！使相信者中的微小者跌倒<text:bookmark-end text:name="__RefHeading___太_186-9_有禍啊_使相信者中的微小者跌倒_11"/><text:bookmark-end text:name="太_186-9_有禍啊_使相信者中的微小者跌倒"/></text:h>
      <text:h text:style-name="Heading_20_3" text:outline-level="3"><text:bookmark-start text:name="__RefHeading___經文結構_12"/><text:bookmark-start text:name="經文結構"/>經文結構<text:bookmark-end text:name="__RefHeading___經文結構_12"/><text:bookmark-end text:name="經文結構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學習要點_13"/><text:bookmark-start text:name="學習要點1"/>學習要點<text:bookmark-end text:name="__RefHeading___學習要點_13"/><text:bookmark-end text:name="學習要點1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5）「為我的那名緣故⋯⋯這樣一個小孩」。</text:p>
              <text:list text:style-name="List_20_1">
                <text:list-item>
                  <text:p text:style-name="List_20_1_Content"> 下文（6）「持續相信歸入我裏面者中的微小者」。</text:p>
                </text:list-item>
              </text:list>
            </text:list-item>
            <text:list-item>
              <text:p text:style-name="List_20_1_Content"> 上文（5）「接納這樣一個小孩」，（後果）即持續接納主耶穌。</text:p>
              <text:list text:style-name="List_20_1">
                <text:list-item>
                  <text:p text:style-name="List_20_1_Content"> 下文（6）「使相信者中的微小者跌倒」，後果是「沉在那海的深處」，意指「滅亡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如何處理「肢體使人跌倒」的方式？</text:span></text:p>
          <text:list text:style-name="List_20_1">
            <text:list-item>
              <text:p text:style-name="List_20_1_Content"> 要捨棄肢體，顧及全體！</text:p>
            </text:list-item>
            <text:list-item>
              <text:p text:style-name="List_20_1_Content"> 「肢體」字面上是指「個人的肢體」；</text:p>
            </text:list-item>
            <text:list-item>
              <text:p text:style-name="List_20_1_Content"> 「肢體」也可能引申指「教會中的某成員」。</text:p>
            </text:list-item>
          </text:list>
        </text:list-item>
        <text:list-item>
          <text:p text:style-name="List_20_1_Content"> <text:span text:style-name="Strong_20_Emphasis">「使跌倒、使絆倒」之真實意義：「使之違背律法、使之犯罪」</text:span></text:p>
          <text:list text:style-name="List_20_1">
            <text:list-item>
              <text:p text:style-name="List_20_1_Content"> 字面意「使之站立不住」，或指「使之受害」。</text:p>
            </text:list-item>
            <text:list-item>
              <text:p text:style-name="List_20_1_Content"> 「肢體使人跌倒」也曾用於（太 5:28-30）「蓄意貪戀地持續看著一個婦人者⋯⋯」之教導中。</text:p>
            </text:list-item>
            <text:list-item>
              <text:p text:style-name="List_20_1_Content_Last"> 基於此段之意，「使之跌倒」意指「使之違背律法、使之犯罪，導致滅亡」。</text:p>
            </text:list-item>
          </text:list>
        </text:list-item>
      </text:list>
      <text:h text:style-name="Heading_20_2" text:outline-level="2"><text:bookmark-start text:name="__RefHeading___太_1810-14_不可輕視微小者_14"/><text:bookmark-start text:name="太_1810-14_不可輕視微小者"/>（太 18:10-14）不可輕視微小者<text:bookmark-end text:name="__RefHeading___太_1810-14_不可輕視微小者_14"/><text:bookmark-end text:name="太_1810-14_不可輕視微小者"/></text:h>
      <text:h text:style-name="Heading_20_3" text:outline-level="3"><text:bookmark-start text:name="__RefHeading___經文結構_15"/><text:bookmark-start text:name="經文結構1"/>經文結構<text:bookmark-end text:name="__RefHeading___經文結構_15"/><text:bookmark-end text:name="經文結構1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10-11）微小者們也有「他們的那眾天使」，「覲見我天父的臉面」意指會將他們的情況向天父報告。</text:p>
              <text:list text:style-name="List_20_1">
                <text:list-item>
                  <text:p text:style-name="List_20_1_Content"> 下文（14）天父必不會坐視不管，因為這絕非你們天父的意願。</text:p>
                </text:list-item>
              </text:list>
            </text:list-item>
            <text:list-item>
              <text:p text:style-name="List_20_1_Content"> 上文（10-11）「我的那父⋯⋯那在諸天上者⋯⋯」；</text:p>
              <text:list text:style-name="List_20_1">
                <text:list-item>
                  <text:p text:style-name="List_20_1_Content"> 下文（14）「你們的父⋯⋯那在諸天上者⋯⋯」。</text:p>
                </text:list-item>
              </text:list>
            </text:list-item>
            <text:list-item>
              <text:p text:style-name="List_20_1_Content"> 上文（12）「百隻羊中的一隻⋯⋯迷失了」；</text:p>
              <text:list text:style-name="List_20_1">
                <text:list-item>
                  <text:p text:style-name="List_20_1_Content"> 下文（14）「微小者中的一個⋯⋯失喪了」；</text:p>
                </text:list-item>
                <text:list-item>
                  <text:p text:style-name="List_20_1_Content"> 下文（15）「你的那弟兄犯罪了」。</text:p>
                </text:list-item>
              </text:list>
            </text:list-item>
            <text:list-item>
              <text:p text:style-name="List_20_1_Content"> 上文（13）「找到牠（迷失的羊）」；</text:p>
              <text:list text:style-name="List_20_1">
                <text:list-item>
                  <text:p text:style-name="List_20_1_Content"> 下文（15）「持續引導他知罪⋯⋯若他聽從了你⋯⋯賺得你的那弟兄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0）主的命令：不可輕視這些微小者中的一個！</text:span></text:p>
          <text:list text:style-name="List_20_1">
            <text:list-item>
              <text:p text:style-name="List_20_1_Content"> 上文（5）「接納這樣一個小孩」</text:p>
            </text:list-item>
          </text:list>
        </text:list-item>
        <text:list-item>
          <text:p text:style-name="List_20_1_Content"> <text:span text:style-name="Strong_20_Emphasis">（12）主的命令：要前去不斷尋找那正迷失的！</text:span></text:p>
          <text:list text:style-name="List_20_1">
            <text:list-item>
              <text:p text:style-name="List_20_1_Content"> 對於原本是弟兄，但後來成了那跌倒的、犯罪的、違法的的人，要「不斷地去尋找、去挽回」！</text:p>
            </text:list-item>
            <text:list-item>
              <text:p text:style-name="List_20_1_Content_Last"> 該如何地去挽回？由下一段說明。</text:p>
            </text:list-item>
          </text:list>
        </text:list-item>
      </text:list>
      <text:h text:style-name="Heading_20_2" text:outline-level="2"><text:bookmark-start text:name="__RefHeading___太_1815-20_挽回犯罪者_17"/><text:bookmark-start text:name="太_1815-20_挽回犯罪者"/>（太 18:15-20）挽回犯罪者<text:bookmark-end text:name="__RefHeading___太_1815-20_挽回犯罪者_17"/><text:bookmark-end text:name="太_1815-20_挽回犯罪者"/></text:h>
      <text:h text:style-name="Heading_20_3" text:outline-level="3"><text:bookmark-start text:name="__RefHeading___經文結構_18"/><text:bookmark-start text:name="經文結構2"/>經文結構<text:bookmark-end text:name="__RefHeading___經文結構_18"/><text:bookmark-end text:name="經文結構2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3" text:outline-level="3"><text:bookmark-start text:name="__RefHeading___學習要點_19"/><text:bookmark-start text:name="學習要點3"/>學習要點<text:bookmark-end text:name="__RefHeading___學習要點_19"/><text:bookmark-end text:name="學習要點3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本段承上文，談「該如何挽回弟兄中的跌倒者、犯罪者的處理原則」。</text:p>
            </text:list-item>
            <text:list-item>
              <text:p text:style-name="List_20_1_Content"> （15）你的那弟兄「犯罪了」。</text:p>
            </text:list-item>
          </text:list>
        </text:list-item>
        <text:list-item>
          <text:p text:style-name="List_20_1_Content"> <text:span text:style-name="Strong_20_Emphasis">「逐步升級、逐步公開」的處理原則</text:span></text:p>
          <text:list text:style-name="List_20_1">
            <text:list-item>
              <text:p text:style-name="List_20_1_Content"> <text:span text:style-name="Strong_20_Emphasis">第一級：私下引導，使他知罪。</text:span></text:p>
              <text:list text:style-name="List_20_1">
                <text:list-item>
                  <text:p text:style-name="List_20_1_Content"> （15）「僅有你與他同在期間」即私下，無外人在場。</text:p>
                </text:list-item>
                <text:list-item>
                  <text:p text:style-name="List_20_1_Content"> 這是在初步階段，有助於保全對方自尊心，給予其迅速回轉、船過水無痕的機會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二級：還帶一或兩人伴同你去，可作為見證者。</text:span></text:p>
              <text:list text:style-name="List_20_1">
                <text:list-item>
                  <text:p text:style-name="List_20_1_Content"> （16）如此做的目的是「為要憑兩或三個見證人的口，可以使每句話立足」，表示可以作為未來公開審理的依據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三級：告訴那教會，公開處理。</text:span></text:p>
              <text:list text:style-name="List_20_1">
                <text:list-item>
                  <text:p text:style-name="List_20_1_Content"> （17）若仍不聽從，則視他為外邦人和那稅吏一般，即視作犯罪者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8）「你們捆綁⋯⋯你們釋放⋯⋯」</text:span></text:p>
          <text:list text:style-name="List_20_1">
            <text:list-item>
              <text:p text:style-name="List_20_1_Content"> 這是指著「教會的審判、定罪、釋放的權柄」而言的。</text:p>
            </text:list-item>
          </text:list>
        </text:list-item>
        <text:list-item>
          <text:p text:style-name="List_20_1_Content"> <text:span text:style-name="Strong_20_Emphasis">（19-20）「兩三人在地上合聲祈求⋯⋯為主的名聚集⋯⋯」</text:span></text:p>
          <text:list text:style-name="List_20_1">
            <text:list-item>
              <text:p text:style-name="List_20_1_Content"> 這應是指著上文（18）教會聚集，為著處理犯罪、審判等事，一同祈求而言。</text:p>
            </text:list-item>
            <text:list-item>
              <text:p text:style-name="List_20_1_Content_Last"> 這必是按著主耶穌的教導，是按著天父的誡命、律法而行的審判，是遵照天父旨意而行的，必然具有天父所賜的權柄，是必然成就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26</meta:creation-date>
    <dc:creator>Generated</dc:creator>
    <dc:date>2026-07-21T19::43:26</dc:date>
    <dc:language>en-US</dc:language>
    <meta:editing-cycles>1</meta:editing-cycles>
    <meta:editing-duration>PT0S</meta:editing-duration>
    <dc:title>topic:follow_christ:20260110090000</dc:title>
  </office:meta>
</office:document-meta>
</file>