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首頁_1"/><text:bookmark-start text:name="首頁"/>首頁<text:bookmark-end text:name="__RefHeading___首頁_1"/><text:bookmark-end text:name="首頁"/></text:h>
      <text:list text:style-name="List_20_1" text:continue-numbering="false">
        <text:list-item>
          <text:p text:style-name="List_20_1_Content_First"> <text:span text:style-name="Strong_20_Emphasis"><text:a xlink:type="simple" xlink:href="http://www.yhwhholy.org/bible/topic/fundamental_beliefs" text:style-name="Internet_20_link" text:visited-style-name="Visited_20_Internet_20_Link">「雅威聖會」的信仰真理</text:a></text:span></text:p>
        </text:list-item>
        <text:list-item>
          <text:p text:style-name="List_20_1_Content"> <text:span text:style-name="Strong_20_Emphasis"><text:a xlink:type="simple" xlink:href="http://www.yhwhholy.org/bible/topic/about" text:style-name="Internet_20_link" text:visited-style-name="Visited_20_Internet_20_Link">關於「雅威聖會」</text:a></text:span></text:p>
        </text:list-item>
        <text:list-item>
          <text:p text:style-name="List_20_1_Content_Last"> <text:span text:style-name="Strong_20_Emphasis"><text:a xlink:type="simple" xlink:href="http://www.yhwhholy.org/bible/topic/yhwh_name" text:style-name="Internet_20_link" text:visited-style-name="Visited_20_Internet_20_Link">神的名是「雅威」、「雅威聖會」的宗旨</text:a></text:span></text:p>
        </text:list-item>
      </text:list>
      <text:p text:style-name="Text_20_body"><text:span text:style-name="Strong_20_Emphasis">想要更多聖經參考內容嗎？</text:span><text:a xlink:type="simple" xlink:href="http://www.yhwhholy.org/bible/version/yhb/start" text:style-name="Internet_20_link" text:visited-style-name="Visited_20_Internet_20_Link">［聖經經文、查經資料、註釋、結構分析］由此進入</text:a>。</text:p>
      <text:p text:style-name="Text_20_body"><text:span text:style-name="Strong_20_Emphasis">想直接聯絡我們嗎？</text:span> <text:a xlink:type="simple" xlink:href="http://www.yhwhholy.org/bible/contact" text:style-name="Internet_20_link" text:visited-style-name="Visited_20_Internet_20_Link">聯絡我們</text:a></text:p>
      <text:p text:style-name="Text_20_body"><text:span text:style-name="Strong_20_Emphasis">想收看我們的聖經解經教學影片嗎？</text:span><text:a xlink:type="simple" xlink:href="https://www.youtube.com/@yhwhholy" text:style-name="Internet_20_link" text:visited-style-name="Visited_20_Internet_20_Link">《雅威聖會影音頻道》由此進入 https://www.youtube.com/@yhwhholy</text:a>。</text:p>
      <text:h text:style-name="Heading_20_2" text:outline-level="2"><text:bookmark-start text:name="__RefHeading___推薦內容_2"/><text:bookmark-start text:name="推薦內容"/>推薦內容<text:bookmark-end text:name="__RefHeading___推薦內容_2"/><text:bookmark-end text:name="推薦內容"/></text:h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這是與得救、得永生密切相關的內容，值得一看！</text:p>
        </text:list-item>
      </text:list>
      <text:h text:style-name="Heading_20_3" text:outline-level="3"><text:bookmark-start text:name="__RefHeading___信仰要道_系列_3"/><text:bookmark-start text:name="信仰要道_系列"/>《信仰要道》系列<text:bookmark-end text:name="__RefHeading___信仰要道_系列_3"/><text:bookmark-end text:name="信仰要道_系列"/></text:h>
      <text:p text:style-name="Horizontal_20_Line"/>
      <text:h text:style-name="Heading_20_3" text:outline-level="3"><text:bookmark-start text:name="__RefHeading___真道探微_系列_4"/><text:bookmark-start text:name="真道探微_系列"/>《真道探微》系列<text:bookmark-end text:name="__RefHeading___真道探微_系列_4"/><text:bookmark-end text:name="真道探微_系列"/></text:h>
      <text:p text:style-name="Horizontal_20_Line"/>
      <text:h text:style-name="Heading_20_3" text:outline-level="3"><text:bookmark-start text:name="__RefHeading___終末論_系列_5"/><text:bookmark-start text:name="終末論_系列"/>《終末論》系列<text:bookmark-end text:name="__RefHeading___終末論_系列_5"/><text:bookmark-end text:name="終末論_系列"/></text:h>
      <text:p text:style-name="Horizontal_20_Line"/>
      <text:h text:style-name="Heading_20_4" text:outline-level="4"><text:bookmark-start text:name="__RefHeading___本站的使用方法_6"/><text:bookmark-start text:name="本站的使用方法"/>本站的使用方法<text:bookmark-end text:name="__RefHeading___本站的使用方法_6"/><text:bookmark-end text:name="本站的使用方法"/></text:h>
      <text:list text:style-name="List_20_1" text:continue-numbering="false">
        <text:list-item>
          <text:p text:style-name="List_20_1_Content_First"> 按照主題學習真理：請進入<text:a xlink:type="simple" xlink:href="http://www.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www.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www.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www.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www.yhwhholy.org/bible/feast/start" text:style-name="Internet_20_link" text:visited-style-name="Visited_20_Internet_20_Link">《雅威節期》</text:a></text:p>
        </text:list-item>
        <text:list-item>
          <text:p text:style-name="List_20_1_Content_Last"> （早期版本網站入口：<text:a xlink:type="simple" xlink:href="http://www.yhwhholy.org/cms/" text:style-name="Internet_20_link" text:visited-style-name="Visited_20_Internet_20_Link">進入早期版本的網站、查閱早期文章資料。</text:a>）</text:p>
        </text:list-item>
      </text:list>
      <text:p text:style-name="Horizontal_20_Line"/>
      <text:h text:style-name="Heading_20_4" text:outline-level="4"><text:bookmark-start text:name="__RefHeading___您是否也深有同感_7"/><text:bookmark-start text:name="您是否也深有同感"/>您是否也深有同感？<text:bookmark-end text:name="__RefHeading___您是否也深有同感_7"/><text:bookmark-end text:name="您是否也深有同感"/></text:h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p text:style-name="Horizontal_20_Line"/>
      <text:h text:style-name="Heading_20_4" text:outline-level="4"><text:bookmark-start text:name="__RefHeading___靈糧也有食品安全問題_8"/><text:bookmark-start text:name="靈糧也有食品安全問題"/>靈糧也有食品安全問題<text:bookmark-end text:name="__RefHeading___靈糧也有食品安全問題_8"/><text:bookmark-end text:name="靈糧也有食品安全問題"/></text:h>
      <text:p text:style-name="Text_20_body">　　我們努力確保所提供的是純淨營養的靈糧，給那願意細嚼品味、反芻消化之人。願您是這樣的人，便能享用！</text:p>
      <text:h text:style-name="Heading_20_4" text:outline-level="4"><text:bookmark-start text:name="__RefHeading___我們當敬畏神_但不要懼怕人_9"/><text:bookmark-start text:name="我們當敬畏神_但不要懼怕人"/>我們當敬畏神，但不要懼怕人<text:bookmark-end text:name="__RefHeading___我們當敬畏神_但不要懼怕人_9"/><text:bookmark-end text:name="我們當敬畏神_但不要懼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p text:style-name="Text_20_body"><text:span text:style-name="Strong_20_Emphasis">想直接聯絡我們嗎？</text:span><text:a xlink:type="simple" xlink:href="http://www.yhwhholy.org/bible/contact" text:style-name="Internet_20_link" text:visited-style-name="Visited_20_Internet_20_Link">聯絡我們</text:a></text:p>
      <text:p text:style-name="Text_20_body">　　如果您覺得本站內容還不錯，與我們聯絡吧！打個招呼也可以喔～！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</text:p>
      <text:p text:style-name="Text_20_body">本站內容疏漏在所難免，期盼諸位先進不吝指正！</text:p>
      <text:p text:style-name="Horizontal_20_Line"/>
      <text:p text:style-name="Text_20_body">前往早期版本網站： <text:a xlink:type="simple" xlink:href="http://www.yhwhholy.org/cms/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57:52</meta:creation-date>
    <dc:creator>Generated</dc:creator>
    <dc:date>2026-07-21T07::57:52</dc:date>
    <dc:language>en-US</dc:language>
    <meta:editing-cycles>1</meta:editing-cycles>
    <meta:editing-duration>PT0S</meta:editing-duration>
    <dc:title>start</dc:title>
  </office:meta>
</office:document-meta>
</file>