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2:1-22_20131130_lyh"/><text:bookmark-start text:name="__RefHeading___箴言_1章下_2章_箴_120-3321-22_第二講_1"/><text:bookmark-start text:name="箴言_1章下_2章_箴_120-3321-22_第二講"/>《箴言》1章下～2章（箴 1:20-33; 2:1-22）第二講<text:bookmark-end text:name="__RefHeading___箴言_1章下_2章_箴_120-3321-22_第二講_1"/><text:bookmark-end text:name="箴言_1章下_2章_箴_120-3321-22_第二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30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rov/20131130-104250-dm553734-prov-c1v20-c2v22-lyh.mp3" text:style-name="Internet_20_link" text:visited-style-name="Visited_20_Internet_20_Link">《箴言》1章下～2章（箴 1:20-33; 2:1-22）第二講 LYH</text:a></text:p>
            </text:list-item>
            <text:list-item>
              <text:p text:style-name="List_20_1_Content_Last"> <text:a xlink:type="simple" xlink:href="http://www.yhwhholy.org/bible/commentary/prov/20131130-112202-dm553736-prov-c1v20-c2v22-discuss.mp3" text:style-name="Internet_20_link" text:visited-style-name="Visited_20_Internet_20_Link">《箴言》1章下～2章（箴 1:20-33; 2:1-22）第二講 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2" text:style-name="Internet_20_link" text:visited-style-name="Visited_20_Internet_20_Link">《LYH 箴言註釋》2 深入探討</text:a>。</text:p>
        </text:list-item>
      </text:list>
      <text:h text:style-name="Heading_20_2" text:outline-level="2"><text:bookmark-start text:name="__RefHeading___箴_120-33_智慧呼叫_2"/><text:bookmark-start text:name="箴_120-33_智慧呼叫"/>（箴 1:20-33）智慧呼叫<text:bookmark-end text:name="__RefHeading___箴_120-33_智慧呼叫_2"/><text:bookmark-end text:name="箴_120-33_智慧呼叫"/></text:h>
      <text:h text:style-name="Heading_20_3" text:outline-level="3"><text:bookmark-start text:name="__RefHeading___架構一_a-b-b-a_首尾對應式二段_3"/><text:bookmark-start text:name="架構一_a-b-b-a_首尾對應式二段"/>架構一、A-B-B-A 首尾對應式二段<text:bookmark-end text:name="__RefHeading___架構一_a-b-b-a_首尾對應式二段_3"/><text:bookmark-end text:name="架構一_a-b-b-a_首尾對應式二段"/></text:h>
      <text:list text:style-name="List_20_1" text:continue-numbering="false">
        <text:list-item>
          <text:p text:style-name="List_20_1_Content_First"> A.智慧呼叫（20-23）　　a.呼叫（20-21）　b.愚昧（22）　c.回轉（22）</text:p>
          <text:list text:style-name="List_20_1">
            <text:list-item>
              <text:p text:style-name="List_20_1_Content"> B.我呼叫（24-27）　　a.呼叫（24）　　b.不肯（25）　c..我發笑（26-27） (ABBA)</text:p>
            </text:list-item>
            <text:list-item>
              <text:p text:style-name="List_20_1_Content"> B.你們呼叫（28-31）　a.呼叫（28）　　b.不肯（30）　c..計謀（31）</text:p>
            </text:list-item>
          </text:list>
        </text:list-item>
        <text:list-item>
          <text:p text:style-name="List_20_1_Content_Last"> A.愚昧、聽從（32-33）　a.愚昧（32）　　　b.聽從（33）</text:p>
        </text:list-item>
      </text:list>
      <text:h text:style-name="Heading_20_3" text:outline-level="3"><text:bookmark-start text:name="__RefHeading___架構二_a.abc-b.abc-c.abc_三中有三_4"/><text:bookmark-start text:name="架構二_a.abc-b.abc-c.abc_三中有三"/>架構二、 A.abc-B.abc-C.abc  三中有三<text:bookmark-end text:name="__RefHeading___架構二_a.abc-b.abc-c.abc_三中有三_4"/><text:bookmark-end text:name="架構二_a.abc-b.abc-c.abc_三中有三"/></text:h>
      <text:list text:style-name="List_20_1" text:continue-numbering="false">
        <text:list-item>
          <text:p text:style-name="List_20_1_Content_First"> A（20-23） 智慧呼叫　a（20）　b（21）　　　c（22）　　　　　　　我的責備、5次在…當中</text:p>
        </text:list-item>
        <text:list-item>
          <text:p text:style-name="List_20_1_Content"> B（24-27） 我呼叫　　a（24）　b（25）　　　c（26-27）（ABBA）　我的責備、5次在…時候</text:p>
        </text:list-item>
        <text:list-item>
          <text:p text:style-name="List_20_1_Content_Last"> C（28-33） 你們呼叫　a（28）　b（29-31）　　c（32-33）（AB）　　我一切的責備、在…之下</text:p>
        </text:list-item>
      </text:list>
      <text:h text:style-name="Heading_20_2" text:outline-level="2"><text:bookmark-start text:name="__RefHeading___箴21-22_智慧教師_5"/><text:bookmark-start text:name="箴21-22_智慧教師"/>（箴2:1-22）智慧教師<text:bookmark-end text:name="__RefHeading___箴21-22_智慧教師_5"/><text:bookmark-end text:name="箴21-22_智慧教師"/></text:h>
      <text:h text:style-name="Heading_20_3" text:outline-level="3"><text:bookmark-start text:name="__RefHeading___架構_a_abc_b_abc_c_abcabc_三段式重複呈現_6"/><text:bookmark-start text:name="架構_a_abc_b_abc_c_abcabc_三段式重複呈現"/>架構    A(ABC)  B(ABC)  C(ABCabc)三段式重複呈現<text:bookmark-end text:name="__RefHeading___架構_a_abc_b_abc_c_abcabc_三段式重複呈現_6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7"/><text:bookmark-start text:name="lyh_主講"/>LYH 主講<text:bookmark-end text:name="__RefHeading___lyh_主講_7"/><text:bookmark-end text:name="lyh_主講"/></text:h>
      <text:h text:style-name="Heading_20_3" text:outline-level="3"><text:bookmark-start text:name="__RefHeading___箴_pro_120-33_8"/><text:bookmark-start text:name="箴_pro_120-33"/>（箴 Pro 1:20-33）<text:bookmark-end text:name="__RefHeading___箴_pro_120-33_8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9"/><text:bookmark-start text:name="箴_pro_21-22"/>（箴 Pro 2:1-22）<text:bookmark-end text:name="__RefHeading___箴_pro_21-22_9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10"/><text:bookmark-start text:name="section"/>（1-4）<text:bookmark-end text:name="__RefHeading___NoTitle_10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1"/><text:bookmark-start text:name="section1"/>（5-8）<text:bookmark-end text:name="__RefHeading___NoTitle_11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2"/><text:bookmark-start text:name="section2"/>（9-11）<text:bookmark-end text:name="__RefHeading___NoTitle_12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4"/><text:bookmark-start text:name="wzm"/>WZM<text:bookmark-end text:name="__RefHeading___wzm_14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5"/><text:bookmark-start text:name="lyx"/>LYX<text:bookmark-end text:name="__RefHeading___lyx_15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  <text:p text:style-name="Horizontal_20_Line"/>
      <text:h text:style-name="Heading_20_2" text:outline-level="2"><text:bookmark-start text:name="__RefHeading___相關閱讀_16"/><text:bookmark-start text:name="相關閱讀"/>相關閱讀<text:bookmark-end text:name="__RefHeading___相關閱讀_16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www.yhwhholy.org/bible/commentary/pro/lyh/pro_2" text:style-name="Internet_20_link" text:visited-style-name="Visited_20_Internet_20_Link">《LYH 箴言註釋》2 深入探討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0:14</meta:creation-date>
    <dc:creator>Generated</dc:creator>
    <dc:date>2026-07-22T01::30:14</dc:date>
    <dc:language>en-US</dc:language>
    <meta:editing-cycles>1</meta:editing-cycles>
    <meta:editing-duration>PT0S</meta:editing-duration>
    <dc:title>commentary:prov:2:1-22_20131130_lyh</dc:title>
  </office:meta>
</office:document-meta>
</file>