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.1-6.22_20140809"/><text:bookmark-start text:name="__RefHeading___以斯拉記_51-622_以斯拉記5-6章_1"/><text:bookmark-start text:name="以斯拉記_51-622_以斯拉記5-6章"/>（以斯拉記 5:1-6:22）《以斯拉記5-6章》<text:bookmark-end text:name="__RefHeading___以斯拉記_51-622_以斯拉記5-6章_1"/><text:bookmark-end text:name="以斯拉記_51-622_以斯拉記5-6章"/></text:h>
      <text:list text:style-name="List_20_1" text:continue-numbering="false">
        <text:list-item>
          <text:p text:style-name="List_20_1_Content_First"> 時間：20140809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809-093258-dm55422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09-102512-dm554225-ezra-c5v1-c6v22-commentary.mp3" text:style-name="Internet_20_link" text:visited-style-name="Visited_20_Internet_20_Link">《以斯拉記5-6章》-主講</text:a></text:p>
            </text:list-item>
            <text:list-item>
              <text:p text:style-name="List_20_1_Content"> <text:a xlink:type="simple" xlink:href="http://www.yhwhholy.org/bible/commentary/ezra/20140809-102812-dm554226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09-110342-dm554227-ezra-c5v1-c6v22-commentary.mp3" text:style-name="Internet_20_link" text:visited-style-name="Visited_20_Internet_20_Link">《以斯拉記5-6章》-回應</text:a></text:p>
            </text:list-item>
            <text:list-item>
              <text:p text:style-name="List_20_1_Content_Last"> <text:a xlink:type="simple" xlink:href="http://www.yhwhholy.org/bible/commentary/ezra/20140809-110626-dm554229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p text:style-name="Text_20_body">最近看了部影片，描寫現代人渴望愛，卻得不到。我們何其有幸，有神的愛，有弟兄姊妹們一同敬拜。我們今年開設了會堂，能用到如今，縱然沒有其他人來，沒有人理解我們，這又何妨？因為我們還能在此敬拜神。</text:p>
      <text:h text:style-name="Heading_20_2" text:outline-level="2"><text:bookmark-start text:name="__RefHeading___先知預言_勸勉_2"/><text:bookmark-start text:name="先知預言_勸勉"/>先知預言、勸勉<text:bookmark-end text:name="__RefHeading___先知預言_勸勉_2"/><text:bookmark-end text:name="先知預言_勸勉"/></text:h>
      <text:p text:style-name="Text_20_body">勸勉的話　　原意「說預言」。</text:p>
      <text:p text:style-name="Text_20_body">哈該先知說，神的殿（房屋）荒涼，但人們卻住在有天花板的房屋。</text:p>
      <text:p text:style-name="Text_20_body">人們內心是否以雅威神為至大至尊？先知說，由於人的心沒有以神為中心，所以人的收成存不住。</text:p>
      <text:p text:style-name="Text_20_body">每週只有一天安息日，而只花了兩小時聚會，其他時間呢？是否有以神為中心？還是只重視個人生活需要？</text:p>
      <text:h text:style-name="Heading_20_3" text:outline-level="3"><text:bookmark-start text:name="__RefHeading___聽先知的話_得神幫助_3"/><text:bookmark-start text:name="聽先知的話_得神幫助"/>聽先知的話，得神幫助<text:bookmark-end text:name="__RefHeading___聽先知的話_得神幫助_3"/><text:bookmark-end text:name="聽先知的話_得神幫助"/></text:h>
      <text:p text:style-name="Text_20_body">由於願意按先知的話，即刻行動，因此神便助之建殿。我們是否有資格為神建殿？是否願意按先知的話去行？</text:p>
      <text:h text:style-name="Heading_20_2" text:outline-level="2"><text:bookmark-start text:name="__RefHeading___總督奏告_4"/><text:bookmark-start text:name="總督奏告"/>總督奏告<text:bookmark-end text:name="__RefHeading___總督奏告_4"/><text:bookmark-end text:name="總督奏告"/></text:h>
      <text:p text:style-name="Text_20_body">詢問長老（灰白髮）　　詢問的對象是老年人。</text:p>
      <text:p text:style-name="Text_20_body">問明首領的名字　　表示首領要負責任，若是出問題，就會找首領。</text:p>
      <text:p text:style-name="Text_20_body">世上的君王，是受神掌控，政權的更替，也是如此。</text:p>
      <text:p text:style-name="Text_20_body">建殿的緣由，是按照古列王先前的旨意，而大利烏是古列的後代。</text:p>
      <text:p text:style-name="Text_20_body">以色列人的歷史，被呈報給世上君王，他們的歷史是影響世界歷史的。</text:p>
      <text:h text:style-name="Heading_20_2" text:outline-level="2"><text:bookmark-start text:name="__RefHeading___總督請旨_尋察結果_5"/><text:bookmark-start text:name="總督請旨_尋察結果"/>總督請旨，尋察結果<text:bookmark-end text:name="__RefHeading___總督請旨_尋察結果_5"/><text:bookmark-end text:name="總督請旨_尋察結果"/></text:h>
      <text:p text:style-name="Text_20_body">尋察　　「尋察」典籍用詞相同於「尋察」雅威旨意。</text:p>
      <text:h text:style-name="Heading_20_3" text:outline-level="3"><text:bookmark-start text:name="__RefHeading___聖經記載的原則_6"/><text:bookmark-start text:name="聖經記載的原則"/>聖經記載的原則<text:bookmark-end text:name="__RefHeading___聖經記載的原則_6"/><text:bookmark-end text:name="聖經記載的原則"/></text:h>
      <text:p text:style-name="Text_20_body">原始的資料（拉 6:3-4; 10）不同於（拉 1）的內容，何故？</text:p>
      <text:p text:style-name="Text_20_body">（拉 1）是更改過的資料，省略了「為了獻祭」（拉 6:3-4）、「為王和王眾子的壽命祈禱」（拉 6:10）——這是世人所重視的）。以色列人明白，獻祭和祈禱是建殿的主要目的，因此省略不記。</text:p>
      <text:h text:style-name="Heading_20_2" text:outline-level="2"><text:bookmark-start text:name="__RefHeading___王的回諭_7"/><text:bookmark-start text:name="王的回諭"/>王的回諭<text:bookmark-end text:name="__RefHeading___王的回諭_7"/><text:bookmark-end text:name="王的回諭"/></text:h>
      <text:p text:style-name="Text_20_body">來到神前，必須要有所奉獻。</text:p>
      <text:p text:style-name="Text_20_body">王命令總督，要供應經費給猶大人的長老，為建造神的殿。表明這殿是「萬民禱告的殿」。</text:p>
      <text:p text:style-name="Text_20_body">誰讓神的家無糧，也要使那人家無糧。</text:p>
      <text:p text:style-name="Text_20_body">我再降旨，無論誰更改這命令，必……　　這表示此令一出，必要遵行。先前但以理也是得這樣的旨意。</text:p>
      <text:p text:style-name="Text_20_body">誰若更改此令　　下場嚴重，將被滅絕。</text:p>
      <text:p text:style-name="Text_20_body">先前以色列人因為未遵神旨意而行，因此神的殿被毀，如此，萬不可再如此。</text:p>
      <text:h text:style-name="Heading_20_2" text:outline-level="2"><text:bookmark-start text:name="__RefHeading___重建完成與守節事奉_8"/><text:bookmark-start text:name="重建完成與守節事奉"/>重建完成與守節事奉<text:bookmark-end text:name="__RefHeading___重建完成與守節事奉_8"/><text:bookmark-end text:name="重建完成與守節事奉"/></text:h>
      <text:p text:style-name="Text_20_body">按班次　　按照安排來服事。</text:p>
      <text:p text:style-name="Text_20_body">（21）到底這裏吃逾越節羊羔的人是否包含歸附的外邦人？</text:p>
      <text:p text:style-name="Text_20_body">有以下根據：</text:p>
      <text:p text:style-name="Text_20_body">（尼 10:28）其余的民（指以色列人）、祭司、利未人、守門的、歌唱的、尼提寧（也是與外人隔離的），和一切離絕（隔離）鄰邦居民歸服　神律法的，并他們的妻子、兒女，凡有知識能明白的，</text:p>
      <table:table table:style-name="Table_Quotation1">
        <table:table-column/>
        <table:table-row>
          <table:table-cell office:value-type="string" table:style-name="Cell_Quotation1">
            <text:p text:style-name="tablealignleft"> （賽 56:2-3）<text:line-break/> 2 謹守安息日而不干犯，禁止己手而不作惡；如此行，如此持守的人，便爲有福。”<text:line-break/> 3 『與耶和華聯合的外邦人』不要說:“耶和華必定將我從他民中分別出來!”太監也不要說:“我是枯樹!”</text:p>
          </table:table-cell>
        </table:table-row>
      </table:table>
      <text:p text:style-name="Text_20_body">『與耶和華聯合的外邦人』　　這表明了，《以賽亞書》是舊約中的福音書。</text:p>
      <text:h text:style-name="Heading_20_2" text:outline-level="2"><text:bookmark-start text:name="__RefHeading___先知書的信息_9"/><text:bookmark-start text:name="先知書的信息"/>先知書的信息<text:bookmark-end text:name="__RefHeading___先知書的信息_9"/><text:bookmark-end text:name="先知書的信息"/></text:h>
      <text:p text:style-name="Text_20_body">這殿以後的榮耀將大過先前的榮耀。指的是誰？</text:p>
      <text:p text:style-name="Text_20_body">神要震動天、地。神要將天上的國賜給我們……神是列火。
——以色列人對神不尊重時，神也不尊重他們。因為神是列火。</text:p>
      <text:p text:style-name="Text_20_body">主降生、傳道，使徒也傳道，主後33至66年，以色列人大多不聽從真理，因此神便將聖殿毀去。如今以色列人無法在聖殿中敬拜，只能在會堂中敬拜，和我們現今一樣。</text:p>
      <text:p text:style-name="Text_20_body">【回應】</text:p>
      <text:h text:style-name="Heading_20_2" text:outline-level="2"><text:bookmark-start text:name="__RefHeading___問_拉_617_以色列人支派的數目十二_但是回來的只有三個支派_10"/><text:bookmark-start text:name="問_拉_617_以色列人支派的數目十二_但是回來的只有三個支派"/>問：（拉 6:17）以色列人支派的數目十二、但是回來的只有三個支派？<text:bookmark-end text:name="__RefHeading___問_拉_617_以色列人支派的數目十二_但是回來的只有三個支派_10"/><text:bookmark-end text:name="問_拉_617_以色列人支派的數目十二_但是回來的只有三個支派"/></text:h>
      <text:p text:style-name="Text_20_body">答：《使徒行傳》中只出現三支派，例如保羅是便雅憫支派，巴拿巴是利未支派，和猶大支派。</text:p>
      <text:p text:style-name="Text_20_body">舊約中，約瑟的以法蓮和瑪拿西支派是最大的，是主要對象，但是後來在新約經文中，就不再記，令人難以確定。</text:p>
      <text:p text:style-name="Text_20_body">神要拯救以色列十二支派，能回來的人，也為十二支派獻祭。</text:p>
      <text:h text:style-name="Heading_20_2" text:outline-level="2"><text:bookmark-start text:name="__RefHeading___建殿_11"/><text:bookmark-start text:name="建殿"/>建殿<text:bookmark-end text:name="__RefHeading___建殿_11"/><text:bookmark-end text:name="建殿"/></text:h>
      <text:p text:style-name="Text_20_body">所羅門建殿約是主前960年，主前586年被毀，第二次建殿約主前516年，之後約主前200多年，被敘利亞王毀去。第三次是大希律王，約在主後60年建成，於主後70年被毀。</text:p>
      <text:p text:style-name="Text_20_body">每一次被毀的時間越來越短。前後共一千年。</text:p>
      <text:h text:style-name="Heading_20_2" text:outline-level="2"><text:bookmark-start text:name="__RefHeading___哈該_撒迦利亞先知_12"/><text:bookmark-start text:name="哈該_撒迦利亞先知"/>哈該、撒迦利亞先知<text:bookmark-end text:name="__RefHeading___哈該_撒迦利亞先知_12"/><text:bookmark-end text:name="哈該_撒迦利亞先知"/></text:h>
      <text:p text:style-name="Text_20_body">先知名字記了兩次（拉 5:1; 6:14）。在當時，哈該書和撒迦利亞書已存在於以色列人中，雖只記名而未寫出具體內容，但以色列人必是熟悉兩卷先知書內容。</text:p>
      <text:p text:style-name="Text_20_body">（拉 6:21）這些人可能的包括範圍很大，因此表明，建殿的工作是與許多人有關係的。</text:p>
      <text:p text:style-name="Text_20_body">對於我們而言，我們如同是被擄歸回的人，建造雅威聖會如同建殿，我們是首批的人，是建殿的人。</text:p>
      <text:p text:style-name="Text_20_body">前人種樹，後人乘涼。聖殿是由首批的人來建造。來神的殿，就要有所獻上，可以是付出金錢、去傳福音等等。當我們來此守安息日，請記得要有所獻上。</text:p>
      <text:h text:style-name="Heading_20_2" text:outline-level="2"><text:bookmark-start text:name="__RefHeading___建殿受阻_先知責備_首領不辯駁_帶頭去行_13"/><text:bookmark-start text:name="建殿受阻_先知責備_首領不辯駁_帶頭去行"/>建殿受阻，先知責備，首領不辯駁，帶頭去行<text:bookmark-end text:name="__RefHeading___建殿受阻_先知責備_首領不辯駁_帶頭去行_13"/><text:bookmark-end text:name="建殿受阻_先知責備_首領不辯駁_帶頭去行"/></text:h>
      <text:p text:style-name="Text_20_body">不是歸回的人不想建殿，而是被外人硬生生的打斷，中斷的時間約有13年。這期間神也不直接向我們說話，而先知來一說話，就直接責備首領，按常理，首領們會感到冤枉。</text:p>
      <text:p text:style-name="Text_20_body">（拉 5:1-2）首領們直接去行動，以行動去回應先知的責備，而不以言語去回應、去辯駁。不是為了自己的榮辱去辯駁，而是直接去作，是為了神的榮耀去作，不為自己的榮辱。</text:p>
      <text:h text:style-name="Heading_20_2" text:outline-level="2"><text:bookmark-start text:name="__RefHeading___外邦人被神使用_14"/><text:bookmark-start text:name="外邦人被神使用"/>外邦人被神使用<text:bookmark-end text:name="__RefHeading___外邦人被神使用_14"/><text:bookmark-end text:name="外邦人被神使用"/></text:h>
      <text:p text:style-name="Text_20_body">迦勒底人和波斯人，是擄去以色列人，毀去聖殿，又是協助建殿。神使用這些外邦人去施行審判。</text:p>
      <text:p text:style-name="Text_20_body">神沒有使用神蹟，沒有改變外在的環境，只是扭轉人的心。</text:p>
      <text:p text:style-name="Text_20_body">我們也常希望我們有能力，使外人能信服福音，快速的興旺福音，但都沒有。我們應該要有禱告，否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2:11</meta:creation-date>
    <dc:creator>Generated</dc:creator>
    <dc:date>2026-07-22T07::42:11</dc:date>
    <dc:language>en-US</dc:language>
    <meta:editing-cycles>1</meta:editing-cycles>
    <meta:editing-duration>PT0S</meta:editing-duration>
    <dc:title>commentary:ezra:5.1-6.22_20140809</dc:title>
  </office:meta>
</office:document-meta>
</file>