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9.1-9.31_20141122"/><text:bookmark-start text:name="__RefHeading___使徒行傳_91-31_掃羅蒙召_1"/><text:bookmark-start text:name="使徒行傳_91-31_掃羅蒙召"/>（使徒行傳 9:1-31）《掃羅蒙召》<text:bookmark-end text:name="__RefHeading___使徒行傳_91-31_掃羅蒙召_1"/><text:bookmark-end text:name="使徒行傳_91-31_掃羅蒙召"/></text:h>
      <text:list text:style-name="List_20_1" text:continue-numbering="false">
        <text:list-item>
          <text:p text:style-name="List_20_1_Content_First"> 主題：《掃羅蒙召》</text:p>
        </text:list-item>
        <text:list-item>
          <text:p text:style-name="List_20_1_Content"> 時間：20141122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ngregation/2014/20141122-105346-dm554442-acts-c9v1-c9v31.mp3" text:style-name="Internet_20_link" text:visited-style-name="Visited_20_Internet_20_Link">（使徒行傳 9:1-31）講解-1</text:a></text:p>
            </text:list-item>
            <text:list-item>
              <text:p text:style-name="List_20_1_Content_Last"> <text:a xlink:type="simple" xlink:href="http://www.yhwhholy.org/bible/congregation/2014/20141122-113406-dm554444-acts-c9v1-c9v31.mp3" text:style-name="Internet_20_link" text:visited-style-name="Visited_20_Internet_20_Link">（使徒行傳 9:1-31）講解-2</text:a></text:p>
            </text:list-item>
          </text:list>
        </text:list-item>
      </text:list>
      <text:p text:style-name="Text_20_body">【以下僅部份內容摘記　詳情請聆聽錄音】</text:p>
      <text:h text:style-name="Heading_20_2" text:outline-level="2"><text:bookmark-start text:name="__RefHeading___掃羅蒙召改變_教會得平安_2"/><text:bookmark-start text:name="掃羅蒙召改變_教會得平安"/>掃羅蒙召改變，教會得平安<text:bookmark-end text:name="__RefHeading___掃羅蒙召改變_教會得平安_2"/><text:bookmark-end text:name="掃羅蒙召改變_教會得平安"/></text:h>
      <text:p text:style-name="Text_20_body">耶穌向掃羅（保羅）顯現，選召他作為見證者，之前必須要被神的僕人亞拿尼亞按手，使他眼睛看見，並被聖靈充滿。經文對於掃羅得聖靈的細節是省略的，但這在後來保羅的教導中，表示他也是能說方言的。</text:p>
      <text:p text:style-name="Text_20_body">得了聖靈，需要不斷地被聖靈充滿，人也需要不斷地去順服聖靈的教導。人剛受了聖靈，就如同一個嬰孩，需要不斷地學習，不斷地成長，才能長大成人。</text:p>
      <text:p text:style-name="Text_20_body">掃羅原本是逼迫者，後來改變成為了受逼迫者。他原先在何處逼迫人，後來也在該處受逼迫；在哪裏跌倒，就在哪裏站起來。</text:p>
      <text:p text:style-name="Text_20_body">掃羅在耶路撒冷想要親近門徒，但門徒都怕他，不信他是門徒，唯有巴拿巴「抓住、拉住、救助」他，領他去見使徒，據（加 1:18-19）是磯法（彼得）和雅各。</text:p>
      <text:p text:style-name="Text_20_body">一個人的改變，結果教會得平安（徒 9:31）。</text:p>
      <text:h text:style-name="Heading_20_2" text:outline-level="2"><text:bookmark-start text:name="__RefHeading___耶穌愛他的門徒_肢體_3"/><text:bookmark-start text:name="耶穌愛他的門徒_肢體"/>耶穌愛他的門徒、肢體<text:bookmark-end text:name="__RefHeading___耶穌愛他的門徒_肢體_3"/><text:bookmark-end text:name="耶穌愛他的門徒_肢體"/></text:h>
      <text:p text:style-name="Text_20_body">掃羅沒有直接逼迫耶穌，但是逼迫了耶穌的門徒（肢體），等於是逼迫了耶穌。由於耶穌愛門徒，視門徒為他的肢體，不容肢體受害。</text:p>
      <text:h text:style-name="Heading_20_2" text:outline-level="2"><text:bookmark-start text:name="__RefHeading___耶穌愛掃羅_4"/><text:bookmark-start text:name="耶穌愛掃羅"/>耶穌愛掃羅<text:bookmark-end text:name="__RefHeading___耶穌愛掃羅_4"/><text:bookmark-end text:name="耶穌愛掃羅"/></text:h>
      <text:p text:style-name="Text_20_body">世上的選舉，人們互相攻擊，但耶穌卻愛掃羅，擁抱他，使他改變。</text:p>
      <text:h text:style-name="Heading_20_2" text:outline-level="2"><text:bookmark-start text:name="__RefHeading___亞拿尼亞願意順服_5"/><text:bookmark-start text:name="亞拿尼亞願意順服"/>亞拿尼亞願意順服<text:bookmark-end text:name="__RefHeading___亞拿尼亞願意順服_5"/><text:bookmark-end text:name="亞拿尼亞願意順服"/></text:h>
      <text:p text:style-name="Text_20_body">亞拿尼亞得到啟示，雖然不完全明白，但卻能放下自己的觀點，而照主的吩咐去做，這也是愛！</text:p>
      <text:h text:style-name="Heading_20_2" text:outline-level="2"><text:bookmark-start text:name="__RefHeading___掃羅愛弟兄_力傳福音_6"/><text:bookmark-start text:name="掃羅愛弟兄_力傳福音"/>掃羅愛弟兄、力傳福音<text:bookmark-end text:name="__RefHeading___掃羅愛弟兄_力傳福音_6"/><text:bookmark-end text:name="掃羅愛弟兄_力傳福音"/></text:h>
      <text:p text:style-name="Text_20_body">掃羅雖不斷受到死亡的威脅，仍然力傳福音，因為他深愛他的猶太弟兄們。</text:p>
      <text:h text:style-name="Heading_20_3" text:outline-level="3"><text:bookmark-start text:name="__RefHeading___巴拿巴愛掃羅_7"/><text:bookmark-start text:name="巴拿巴愛掃羅"/>巴拿巴愛掃羅<text:bookmark-end text:name="__RefHeading___巴拿巴愛掃羅_7"/><text:bookmark-end text:name="巴拿巴愛掃羅"/></text:h>
      <text:p text:style-name="Text_20_body">巴拿巴在眾人不接受的情況下，願意去接受耶穌。他願意相信弟兄。我們也要效法，去接納主所選召的人。</text:p>
      <text:h text:style-name="Heading_20_2" text:outline-level="2"><text:bookmark-start text:name="__RefHeading___如何教導人_8"/><text:bookmark-start text:name="如何教導人"/>如何教導人？<text:bookmark-end text:name="__RefHeading___如何教導人_8"/><text:bookmark-end text:name="如何教導人"/></text:h>
      <text:p text:style-name="Text_20_body">（徒 9:22）「證明」耶穌是基督。
——他是使用很多材料、證據，分析、說明之後，得出結論。</text:p>
      <text:p text:style-name="Text_20_body">（27）「放膽傳道」——直言不諱，不怕別人的批評攻擊。</text:p>
      <text:p text:style-name="Text_20_body">（29）「講論」——有條理地說話。「辯駁」——彼此意見不同，但是互相探討，以明確真理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1::42:35</meta:creation-date>
    <dc:creator>Generated</dc:creator>
    <dc:date>2026-06-05T21::42:35</dc:date>
    <dc:language>en-US</dc:language>
    <meta:editing-cycles>1</meta:editing-cycles>
    <meta:editing-duration>PT0S</meta:editing-duration>
    <dc:title>commentary:acts:9.1-9.31_20141122</dc:title>
  </office:meta>
</office:document-meta>
</file>