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3.42-14.7_20150314"/><text:bookmark-start text:name="__RefHeading___使徒行傳_1342-147_1"/><text:bookmark-start text:name="使徒行傳_1342-147"/>（使徒行傳 13:42-14:7）<text:bookmark-end text:name="__RefHeading___使徒行傳_1342-147_1"/><text:bookmark-end text:name="使徒行傳_1342-147"/></text:h>
      <text:list text:style-name="List_20_1" text:continue-numbering="false">
        <text:list-item>
          <text:p text:style-name="List_20_1_Content_First"> 時間：20150314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13/20150314-104014-dm554684-acts-c13v42-c14v7-commentary.mp3" text:style-name="Internet_20_link" text:visited-style-name="Visited_20_Internet_20_Link">（使徒行傳 13:42-14:7）講解-1</text:a></text:p>
            </text:list-item>
            <text:list-item>
              <text:p text:style-name="List_20_1_Content"> <text:a xlink:type="simple" xlink:href="http://www.yhwhholy.org/bible/commentary/acts/13/20150314-113230-dm554685-acts-c13v42-c14v7-commentary.mp3" text:style-name="Internet_20_link" text:visited-style-name="Visited_20_Internet_20_Link">（使徒行傳 13:42-14:7）講解-2</text:a></text:p>
            </text:list-item>
            <text:list-item>
              <text:p text:style-name="List_20_1_Content_Last"> <text:a xlink:type="simple" xlink:href="http://www.yhwhholy.org/bible/commentary/acts/13/20150314-115146-dm554686-acts-c13v42-c14v7-commentary.mp3" text:style-name="Internet_20_link" text:visited-style-name="Visited_20_Internet_20_Link">（使徒行傳 13:42-14:7）講解-3</text:a></text:p>
            </text:list-item>
          </text:list>
        </text:list-item>
      </text:list>
      <text:p text:style-name="Text_20_body">【內容摘記】</text:p>
      <text:p text:style-name="Text_20_body">保羅在會堂中講道的對象：猶太人，入猶太教的外邦人（受割的男人），未入猶太教的外邦人（未受割的男人或不必受割的女人）。</text:p>
      <text:p text:style-name="Text_20_body">得救不再是透過當時猶太人所以為的方式，即不是透過割禮、獻祭、水洗、守律法等方式來與神立約，而是願意「相信」的方式。</text:p>
      <text:p text:style-name="Text_20_body">若男人在長大後才受割禮，具有很大的風險，根據最近的報導，全世界最流行受割之處為南非，以現今的醫學水平，每年仍然有數百人因受割而感染致死。受割一事對於外邦人而言，是很大的難處，因為他們不是在出生後第八日受割（此時血流、痛感最少）。</text:p>
      <text:p text:style-name="Text_20_body">「恆久在神的恩中」（徒 13:43）原文是「恆久依附／居住在神的恩中」。</text:p>
      <text:p text:style-name="Text_20_body">神對以色列人也對外邦人發出應許的恩典，因為神對亞伯拉罕說：「萬人要因你的一位後裔得福。」萬人並不限於以色列人。</text:p>
      <text:p text:style-name="Text_20_body">「傳統」對人的影響，人很難以突破。保羅被當時抱持傳統的人所拒絕，我們現今被抱持傳統的人拒絕也並不希奇！（所謂傳統，可以是「猶太教」傳統，也可以是「基督教」傳統。）</text:p>
      <text:p text:style-name="Text_20_body">（45）「硬駁」原文「用反話取代、用不同的話取代」。在羅馬的猶太人也同樣以此對待保羅。</text:p>
      <text:p text:style-name="Text_20_body">（46）「放膽說話」原意「不論你如何待我，我仍然說話；直言不諱」。此字在《徒》中多次使用，但特別的是，都被用來描述保羅。</text:p>
      <text:p text:style-name="Text_20_body">保羅直言不諱，說「你們……不配得永生」，這話一定會傷人。</text:p>
      <text:p text:style-name="Text_20_body">（47）引用自（賽 46:9），神要求以色列人成為弟兄的保護者，後來要成為外邦人的光。</text:p>
      <text:p text:style-name="Text_20_body">到底是誰要成為外邦人的光？根據（賽 49:3）「以色列人」要成為外邦人的光」，而路加福音中，西面曾用在耶穌身上。此處，保羅將之應用在自己身上。</text:p>
      <text:p text:style-name="Text_20_body">對於聖經的引用和應用，我們必須非常謹慎，不能任意應用。</text:p>
      <text:p text:style-name="Text_20_body">（48）「讚美」，本字若用在「上位者對下位者」，應譯為「榮耀（下位者）」，反之，若用於「下對上」，應譯為「讚美（上位者」。《中文和合版譯本聖經》所譯正確。</text:p>
      <text:p text:style-name="Text_20_body">「預定」此字本意「安排、指派」，用在軍事上是「排列好準備出發」。用在猶太人中有用為「登記在冊」。此字是與神的恩相關，指安排的目的是將來要得永生，並不是當時就得到。</text:p>
      <text:p text:style-name="Text_20_body">「得永生」希臘文指「沒有開始、終結」、「很長一段時間」、「過去很久的時間」。不論如何，此字是和神的生命相關，神如何長存，和神在一起的人也一同長存。</text:p>
      <text:p text:style-name="Text_20_body">（50）「挑唆」指「激發、使激動」。</text:p>
      <text:p text:style-name="Text_20_body">（51）「跺下塵土」在對觀福音中至少有四次出現（含同義詞）。參考（徒 18:6）保羅「抖著衣裳」也是相同含義。</text:p>
      <text:p text:style-name="Text_20_body">（徒 14:1）「同進」即「以相同模式進入猶太人會堂」。</text:p>
      <text:p text:style-name="Text_20_body">（2）「不順從」即「不被說服的猶太人」。這對應於（5）的猶太人。（2）中的猶太人僅是內心惱恨，（5）中的猶太人便發出行動了。</text:p>
      <text:p text:style-name="Text_20_body">（5）「淩辱」根據當時法律，這是嚴重的罪行。</text:p>
      <text:p text:style-name="Text_20_body">（3-4）句型是「一方面……另一方面……」，共用此句型兩次。</text:p>
      <text:p text:style-name="Text_20_body">（3）經過討論，我個人接受一般英文譯本的意思，這位主是見證他恩道的那一位。
本節之意如同約書亞勇敢出行，神與之同工。</text:p>
      <text:p text:style-name="Text_20_body">（4）「使徒」是保羅和巴拿巴首次被如此稱呼。</text:p>
      <text:h text:style-name="Heading_20_2" text:outline-level="2"><text:bookmark-start text:name="__RefHeading___為何路加要如此地詳細記載傳福音的情況_而不是簡單地說福音內容_2"/><text:bookmark-start text:name="為何路加要如此地詳細記載傳福音的情況_而不是簡單地說福音內容"/>為何路加要如此地詳細記載傳福音的情況？而不是簡單地說福音內容？<text:bookmark-end text:name="__RefHeading___為何路加要如此地詳細記載傳福音的情況_而不是簡單地說福音內容_2"/><text:bookmark-end text:name="為何路加要如此地詳細記載傳福音的情況_而不是簡單地說福音內容"/></text:h>
      <text:p text:style-name="Text_20_body">作者意欲表明，猶太人普遍認為，只要靠傳統便能得永生，而不接受使徒所傳的。</text:p>
      <text:p text:style-name="Text_20_body">現今的基督教界，也是類情況，認為只要守傳統便能得永生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04:08</meta:creation-date>
    <dc:creator>Generated</dc:creator>
    <dc:date>2026-06-06T03::04:08</dc:date>
    <dc:language>en-US</dc:language>
    <meta:editing-cycles>1</meta:editing-cycles>
    <meta:editing-duration>PT0S</meta:editing-duration>
    <dc:title>commentary:acts:13.42-14.7_20150314</dc:title>
  </office:meta>
</office:document-meta>
</file>