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0.23-10.48_20150103"/><text:bookmark-start text:name="__RefHeading___使徒行傳_1023-48_彼得在哥尼流家中講道_外邦人領受聖靈_1"/><text:bookmark-start text:name="使徒行傳_1023-48_彼得在哥尼流家中講道_外邦人領受聖靈"/>（使徒行傳 10:23-48）《彼得在哥尼流家中講道、外邦人領受聖靈》<text:bookmark-end text:name="__RefHeading___使徒行傳_1023-48_彼得在哥尼流家中講道_外邦人領受聖靈_1"/><text:bookmark-end text:name="使徒行傳_1023-48_彼得在哥尼流家中講道_外邦人領受聖靈"/></text:h>
      <text:list text:style-name="List_20_1" text:continue-numbering="false">
        <text:list-item>
          <text:p text:style-name="List_20_1_Content_First"> 主題：《彼得在哥尼流家中講道、外邦人領受聖靈》</text:p>
        </text:list-item>
        <text:list-item>
          <text:p text:style-name="List_20_1_Content"> 時間：2015010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5/20150103-102834-dm554537-acts-c10v23-c10v48.mp3" text:style-name="Internet_20_link" text:visited-style-name="Visited_20_Internet_20_Link">（使徒行傳 10:23-48）講解-1</text:a></text:p>
            </text:list-item>
            <text:list-item>
              <text:p text:style-name="List_20_1_Content"> <text:a xlink:type="simple" xlink:href="http://www.yhwhholy.org/bible/congregation/2015/20150103-112342-dm554538-acts-c10v23-c10v48.mp3" text:style-name="Internet_20_link" text:visited-style-name="Visited_20_Internet_20_Link">（使徒行傳 10:23-48）講解-2</text:a></text:p>
            </text:list-item>
            <text:list-item>
              <text:p text:style-name="List_20_1_Content_Last"> <text:a xlink:type="simple" xlink:href="http://www.yhwhholy.org/bible/congregation/2015/20150103-115038-dm554539-acts-c10v23-c10v48.mp3" text:style-name="Internet_20_link" text:visited-style-name="Visited_20_Internet_20_Link">（使徒行傳 10:23-48）講解-3</text:a></text:p>
            </text:list-item>
          </text:list>
        </text:list-item>
      </text:list>
      <text:p text:style-name="Text_20_body">【以下為摘記】</text:p>
      <text:p text:style-name="Text_20_body">該撒利亞至約帕距離約五十公里，一般人行路需時十小時。</text:p>
      <text:p text:style-name="Text_20_body">「等候……迎接」　極其渴望對方來到。</text:p>
      <text:p text:style-name="Text_20_body">「俯伏……拜他」　（太 28:9）親腳拜他。</text:p>
      <text:p text:style-name="Text_20_body">「人」　（徒 10:26, 28）此字都是「以挪士」，用兩次，指會朽壞之人。另一個字「男人」在本大段中出現8次。</text:p>
      <text:p text:style-name="Text_20_body">猶太人傳統認為，猶太人要與外邦人相區隔，這是一個極端；現今的許多基督教派卻是對世人不加任何區隔，這又是另一個極端。我們有另外的作法。</text:p>
      <text:p text:style-name="Text_20_body">猶太人傳統認為，外邦人是異類。神啟示彼得，不要與外邦人區隔開，而神啟示哥尼流，要聽主吩咐彼得的一切話語。</text:p>
      <text:p text:style-name="Text_20_body">神對待猶太人、外邦人並沒有分別。但是許多人卻不如此認為——他們認為，神對猶太人和外邦人是有區別的。人若如此看待神，那麼神便成為「以貌取人」的神了！不論是猶太人的傳統看法，或是基督教派的傳統看法，都有相同的問題。</text:p>
      <text:p text:style-name="Text_20_body">「萬有的主」　原文是 pantoon，參（提前 4:10），指萬有。</text:p>
      <text:p text:style-name="Text_20_body">被差來的這位主，他行善、醫治所有被魔鬼壓制的人。他被掛在木頭上，代表被咒詛。</text:p>
      <text:p text:style-name="Text_20_body">彼得的見證詞，在對猶太人和外邦人是不太相同的。</text:p>
      <text:p text:style-name="Text_20_body">耶穌基督是萬有的主、他是行善的，以大能醫治的，他被殺、復活，他是神所立的審邦主，信他的人必因他的名而蒙赦罪。</text:p>
      <text:p text:style-name="Text_20_body">本段用詞與（徒 2）有極多相同用語……。</text:p>
      <text:p text:style-name="Text_20_body">真正的割禮是透過聖靈所做的。不可將聖靈當作工具，而當順服聖靈，治死我們肉身的情慾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7:17</meta:creation-date>
    <dc:creator>Generated</dc:creator>
    <dc:date>2026-06-06T00::27:17</dc:date>
    <dc:language>en-US</dc:language>
    <meta:editing-cycles>1</meta:editing-cycles>
    <meta:editing-duration>PT0S</meta:editing-duration>
    <dc:title>commentary:acts:10.23-10.48_20150103</dc:title>
  </office:meta>
</office:document-meta>
</file>