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kgs:2"/><text:bookmark-start text:name="__RefHeading___列王記下_2-3_章_第十六講_1"/><text:bookmark-start text:name="列王記下_2-3_章_第十六講"/>《列王記下》2-3 章，第十六講<text:bookmark-end text:name="__RefHeading___列王記下_2-3_章_第十六講_1"/><text:bookmark-end text:name="列王記下_2-3_章_第十六講"/></text:h>
      <text:list text:style-name="List_20_1" text:continue-numbering="false">
        <text:list-item>
          <text:p text:style-name="List_20_1_Content_First"> 題目：《列王記下》2-3 章，（王下 2-3）第十六講</text:p>
        </text:list-item>
        <text:list-item>
          <text:p text:style-name="List_20_1_Content"> 主講：WZM</text:p>
        </text:list-item>
        <text:list-item>
          <text:p text:style-name="List_20_1_Content"> 時間：20140329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2kgs/20140329-101610-dm553971-2kgs-c2v1-c3v27-wzm.mp3" text:style-name="Internet_20_link" text:visited-style-name="Visited_20_Internet_20_Link">（王下2-3）第十六講</text:a></text:p>
            </text:list-item>
          </text:list>
        </text:list-item>
      </text:list>
      <text:p text:style-name="Text_20_body">　　以下為摘記，欲知詳細內容，請聆聽錄音。</text:p>
      <text:h text:style-name="Heading_20_2" text:outline-level="2"><text:bookmark-start text:name="__RefHeading___王下_2_2"/><text:bookmark-start text:name="王下_2"/>（王下 2）<text:bookmark-end text:name="__RefHeading___王下_2_2"/><text:bookmark-end text:name="王下_2"/></text:h>
      <text:h text:style-name="Heading_20_3" text:outline-level="3"><text:bookmark-start text:name="__RefHeading___以利沙傳承以利亞職事_3"/><text:bookmark-start text:name="以利沙傳承以利亞職事"/>（1-12）以利沙傳承以利亞職事<text:bookmark-end text:name="__RefHeading___以利沙傳承以利亞職事_3"/><text:bookmark-end text:name="以利沙傳承以利亞職事"/></text:h>
      <text:p text:style-name="Text_20_body">　　「吉甲」（2）　　原意「滾、滾去、輪、圓形物」（豎立的石塊）。</text:p>
      <text:p text:style-name="Text_20_body">　　神與以色列人立約之地（申11:30），靠近基利心、以巴路山</text:p>
      <text:p text:style-name="Text_20_body">　　（書 5:8-9）8 國民都受完了割禮，就住在營中自己的地方，等到痊愈了。9 耶和華對約書亞說:“我今日將埃及的羞辱從你們身上滾去了。”因此，那地方名叫吉甲，直到今日(“吉甲”就是“滾”的意思)。 </text:p>
      <text:p text:style-name="Text_20_body">　　「伯特利」（2）　　原意「神的殿、神的房屋」。此地後來成為拜金牛犢之地。</text:p>
      <text:p text:style-name="Text_20_body">　　（創 12:8） 8從那里他（亞伯蘭）又遷到伯特利東邊的山，支搭帳棚；西邊是伯特利，東邊是艾。他在那里又爲耶和華筑了一座壇，求告耶和華的名。</text:p>
      <text:p text:style-name="Text_20_body">　　（創28:19） 19他（雅各）就給那地方起名叫伯特利(就是“　神殿”的意思)。但那地方起先名叫路斯。</text:p>
      <text:p text:style-name="Text_20_body">　　（王上12:29） 29他（耶羅波安）就把牛犢一只安在伯特利，一只安在但。</text:p>
      <text:p text:style-name="Text_20_body">　　「耶利哥」（4）　　進迦南地首次攻佔之城</text:p>
      <text:p text:style-name="Text_20_body">　　「先知門徒」（3）　　諸先知的兒子們。有許多。</text:p>
      <text:p text:style-name="Text_20_body">　　「加倍臨到」（9）　　指長子</text:p>
      <text:p text:style-name="Text_20_body">　　職事的傳遞：以利亞至利利沙，耶穌至彼得。</text:p>
      <text:p text:style-name="Text_20_body">　　你的靈（9）、以利亞的靈（15）、雅威的靈（16）　　</text:p>
      <text:p text:style-name="Text_20_body">　　「我父」（12）　　對以利亞的稱呼。</text:p>
      <text:h text:style-name="Heading_20_3" text:outline-level="3"><text:bookmark-start text:name="__RefHeading___耶利哥的先知門徒尚未信服以利沙_4"/><text:bookmark-start text:name="耶利哥的先知門徒尚未信服以利沙"/>（15-18）耶利哥的先知門徒尚未信服以利沙<text:bookmark-end text:name="__RefHeading___耶利哥的先知門徒尚未信服以利沙_4"/><text:bookmark-end text:name="耶利哥的先知門徒尚未信服以利沙"/></text:h>
      <text:p text:style-name="Text_20_body">　　耶利哥的先知門徒雖知以利亞的靈臨到（感動）以利沙，但仍對以利亞的在世抱一絲希望。——對神旨意的不正確解讀。</text:p>
      <text:p text:style-name="Text_20_body">　　以利亞離開，以利沙接任。施洗約翰死，耶穌接任、耶穌死而升天，使徒接任。</text:p>
      <text:p text:style-name="Text_20_body">　　以利沙證明所言正確，使先知門徒信服。</text:p>
      <text:h text:style-name="Heading_20_3" text:outline-level="3"><text:bookmark-start text:name="__RefHeading___耶利哥人信服以利沙_請求幫助_5"/><text:bookmark-start text:name="耶利哥人信服以利沙_請求幫助"/>（19-22）耶利哥人信服以利沙，請求幫助<text:bookmark-end text:name="__RefHeading___耶利哥人信服以利沙_請求幫助_5"/><text:bookmark-end text:name="耶利哥人信服以利沙_請求幫助"/></text:h>
      <text:p text:style-name="Text_20_body">　　隨後耶利哥人也尊重先知，請求醫治水源，帶來生命。</text:p>
      <text:h text:style-name="Heading_20_3" text:outline-level="3"><text:bookmark-start text:name="__RefHeading___以利沙上伯特利_戲笑先知者遭禍_6"/><text:bookmark-start text:name="以利沙上伯特利_戲笑先知者遭禍"/>（23-25）以利沙上伯特利，戲笑先知者遭禍<text:bookmark-end text:name="__RefHeading___以利沙上伯特利_戲笑先知者遭禍_6"/><text:bookmark-end text:name="以利沙上伯特利_戲笑先知者遭禍"/></text:h>
      <text:p text:style-name="Text_20_body">　　伯特利是耶羅伯安之金牛犢的所在地，也有遵以利亞為師的先知門徒在該地。</text:p>
      <text:p text:style-name="Text_20_body">　　「童子」　　原文用詞可用以稱呼在社會上沒有充份地位的任何人。可用以稱呼任何年齡的奴僕，或一位尚未屆婚齡，沒有成立家室的人。因此，這多半指青少年，不僅指童子。</text:p>
      <text:p text:style-name="Text_20_body">　　以利沙己成為伯特利先知門徒的新首領，但這些人卻故意出戲言侮辱先知，相當於是故意侮辱神。先知對此並未放任，而是「奉雅威的名咒詛他們」，以遏制歪風，他們因此遭母熊撕裂。共有四十二人死亡，表示侮辱的人不在少數。</text:p>
      <text:h text:style-name="Heading_20_2" text:outline-level="2"><text:bookmark-start text:name="__RefHeading___王下_3_7"/><text:bookmark-start text:name="王下_3"/>（王下 3）<text:bookmark-end text:name="__RefHeading___王下_3_7"/><text:bookmark-end text:name="王下_3"/></text:h>
      <text:h text:style-name="Heading_20_3" text:outline-level="3"><text:bookmark-start text:name="__RefHeading___約蘭的宗教政策_8"/><text:bookmark-start text:name="約蘭的宗教政策"/>（1-3）約蘭的宗教政策<text:bookmark-end text:name="__RefHeading___約蘭的宗教政策_8"/><text:bookmark-end text:name="約蘭的宗教政策"/></text:h>
      <text:p text:style-name="Text_20_body">　　他除去了他父親亞哈所造巴力的柱像（豎立的石頭，代表男性的神），但是仍然沿襲尼八的兒子耶羅波安的罪，就是沒有廢除所立的金牛犢。</text:p>
      <text:h text:style-name="Heading_20_3" text:outline-level="3"><text:bookmark-start text:name="__RefHeading___王權順服先知_在對摩押的戰爭上顯明_9"/><text:bookmark-start text:name="王權順服先知_在對摩押的戰爭上顯明"/>（4-27）王權順服先知、在對摩押的戰爭上顯明<text:bookmark-end text:name="__RefHeading___王權順服先知_在對摩押的戰爭上顯明_9"/><text:bookmark-end text:name="王權順服先知_在對摩押的戰爭上顯明"/></text:h>
      <text:p text:style-name="Text_20_body">　　以色列王約蘭、猶大王約沙法、以東王結成軍事聯盟，約蘭是惡王，他為要攻打背判的摩押王，組成了這個聯軍，途中缺水。猶大王提議去求問雅威的先知，以利沙看在猶大王的情面（14）而願意為他們求問神。以利沙使用音樂作為準備領受先知信息的方法（15），指示命令他們要挖溝貯水（16）。</text:p>
      <table:table table:style-name="Table_Quotation1">
        <table:table-column/>
        <table:table-row>
          <table:table-cell office:value-type="string" table:style-name="Cell_Quotation1">
            <text:p text:style-name="tablealignleft"> 你們必攻破一切堅城美邑、砍伐各種佳樹、塞住一切水泉、用石頭糟踏一切美田。（王下 3:19）</text:p>
          </table:table-cell>
        </table:table-row>
      </table:table>
      <text:p text:style-name="Text_20_body">　　如此殘酷手段對待摩押人，是明顯違背雅威律法規定（申 20:19-20），因此，這不是先知的命令，而是先知預言聯軍的惡行。</text:p>
      <text:p text:style-name="Text_20_body">　　由於「以色列人」果然殘酷地對待摩押人，盡行毀壞（24），如先知所預言，最後逼使摩押王採取玉石俱焚的作法，將接位的長子獻為燔祭（27）。</text:p>
      <text:p text:style-name="Text_20_body">　　以色列人遭遇大怒（27）　　原文無「雅威的（大怒）」。這應該是指摩押人由於太子被殺作為燔祭，因此對以色列人同仇敵愾（kai4），誓死抵抗。</text:p>
      <text:p text:style-name="Text_20_body">　　於是三王離開摩押王，各回本國去了（27）　　本來只需要解決摩押王背叛以色列國一事，只要使其歸服便可，這能達到最高的政治利益，並將損失降到最低。但實際上，以色列人卻盡行毀滅，不給摩押人留下活路，這未免過份，因此遭遇摩押人頑強抵抗，最終無功而返。</text:p>
      <text:p text:style-name="Text_20_body">　　最終看來，以色列人並沒有得勝，反而造成更大的仇恨，愚蠢至極，得不償失！</text:p>
      <text:h text:style-name="Heading_20_2" text:outline-level="2"><text:bookmark-start text:name="__RefHeading___問題_10"/><text:bookmark-start text:name="問題"/>問題<text:bookmark-end text:name="__RefHeading___問題_10"/><text:bookmark-end text:name="問題"/></text:h>
      <text:h text:style-name="Heading_20_3" text:outline-level="3"><text:bookmark-start text:name="__RefHeading___王下_29_15_11"/><text:bookmark-start text:name="王下_29_15"/>（王下 2:9, 15）<text:bookmark-end text:name="__RefHeading___王下_29_15_11"/><text:bookmark-end text:name="王下_29_15"/></text:h>
      <text:p text:style-name="Text_20_body">　　以利亞的靈，先知的靈，雅威的靈——不能分開。代表以利亞的能力、心志。新約的施洗約翰也有以利亞的心志。</text:p>
      <text:h text:style-name="Heading_20_3" text:outline-level="3"><text:bookmark-start text:name="__RefHeading___王下_223_12"/><text:bookmark-start text:name="王下_223"/>（王下 2:23）<text:bookmark-end text:name="__RefHeading___王下_223_12"/><text:bookmark-end text:name="王下_223"/></text:h>
      <text:p text:style-name="Text_20_body">　　童子　　未滿二十歲之人。</text:p>
      <text:p text:style-name="Text_20_body">　　嘲笑先知，就是嘲笑神。先知已經被神所印證，若還是不尊重，則會遭禍。</text:p>
      <text:h text:style-name="Heading_20_3" text:outline-level="3"><text:bookmark-start text:name="__RefHeading___王下_327_13"/><text:bookmark-start text:name="王下_327"/>（王下 3:27）<text:bookmark-end text:name="__RefHeading___王下_327_13"/><text:bookmark-end text:name="王下_327"/></text:h>
      <text:p text:style-name="Text_20_body">　　大怒　　應該是摩押人的大怒，表示通過三王的征討，並沒有讓摩押王改轉心意，沒有回轉悔改。</text:p>
      <text:h text:style-name="Heading_20_2" text:outline-level="2"><text:bookmark-start text:name="__RefHeading___lyx_回應_14"/><text:bookmark-start text:name="lyx_回應"/>LYX 回應<text:bookmark-end text:name="__RefHeading___lyx_回應_14"/><text:bookmark-end text:name="lyx_回應"/></text:h>
      <text:p text:style-name="Text_20_body">　　中心點：我父阿，我父阿，以色列的戰車馬兵阿。（王下 2:12, 13:14）。</text:p>
      <text:p text:style-name="Text_20_body">　　以色列國的存在，有賴於先知的存在，作為以色列的戰車馬兵。</text:p>
      <text:p text:style-name="Text_20_body">　　透過地點、對話，所行的，證明以利沙完全承繼了以利亞的職事。</text:p>
      <text:p text:style-name="Text_20_body">　　中心點：（王下 3:13）你父的先知、和你母的先知——這相同於先前以利亞所說，巴力和亞舍拉的先知們。</text:p>
      <text:h text:style-name="Heading_20_2" text:outline-level="2"><text:bookmark-start text:name="__RefHeading___tjd_回應_15"/><text:bookmark-start text:name="tjd_回應"/>TJD 回應<text:bookmark-end text:name="__RefHeading___tjd_回應_15"/><text:bookmark-end text:name="tjd_回應"/></text:h>
      <text:p text:style-name="Text_20_body">　　經文記載，對耶利哥人的重視。</text:p>
      <text:p text:style-name="Text_20_body">　　耶利哥的先知門徒們他們雖知以利沙有以利亞的靈，但是對於神的啟示，他們並不真的理解，以為以利亞還在世。他們也不是完全信服以利沙。對此以利沙也容許他們去尋找。</text:p>
      <text:p text:style-name="Text_20_body">　　神所立為振興黑暗世代的以色列國的先知，顯明神的堅愛和教導。</text:p>
      <text:p text:style-name="Text_20_body">　　對於摩押　　在以色列人入迦南地時，神指示，摩押亞捫的地不賜給以色列人。</text:p>
      <text:p text:style-name="Text_20_body">　　三國聯軍，對於摩押地的破壞，實在太過份了。聖經不講「大怒」是怎樣的，但就是留下給人思考的空間。</text:p>
      <text:p text:style-name="Text_20_body">　　「各回本國去了」　　這是如同打敗仗的情況。</text:p>
      <text:p text:style-name="Text_20_body">　　儘管當時黑暗，但神仍給予如明燈般的先知，予以指導。</text:p>
      <text:h text:style-name="Heading_20_2" text:outline-level="2"><text:bookmark-start text:name="__RefHeading___lyh_回應_16"/><text:bookmark-start text:name="lyh_回應"/>LYH 回應<text:bookmark-end text:name="__RefHeading___lyh_回應_16"/><text:bookmark-end text:name="lyh_回應"/></text:h>
      <text:p text:style-name="Text_20_body">　　經文表明，何人是雅威的先知，而不是異教的先知。</text:p>
      <text:p text:style-name="Text_20_body">　　雅威的話、雅威的啟示。</text:p>
      <text:p text:style-name="Text_20_body">　　雅威的起誓（生命）</text:p>
      <text:p text:style-name="Text_20_body">　　雅威的名（24）</text:p>
      <text:p text:style-name="Text_20_body">　　雅威的靈、雅威的手（16）</text:p>
      <text:p text:style-name="Text_20_body">　　雅威的先知</text:p>
      <text:p text:style-name="Text_20_body">　　表明，一切都是雅威所差遣，都是在雅威的旨意之下。</text:p>
      <text:p text:style-name="Text_20_body">　　雅威的手，旨意，透過「音樂敬拜」。</text:p>
      <text:p text:style-name="Text_20_body">　　「水」是預表「聖靈」。</text:p>
      <text:p text:style-name="Text_20_body">　　透過王是不能救人的，而要透過神所立的先知。</text:p>
      <text:p text:style-name="Text_20_body">　　認識真先知，太不簡單了！認識聖靈也太不容易了。沒有默示，民就放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30</meta:creation-date>
    <dc:creator>Generated</dc:creator>
    <dc:date>2026-07-21T19::32:30</dc:date>
    <dc:language>en-US</dc:language>
    <meta:editing-cycles>1</meta:editing-cycles>
    <meta:editing-duration>PT0S</meta:editing-duration>
    <dc:title>commentary:2kgs:2</dc:title>
  </office:meta>
</office:document-meta>
</file>