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"/> 《列王記上》<text:a xlink:type="simple" xlink:href="#commentary:1kgs:1" text:style-name="Local_20_link" text:visited-style-name="Visited_20_Local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時間：2013-08-17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817-103432-dm553463-1ki-c01v01-c01v53-tjd.mp3" text:style-name="Internet_20_link" text:visited-style-name="Visited_20_Internet_20_Link">20130817-103432-dm553463-1ki-c01v01-c01v53-tjd.mp3</text:a></text:p>
        </text:list-item>
        <text:list-item>
          <text:p text:style-name="List_20_1_Content"> <text:a xlink:type="simple" xlink:href="http://www.yhwhholy.org/bible/commentary/1ki/20130817-111112-dm553465-1ki-c01v01-c01v53-discuss.mp3" text:style-name="Internet_20_link" text:visited-style-name="Visited_20_Internet_20_Link">20130817-111112-dm553465-1ki-c01v01-c01v53-discuss.mp3</text:a></text:p>
        </text:list-item>
        <text:list-item>
          <text:p text:style-name="List_20_1_Content_Last"> <text:a xlink:type="simple" xlink:href="http://www.yhwhholy.org/bible/commentary/1ki/20130817-113730-dm553466-1ki-c01v01-c01v53-lyh.mp3" text:style-name="Internet_20_link" text:visited-style-name="Visited_20_Internet_20_Link">20130817-113730-dm553466-1ki-c01v01-c01v53-lyh.mp3</text:a></text:p>
        </text:list-item>
      </text:list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2:50</meta:creation-date>
    <dc:creator>Generated</dc:creator>
    <dc:date>2026-07-21T17::02:50</dc:date>
    <dc:language>en-US</dc:language>
    <meta:editing-cycles>1</meta:editing-cycles>
    <meta:editing-duration>PT0S</meta:editing-duration>
    <dc:title>commentary:1kgs:1</dc:title>
  </office:meta>
</office:document-meta>
</file>