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8.4-8.25_20141025"/><text:bookmark-start text:name="__RefHeading___使徒行傳_84-25_腓利向外傳道_1"/><text:bookmark-start text:name="使徒行傳_84-25_腓利向外傳道"/>（使徒行傳 8:4-25）《腓利向外傳道》<text:bookmark-end text:name="__RefHeading___使徒行傳_84-25_腓利向外傳道_1"/><text:bookmark-end text:name="使徒行傳_84-25_腓利向外傳道"/></text:h>
      <text:list text:style-name="List_20_1" text:continue-numbering="false">
        <text:list-item>
          <text:p text:style-name="List_20_1_Content_First"> 主題：《腓利向外傳道》</text:p>
        </text:list-item>
        <text:list-item>
          <text:p text:style-name="List_20_1_Content"> 時間：20141025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8/20141025-102824-dm554377-acts-c8v4-c8v25-commentary.mp3" text:style-name="Internet_20_link" text:visited-style-name="Visited_20_Internet_20_Link">（使徒行傳 8:4-25）講解-1</text:a></text:p>
            </text:list-item>
            <text:list-item>
              <text:p text:style-name="List_20_1_Content"> <text:a xlink:type="simple" xlink:href="http://www.yhwhholy.org/bible/commentary/acts/8/20141025-105240-dm554379-acts-c8v4-c8v25-commentary.mp3" text:style-name="Internet_20_link" text:visited-style-name="Visited_20_Internet_20_Link">（使徒行傳 8:4-25）講解-2</text:a></text:p>
            </text:list-item>
            <text:list-item>
              <text:p text:style-name="List_20_1_Content_Last"> <text:a xlink:type="simple" xlink:href="http://www.yhwhholy.org/bible/commentary/acts/8/20141025-111536-dm554380-acts-c8v4-c8v25-commentary.mp3" text:style-name="Internet_20_link" text:visited-style-name="Visited_20_Internet_20_Link">（使徒行傳 8:4-25）講解-3</text:a></text:p>
            </text:list-item>
          </text:list>
        </text:list-item>
      </text:list>
      <text:p text:style-name="Text_20_body">【以下僅部份內容摘記　詳情請聆聽錄音】</text:p>
      <text:h text:style-name="Heading_20_2" text:outline-level="2"><text:bookmark-start text:name="__RefHeading___撒瑪利亞人的來歷_2"/><text:bookmark-start text:name="撒瑪利亞人的來歷"/>撒瑪利亞人的來歷<text:bookmark-end text:name="__RefHeading___撒瑪利亞人的來歷_2"/><text:bookmark-end text:name="撒瑪利亞人的來歷"/></text:h>
      <text:p text:style-name="Text_20_body">外遷而來，後來願意拜雅威。南國有二王希望使北國人同守節期，就是希西家和其子約西亞王。</text:p>
      <text:p text:style-name="Text_20_body">（約 4）其中可看出，他們對於拜神有不同看法。</text:p>
      <text:p text:style-name="Text_20_body">北國只守摩西五經，不守其他經卷，且其解釋有所不同。</text:p>
      <text:h text:style-name="Heading_20_2" text:outline-level="2"><text:bookmark-start text:name="__RefHeading___腓利_3"/><text:bookmark-start text:name="腓利"/>腓利<text:bookmark-end text:name="__RefHeading___腓利_3"/><text:bookmark-end text:name="腓利"/></text:h>
      <text:p text:style-name="Text_20_body">他位列七職事的第二位（徒 6:5），是聖靈充滿、智慧充足的。</text:p>
      <text:p text:style-name="Text_20_body">（徒6:8）司提反行許多神蹟，並向猶太人作見證傳道。</text:p>
      <text:p text:style-name="Text_20_body">（徒8:6）腓利行許多神蹟，並向撒瑪利亞人作見證傳道。</text:p>
      <text:p text:style-name="Text_20_body">保羅（徒13，14）司提反行許多神蹟，並向外邦人作見證傳道。</text:p>
      <text:p text:style-name="Text_20_body">腓利和保羅，都按手，並以信徒受聖靈為結束（徒8:17; 19:6）。</text:p>
      <text:h text:style-name="Heading_20_2" text:outline-level="2"><text:bookmark-start text:name="__RefHeading___受聖靈_4"/><text:bookmark-start text:name="受聖靈"/>受聖靈<text:bookmark-end text:name="__RefHeading___受聖靈_4"/><text:bookmark-end text:name="受聖靈"/></text:h>
      <text:p text:style-name="Text_20_body">目前對於受聖靈和受水洗關係有兩種看法，「一階段」，即受水洗時便受聖靈（靈洗）。「二階段」，即受水洗後，再另受聖靈，作為質定。</text:p>
      <text:p text:style-name="Text_20_body">持「一階段」看法者，認為（徒）中的受聖靈記載，都是特例，不是通例。但這是不合理的，因為在（徒）中共記有五次，沒有例外，怎可以視為特例！</text:p>
      <text:p text:style-name="Text_20_body">據（徒10:46）說方言、稱讚神為大是受聖靈的認定依據。</text:p>
      <text:h text:style-name="Heading_20_2" text:outline-level="2"><text:bookmark-start text:name="__RefHeading___合一_5"/><text:bookmark-start text:name="合一"/>合一<text:bookmark-end text:name="__RefHeading___合一_5"/><text:bookmark-end text:name="合一"/></text:h>
      <text:p text:style-name="Text_20_body">神所造的人類，要透過受聖靈（有說方言、稱讚神為大的證據），使人成為新造的人，如此才能合一。</text:p>
      <text:h text:style-name="Heading_20_2" text:outline-level="2"><text:bookmark-start text:name="__RefHeading___福音的傳佈_6"/><text:bookmark-start text:name="福音的傳佈"/>福音的傳佈<text:bookmark-end text:name="__RefHeading___福音的傳佈_6"/><text:bookmark-end text:name="福音的傳佈"/></text:h>
      <text:p text:style-name="Text_20_body">（徒8:4-8）腓利在撒瑪利亞城傳福音；（徒8:25）使徒在撒瑪利亞好些村莊傳福音（福音傳開）。</text:p>
      <text:h text:style-name="Heading_20_2" text:outline-level="2"><text:bookmark-start text:name="__RefHeading___行邪術的西門和腓利的比較_7"/><text:bookmark-start text:name="行邪術的西門和腓利的比較"/>行邪術的西門和腓利的比較<text:bookmark-end text:name="__RefHeading___行邪術的西門和腓利的比較_7"/><text:bookmark-end text:name="行邪術的西門和腓利的比較"/></text:h>
      <text:p text:style-name="Text_20_body">眾人聽從腓利（徒8:6），眾人先前也聽從西門（徒8:10,11）。</text:p>
      <text:p text:style-name="Text_20_body">西門使眾人驚奇（徒8:9,11），腓利也使眾人驚奇（徒 8:13）。</text:p>
      <text:h text:style-name="Heading_20_2" text:outline-level="2"><text:bookmark-start text:name="__RefHeading___按手_8"/><text:bookmark-start text:name="按手"/>按手<text:bookmark-end text:name="__RefHeading___按手_8"/><text:bookmark-end text:name="按手"/></text:h>
      <text:p text:style-name="Text_20_body">（徒8:17）使徒不斷地按手在他們上，他們就不斷地受聖靈。「按手」的時態是「過去未完成式」。</text:p>
      <text:p text:style-name="Text_20_body">經文強調，撒瑪利亞人受了水洗，但仍需要被按手，要受靈洗。而對於埃提阿伯（埃賽俄比亞、依索比亞）的太監，腓利對他施了水洗，而不是施了靈洗，因此經文刻意區別之。</text:p>
      <text:h text:style-name="Heading_20_2" text:outline-level="2"><text:bookmark-start text:name="__RefHeading___福音內容_9"/><text:bookmark-start text:name="福音內容"/>福音內容<text:bookmark-end text:name="__RefHeading___福音內容_9"/><text:bookmark-end text:name="福音內容"/></text:h>
      <text:p text:style-name="Text_20_body">大家都盼望（申18）摩西應許將來會有一位要來的先知。腓利就是傳講，耶穌就是這位先知，要將神的律法、神的福音傳給世人。</text:p>
      <text:p text:style-name="Text_20_body">人若是沒有律法，便無法有福音。</text:p>
      <text:h text:style-name="Heading_20_2" text:outline-level="2"><text:bookmark-start text:name="__RefHeading___結構_10"/><text:bookmark-start text:name="結構"/>結構<text:bookmark-end text:name="__RefHeading___結構_10"/><text:bookmark-end text:name="結構"/></text:h>
      <text:p text:style-name="Text_20_body">（徒8:4-25）A-B-C-B-A 結構，中心是（14-17）。
（徒8:26-40）A-B-C-D-C-B-A 結構，中心是（32-33）。</text:p>
      <text:h text:style-name="Heading_20_2" text:outline-level="2"><text:bookmark-start text:name="__RefHeading___傳福音_11"/><text:bookmark-start text:name="傳福音"/>傳福音<text:bookmark-end text:name="__RefHeading___傳福音_11"/><text:bookmark-end text:name="傳福音"/></text:h>
      <text:p text:style-name="Text_20_body">不論是傳福音、傳耶穌的名、傳神的國，都是相同意義。</text:p>
      <text:h text:style-name="Heading_20_2" text:outline-level="2"><text:bookmark-start text:name="__RefHeading___真正有效的崇拜_12"/><text:bookmark-start text:name="真正有效的崇拜"/>真正有效的崇拜<text:bookmark-end text:name="__RefHeading___真正有效的崇拜_12"/><text:bookmark-end text:name="真正有效的崇拜"/></text:h>
      <text:p text:style-name="Text_20_body">真正的崇拜，是必須要透過神所設立的耶穌基督，這才是神真正的心意。</text:p>
      <text:p text:style-name="Text_20_body">希西家、約西亞王，他們期望透過同守節期、在聖殿中崇拜，來使南北國合一，但這不是神的心意，因此都失敗了。</text:p>
      <text:p text:style-name="Text_20_body">神透過基督建立教會（基督的身體），如此才能使神得著榮耀。</text:p>
      <text:h text:style-name="Heading_20_2" text:outline-level="2"><text:bookmark-start text:name="__RefHeading___西門悔改了嗎_13"/><text:bookmark-start text:name="西門悔改了嗎"/>西門悔改了嗎？<text:bookmark-end text:name="__RefHeading___西門悔改了嗎_13"/><text:bookmark-end text:name="西門悔改了嗎"/></text:h>
      <text:p text:style-name="Text_20_body">為何使徒說他在這道上是無分無關，為何又說你當悔改？文辭上是矛盾的。</text:p>
      <text:p text:style-name="Text_20_body">據希臘文文法，「或者」是可能性不高的，表示彼得也不確定是否能夠成就。</text:p>
      <text:p text:style-name="Horizontal_20_Line"/>
      <text:p text:style-name="Text_20_body">【回應】</text:p>
      <text:h text:style-name="Heading_20_2" text:outline-level="2"><text:bookmark-start text:name="__RefHeading___福音的三階段_14"/><text:bookmark-start text:name="福音的三階段"/>福音的三階段<text:bookmark-end text:name="__RefHeading___福音的三階段_14"/><text:bookmark-end text:name="福音的三階段"/></text:h>
      <text:p text:style-name="Text_20_body">受水洗、受靈洗、守神的律法追求完全。</text:p>
      <text:p text:style-name="Text_20_body">（賽55:1-2）渴的人可以來買水，不要花錢。</text:p>
      <text:p text:style-name="Text_20_body">福音是白白得的，但人卻想用世界的錢來買，這就違犯了神的旨意（律法）。</text:p>
      <text:h text:style-name="Heading_20_2" text:outline-level="2"><text:bookmark-start text:name="__RefHeading___奉主耶穌的名受洗_15"/><text:bookmark-start text:name="奉主耶穌的名受洗"/>奉主耶穌的名受洗<text:bookmark-end text:name="__RefHeading___奉主耶穌的名受洗_15"/><text:bookmark-end text:name="奉主耶穌的名受洗"/></text:h>
      <text:p text:style-name="Text_20_body">要捫心自問，自己受洗是奉什麼名？是奉主耶穌的名？或是三位一體（聖父聖子聖靈）的名？</text:p>
      <text:h text:style-name="Heading_20_2" text:outline-level="2"><text:bookmark-start text:name="__RefHeading___連男帶女_16"/><text:bookmark-start text:name="連男帶女"/>連男帶女<text:bookmark-end text:name="__RefHeading___連男帶女_16"/><text:bookmark-end text:name="連男帶女"/></text:h>
      <text:p text:style-name="Text_20_body">是主動願意相信，願意受洗。連低位的女人也能受洗。</text:p>
      <text:h text:style-name="Heading_20_2" text:outline-level="2"><text:bookmark-start text:name="__RefHeading___受靈洗_17"/><text:bookmark-start text:name="受靈洗"/>受靈洗<text:bookmark-end text:name="__RefHeading___受靈洗_17"/><text:bookmark-end text:name="受靈洗"/></text:h>
      <text:p text:style-name="Text_20_body">只有受了靈洗後，才能與神有直接關係，在神的靈殿中敬拜神。</text:p>
      <text:h text:style-name="Heading_20_2" text:outline-level="2"><text:bookmark-start text:name="__RefHeading___聖靈的恩賜_18"/><text:bookmark-start text:name="聖靈的恩賜"/>聖靈的恩賜<text:bookmark-end text:name="__RefHeading___聖靈的恩賜_18"/><text:bookmark-end text:name="聖靈的恩賜"/></text:h>
      <text:p text:style-name="Text_20_body">腓利有傳福音的恩賜，而使徒接下來按手使人受聖靈。工人們要搭配，恩賜要配搭，使教會被建造。</text:p>
      <text:p text:style-name="Text_20_body">不同的人在教會中服事，配搭得好會很好，但也有可能會出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55:38</meta:creation-date>
    <dc:creator>Generated</dc:creator>
    <dc:date>2026-07-22T04::55:38</dc:date>
    <dc:language>en-US</dc:language>
    <meta:editing-cycles>1</meta:editing-cycles>
    <meta:editing-duration>PT0S</meta:editing-duration>
    <dc:title>commentary:acts:8.4-8.25_20141025</dc:title>
  </office:meta>
</office:document-meta>
</file>