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tit"/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通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聖潔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 table:number-columns-spanned="2">
            <text:p text:style-name="tablealignleft">這見證一直是真實的，因這一緣故，你應當持續嚴厲地斥責他們，為要他們能夠持續在那信心上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，並且不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 table:number-columns-spanned="2">
            <text:p text:style-name="tablealignleft">對那些潔淨者而言，凡物都潔淨，但對被汙穢和不信者而言，沒有一物潔淨，反而連他們的那心思和那良知，都早已被汙穢了。</text:p>
          </table:table-cell>
          <table:covered-table-cell/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態度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服從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和我們的救主基督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樹黨派的人，經過一次又兩次的警戒以後，你應當持續懇辭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裡的時候，你務必趕緊來到尼哥波立到我這裡，因為我早已決定在那裡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55</meta:creation-date>
    <dc:creator>Generated</dc:creator>
    <dc:date>2026-07-21T23::34:55</dc:date>
    <dc:language>en-US</dc:language>
    <meta:editing-cycles>1</meta:editing-cycles>
    <meta:editing-duration>PT0S</meta:editing-duration>
    <dc:title>version:yhb:tit</dc:title>
  </office:meta>
</office:document-meta>
</file>