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rut_hide"/><text:bookmark-start text:name="__RefHeading___路得記_1"/><text:bookmark-start text:name="路得記"/>路得記<text:bookmark-end text:name="__RefHeading___路得記_1"/><text:bookmark-end text:name="路得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ut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Rut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22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33:03</meta:creation-date>
    <dc:creator>Generated</dc:creator>
    <dc:date>2026-07-21T20::33:03</dc:date>
    <dc:language>en-US</dc:language>
    <meta:editing-cycles>1</meta:editing-cycles>
    <meta:editing-duration>PT0S</meta:editing-duration>
    <dc:title>version:yhb:rut_hide</dc:title>
  </office:meta>
</office:document-meta>
</file>