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um"/><text:bookmark-start text:name="__RefHeading___民數記_1"/><text:bookmark-start text:name="民數記"/>民數記<text:bookmark-end text:name="__RefHeading___民數記_1"/><text:bookmark-end text:name="民數記"/></text:h>
      <text:p text:style-name="Text_20_body">請參照<text:a xlink:type="simple" xlink:href="http://www.yhwhholy.org/bible/commentary/num/num_structure_analysis" text:style-name="Internet_20_link" text:visited-style-name="Visited_20_Internet_20_Link">《民數記》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Num 1:1     </text:p>
          </table:table-cell>
          <table:table-cell office:value-type="string" table:style-name="tablecell" table:number-columns-spanned="2">
            <text:p text:style-name="tablealignleft">而雅威對摩西談論，在西乃的曠野，在會幕〔原文直譯：集會的帳幕，下同〕中，在第二年第二月初一，對於他們是從埃及地出來後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:2     </text:p>
          </table:table-cell>
          <table:table-cell office:value-type="string" table:style-name="tablecell" table:number-columns-spanned="2">
            <text:p text:style-name="tablealignleft">「你當要舉起以色列成員全會眾的人頭，按他們的宗族，按他們祖先的家室，以諸名字的計數，（數算）他們所有男丁的人頭數。</text:p>
          </table:table-cell>
          <table:covered-table-cell/>
        </table:table-row>
        <table:table-row>
          <table:table-cell office:value-type="string" table:style-name="tablecell">
            <text:p text:style-name="tablealignleft">Num 1:3     </text:p>
          </table:table-cell>
          <table:table-cell office:value-type="string" table:style-name="tablecell" table:number-columns-spanned="2">
            <text:p text:style-name="tablealignleft">從二十歲之子和以上者，在以色列中，所有(能)出去的軍隊，你們、你和亞倫，要按他們的軍隊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:4     </text:p>
          </table:table-cell>
          <table:table-cell office:value-type="string" table:style-name="tablecell" table:number-columns-spanned="2">
            <text:p text:style-name="tablealignleft">且各支派必有一人同你們一起，他是他父家的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1:5     </text:p>
          </table:table-cell>
          <table:table-cell office:value-type="string" table:style-name="tablecell" table:number-columns-spanned="2">
            <text:p text:style-name="tablealignleft">且這些人的名字，就是同你們站在一起的，屬流便的，是以利蓿、示丟珥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6     </text:p>
          </table:table-cell>
          <table:table-cell office:value-type="string" table:style-name="tablecell" table:number-columns-spanned="2">
            <text:p text:style-name="tablealignleft">屬西緬的，是示路篾、蘇利沙代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7     </text:p>
          </table:table-cell>
          <table:table-cell office:value-type="string" table:style-name="tablecell" table:number-columns-spanned="2">
            <text:p text:style-name="tablealignleft">屬猶大的，是拿順、亞米拿達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8     </text:p>
          </table:table-cell>
          <table:table-cell office:value-type="string" table:style-name="tablecell" table:number-columns-spanned="2">
            <text:p text:style-name="tablealignleft">屬以撒迦的，是拿但業、蘇押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9     </text:p>
          </table:table-cell>
          <table:table-cell office:value-type="string" table:style-name="tablecell" table:number-columns-spanned="2">
            <text:p text:style-name="tablealignleft">屬西布倫的，是以利押、希倫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0    </text:p>
          </table:table-cell>
          <table:table-cell office:value-type="string" table:style-name="tablecell" table:number-columns-spanned="2">
            <text:p text:style-name="tablealignleft">約瑟的眾子屬以法蓮的，是以利沙瑪、亞米忽的兒子；屬瑪拿西的，是迦瑪列、比大蓿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1    </text:p>
          </table:table-cell>
          <table:table-cell office:value-type="string" table:style-name="tablecell" table:number-columns-spanned="2">
            <text:p text:style-name="tablealignleft">屬便雅憫的，是亞比但、基多尼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2    </text:p>
          </table:table-cell>
          <table:table-cell office:value-type="string" table:style-name="tablecell" table:number-columns-spanned="2">
            <text:p text:style-name="tablealignleft">屬但的，是亞希以謝、亞米沙代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3    </text:p>
          </table:table-cell>
          <table:table-cell office:value-type="string" table:style-name="tablecell" table:number-columns-spanned="2">
            <text:p text:style-name="tablealignleft">屬亞設的，是帕結、俄蘭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4    </text:p>
          </table:table-cell>
          <table:table-cell office:value-type="string" table:style-name="tablecell" table:number-columns-spanned="2">
            <text:p text:style-name="tablealignleft">屬迦得的，是以利雅薩、丟珥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:15    </text:p>
          </table:table-cell>
          <table:table-cell office:value-type="string" table:style-name="tablecell" table:number-columns-spanned="2">
            <text:p text:style-name="tablealignleft">屬拿弗他利的，是亞希拉、以南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:16    </text:p>
          </table:table-cell>
          <table:table-cell office:value-type="string" table:style-name="tablecell" table:number-columns-spanned="2">
            <text:p text:style-name="tablealignleft">這些是那會眾的被選召者，他們父系支派的被高舉者，他們是以色列眾千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:17    </text:p>
          </table:table-cell>
          <table:table-cell office:value-type="string" table:style-name="tablecell" table:number-columns-spanned="2">
            <text:p text:style-name="tablealignleft">於是摩西和亞倫定奪這些人，就是按諸名被指定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:18    </text:p>
          </table:table-cell>
          <table:table-cell office:value-type="string" table:style-name="tablecell" table:number-columns-spanned="2">
            <text:p text:style-name="tablealignleft">且他們招聚所有的會眾，在第二月初一，而他們就宣告自己的家譜，按他們的宗族，按他們祖先的家室，按眾名字的計數，從二十歲之子和以上者，按他們的人頭數。</text:p>
          </table:table-cell>
          <table:covered-table-cell/>
        </table:table-row>
        <table:table-row>
          <table:table-cell office:value-type="string" table:style-name="tablecell">
            <text:p text:style-name="tablealignleft">Num 1:19    </text:p>
          </table:table-cell>
          <table:table-cell office:value-type="string" table:style-name="tablecell" table:number-columns-spanned="2">
            <text:p text:style-name="tablealignleft">正如雅威吩咐摩西的，於是他在西乃的曠野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:20    </text:p>
          </table:table-cell>
          <table:table-cell office:value-type="string" table:style-name="tablecell" table:number-columns-spanned="2">
            <text:p text:style-name="tablealignleft">他們是以色列長子流便的眾子，他們的後代，按他們的宗族，按他們祖先的家室，按眾名字的計數，按他們的人頭數，所有的男丁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1    </text:p>
          </table:table-cell>
          <table:table-cell office:value-type="string" table:style-name="tablecell" table:number-columns-spanned="2">
            <text:p text:style-name="tablealignleft">屬流便支派被校閱的，四萬六千五百名。〔原文：六又四十千又五百，以下均相同模式，不再贅述。〕</text:p>
          </table:table-cell>
          <table:covered-table-cell/>
        </table:table-row>
        <table:table-row>
          <table:table-cell office:value-type="string" table:style-name="tablecell">
            <text:p text:style-name="tablealignleft">Num 1:22    </text:p>
          </table:table-cell>
          <table:table-cell office:value-type="string" table:style-name="tablecell" table:number-columns-spanned="2">
            <text:p text:style-name="tablealignleft">屬西緬的眾子，他們的後代，按他們的宗族，按他們祖先的家室，他被校閱的，按眾名字的計數，按他們的人頭數，所有的男丁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3    </text:p>
          </table:table-cell>
          <table:table-cell office:value-type="string" table:style-name="tablecell" table:number-columns-spanned="2">
            <text:p text:style-name="tablealignleft">屬西緬支派被校閱的，五萬九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4    </text:p>
          </table:table-cell>
          <table:table-cell office:value-type="string" table:style-name="tablecell" table:number-columns-spanned="2">
            <text:p text:style-name="tablealignleft">屬迦得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5    </text:p>
          </table:table-cell>
          <table:table-cell office:value-type="string" table:style-name="tablecell" table:number-columns-spanned="2">
            <text:p text:style-name="tablealignleft">屬迦得支派被校閱的，四萬五千六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6    </text:p>
          </table:table-cell>
          <table:table-cell office:value-type="string" table:style-name="tablecell" table:number-columns-spanned="2">
            <text:p text:style-name="tablealignleft">屬猶大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7    </text:p>
          </table:table-cell>
          <table:table-cell office:value-type="string" table:style-name="tablecell" table:number-columns-spanned="2">
            <text:p text:style-name="tablealignleft">屬猶大支派被校閱的，七萬四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28    </text:p>
          </table:table-cell>
          <table:table-cell office:value-type="string" table:style-name="tablecell" table:number-columns-spanned="2">
            <text:p text:style-name="tablealignleft">屬以薩迦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29    </text:p>
          </table:table-cell>
          <table:table-cell office:value-type="string" table:style-name="tablecell" table:number-columns-spanned="2">
            <text:p text:style-name="tablealignleft">屬以薩迦支派被校閱的，五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0    </text:p>
          </table:table-cell>
          <table:table-cell office:value-type="string" table:style-name="tablecell" table:number-columns-spanned="2">
            <text:p text:style-name="tablealignleft">屬西布倫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1    </text:p>
          </table:table-cell>
          <table:table-cell office:value-type="string" table:style-name="tablecell" table:number-columns-spanned="2">
            <text:p text:style-name="tablealignleft">屬西布倫支派被校閱的，五萬七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2    </text:p>
          </table:table-cell>
          <table:table-cell office:value-type="string" table:style-name="tablecell" table:number-columns-spanned="2">
            <text:p text:style-name="tablealignleft">約瑟的眾子，屬以法蓮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3    </text:p>
          </table:table-cell>
          <table:table-cell office:value-type="string" table:style-name="tablecell" table:number-columns-spanned="2">
            <text:p text:style-name="tablealignleft">屬以法蓮支派被校閱的，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4    </text:p>
          </table:table-cell>
          <table:table-cell office:value-type="string" table:style-name="tablecell" table:number-columns-spanned="2">
            <text:p text:style-name="tablealignleft">屬瑪拿西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5    </text:p>
          </table:table-cell>
          <table:table-cell office:value-type="string" table:style-name="tablecell" table:number-columns-spanned="2">
            <text:p text:style-name="tablealignleft">屬瑪拿西支派被校閱的，三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6    </text:p>
          </table:table-cell>
          <table:table-cell office:value-type="string" table:style-name="tablecell" table:number-columns-spanned="2">
            <text:p text:style-name="tablealignleft">屬便雅憫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7    </text:p>
          </table:table-cell>
          <table:table-cell office:value-type="string" table:style-name="tablecell" table:number-columns-spanned="2">
            <text:p text:style-name="tablealignleft">屬便雅憫支派被校閱的，三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38    </text:p>
          </table:table-cell>
          <table:table-cell office:value-type="string" table:style-name="tablecell" table:number-columns-spanned="2">
            <text:p text:style-name="tablealignleft">屬但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39    </text:p>
          </table:table-cell>
          <table:table-cell office:value-type="string" table:style-name="tablecell" table:number-columns-spanned="2">
            <text:p text:style-name="tablealignleft">屬但支派被校閱的，六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0    </text:p>
          </table:table-cell>
          <table:table-cell office:value-type="string" table:style-name="tablecell" table:number-columns-spanned="2">
            <text:p text:style-name="tablealignleft">屬亞設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1    </text:p>
          </table:table-cell>
          <table:table-cell office:value-type="string" table:style-name="tablecell" table:number-columns-spanned="2">
            <text:p text:style-name="tablealignleft">屬亞設支派被校閱的，四萬一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2    </text:p>
          </table:table-cell>
          <table:table-cell office:value-type="string" table:style-name="tablecell" table:number-columns-spanned="2">
            <text:p text:style-name="tablealignleft">屬拿弗他利的眾子，他們的後代，按他們的宗族，按他們祖先的家室，按眾名字的計數，從二十歲之子和以上者，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3    </text:p>
          </table:table-cell>
          <table:table-cell office:value-type="string" table:style-name="tablecell" table:number-columns-spanned="2">
            <text:p text:style-name="tablealignleft">屬拿弗他利支派被校閱的，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4    </text:p>
          </table:table-cell>
          <table:table-cell office:value-type="string" table:style-name="tablecell" table:number-columns-spanned="2">
            <text:p text:style-name="tablealignleft">這些是那被校閱者們，就是摩西和亞倫，與以色列被高舉者十二人所校閱的，他們每一個人按他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1:45    </text:p>
          </table:table-cell>
          <table:table-cell office:value-type="string" table:style-name="tablecell" table:number-columns-spanned="2">
            <text:p text:style-name="tablealignleft">他們是以色列眾子所有被校閱者，按他們祖先的家室，從二十歲之子和以上者，在以色列中所有出去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46    </text:p>
          </table:table-cell>
          <table:table-cell office:value-type="string" table:style-name="tablecell" table:number-columns-spanned="2">
            <text:p text:style-name="tablealignleft">那所有被校閱者是六十萬三千五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1:47    </text:p>
          </table:table-cell>
          <table:table-cell office:value-type="string" table:style-name="tablecell" table:number-columns-spanned="2">
            <text:p text:style-name="tablealignleft">但是那利未人按他們父系支派，不在他們其中被校閱。</text:p>
          </table:table-cell>
          <table:covered-table-cell/>
        </table:table-row>
        <table:table-row>
          <table:table-cell office:value-type="string" table:style-name="tablecell">
            <text:p text:style-name="tablealignleft">Num 1:4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:49    </text:p>
          </table:table-cell>
          <table:table-cell office:value-type="string" table:style-name="tablecell" table:number-columns-spanned="2">
            <text:p text:style-name="tablealignleft">「惟獨利未支派，你不可校閱，且他們的人頭數，你不可在以色列眾子中間舉起。</text:p>
          </table:table-cell>
          <table:covered-table-cell/>
        </table:table-row>
        <table:table-row>
          <table:table-cell office:value-type="string" table:style-name="tablecell">
            <text:p text:style-name="tablealignleft">Num 1:50    </text:p>
          </table:table-cell>
          <table:table-cell office:value-type="string" table:style-name="tablecell" table:number-columns-spanned="2">
            <text:p text:style-name="tablealignleft">但你要親自派定那利未人在那見證的帳幕上，在它所有器皿上，也在所有物件上，就是屬乎它的；他們要親自抬起那帳幕以及它所有器皿，且他們要親自供職伺候它，且他們要圍繞那帳幕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:51    </text:p>
          </table:table-cell>
          <table:table-cell office:value-type="string" table:style-name="tablecell" table:number-columns-spanned="2">
            <text:p text:style-name="tablealignleft">且當那帳幕拔營時，那利未人要降下它；且當那帳幕紮營時，那利未人要興起它，但那無關係者〔原文常被譯為:外人、異樣的、生疏的、凡俗的；原意為:疏離、陌生；今按TWOT譯之，下同〕，那接近者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1:52    </text:p>
          </table:table-cell>
          <table:table-cell office:value-type="string" table:style-name="tablecell" table:number-columns-spanned="2">
            <text:p text:style-name="tablealignleft">且以色列眾子紮營，要各歸其軍營，且各歸其旌旗，按他們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1:53    </text:p>
          </table:table-cell>
          <table:table-cell office:value-type="string" table:style-name="tablecell" table:number-columns-spanned="2">
            <text:p text:style-name="tablealignleft">但那利未人要紮營圍繞那見證的帳幕，而憤怒就不會在以色列眾子的會眾身上；且那利未人要投以關注看守那見證的帳幕之職責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:54    </text:p>
          </table:table-cell>
          <table:table-cell office:value-type="string" table:style-name="tablecell" table:number-columns-spanned="2">
            <text:p text:style-name="tablealignleft">而以色列眾子就照所有的遵行了，就是雅威吩咐摩西的，他們就照樣遵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:1 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:2     </text:p>
          </table:table-cell>
          <table:table-cell office:value-type="string" table:style-name="tablecell" table:number-columns-spanned="2">
            <text:p text:style-name="tablealignleft">「各人在他的旌旗上，在眾記號中，按他們祖先的家室，以色列眾子紮營，要正對著會幕四圍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3     </text:p>
          </table:table-cell>
          <table:table-cell office:value-type="string" table:style-name="tablecell" table:number-columns-spanned="2">
            <text:p text:style-name="tablealignleft">而向東從日出的方向紮營的，是猶大軍營的旌旗，按他們的軍隊，且猶大眾子的被高舉者是拿順，亞比拿達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4     </text:p>
          </table:table-cell>
          <table:table-cell office:value-type="string" table:style-name="tablecell" table:number-columns-spanned="2">
            <text:p text:style-name="tablealignleft">而他的軍隊和他們被校閱的，是七萬四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5     </text:p>
          </table:table-cell>
          <table:table-cell office:value-type="string" table:style-name="tablecell" table:number-columns-spanned="2">
            <text:p text:style-name="tablealignleft">而挨著他紮營的是以薩迦支派，且以薩迦眾子的被高舉者是拿但業，蘇押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6     </text:p>
          </table:table-cell>
          <table:table-cell office:value-type="string" table:style-name="tablecell" table:number-columns-spanned="2">
            <text:p text:style-name="tablealignleft">而他的軍隊和他被校閱的，是五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7     </text:p>
          </table:table-cell>
          <table:table-cell office:value-type="string" table:style-name="tablecell" table:number-columns-spanned="2">
            <text:p text:style-name="tablealignleft">（和）西布倫支派，且西布倫眾子的被高舉者是以利押，希倫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8     </text:p>
          </table:table-cell>
          <table:table-cell office:value-type="string" table:style-name="tablecell" table:number-columns-spanned="2">
            <text:p text:style-name="tablealignleft">而他的軍隊和他被校閱的，是五萬七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9     </text:p>
          </table:table-cell>
          <table:table-cell office:value-type="string" table:style-name="tablecell" table:number-columns-spanned="2">
            <text:p text:style-name="tablealignleft">所有屬猶大軍營被校閱的，共十八萬六千四百名。按他們的軍隊要在第一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10    </text:p>
          </table:table-cell>
          <table:table-cell office:value-type="string" table:style-name="tablecell" table:number-columns-spanned="2">
            <text:p text:style-name="tablealignleft">流便軍營的旌旗向南，按他們的軍隊，且流便眾子的被高舉者是以利蓿，示丟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1    </text:p>
          </table:table-cell>
          <table:table-cell office:value-type="string" table:style-name="tablecell" table:number-columns-spanned="2">
            <text:p text:style-name="tablealignleft">而他的軍隊和他們被校閱的，是四萬六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2    </text:p>
          </table:table-cell>
          <table:table-cell office:value-type="string" table:style-name="tablecell" table:number-columns-spanned="2">
            <text:p text:style-name="tablealignleft">而挨著他紮營的是西緬支派，且西緬眾子的被高舉者是示路蔑，蘇利沙代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3    </text:p>
          </table:table-cell>
          <table:table-cell office:value-type="string" table:style-name="tablecell" table:number-columns-spanned="2">
            <text:p text:style-name="tablealignleft">而他的軍隊和他們被校閱的，是五萬九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4    </text:p>
          </table:table-cell>
          <table:table-cell office:value-type="string" table:style-name="tablecell" table:number-columns-spanned="2">
            <text:p text:style-name="tablealignleft">和迦得支派，且迦得眾子的被高舉者是以利雅薩，丟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5    </text:p>
          </table:table-cell>
          <table:table-cell office:value-type="string" table:style-name="tablecell" table:number-columns-spanned="2">
            <text:p text:style-name="tablealignleft">而他的軍隊和他被校閱的，是四萬五千六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16    </text:p>
          </table:table-cell>
          <table:table-cell office:value-type="string" table:style-name="tablecell" table:number-columns-spanned="2">
            <text:p text:style-name="tablealignleft">所有屬流便軍營被校閱的，共十五萬一千四百五十名。按他們的軍隊要在第二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17    </text:p>
          </table:table-cell>
          <table:table-cell office:value-type="string" table:style-name="tablecell" table:number-columns-spanned="2">
            <text:p text:style-name="tablealignleft">而會幕、利未軍營要在諸軍營中間拔營，正如他們怎樣紮營，就照樣拔營，要各歸其手，按他們的旌旗。</text:p>
          </table:table-cell>
          <table:covered-table-cell/>
        </table:table-row>
        <table:table-row>
          <table:table-cell office:value-type="string" table:style-name="tablecell">
            <text:p text:style-name="tablealignleft">Num 2:18    </text:p>
          </table:table-cell>
          <table:table-cell office:value-type="string" table:style-name="tablecell" table:number-columns-spanned="2">
            <text:p text:style-name="tablealignleft">以法蓮軍營的旌旗，按他們的軍隊，向西，且以法蓮眾子的被高舉者是以利沙瑪，亞米忽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19    </text:p>
          </table:table-cell>
          <table:table-cell office:value-type="string" table:style-name="tablecell" table:number-columns-spanned="2">
            <text:p text:style-name="tablealignleft">而他的軍隊和他們被校閱的，是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0    </text:p>
          </table:table-cell>
          <table:table-cell office:value-type="string" table:style-name="tablecell" table:number-columns-spanned="2">
            <text:p text:style-name="tablealignleft">而挨著他的是瑪拿西支派，且瑪拿西眾子的被高舉者是迦瑪列，比大蓿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1    </text:p>
          </table:table-cell>
          <table:table-cell office:value-type="string" table:style-name="tablecell" table:number-columns-spanned="2">
            <text:p text:style-name="tablealignleft">而他的軍隊和他們被校閱的，是三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2    </text:p>
          </table:table-cell>
          <table:table-cell office:value-type="string" table:style-name="tablecell" table:number-columns-spanned="2">
            <text:p text:style-name="tablealignleft">和便雅憫支派，便雅憫眾子的被高舉者是亞比但，基多尼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3    </text:p>
          </table:table-cell>
          <table:table-cell office:value-type="string" table:style-name="tablecell" table:number-columns-spanned="2">
            <text:p text:style-name="tablealignleft">而他的軍隊和他們被校閱的，是三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4    </text:p>
          </table:table-cell>
          <table:table-cell office:value-type="string" table:style-name="tablecell" table:number-columns-spanned="2">
            <text:p text:style-name="tablealignleft">所有屬以法蓮軍營被校閱的，共十萬八千一百名，按他們的軍隊，且要在第三梯次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2:25    </text:p>
          </table:table-cell>
          <table:table-cell office:value-type="string" table:style-name="tablecell" table:number-columns-spanned="2">
            <text:p text:style-name="tablealignleft">但軍營的旌旗，向北，按他們的軍隊，且但眾子的被高舉者是亞希以謝，亞米沙代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6    </text:p>
          </table:table-cell>
          <table:table-cell office:value-type="string" table:style-name="tablecell" table:number-columns-spanned="2">
            <text:p text:style-name="tablealignleft">而他的軍隊和他們被校閱的，是六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7    </text:p>
          </table:table-cell>
          <table:table-cell office:value-type="string" table:style-name="tablecell" table:number-columns-spanned="2">
            <text:p text:style-name="tablealignleft">而挨著他紮營的是亞設支派，而亞設眾子的被高舉者是帕結，俄蘭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28    </text:p>
          </table:table-cell>
          <table:table-cell office:value-type="string" table:style-name="tablecell" table:number-columns-spanned="2">
            <text:p text:style-name="tablealignleft">而他的軍隊和他們被校閱的，是四萬一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29    </text:p>
          </table:table-cell>
          <table:table-cell office:value-type="string" table:style-name="tablecell" table:number-columns-spanned="2">
            <text:p text:style-name="tablealignleft">和拿弗他利支派，拿弗他利眾子的被高舉者是亞希拉，以南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:30    </text:p>
          </table:table-cell>
          <table:table-cell office:value-type="string" table:style-name="tablecell" table:number-columns-spanned="2">
            <text:p text:style-name="tablealignleft">而他的軍隊和他們被校閱的，是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31    </text:p>
          </table:table-cell>
          <table:table-cell office:value-type="string" table:style-name="tablecell" table:number-columns-spanned="2">
            <text:p text:style-name="tablealignleft">所有屬但軍營被校閱的，共十五萬七千六百名，屬最後拔營的，按他們的旌旗。</text:p>
          </table:table-cell>
          <table:covered-table-cell/>
        </table:table-row>
        <table:table-row>
          <table:table-cell office:value-type="string" table:style-name="tablecell">
            <text:p text:style-name="tablealignleft">Num 2:32    </text:p>
          </table:table-cell>
          <table:table-cell office:value-type="string" table:style-name="tablecell" table:number-columns-spanned="2">
            <text:p text:style-name="tablealignleft">這些是以色列眾子被校閱的，按他們祖先的家室，所有軍營的數目，按他們軍隊，共六十萬三千五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:33    </text:p>
          </table:table-cell>
          <table:table-cell office:value-type="string" table:style-name="tablecell" table:number-columns-spanned="2">
            <text:p text:style-name="tablealignleft">但利未人不在以色列眾子中間被校閱，正如正式的吩咐摩西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:34    </text:p>
          </table:table-cell>
          <table:table-cell office:value-type="string" table:style-name="tablecell" table:number-columns-spanned="2">
            <text:p text:style-name="tablealignleft">而以色列眾子正如雅威吩咐摩西的一切做了，他們怎樣按他們的旌旗紮營，就照樣拔營，各人按他的宗族，按他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3:1     </text:p>
          </table:table-cell>
          <table:table-cell office:value-type="string" table:style-name="tablecell" table:number-columns-spanned="2">
            <text:p text:style-name="tablealignleft">而這些是亞倫和摩西的後代，在雅威對摩西談論的日子，在西乃山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:2     </text:p>
          </table:table-cell>
          <table:table-cell office:value-type="string" table:style-name="tablecell" table:number-columns-spanned="2">
            <text:p text:style-name="tablealignleft">且這些是亞倫眾子的名字：那長子拿答、與亞比戶、以利亞撒、和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Num 3:3     </text:p>
          </table:table-cell>
          <table:table-cell office:value-type="string" table:style-name="tablecell" table:number-columns-spanned="2">
            <text:p text:style-name="tablealignleft">這些是亞倫眾子的名字，那些祭司、那些受膏者，就是他（指摩西）充滿他們的手好作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4     </text:p>
          </table:table-cell>
          <table:table-cell office:value-type="string" table:style-name="tablecell" table:number-columns-spanned="2">
            <text:p text:style-name="tablealignleft">但是拿答和亞比戶死在雅威面前，因他們在雅威面前獻上無關係的火，在西乃曠野中，且沒有眾子留給他們，於是在亞倫他們父親面前，以利亞撒和以他瑪作祭司職分。</text:p>
          </table:table-cell>
          <table:covered-table-cell/>
        </table:table-row>
        <table:table-row>
          <table:table-cell office:value-type="string" table:style-name="tablecell">
            <text:p text:style-name="tablealignleft">Num 3:5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6     </text:p>
          </table:table-cell>
          <table:table-cell office:value-type="string" table:style-name="tablecell" table:number-columns-spanned="2">
            <text:p text:style-name="tablealignleft">「當要領利未支派，且要使他站在亞倫，那祭司面前，而他們要伺候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:7     </text:p>
          </table:table-cell>
          <table:table-cell office:value-type="string" table:style-name="tablecell" table:number-columns-spanned="2">
            <text:p text:style-name="tablealignleft">且他們要投以關注看守他的職責和所有會眾的職責，在會幕的面前，好服事那帳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8     </text:p>
          </table:table-cell>
          <table:table-cell office:value-type="string" table:style-name="tablecell" table:number-columns-spanned="2">
            <text:p text:style-name="tablealignleft">且他們要投以關注看守會幕所有的器具，和以色列眾子的職責，好服事那帳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9     </text:p>
          </table:table-cell>
          <table:table-cell office:value-type="string" table:style-name="tablecell" table:number-columns-spanned="2">
            <text:p text:style-name="tablealignleft">而你要那利未人賜給亞倫和他的眾子，他們是從以色列眾子中完全被賜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0    </text:p>
          </table:table-cell>
          <table:table-cell office:value-type="string" table:style-name="tablecell" table:number-columns-spanned="2">
            <text:p text:style-name="tablealignleft">而你要任命〔原文：校閱〕亞倫和他的眾子，而他們要投以關注看守他們祭司的職分，但那無關係者即那靠近者要治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12    </text:p>
          </table:table-cell>
          <table:table-cell office:value-type="string" table:style-name="tablecell" table:number-columns-spanned="2">
            <text:p text:style-name="tablealignleft">「而看啊！我親自從以色列眾子中間取那利未人，代替所有從以色列眾子中子宮頭生的長子，而那利未人要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3    </text:p>
          </table:table-cell>
          <table:table-cell office:value-type="string" table:style-name="tablecell" table:number-columns-spanned="2">
            <text:p text:style-name="tablealignleft">因為所有長子是屬我的，當那日我擊殺在埃及地所有長子時，我聖別所有以色列長子歸我，從人到牲畜，他們都屬我的，我是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4    </text:p>
          </table:table-cell>
          <table:table-cell office:value-type="string" table:style-name="tablecell" table:number-columns-spanned="2">
            <text:p text:style-name="tablealignleft">而雅威對摩西談論，在西乃曠野中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15    </text:p>
          </table:table-cell>
          <table:table-cell office:value-type="string" table:style-name="tablecell" table:number-columns-spanned="2">
            <text:p text:style-name="tablealignleft">「當要校閱利未眾子，按他們祖先的家室，按他們的宗族，所有男丁從一個月之子及以上的，你要校閱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16    </text:p>
          </table:table-cell>
          <table:table-cell office:value-type="string" table:style-name="tablecell" table:number-columns-spanned="2">
            <text:p text:style-name="tablealignleft">於是摩西按雅威的口校閱他們，正如他被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:17    </text:p>
          </table:table-cell>
          <table:table-cell office:value-type="string" table:style-name="tablecell" table:number-columns-spanned="2">
            <text:p text:style-name="tablealignleft">而這些是利未眾子，按他們的名字，革順、哥轄、和米拉利。</text:p>
          </table:table-cell>
          <table:covered-table-cell/>
        </table:table-row>
        <table:table-row>
          <table:table-cell office:value-type="string" table:style-name="tablecell">
            <text:p text:style-name="tablealignleft">Num 3:18    </text:p>
          </table:table-cell>
          <table:table-cell office:value-type="string" table:style-name="tablecell" table:number-columns-spanned="2">
            <text:p text:style-name="tablealignleft">而這些是革順眾子的名字，按他們的宗族，立尼和示每。</text:p>
          </table:table-cell>
          <table:covered-table-cell/>
        </table:table-row>
        <table:table-row>
          <table:table-cell office:value-type="string" table:style-name="tablecell">
            <text:p text:style-name="tablealignleft">Num 3:19    </text:p>
          </table:table-cell>
          <table:table-cell office:value-type="string" table:style-name="tablecell" table:number-columns-spanned="2">
            <text:p text:style-name="tablealignleft">而哥轄的眾子，按他們的宗族，暗蘭、以斯哈、希伯倫、和烏薛。</text:p>
          </table:table-cell>
          <table:covered-table-cell/>
        </table:table-row>
        <table:table-row>
          <table:table-cell office:value-type="string" table:style-name="tablecell">
            <text:p text:style-name="tablealignleft">Num 3:20    </text:p>
          </table:table-cell>
          <table:table-cell office:value-type="string" table:style-name="tablecell" table:number-columns-spanned="2">
            <text:p text:style-name="tablealignleft">而米拉利眾子，按他們的宗族，抹利和母示。這些是他們利未人的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3:21    </text:p>
          </table:table-cell>
          <table:table-cell office:value-type="string" table:style-name="tablecell" table:number-columns-spanned="2">
            <text:p text:style-name="tablealignleft">屬革順的，立尼宗族和示每宗族，這些是他們革順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22    </text:p>
          </table:table-cell>
          <table:table-cell office:value-type="string" table:style-name="tablecell" table:number-columns-spanned="2">
            <text:p text:style-name="tablealignleft">他們被校閱的，按所有男丁的計數，從一月之子及以上的，他們被校閱的，是七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23    </text:p>
          </table:table-cell>
          <table:table-cell office:value-type="string" table:style-name="tablecell" table:number-columns-spanned="2">
            <text:p text:style-name="tablealignleft">那革順的宗族要紮營在那帳幕後面，向著西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24    </text:p>
          </table:table-cell>
          <table:table-cell office:value-type="string" table:style-name="tablecell" table:number-columns-spanned="2">
            <text:p text:style-name="tablealignleft">且對於革順父家的被高舉者是以利雅薩，拉伊勒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25    </text:p>
          </table:table-cell>
          <table:table-cell office:value-type="string" table:style-name="tablecell" table:number-columns-spanned="2">
            <text:p text:style-name="tablealignleft">革順眾子的職責，是在會幕中那帳幕和罩棚，它的罩蓋與會幕的門簾，</text:p>
          </table:table-cell>
          <table:covered-table-cell/>
        </table:table-row>
        <table:table-row>
          <table:table-cell office:value-type="string" table:style-name="tablecell">
            <text:p text:style-name="tablealignleft">Num 3:26    </text:p>
          </table:table-cell>
          <table:table-cell office:value-type="string" table:style-name="tablecell" table:number-columns-spanned="2">
            <text:p text:style-name="tablealignleft">和那院子的帷子與那院子，就是在帳幕上和在那壇上，周圍與它的眾繩子，屬乎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27    </text:p>
          </table:table-cell>
          <table:table-cell office:value-type="string" table:style-name="tablecell" table:number-columns-spanned="2">
            <text:p text:style-name="tablealignleft">而屬哥轄的，暗蘭的宗族、以斯哈的宗族、希伯崙的宗族和烏薛的宗族。這些是他們哥轄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28    </text:p>
          </table:table-cell>
          <table:table-cell office:value-type="string" table:style-name="tablecell" table:number-columns-spanned="2">
            <text:p text:style-name="tablealignleft">按所有男丁的計數，從一月之子及以上的，是八千六百名，看守那聖所職責者。</text:p>
          </table:table-cell>
          <table:covered-table-cell/>
        </table:table-row>
        <table:table-row>
          <table:table-cell office:value-type="string" table:style-name="tablecell">
            <text:p text:style-name="tablealignleft">Num 3:29    </text:p>
          </table:table-cell>
          <table:table-cell office:value-type="string" table:style-name="tablecell" table:number-columns-spanned="2">
            <text:p text:style-name="tablealignleft">哥轄眾子的各宗族要紮營在那帳幕的腰上，向著南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30    </text:p>
          </table:table-cell>
          <table:table-cell office:value-type="string" table:style-name="tablecell" table:number-columns-spanned="2">
            <text:p text:style-name="tablealignleft">哥轄各宗族父家的被高舉者是以利撒反，烏薛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31    </text:p>
          </table:table-cell>
          <table:table-cell office:value-type="string" table:style-name="tablecell" table:number-columns-spanned="2">
            <text:p text:style-name="tablealignleft">而他們的職責，是那櫃子、那桌子、那燈檯、那擅和那聖所的眾器具，就是他們用它們來伺候的，和那簾子以及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32    </text:p>
          </table:table-cell>
          <table:table-cell office:value-type="string" table:style-name="tablecell" table:number-columns-spanned="2">
            <text:p text:style-name="tablealignleft">那利未人眾被高舉的被高舉者是以利亞撒，那祭司亞倫的兒子，看守那聖所職責者的監督。</text:p>
          </table:table-cell>
          <table:covered-table-cell/>
        </table:table-row>
        <table:table-row>
          <table:table-cell office:value-type="string" table:style-name="tablecell">
            <text:p text:style-name="tablealignleft">Num 3:33    </text:p>
          </table:table-cell>
          <table:table-cell office:value-type="string" table:style-name="tablecell" table:number-columns-spanned="2">
            <text:p text:style-name="tablealignleft">屬米拉利的、抹利的宗族和母示的宗族，這些是他們米拉利的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3:34    </text:p>
          </table:table-cell>
          <table:table-cell office:value-type="string" table:style-name="tablecell" table:number-columns-spanned="2">
            <text:p text:style-name="tablealignleft">而他們被校閱的，按所有男丁的計數，從一月之子及以上的，是六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35    </text:p>
          </table:table-cell>
          <table:table-cell office:value-type="string" table:style-name="tablecell" table:number-columns-spanned="2">
            <text:p text:style-name="tablealignleft">而米拉利各宗族父家被高舉者是蘇列，亞比亥的兒子，他們要紮營在那帳幕的腰上，向著北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:36    </text:p>
          </table:table-cell>
          <table:table-cell office:value-type="string" table:style-name="tablecell" table:number-columns-spanned="2">
            <text:p text:style-name="tablealignleft">而米拉利眾子職責的監督，是那帳幕的諸板、它的閂、它的柱子、和它的卯座、與它所有的器具，以及它所有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3:37    </text:p>
          </table:table-cell>
          <table:table-cell office:value-type="string" table:style-name="tablecell" table:number-columns-spanned="2">
            <text:p text:style-name="tablealignleft">還有那院子周圍的柱子、它的卯座、它的橛子、和它的繩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38    </text:p>
          </table:table-cell>
          <table:table-cell office:value-type="string" table:style-name="tablecell" table:number-columns-spanned="2">
            <text:p text:style-name="tablealignleft">而那紮營在那帳幕面前，向著東方，在會幕面前，向著日出之地的，是摩西和亞倫以及他的眾子，看守那聖所職責者，為著以色列眾子的職責，但那無關係者、那靠近者要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:39    </text:p>
          </table:table-cell>
          <table:table-cell office:value-type="string" table:style-name="tablecell" table:number-columns-spanned="2">
            <text:p text:style-name="tablealignleft">所有利未人被校閱的，就是摩西和亞倫校閱的，按雅威的口，按他們的各宗族，所有男死，從一月之子及以上的，是二萬二千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40    </text:p>
          </table:table-cell>
          <table:table-cell office:value-type="string" table:style-name="tablecell" table:number-columns-spanned="2">
            <text:p text:style-name="tablealignleft">而雅威對摩西說：「當要校閱所有男丁的長子，屬以色列眾子，從一月之子及以上的，並列舉他們名字的計數。</text:p>
          </table:table-cell>
          <table:covered-table-cell/>
        </table:table-row>
        <table:table-row>
          <table:table-cell office:value-type="string" table:style-name="tablecell">
            <text:p text:style-name="tablealignleft">Num 3:41    </text:p>
          </table:table-cell>
          <table:table-cell office:value-type="string" table:style-name="tablecell" table:number-columns-spanned="2">
            <text:p text:style-name="tablealignleft">且你要取那利未人歸我，我是雅威，代替所有以色列眾子的長子，且取那利未人的牲畜，代替以色列眾子所有牲畜的長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42    </text:p>
          </table:table-cell>
          <table:table-cell office:value-type="string" table:style-name="tablecell" table:number-columns-spanned="2">
            <text:p text:style-name="tablealignleft">於是摩西校閱，正如雅威吩咐他的，以色列眾子所有的長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43    </text:p>
          </table:table-cell>
          <table:table-cell office:value-type="string" table:style-name="tablecell" table:number-columns-spanned="2">
            <text:p text:style-name="tablealignleft">且所有男丁的長子，按名字的計數，從一月之子及以上的，他們被校閱的是二萬二千二百七十三名。</text:p>
          </table:table-cell>
          <table:covered-table-cell/>
        </table:table-row>
        <table:table-row>
          <table:table-cell office:value-type="string" table:style-name="tablecell">
            <text:p text:style-name="tablealignleft">Num 3:44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:45    </text:p>
          </table:table-cell>
          <table:table-cell office:value-type="string" table:style-name="tablecell" table:number-columns-spanned="2">
            <text:p text:style-name="tablealignleft">「當要取那利未人，代替以色列眾子中所有的長子，且取那利未人的牲畜，代替他們的牲畜，且那利未人要成為屬我的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3:46    </text:p>
          </table:table-cell>
          <table:table-cell office:value-type="string" table:style-name="tablecell" table:number-columns-spanned="2">
            <text:p text:style-name="tablealignleft">而取以色列眾子的長子多過那利未人二百七十三位的贖銀。</text:p>
          </table:table-cell>
          <table:covered-table-cell/>
        </table:table-row>
        <table:table-row>
          <table:table-cell office:value-type="string" table:style-name="tablecell">
            <text:p text:style-name="tablealignleft">Num 3:47    </text:p>
          </table:table-cell>
          <table:table-cell office:value-type="string" table:style-name="tablecell">
            <text:p text:style-name="tablealignleft">而你要按人丁取五舍客勒〔約56.67公克〕，按那聖所的舍客勒，你要取二十季拉為一舍客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一舍客勒：約11.33公克。］</text:p></text:note-body></text:note></text:p>
          </table:table-cell>
        </table:table-row>
        <table:table-row>
          <table:table-cell office:value-type="string" table:style-name="tablecell">
            <text:p text:style-name="tablealignleft">Num 3:48    </text:p>
          </table:table-cell>
          <table:table-cell office:value-type="string" table:style-name="tablecell" table:number-columns-spanned="2">
            <text:p text:style-name="tablealignleft">且你要將那銀子給亞倫和他的眾子，是在他們之子多出者的贖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:49    </text:p>
          </table:table-cell>
          <table:table-cell office:value-type="string" table:style-name="tablecell" table:number-columns-spanned="2">
            <text:p text:style-name="tablealignleft">於是摩西從多過那利未人的贖回者中，取那贖出的銀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:50    </text:p>
          </table:table-cell>
          <table:table-cell office:value-type="string" table:style-name="tablecell" table:number-columns-spanned="2">
            <text:p text:style-name="tablealignleft">從以色列眾子的長子中，他取那銀子一千三百六十五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Num 3:51    </text:p>
          </table:table-cell>
          <table:table-cell office:value-type="string" table:style-name="tablecell" table:number-columns-spanned="2">
            <text:p text:style-name="tablealignleft">且摩西將贖出的銀子給亞倫和他的眾子，按雅威的口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1     </text:p>
          </table:table-cell>
          <table:table-cell office:value-type="string" table:style-name="tablecell" table:number-columns-spanned="2">
            <text:p text:style-name="tablealignleft">而雅威對摩西和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2     </text:p>
          </table:table-cell>
          <table:table-cell office:value-type="string" table:style-name="tablecell" table:number-columns-spanned="2">
            <text:p text:style-name="tablealignleft">「當要從利未眾子中舉起哥轄的眾子，按他們的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     </text:p>
          </table:table-cell>
          <table:table-cell office:value-type="string" table:style-name="tablecell" table:number-columns-spanned="2">
            <text:p text:style-name="tablealignleft">從三十歲之子及以上，到五十歲之子，所有能前來去服役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     </text:p>
          </table:table-cell>
          <table:table-cell office:value-type="string" table:style-name="tablecell" table:number-columns-spanned="2">
            <text:p text:style-name="tablealignleft">這是哥轄眾子的服事，在會幕中，那萬聖之聖物。</text:p>
          </table:table-cell>
          <table:covered-table-cell/>
        </table:table-row>
        <table:table-row>
          <table:table-cell office:value-type="string" table:style-name="tablecell">
            <text:p text:style-name="tablealignleft">Num 4:5     </text:p>
          </table:table-cell>
          <table:table-cell office:value-type="string" table:style-name="tablecell" table:number-columns-spanned="2">
            <text:p text:style-name="tablealignleft">當拔營起行時，而亞倫和他眾子要進去，且取下那門簾的幔子，且用它蓋住那見證櫃。</text:p>
          </table:table-cell>
          <table:covered-table-cell/>
        </table:table-row>
        <table:table-row>
          <table:table-cell office:value-type="string" table:style-name="tablecell">
            <text:p text:style-name="tablealignleft">Num 4:6     </text:p>
          </table:table-cell>
          <table:table-cell office:value-type="string" table:style-name="tablecell" table:number-columns-spanned="2">
            <text:p text:style-name="tablealignleft">又將獸皮的蓋子置於其上，又將純藍紫色的毯子鋪在頂部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7     </text:p>
          </table:table-cell>
          <table:table-cell office:value-type="string" table:style-name="tablecell" table:number-columns-spanned="2">
            <text:p text:style-name="tablealignleft">且在那陳設餅的桌上鋪上藍紫色的毯子，且把那些碟子、凹盤、和那奠酒的碗、與細頸瓶，且那不間斷的餅要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8     </text:p>
          </table:table-cell>
          <table:table-cell office:value-type="string" table:style-name="tablecell" table:number-columns-spanned="2">
            <text:p text:style-name="tablealignleft">且他們要將朱紅色的毯子鋪在它們上面，且把獸皮的罩蓋置於其上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9     </text:p>
          </table:table-cell>
          <table:table-cell office:value-type="string" table:style-name="tablecell" table:number-columns-spanned="2">
            <text:p text:style-name="tablealignleft">又取藍紫色的毯子，並蓋住那燈檯和它的燈盞、燭花剪、燭花盤，及它所有油的器具，就是用它們伺候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10    </text:p>
          </table:table-cell>
          <table:table-cell office:value-type="string" table:style-name="tablecell" table:number-columns-spanned="2">
            <text:p text:style-name="tablealignleft">且要把它和它所有的器具放到獸皮的罩蓋，且放在那抬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11    </text:p>
          </table:table-cell>
          <table:table-cell office:value-type="string" table:style-name="tablecell" table:number-columns-spanned="2">
            <text:p text:style-name="tablealignleft">且在那金壇上要鋪上藍紫色的毯子，並用獸皮的罩蓋蓋住它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12    </text:p>
          </table:table-cell>
          <table:table-cell office:value-type="string" table:style-name="tablecell" table:number-columns-spanned="2">
            <text:p text:style-name="tablealignleft">且取那伺候的所有器具，就是用它們在那聖所伺候的，且放到藍紫色的毯子，且用獸皮的罩蓋蓋住它們，且放在那抬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4:13    </text:p>
          </table:table-cell>
          <table:table-cell office:value-type="string" table:style-name="tablecell" table:number-columns-spanned="2">
            <text:p text:style-name="tablealignleft">且他們要收起那壇的灰，並將紫色的毯子鋪在它上面；</text:p>
          </table:table-cell>
          <table:covered-table-cell/>
        </table:table-row>
        <table:table-row>
          <table:table-cell office:value-type="string" table:style-name="tablecell">
            <text:p text:style-name="tablealignleft">Num 4:14    </text:p>
          </table:table-cell>
          <table:table-cell office:value-type="string" table:style-name="tablecell" table:number-columns-spanned="2">
            <text:p text:style-name="tablealignleft">且將所有它的器具放在它上面，就是用它伺候它的：那火鼎、鍤子、鏟子、盤子，那壇上所有的器具，且將獸皮的罩蓋鋪在它上面，且放置它的雙杠。</text:p>
          </table:table-cell>
          <table:covered-table-cell/>
        </table:table-row>
        <table:table-row>
          <table:table-cell office:value-type="string" table:style-name="tablecell">
            <text:p text:style-name="tablealignleft">Num 4:15    </text:p>
          </table:table-cell>
          <table:table-cell office:value-type="string" table:style-name="tablecell" table:number-columns-spanned="2">
            <text:p text:style-name="tablealignleft">且亞倫和他的眾子完成去遮蓋那聖所及那聖所一切的器具，每當去拔營起行時；而在這樣之後，哥轄眾子前來抬舉，但他們不可觸摸那聖物，否則死亡。這些是哥轄眾子在會幕中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16    </text:p>
          </table:table-cell>
          <table:table-cell office:value-type="string" table:style-name="tablecell" table:number-columns-spanned="2">
            <text:p text:style-name="tablealignleft">而以利亞撒，那祭司亞倫的兒子之監督責任，是那燈的油與其那眾馨香的香，那不間斷的素祭與那膏油，那全帳幕的監督責任，並所有在其中的，即在聖所中與其在它器具中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4:17    </text:p>
          </table:table-cell>
          <table:table-cell office:value-type="string" table:style-name="tablecell" table:number-columns-spanned="2">
            <text:p text:style-name="tablealignleft">而雅威對摩西和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18    </text:p>
          </table:table-cell>
          <table:table-cell office:value-type="string" table:style-name="tablecell" table:number-columns-spanned="2">
            <text:p text:style-name="tablealignleft">「不可從那利未人中間剪除哥轄宗族的支派。</text:p>
          </table:table-cell>
          <table:covered-table-cell/>
        </table:table-row>
        <table:table-row>
          <table:table-cell office:value-type="string" table:style-name="tablecell">
            <text:p text:style-name="tablealignleft">Num 4:19    </text:p>
          </table:table-cell>
          <table:table-cell office:value-type="string" table:style-name="tablecell" table:number-columns-spanned="2">
            <text:p text:style-name="tablealignleft">且這個是當要待他們的，而他們就存活而不致死亡，當他們靠近那萬聖的聖物時，亞倫和他眾子要前來，且安排他們各人，在他的服事上，和他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20    </text:p>
          </table:table-cell>
          <table:table-cell office:value-type="string" table:style-name="tablecell" table:number-columns-spanned="2">
            <text:p text:style-name="tablealignleft">但他們不可進去看那聖物，如同吞吃，否則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4:2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4:22    </text:p>
          </table:table-cell>
          <table:table-cell office:value-type="string" table:style-name="tablecell" table:number-columns-spanned="2">
            <text:p text:style-name="tablealignleft">「當要舉起革順的眾子，他們也要按他們祖先的家室，按他們的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4:23    </text:p>
          </table:table-cell>
          <table:table-cell office:value-type="string" table:style-name="tablecell" table:number-columns-spanned="2">
            <text:p text:style-name="tablealignleft">從三十歲之子及以上，到五十歲之子，你要校閱他們，所有能前來去從事軍職〔服役打仗之意〕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24    </text:p>
          </table:table-cell>
          <table:table-cell office:value-type="string" table:style-name="tablecell" table:number-columns-spanned="2">
            <text:p text:style-name="tablealignleft">這是革順宗族的工作，要服事和要負重的，</text:p>
          </table:table-cell>
          <table:covered-table-cell/>
        </table:table-row>
        <table:table-row>
          <table:table-cell office:value-type="string" table:style-name="tablecell">
            <text:p text:style-name="tablealignleft">Num 4:25    </text:p>
          </table:table-cell>
          <table:table-cell office:value-type="string" table:style-name="tablecell" table:number-columns-spanned="2">
            <text:p text:style-name="tablealignleft">而他們要抬舉那帳幕的眾幔子和會幕，它的罩蓋和獸皮罩蓋，就是在它頂上的，和會幕的門簾。</text:p>
          </table:table-cell>
          <table:covered-table-cell/>
        </table:table-row>
        <table:table-row>
          <table:table-cell office:value-type="string" table:style-name="tablecell">
            <text:p text:style-name="tablealignleft">Num 4:26    </text:p>
          </table:table-cell>
          <table:table-cell office:value-type="string" table:style-name="tablecell" table:number-columns-spanned="2">
            <text:p text:style-name="tablealignleft">和那院子的帷子與大門的門簾，和他們的繩子並它們服事所有的器具，並所有用它們從事的，而他們都要服事。</text:p>
          </table:table-cell>
          <table:covered-table-cell/>
        </table:table-row>
        <table:table-row>
          <table:table-cell office:value-type="string" table:style-name="tablecell">
            <text:p text:style-name="tablealignleft">Num 4:27    </text:p>
          </table:table-cell>
          <table:table-cell office:value-type="string" table:style-name="tablecell" table:number-columns-spanned="2">
            <text:p text:style-name="tablealignleft">按亞倫的口及他眾子，要成為革順眾子所有的工作，他們所有的重擔和他們所有的工作，你們要在看守上監督他們所有的重擔。</text:p>
          </table:table-cell>
          <table:covered-table-cell/>
        </table:table-row>
        <table:table-row>
          <table:table-cell office:value-type="string" table:style-name="tablecell">
            <text:p text:style-name="tablealignleft">Num 4:28    </text:p>
          </table:table-cell>
          <table:table-cell office:value-type="string" table:style-name="tablecell" table:number-columns-spanned="2">
            <text:p text:style-name="tablealignleft">這是革順眾子在會幕中的工作，且他們的職守是在那祭司亞倫的兒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4:29    </text:p>
          </table:table-cell>
          <table:table-cell office:value-type="string" table:style-name="tablecell" table:number-columns-spanned="2">
            <text:p text:style-name="tablealignleft">米拉利眾子，按他們的宗族，按他們祖先的家室，你要校閱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4:30    </text:p>
          </table:table-cell>
          <table:table-cell office:value-type="string" table:style-name="tablecell" table:number-columns-spanned="2">
            <text:p text:style-name="tablealignleft">從三十歲之子及以上，且到五十歲之子，你要校閱他們，所有能前來服役，好在會幕作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1    </text:p>
          </table:table-cell>
          <table:table-cell office:value-type="string" table:style-name="tablecell" table:number-columns-spanned="2">
            <text:p text:style-name="tablealignleft">而這是他們負擔的職守，在會幕中他們所有的工作，是那帳幕的眾板子、和它的閂、和它的柱子、和它的卯座；</text:p>
          </table:table-cell>
          <table:covered-table-cell/>
        </table:table-row>
        <table:table-row>
          <table:table-cell office:value-type="string" table:style-name="tablecell">
            <text:p text:style-name="tablealignleft">Num 4:32    </text:p>
          </table:table-cell>
          <table:table-cell office:value-type="string" table:style-name="tablecell" table:number-columns-spanned="2">
            <text:p text:style-name="tablealignleft">和那院子周圍的柱子、和它們的卯座、和它們的橛子、和它們的繩子，它們所有的器具與它們所有的工作，而你要按眾名字監督〔或譯：任命、指派；原文：校閱〕他們重擔職守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Num 4:33    </text:p>
          </table:table-cell>
          <table:table-cell office:value-type="string" table:style-name="tablecell" table:number-columns-spanned="2">
            <text:p text:style-name="tablealignleft">這是米拉利眾子宗族的工作，他們所有的工作，在會幕中的，是在那祭司亞倫的兒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4:34    </text:p>
          </table:table-cell>
          <table:table-cell office:value-type="string" table:style-name="tablecell" table:number-columns-spanned="2">
            <text:p text:style-name="tablealignleft">於是摩西與亞倫與會眾的被高舉者們，校閱歌轄眾子，按他們的宗族，且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5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6    </text:p>
          </table:table-cell>
          <table:table-cell office:value-type="string" table:style-name="tablecell" table:number-columns-spanned="2">
            <text:p text:style-name="tablealignleft">而他們被校閱的，按他們的宗族，有二千七百五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37    </text:p>
          </table:table-cell>
          <table:table-cell office:value-type="string" table:style-name="tablecell" table:number-columns-spanned="2">
            <text:p text:style-name="tablealignleft">這些是哥轄宗族的被校閱者，有在會幕被服事者，就是摩西和亞倫按雅威的口，藉摩西的手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38    </text:p>
          </table:table-cell>
          <table:table-cell office:value-type="string" table:style-name="tablecell" table:number-columns-spanned="2">
            <text:p text:style-name="tablealignleft">而革順眾子被校閱者，按他們的宗族，且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39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0    </text:p>
          </table:table-cell>
          <table:table-cell office:value-type="string" table:style-name="tablecell" table:number-columns-spanned="2">
            <text:p text:style-name="tablealignleft">而他們被校閱的，按他們的宗族，按他們祖先的家室，有二千六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1    </text:p>
          </table:table-cell>
          <table:table-cell office:value-type="string" table:style-name="tablecell" table:number-columns-spanned="2">
            <text:p text:style-name="tablealignleft">這些是革順眾子宗族被校閱者，所有在會幕裡的服事者，就是摩西亞倫按雅威的口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2    </text:p>
          </table:table-cell>
          <table:table-cell office:value-type="string" table:style-name="tablecell" table:number-columns-spanned="2">
            <text:p text:style-name="tablealignleft">而米拉利眾子宗族被校閱者，按他們的宗族，按他們祖先的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43    </text:p>
          </table:table-cell>
          <table:table-cell office:value-type="string" table:style-name="tablecell" table:number-columns-spanned="2">
            <text:p text:style-name="tablealignleft">從三十歲之子及以上，且到五十歲之子，所有前來服役，在會幕裡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4    </text:p>
          </table:table-cell>
          <table:table-cell office:value-type="string" table:style-name="tablecell" table:number-columns-spanned="2">
            <text:p text:style-name="tablealignleft">而他們被校閱的，按他們的宗族，有三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5    </text:p>
          </table:table-cell>
          <table:table-cell office:value-type="string" table:style-name="tablecell" table:number-columns-spanned="2">
            <text:p text:style-name="tablealignleft">這些是米拉利眾子宗族被校閱者，就是摩西和亞倫依據雅威的口，藉摩西的手校閱的。</text:p>
          </table:table-cell>
          <table:covered-table-cell/>
        </table:table-row>
        <table:table-row>
          <table:table-cell office:value-type="string" table:style-name="tablecell">
            <text:p text:style-name="tablealignleft">Num 4:46    </text:p>
          </table:table-cell>
          <table:table-cell office:value-type="string" table:style-name="tablecell" table:number-columns-spanned="2">
            <text:p text:style-name="tablealignleft">所有被校閱者，就是摩西與亞倫與以色列眾被高舉者，校閱那利未人的，按他們的宗族，且按他們祖先家室。</text:p>
          </table:table-cell>
          <table:covered-table-cell/>
        </table:table-row>
        <table:table-row>
          <table:table-cell office:value-type="string" table:style-name="tablecell">
            <text:p text:style-name="tablealignleft">Num 4:47    </text:p>
          </table:table-cell>
          <table:table-cell office:value-type="string" table:style-name="tablecell" table:number-columns-spanned="2">
            <text:p text:style-name="tablealignleft">從三十歲之子及以上，且到五十歲之子，所有進前做工服事，在會幕裡重擔的工作的，</text:p>
          </table:table-cell>
          <table:covered-table-cell/>
        </table:table-row>
        <table:table-row>
          <table:table-cell office:value-type="string" table:style-name="tablecell">
            <text:p text:style-name="tablealignleft">Num 4:48    </text:p>
          </table:table-cell>
          <table:table-cell office:value-type="string" table:style-name="tablecell" table:number-columns-spanned="2">
            <text:p text:style-name="tablealignleft">且他們被校閱者有八千五百八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4:49    </text:p>
          </table:table-cell>
          <table:table-cell office:value-type="string" table:style-name="tablecell" table:number-columns-spanned="2">
            <text:p text:style-name="tablealignleft">按雅威的口，他校閱他們，藉摩西的手，各人在其工作上，且在其重擔上，而他們被他校閱的，就是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2     </text:p>
          </table:table-cell>
          <table:table-cell office:value-type="string" table:style-name="tablecell" table:number-columns-spanned="2">
            <text:p text:style-name="tablealignleft">「當要吩咐以色列的眾子，而他們要從那軍營中遣出所有長大痲瘋的、患漏症的、與因那性命不潔淨的〔或譯：對於那性命是不潔淨的，意指因死屍不潔者〕。</text:p>
          </table:table-cell>
          <table:covered-table-cell/>
        </table:table-row>
        <table:table-row>
          <table:table-cell office:value-type="string" table:style-name="tablecell">
            <text:p text:style-name="tablealignleft">Num 5:3     </text:p>
          </table:table-cell>
          <table:table-cell office:value-type="string" table:style-name="tablecell" table:number-columns-spanned="2">
            <text:p text:style-name="tablealignleft">從男到女，你們都要遣走到那軍營外面，你們要遣走他們，他們就不汙穢他們的軍營，就是我親自住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5:4     </text:p>
          </table:table-cell>
          <table:table-cell office:value-type="string" table:style-name="tablecell" table:number-columns-spanned="2">
            <text:p text:style-name="tablealignleft">於是以色列眾子就這樣做了，而他們遣走他們到那軍營外面，正如雅威對摩西談論的，以色列眾子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Num 5:5     </text:p>
          </table:table-cell>
          <table:table-cell office:value-type="string" table:style-name="tablecell" table:number-columns-spanned="2">
            <text:p text:style-name="tablealignleft">而雅威對摩西談論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6     </text:p>
          </table:table-cell>
          <table:table-cell office:value-type="string" table:style-name="tablecell" table:number-columns-spanned="2">
            <text:p text:style-name="tablealignleft">「當要對以色列眾子談論：無論男或女，當出自那亞當的眾罪中他們做了，以致全然背逆雅威，那一性命他自己就成為有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7     </text:p>
          </table:table-cell>
          <table:table-cell office:value-type="string" table:style-name="tablecell" table:number-columns-spanned="2">
            <text:p text:style-name="tablealignleft">而他們要承認他們的罪，就是他們做的，且要按它的起初（數目）返還他的虧負〔原文同:贖愆祭；下同〕，且加上它的五分之一在他身上，並給他所虧負〔或譯：冒犯〕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5:8     </text:p>
          </table:table-cell>
          <table:table-cell office:value-type="string" table:style-name="tablecell" table:number-columns-spanned="2">
            <text:p text:style-name="tablealignleft">而倘若那人沒有贖回者可返還他的虧負給他，那虧負即那返還的，就歸雅威，歸那祭司；但那補贖的公羊除外，就是他用牠贖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9     </text:p>
          </table:table-cell>
          <table:table-cell office:value-type="string" table:style-name="tablecell" table:number-columns-spanned="2">
            <text:p text:style-name="tablealignleft">而以色列眾子所有的舉祭屬所有的聖物的，就是他們獻上歸那祭司的，要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10    </text:p>
          </table:table-cell>
          <table:table-cell office:value-type="string" table:style-name="tablecell" table:number-columns-spanned="2">
            <text:p text:style-name="tablealignleft">而各人他的眾聖物要成為屬他的，各人給歸那祭司的，要成為屬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5:1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5:12    </text:p>
          </table:table-cell>
          <table:table-cell office:value-type="string" table:style-name="tablecell" table:number-columns-spanned="2">
            <text:p text:style-name="tablealignleft">「當要對以色列眾子談論，且你要對他們說：每一男人，當他的妻子偏離，且她全然背逆他。</text:p>
          </table:table-cell>
          <table:covered-table-cell/>
        </table:table-row>
        <table:table-row>
          <table:table-cell office:value-type="string" table:style-name="tablecell">
            <text:p text:style-name="tablealignleft">Num 5:13    </text:p>
          </table:table-cell>
          <table:table-cell office:value-type="string" table:style-name="tablecell" table:number-columns-spanned="2">
            <text:p text:style-name="tablealignleft">且男人與祂躺臥，有種子的睡覺，且從他丈夫的雙眼中被隱藏，且她把自己藏住了，但她自身已被玷汙，且不存在證人指控她，且她自己沒被抓到。</text:p>
          </table:table-cell>
          <table:covered-table-cell/>
        </table:table-row>
        <table:table-row>
          <table:table-cell office:value-type="string" table:style-name="tablecell">
            <text:p text:style-name="tablealignleft">Num 5:14    </text:p>
          </table:table-cell>
          <table:table-cell office:value-type="string" table:style-name="tablecell" table:number-columns-spanned="2">
            <text:p text:style-name="tablealignleft">但嫉妒的靈臨到他身上，而他疑忌他的妻子，而她自身被玷汙；或嫉妒的靈臨到他身上，而使他疑忌他的妻子，但她自身沒有被玷汙。</text:p>
          </table:table-cell>
          <table:covered-table-cell/>
        </table:table-row>
        <table:table-row>
          <table:table-cell office:value-type="string" table:style-name="tablecell">
            <text:p text:style-name="tablealignleft">Num 5:15    </text:p>
          </table:table-cell>
          <table:table-cell office:value-type="string" table:style-name="tablecell">
            <text:p text:style-name="tablealignleft">那丈夫要使他的妻子來到那祭司那裡，且他要為她帶來她的供物，十分之一伊法大麥麵〔約2.2公升〕，不要在它上面澆油，也不要在它上面放乳香，因為那是嫉妒的素祭，是記憶的素祭，使人想起罪孽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一伊法：固體容量，等於3細亞、10俄梅珥、約22公升。］</text:p></text:note-body></text:note></text:p>
          </table:table-cell>
        </table:table-row>
        <table:table-row>
          <table:table-cell office:value-type="string" table:style-name="tablecell">
            <text:p text:style-name="tablealignleft">Num 5:16    </text:p>
          </table:table-cell>
          <table:table-cell office:value-type="string" table:style-name="tablecell" table:number-columns-spanned="2">
            <text:p text:style-name="tablealignleft">那祭司要將她帶近前，且使她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5:17    </text:p>
          </table:table-cell>
          <table:table-cell office:value-type="string" table:style-name="tablecell" table:number-columns-spanned="2">
            <text:p text:style-name="tablealignleft">且那祭司要取聖水在瓦器中，又從那塵土中，就是在那帳幕的地板上的，那祭司要取來，且放在那水裡。</text:p>
          </table:table-cell>
          <table:covered-table-cell/>
        </table:table-row>
        <table:table-row>
          <table:table-cell office:value-type="string" table:style-name="tablecell">
            <text:p text:style-name="tablealignleft">Num 5:18    </text:p>
          </table:table-cell>
          <table:table-cell office:value-type="string" table:style-name="tablecell" table:number-columns-spanned="2">
            <text:p text:style-name="tablealignleft">且那祭司要使她站在雅威面前，而他鬆散那妻子的頭，且把那記憶的素祭放在她的手掌上，它是嫉妒的素祭，且在那祭司手中的苦水中成為那咒詛。</text:p>
          </table:table-cell>
          <table:covered-table-cell/>
        </table:table-row>
        <table:table-row>
          <table:table-cell office:value-type="string" table:style-name="tablecell">
            <text:p text:style-name="tablealignleft">Num 5:19    </text:p>
          </table:table-cell>
          <table:table-cell office:value-type="string" table:style-name="tablecell" table:number-columns-spanned="2">
            <text:p text:style-name="tablealignleft">且那祭司要使她發誓，且他要對那妻子說：『倘若沒有男人同你躺臥，且倘若你在你丈夫之下沒偏離成汙穢；願你就從這苦水中免除這些咒詛。</text:p>
          </table:table-cell>
          <table:covered-table-cell/>
        </table:table-row>
        <table:table-row>
          <table:table-cell office:value-type="string" table:style-name="tablecell">
            <text:p text:style-name="tablealignleft">Num 5:20    </text:p>
          </table:table-cell>
          <table:table-cell office:value-type="string" table:style-name="tablecell" table:number-columns-spanned="2">
            <text:p text:style-name="tablealignleft">但當你自己在你丈夫之下偏離，且當你被玷汙了，且男人除你丈夫以外在你身上給了他的床；』</text:p>
          </table:table-cell>
          <table:covered-table-cell/>
        </table:table-row>
        <table:table-row>
          <table:table-cell office:value-type="string" table:style-name="tablecell">
            <text:p text:style-name="tablealignleft">Num 5:21    </text:p>
          </table:table-cell>
          <table:table-cell office:value-type="string" table:style-name="tablecell" table:number-columns-spanned="2">
            <text:p text:style-name="tablealignleft">且那祭司要使那妻子發誓那咒語的誓言，且那祭司要對那妻子說：『當雅威使你的大腿〔或譯：腰，指生殖器官；下同〕跌倒，使你的子宮腫脹時，雅威在你百姓中間要使妳成咒語與誓言。</text:p>
          </table:table-cell>
          <table:covered-table-cell/>
        </table:table-row>
        <table:table-row>
          <table:table-cell office:value-type="string" table:style-name="tablecell">
            <text:p text:style-name="tablealignleft">Num 5:22    </text:p>
          </table:table-cell>
          <table:table-cell office:value-type="string" table:style-name="tablecell" table:number-columns-spanned="2">
            <text:p text:style-name="tablealignleft">且這些成咒詛的那水要進到你肚腹中，使子宮腫脹，且使大腿跌倒。』而那妻子要說：『阿們！阿們！』</text:p>
          </table:table-cell>
          <table:covered-table-cell/>
        </table:table-row>
        <table:table-row>
          <table:table-cell office:value-type="string" table:style-name="tablecell">
            <text:p text:style-name="tablealignleft">Num 5:23    </text:p>
          </table:table-cell>
          <table:table-cell office:value-type="string" table:style-name="tablecell" table:number-columns-spanned="2">
            <text:p text:style-name="tablealignleft">而那祭司要寫上這些咒語在書卷上，且塗抹那苦水，</text:p>
          </table:table-cell>
          <table:covered-table-cell/>
        </table:table-row>
        <table:table-row>
          <table:table-cell office:value-type="string" table:style-name="tablecell">
            <text:p text:style-name="tablealignleft">Num 5:24    </text:p>
          </table:table-cell>
          <table:table-cell office:value-type="string" table:style-name="tablecell" table:number-columns-spanned="2">
            <text:p text:style-name="tablealignleft">又使那妻子喝那苦水，即那成詛咒的，而那成詛咒的那水進入她裡面，成為苦的。</text:p>
          </table:table-cell>
          <table:covered-table-cell/>
        </table:table-row>
        <table:table-row>
          <table:table-cell office:value-type="string" table:style-name="tablecell">
            <text:p text:style-name="tablealignleft">Num 5:25    </text:p>
          </table:table-cell>
          <table:table-cell office:value-type="string" table:style-name="tablecell" table:number-columns-spanned="2">
            <text:p text:style-name="tablealignleft">而那祭司要從那妻子手中取那嫉妒的素祭，且在雅威面前搖動那素祭，且帶上它到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Num 5:26    </text:p>
          </table:table-cell>
          <table:table-cell office:value-type="string" table:style-name="tablecell" table:number-columns-spanned="2">
            <text:p text:style-name="tablealignleft">且那祭司要從那素祭抓一把，為它的記念，且燒在那壇上，且之後他要使那妻子喝那水。</text:p>
          </table:table-cell>
          <table:covered-table-cell/>
        </table:table-row>
        <table:table-row>
          <table:table-cell office:value-type="string" table:style-name="tablecell">
            <text:p text:style-name="tablealignleft">Num 5:27    </text:p>
          </table:table-cell>
          <table:table-cell office:value-type="string" table:style-name="tablecell" table:number-columns-spanned="2">
            <text:p text:style-name="tablealignleft">而他使她喝那水，且事情發生於倘若她已被玷汙，且全然背逆她丈夫，而那成咒詛的那水進到她裡面，成為苦的，且她的子宮要腫脹，且她的大腿要跌倒，而那妻子在她百姓中間成為咒語。</text:p>
          </table:table-cell>
          <table:covered-table-cell/>
        </table:table-row>
        <table:table-row>
          <table:table-cell office:value-type="string" table:style-name="tablecell">
            <text:p text:style-name="tablealignleft">Num 5:28    </text:p>
          </table:table-cell>
          <table:table-cell office:value-type="string" table:style-name="tablecell" table:number-columns-spanned="2">
            <text:p text:style-name="tablealignleft">但倘若那妻子沒被玷汙過，且她是清潔的，而她就免除罪責，且她要懷有後裔。</text:p>
          </table:table-cell>
          <table:covered-table-cell/>
        </table:table-row>
        <table:table-row>
          <table:table-cell office:value-type="string" table:style-name="tablecell">
            <text:p text:style-name="tablealignleft">Num 5:29    </text:p>
          </table:table-cell>
          <table:table-cell office:value-type="string" table:style-name="tablecell" table:number-columns-spanned="2">
            <text:p text:style-name="tablealignleft">這是嫉妒的律法，就是女人在她丈夫之外偏離，且被玷汙的（律法），</text:p>
          </table:table-cell>
          <table:covered-table-cell/>
        </table:table-row>
        <table:table-row>
          <table:table-cell office:value-type="string" table:style-name="tablecell">
            <text:p text:style-name="tablealignleft">Num 5:30    </text:p>
          </table:table-cell>
          <table:table-cell office:value-type="string" table:style-name="tablecell" table:number-columns-spanned="2">
            <text:p text:style-name="tablealignleft">或是男人，就是嫉妒的靈臨到他身上的，且他疑忌他的妻子，且使那妻子站在雅威面前，而那祭司要對她實行這所有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Num 5:31    </text:p>
          </table:table-cell>
          <table:table-cell office:value-type="string" table:style-name="tablecell" table:number-columns-spanned="2">
            <text:p text:style-name="tablealignleft">而那男人就從罪孽中免除罪責，而那妻子她親自擔當她的罪孽。」</text:p>
          </table:table-cell>
          <table:covered-table-cell/>
        </table:table-row>
        <table:table-row>
          <table:table-cell office:value-type="string" table:style-name="tablecell">
            <text:p text:style-name="tablealignleft">Num 6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     </text:p>
          </table:table-cell>
          <table:table-cell office:value-type="string" table:style-name="tablecell" table:number-columns-spanned="2">
            <text:p text:style-name="tablealignleft">「你要對以色列眾子談論，且你要對他們說：無論男或女，當他許了特殊的願，即拿細耳人〔意：自我遠離、分別出來〕，要隔離歸雅威〔意：分別歸雅威；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Num 6:3     </text:p>
          </table:table-cell>
          <table:table-cell office:value-type="string" table:style-name="tablecell" table:number-columns-spanned="2">
            <text:p text:style-name="tablealignleft">他要從淡酒和濃酒中隔離〔意：禁絕〕，淡酒醋和濃酒醋不可喝，且葡萄汁不可喝，且鮮葡萄和乾葡萄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Num 6:4     </text:p>
          </table:table-cell>
          <table:table-cell office:value-type="string" table:style-name="tablecell" table:number-columns-spanned="2">
            <text:p text:style-name="tablealignleft">他離俗〔意：冠冕；下同〕的所有日子，從任何葡萄樹被製作出來的物，那酒，從核至皮，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Num 6:5     </text:p>
          </table:table-cell>
          <table:table-cell office:value-type="string" table:style-name="tablecell" table:number-columns-spanned="2">
            <text:p text:style-name="tablealignleft">他離俗許願的所有日子，剃頭刀不可經過他的頭，直到滿足那些日子，就是他隔離歸雅威的（日子），他要成為聖別，使他頭的頭髮變長。</text:p>
          </table:table-cell>
          <table:covered-table-cell/>
        </table:table-row>
        <table:table-row>
          <table:table-cell office:value-type="string" table:style-name="tablecell">
            <text:p text:style-name="tablealignleft">Num 6:6     </text:p>
          </table:table-cell>
          <table:table-cell office:value-type="string" table:style-name="tablecell" table:number-columns-spanned="2">
            <text:p text:style-name="tablealignleft">他隔離歸雅威的所有日子，不可進到死屍旁邊。</text:p>
          </table:table-cell>
          <table:covered-table-cell/>
        </table:table-row>
        <table:table-row>
          <table:table-cell office:value-type="string" table:style-name="tablecell">
            <text:p text:style-name="tablealignleft">Num 6:7     </text:p>
          </table:table-cell>
          <table:table-cell office:value-type="string" table:style-name="tablecell" table:number-columns-spanned="2">
            <text:p text:style-name="tablealignleft">對於他的父親、母親、兄弟、姊妹，當他們死亡時，不可為他們玷汙自己，因為他的神之離俗在他頭上。</text:p>
          </table:table-cell>
          <table:covered-table-cell/>
        </table:table-row>
        <table:table-row>
          <table:table-cell office:value-type="string" table:style-name="tablecell">
            <text:p text:style-name="tablealignleft">Num 6:8     </text:p>
          </table:table-cell>
          <table:table-cell office:value-type="string" table:style-name="tablecell" table:number-columns-spanned="2">
            <text:p text:style-name="tablealignleft">他離俗聖別的所有日子，他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Num 6:9     </text:p>
          </table:table-cell>
          <table:table-cell office:value-type="string" table:style-name="tablecell" table:number-columns-spanned="2">
            <text:p text:style-name="tablealignleft">而當有人在瞬間忽然死亡，死在他旁邊，而他就玷汙他離俗的頭，當他潔淨的日子他要剃他的頭，在那第七日他要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6:10    </text:p>
          </table:table-cell>
          <table:table-cell office:value-type="string" table:style-name="tablecell" table:number-columns-spanned="2">
            <text:p text:style-name="tablealignleft">而在那第八日，他要帶來兩隻斑鳩，或兩隻鶵鴿，到會幕門口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Num 6:11    </text:p>
          </table:table-cell>
          <table:table-cell office:value-type="string" table:style-name="tablecell" table:number-columns-spanned="2">
            <text:p text:style-name="tablealignleft">而那祭司要備辦一隻為罪祭，且一隻為燔祭，為他贖罪，因他在那死屍上犯罪，且他要在那一日聖別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2    </text:p>
          </table:table-cell>
          <table:table-cell office:value-type="string" table:style-name="tablecell" table:number-columns-spanned="2">
            <text:p text:style-name="tablealignleft">且他要隔離他離俗的日子歸雅威，且他要帶來一歲之子的公羊羔作愆祭，且那先前的日子跌落了，因為他玷汙他的離俗。</text:p>
          </table:table-cell>
          <table:covered-table-cell/>
        </table:table-row>
        <table:table-row>
          <table:table-cell office:value-type="string" table:style-name="tablecell">
            <text:p text:style-name="tablealignleft">Num 6:13    </text:p>
          </table:table-cell>
          <table:table-cell office:value-type="string" table:style-name="tablecell" table:number-columns-spanned="2">
            <text:p text:style-name="tablealignleft">而這是拿細耳人的律法，在他離俗日子滿足的時候，人要帶他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6:14    </text:p>
          </table:table-cell>
          <table:table-cell office:value-type="string" table:style-name="tablecell" table:number-columns-spanned="2">
            <text:p text:style-name="tablealignleft">而他要呈獻他的供物給雅威，就是一歲之子的公羊羔、完整的，一隻作燔祭，與一歲之女一隻母羊羔、完整的，作罪祭，與一隻公綿羊、完整的，作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5    </text:p>
          </table:table-cell>
          <table:table-cell office:value-type="string" table:style-name="tablecell" table:number-columns-spanned="2">
            <text:p text:style-name="tablealignleft">並用油調和無酵細麵餅一筐子，與用油塗抹無酵薄餅，並它們的素祭和它們的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6    </text:p>
          </table:table-cell>
          <table:table-cell office:value-type="string" table:style-name="tablecell" table:number-columns-spanned="2">
            <text:p text:style-name="tablealignleft">且那祭司要呈獻到雅威面前，並備辦他的罪祭和他的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7    </text:p>
          </table:table-cell>
          <table:table-cell office:value-type="string" table:style-name="tablecell" table:number-columns-spanned="2">
            <text:p text:style-name="tablealignleft">並且他要備辦那公綿羊為平安祭物給雅威，同那無酵餅一筐子，且那祭司要備辦他的素祭和它的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6:18    </text:p>
          </table:table-cell>
          <table:table-cell office:value-type="string" table:style-name="tablecell" table:number-columns-spanned="2">
            <text:p text:style-name="tablealignleft">且那拿細耳人要在會幕門口剃他離俗的頭，且取他離俗的頭髮，且放在那火上，就是那平安祭牲之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6:19    </text:p>
          </table:table-cell>
          <table:table-cell office:value-type="string" table:style-name="tablecell" table:number-columns-spanned="2">
            <text:p text:style-name="tablealignleft">而那祭司要取煮好的一條前腿，從那公綿羊之中，並一無酵餅，從那筐中，並一無酵薄餅，且在那拿細耳人剃了他的離俗（頭髮）之後，放在他的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Num 6:20    </text:p>
          </table:table-cell>
          <table:table-cell office:value-type="string" table:style-name="tablecell" table:number-columns-spanned="2">
            <text:p text:style-name="tablealignleft">且那祭司要搖動它們作搖祭，在雅威面前，它是聖別歸那祭司，還有那搖祭的胸、舉祭的腿，而之後那拿細耳人可以喝酒。</text:p>
          </table:table-cell>
          <table:covered-table-cell/>
        </table:table-row>
        <table:table-row>
          <table:table-cell office:value-type="string" table:style-name="tablecell">
            <text:p text:style-name="tablealignleft">Num 6:21    </text:p>
          </table:table-cell>
          <table:table-cell office:value-type="string" table:style-name="tablecell" table:number-columns-spanned="2">
            <text:p text:style-name="tablealignleft">這是那拿細耳人的律法，就是他為他的離俗起誓，他的供物歸雅威的，是在他的手搆得著的以外的；正如他的誓言的口，就是他起誓的，他要照樣做，按他離俗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6:22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3    </text:p>
          </table:table-cell>
          <table:table-cell office:value-type="string" table:style-name="tablecell" table:number-columns-spanned="2">
            <text:p text:style-name="tablealignleft">「要對亞倫和他眾子談論，說：你要這樣祝福以色列的眾子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Num 6:24    </text:p>
          </table:table-cell>
          <table:table-cell office:value-type="string" table:style-name="tablecell" table:number-columns-spanned="2">
            <text:p text:style-name="tablealignleft">『雅威要賜福你，並投以關注看守你；</text:p>
          </table:table-cell>
          <table:covered-table-cell/>
        </table:table-row>
        <table:table-row>
          <table:table-cell office:value-type="string" table:style-name="tablecell">
            <text:p text:style-name="tablealignleft">Num 6:25    </text:p>
          </table:table-cell>
          <table:table-cell office:value-type="string" table:style-name="tablecell" table:number-columns-spanned="2">
            <text:p text:style-name="tablealignleft">雅威要使祂的臉光照於你，並賜恩你；</text:p>
          </table:table-cell>
          <table:covered-table-cell/>
        </table:table-row>
        <table:table-row>
          <table:table-cell office:value-type="string" table:style-name="tablecell">
            <text:p text:style-name="tablealignleft">Num 6:26    </text:p>
          </table:table-cell>
          <table:table-cell office:value-type="string" table:style-name="tablecell" table:number-columns-spanned="2">
            <text:p text:style-name="tablealignleft">雅威要舉起祂的臉向你，並安置平安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Num 6:27    </text:p>
          </table:table-cell>
          <table:table-cell office:value-type="string" table:style-name="tablecell" table:number-columns-spanned="2">
            <text:p text:style-name="tablealignleft">而他們要安置我的名在以色列眾子身上，而我就親自賜福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1     </text:p>
          </table:table-cell>
          <table:table-cell office:value-type="string" table:style-name="tablecell" table:number-columns-spanned="2">
            <text:p text:style-name="tablealignleft">而事情發生於摩西完成興立那帳幕的日子，而他就膏抹它，並聖別它和它所有器具，與那壇並它所有器具，而他膏抹它們，並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Num 7:2     </text:p>
          </table:table-cell>
          <table:table-cell office:value-type="string" table:style-name="tablecell" table:number-columns-spanned="2">
            <text:p text:style-name="tablealignleft">而以色列的眾被高舉者，即他們祖先家室的眾首領，他們是各支派的眾被高舉者，他們是站在那被校閱者上面的，他們近前來，</text:p>
          </table:table-cell>
          <table:covered-table-cell/>
        </table:table-row>
        <table:table-row>
          <table:table-cell office:value-type="string" table:style-name="tablecell">
            <text:p text:style-name="tablealignleft">Num 7:3     </text:p>
          </table:table-cell>
          <table:table-cell office:value-type="string" table:style-name="tablecell" table:number-columns-spanned="2">
            <text:p text:style-name="tablealignleft">且他們帶來他們的供物在雅威面前，就是六輛篷車、十二隻公牛，按每兩個被高舉者一輛車，每一人一公牛，而他們呈獻它們在那帳幕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7:4     </text:p>
          </table:table-cell>
          <table:table-cell office:value-type="string" table:style-name="tablecell" table:number-columns-spanned="2">
            <text:p text:style-name="tablealignleft">而雅威對摩西說：</text:p>
          </table:table-cell>
          <table:covered-table-cell/>
        </table:table-row>
        <table:table-row>
          <table:table-cell office:value-type="string" table:style-name="tablecell">
            <text:p text:style-name="tablealignleft">Num 7:5     </text:p>
          </table:table-cell>
          <table:table-cell office:value-type="string" table:style-name="tablecell" table:number-columns-spanned="2">
            <text:p text:style-name="tablealignleft">「當要從它們之中取來，且它們可以成為服事會幕的事工；且你要將它們賜給那利未人，各人正如他事工的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6     </text:p>
          </table:table-cell>
          <table:table-cell office:value-type="string" table:style-name="tablecell" table:number-columns-spanned="2">
            <text:p text:style-name="tablealignleft">而摩西就取來那些車輛，和那些牛，並將它們賜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Num 7:7     </text:p>
          </table:table-cell>
          <table:table-cell office:value-type="string" table:style-name="tablecell" table:number-columns-spanned="2">
            <text:p text:style-name="tablealignleft">將二車四牛賜給革順眾子，正如他們事工的吩咐。</text:p>
          </table:table-cell>
          <table:covered-table-cell/>
        </table:table-row>
        <table:table-row>
          <table:table-cell office:value-type="string" table:style-name="tablecell">
            <text:p text:style-name="tablealignleft">Num 7:8     </text:p>
          </table:table-cell>
          <table:table-cell office:value-type="string" table:style-name="tablecell" table:number-columns-spanned="2">
            <text:p text:style-name="tablealignleft">且將四車八牛賜給米拉利眾子，正如他們事工的吩咐，是在那祭司亞倫之子以他瑪的手下。</text:p>
          </table:table-cell>
          <table:covered-table-cell/>
        </table:table-row>
        <table:table-row>
          <table:table-cell office:value-type="string" table:style-name="tablecell">
            <text:p text:style-name="tablealignleft">Num 7:9     </text:p>
          </table:table-cell>
          <table:table-cell office:value-type="string" table:style-name="tablecell" table:number-columns-spanned="2">
            <text:p text:style-name="tablealignleft">但對哥轄眾子他不賜與，因為那聖所的事工在他們身上，他們要用那肩膀抬舉。</text:p>
          </table:table-cell>
          <table:covered-table-cell/>
        </table:table-row>
        <table:table-row>
          <table:table-cell office:value-type="string" table:style-name="tablecell">
            <text:p text:style-name="tablealignleft">Num 7:10    </text:p>
          </table:table-cell>
          <table:table-cell office:value-type="string" table:style-name="tablecell" table:number-columns-spanned="2">
            <text:p text:style-name="tablealignleft">而那些被高舉者帶來那祭壇的奉獻〔原文或譯：啟用禮物；下同〕，在膏抹它的日子，且那些被高舉者帶來他們的供物在那祭壇前。</text:p>
          </table:table-cell>
          <table:covered-table-cell/>
        </table:table-row>
        <table:table-row>
          <table:table-cell office:value-type="string" table:style-name="tablecell">
            <text:p text:style-name="tablealignleft">Num 7:11    </text:p>
          </table:table-cell>
          <table:table-cell office:value-type="string" table:style-name="tablecell" table:number-columns-spanned="2">
            <text:p text:style-name="tablealignleft">而雅威對摩西說：「要一天一被高舉者，一天一被高舉者，他們要帶來他們的供物，作為那祭壇的奉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7:12    </text:p>
          </table:table-cell>
          <table:table-cell office:value-type="string" table:style-name="tablecell" table:number-columns-spanned="2">
            <text:p text:style-name="tablealignleft">而在頭一日，那帶來他的供物者是拿順，亞米拿達之子，猶大支派。</text:p>
          </table:table-cell>
          <table:covered-table-cell/>
        </table:table-row>
        <table:table-row>
          <table:table-cell office:value-type="string" table:style-name="tablecell">
            <text:p text:style-name="tablealignleft">Num 7:13    </text:p>
          </table:table-cell>
          <table:table-cell office:value-type="string" table:style-name="tablecell">
            <text:p text:style-name="tablealignleft">而他的供物是銀碟一個，它重一百三十舍客勒〔約1473.3公克〕，盤一個，銀的，七十舍客勒〔約793.3公克〕，都按那聖所的舍客勒，它們二者都盛滿用那油被調和的細麵，作為素祭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7:14    </text:p>
          </table:table-cell>
          <table:table-cell office:value-type="string" table:style-name="tablecell" table:number-columns-spanned="2">
            <text:p text:style-name="tablealignleft">凹盤〔原文：手掌；可能是勺子型狀〕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15    </text:p>
          </table:table-cell>
          <table:table-cell office:value-type="string" table:style-name="tablecell" table:number-columns-spanned="2">
            <text:p text:style-name="tablealignleft">公牛犢一隻，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1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17    </text:p>
          </table:table-cell>
          <table:table-cell office:value-type="string" table:style-name="tablecell" table:number-columns-spanned="2">
            <text:p text:style-name="tablealignleft">並作為那平安祭牲的是公牛二隻、公綿羊五隻、公山羊五隻、公羊羔一歲之子五隻，這是拿達，亞米拿達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18    </text:p>
          </table:table-cell>
          <table:table-cell office:value-type="string" table:style-name="tablecell" table:number-columns-spanned="2">
            <text:p text:style-name="tablealignleft">在那第二日，拿坦業，蘇押之子，以撒迦的被高舉者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Num 7:19    </text:p>
          </table:table-cell>
          <table:table-cell office:value-type="string" table:style-name="tablecell" table:number-columns-spanned="2">
            <text:p text:style-name="tablealignleft">他帶來他的供物銀碟一個，它重一百三十舍客勒，盤一個，銀的，七十舍客勒，都按那聖所的舍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2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拿坦業，蘇押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24    </text:p>
          </table:table-cell>
          <table:table-cell office:value-type="string" table:style-name="tablecell" table:number-columns-spanned="2">
            <text:p text:style-name="tablealignleft">在第三日，西布倫眾子的被高舉者，以利押，希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25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6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27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8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29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押，希倫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30    </text:p>
          </table:table-cell>
          <table:table-cell office:value-type="string" table:style-name="tablecell" table:number-columns-spanned="2">
            <text:p text:style-name="tablealignleft">在第四日，流便眾子的被高舉者，以利蓿，示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31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2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33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4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5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蓿，示丟珥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36    </text:p>
          </table:table-cell>
          <table:table-cell office:value-type="string" table:style-name="tablecell" table:number-columns-spanned="2">
            <text:p text:style-name="tablealignleft">在第五日，西緬眾子的被高舉者，示路篾，蘇利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37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38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39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0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1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示路篾，蘇利沙代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42    </text:p>
          </table:table-cell>
          <table:table-cell office:value-type="string" table:style-name="tablecell" table:number-columns-spanned="2">
            <text:p text:style-name="tablealignleft">在第六日，迦得眾子的被高舉者，以利雅薩，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43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4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45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47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雅薩，丟珥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48    </text:p>
          </table:table-cell>
          <table:table-cell office:value-type="string" table:style-name="tablecell" table:number-columns-spanned="2">
            <text:p text:style-name="tablealignleft">在第七日，以法蓮眾子的被高舉者，以利沙瑪，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49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5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以利沙瑪，亞米忽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54    </text:p>
          </table:table-cell>
          <table:table-cell office:value-type="string" table:style-name="tablecell" table:number-columns-spanned="2">
            <text:p text:style-name="tablealignleft">在第八日，瑪拿西眾子的被高舉者，迦瑪列，比大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55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6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57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8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59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迦瑪列，比大蓿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60    </text:p>
          </table:table-cell>
          <table:table-cell office:value-type="string" table:style-name="tablecell" table:number-columns-spanned="2">
            <text:p text:style-name="tablealignleft">在第九日，便雅憫眾子的被高舉者，亞比但，基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61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2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63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4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5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比但，基多尼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66    </text:p>
          </table:table-cell>
          <table:table-cell office:value-type="string" table:style-name="tablecell" table:number-columns-spanned="2">
            <text:p text:style-name="tablealignleft">在第十日，但眾子的被高舉者，亞希以謝，亞米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67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68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69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0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1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希以謝，亞米沙代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72    </text:p>
          </table:table-cell>
          <table:table-cell office:value-type="string" table:style-name="tablecell" table:number-columns-spanned="2">
            <text:p text:style-name="tablealignleft">在第十一日，亞設眾子的被高舉者，帕結，俄蘭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73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4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75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6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77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帕結，俄蘭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78    </text:p>
          </table:table-cell>
          <table:table-cell office:value-type="string" table:style-name="tablecell" table:number-columns-spanned="2">
            <text:p text:style-name="tablealignleft">在第十二日，拿弗他利眾子的被高舉者，亞希拉，以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7:79    </text:p>
          </table:table-cell>
          <table:table-cell office:value-type="string" table:style-name="tablecell" table:number-columns-spanned="2">
            <text:p text:style-name="tablealignleft">他的供物是：銀碟一個，它重一百三十舍客勒，盤一個，銀的，七十舍客勒，都按那聖所的舍客勒，它們二者都盛滿用那油被調和的細麵，作為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0    </text:p>
          </table:table-cell>
          <table:table-cell office:value-type="string" table:style-name="tablecell" table:number-columns-spanned="2">
            <text:p text:style-name="tablealignleft">凹盤一個，十舍客勒，金的，盛滿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Num 7:81    </text:p>
          </table:table-cell>
          <table:table-cell office:value-type="string" table:style-name="tablecell" table:number-columns-spanned="2">
            <text:p text:style-name="tablealignleft">公牛犢一隻，公牛的後代、公綿羊一隻、羊羔一隻，牠一歲之子，作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2    </text:p>
          </table:table-cell>
          <table:table-cell office:value-type="string" table:style-name="tablecell" table:number-columns-spanned="2">
            <text:p text:style-name="tablealignleft">粗毛的公山羊一隻，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3    </text:p>
          </table:table-cell>
          <table:table-cell office:value-type="string" table:style-name="tablecell" table:number-columns-spanned="2">
            <text:p text:style-name="tablealignleft">並作為那平安祭牲的是：公牛二隻、公綿羊五隻、公山羊五隻、公羊羔一歲之子五隻，這是亞希拉，以南之子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Num 7:84    </text:p>
          </table:table-cell>
          <table:table-cell office:value-type="string" table:style-name="tablecell" table:number-columns-spanned="2">
            <text:p text:style-name="tablealignleft">這是那祭壇的奉獻，在由以色列眾被高舉者膏抹它的日子，銀碟十二個、銀盤十二個、金凹盤十二個。</text:p>
          </table:table-cell>
          <table:covered-table-cell/>
        </table:table-row>
        <table:table-row>
          <table:table-cell office:value-type="string" table:style-name="tablecell">
            <text:p text:style-name="tablealignleft">Num 7:85    </text:p>
          </table:table-cell>
          <table:table-cell office:value-type="string" table:style-name="tablecell">
            <text:p text:style-name="tablealignleft">那一個碟一百三十舍客勒〔約1473.3公克〕，銀的，且那一個盤七十舍客勒〔約793.3公克〕，那所有銀器二千四百舍客勒〔約27.2公斤〕，按那聖所的舍客勒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7:86    </text:p>
          </table:table-cell>
          <table:table-cell office:value-type="string" table:style-name="tablecell" table:number-columns-spanned="2">
            <text:p text:style-name="tablealignleft">金凹盤十二個都盛滿了香料，每一凹盤十舍客勒，按那聖所的舍客勒，所有金凹盤一百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Num 7:87    </text:p>
          </table:table-cell>
          <table:table-cell office:value-type="string" table:style-name="tablecell" table:number-columns-spanned="2">
            <text:p text:style-name="tablealignleft">那所有的公牛作為燔祭的十二隻公牛犢、公綿羊十二隻、公羊羔一歲之子十二隻，並牠們的素祭，和粗毛的公山羊十二隻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7:88    </text:p>
          </table:table-cell>
          <table:table-cell office:value-type="string" table:style-name="tablecell" table:number-columns-spanned="2">
            <text:p text:style-name="tablealignleft">且那平安祭牲所有公牛二十四隻、公綿羊六十隻、公山羊六十隻、公羊羔一歲之子六十隻。這是在膏抹它之後，那祭壇的奉獻。</text:p>
          </table:table-cell>
          <table:covered-table-cell/>
        </table:table-row>
        <table:table-row>
          <table:table-cell office:value-type="string" table:style-name="tablecell">
            <text:p text:style-name="tablealignleft">Num 7:89    </text:p>
          </table:table-cell>
          <table:table-cell office:value-type="string" table:style-name="tablecell" table:number-columns-spanned="2">
            <text:p text:style-name="tablealignleft">而當摩西進到會幕去與祂談論時，而他就從在那蔽罪蓋之上，就是在那見證櫃之上，從在二基路伯之間，聽見對他談論的聲音，而祂對他談論。</text:p>
          </table:table-cell>
          <table:covered-table-cell/>
        </table:table-row>
        <table:table-row>
          <table:table-cell office:value-type="string" table:style-name="tablecell">
            <text:p text:style-name="tablealignleft">Num 8:1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2     </text:p>
          </table:table-cell>
          <table:table-cell office:value-type="string" table:style-name="tablecell" table:number-columns-spanned="2">
            <text:p text:style-name="tablealignleft">「當要對亞倫談論，且對他說：『當你使那燈升上，朝向那燈臺前的對面時，那七盞燈要亮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8:3     </text:p>
          </table:table-cell>
          <table:table-cell office:value-type="string" table:style-name="tablecell" table:number-columns-spanned="2">
            <text:p text:style-name="tablealignleft">於是亞倫這樣做，朝向那燈臺前的對面，他使那燈升上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4     </text:p>
          </table:table-cell>
          <table:table-cell office:value-type="string" table:style-name="tablecell" table:number-columns-spanned="2">
            <text:p text:style-name="tablealignleft">而這是那燈臺的作法：金子錘打出的作品，直到它的基座，直到它的花蕾，它是錘打出的作品，正如那景象，就是雅威向摩西顯示的，他就這樣製作那燈臺。</text:p>
          </table:table-cell>
          <table:covered-table-cell/>
        </table:table-row>
        <table:table-row>
          <table:table-cell office:value-type="string" table:style-name="tablecell">
            <text:p text:style-name="tablealignleft">Num 8:5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6     </text:p>
          </table:table-cell>
          <table:table-cell office:value-type="string" table:style-name="tablecell" table:number-columns-spanned="2">
            <text:p text:style-name="tablealignleft">「當要從以色列眾子中間取出那利未人，並潔淨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8:7     </text:p>
          </table:table-cell>
          <table:table-cell office:value-type="string" table:style-name="tablecell" table:number-columns-spanned="2">
            <text:p text:style-name="tablealignleft">且你當要這樣對他們行，好潔淨他們：彈（除）罪水在他們身上，且使剃刀經過他們全身，且洗濯他們的眾衣服，而他們就自潔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8     </text:p>
          </table:table-cell>
          <table:table-cell office:value-type="string" table:style-name="tablecell" table:number-columns-spanned="2">
            <text:p text:style-name="tablealignleft">且他們要取一公牛犢，公牛的後代，及牠的素祭：用油被調和的細麵；並第二隻公牛犢，公牛的後代，你要取來作為那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8:9     </text:p>
          </table:table-cell>
          <table:table-cell office:value-type="string" table:style-name="tablecell" table:number-columns-spanned="2">
            <text:p text:style-name="tablealignleft">而你要帶來那利未人到會幕面前，並招聚以色列眾子全會眾，</text:p>
          </table:table-cell>
          <table:covered-table-cell/>
        </table:table-row>
        <table:table-row>
          <table:table-cell office:value-type="string" table:style-name="tablecell">
            <text:p text:style-name="tablealignleft">Num 8:10    </text:p>
          </table:table-cell>
          <table:table-cell office:value-type="string" table:style-name="tablecell" table:number-columns-spanned="2">
            <text:p text:style-name="tablealignleft">且你要帶來那利未人到雅威面前，並要使以色列眾子按手在那利未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8:11    </text:p>
          </table:table-cell>
          <table:table-cell office:value-type="string" table:style-name="tablecell" table:number-columns-spanned="2">
            <text:p text:style-name="tablealignleft">而亞倫要從以色列眾子中，搖獻那利未人，在雅威面前作為搖祭，而他們就服事雅威的事工。</text:p>
          </table:table-cell>
          <table:covered-table-cell/>
        </table:table-row>
        <table:table-row>
          <table:table-cell office:value-type="string" table:style-name="tablecell">
            <text:p text:style-name="tablealignleft">Num 8:12    </text:p>
          </table:table-cell>
          <table:table-cell office:value-type="string" table:style-name="tablecell" table:number-columns-spanned="2">
            <text:p text:style-name="tablealignleft">而那利未人要按手在那公牛犢的頭上，且製辦那一隻為罪祭，且另一隻為燔祭歸雅威，為那利未人蔽罪。</text:p>
          </table:table-cell>
          <table:covered-table-cell/>
        </table:table-row>
        <table:table-row>
          <table:table-cell office:value-type="string" table:style-name="tablecell">
            <text:p text:style-name="tablealignleft">Num 8:13    </text:p>
          </table:table-cell>
          <table:table-cell office:value-type="string" table:style-name="tablecell" table:number-columns-spanned="2">
            <text:p text:style-name="tablealignleft">而你要使那利未人站在亞倫和他眾子面前，且你要搖獻他們，作為搖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8:14    </text:p>
          </table:table-cell>
          <table:table-cell office:value-type="string" table:style-name="tablecell" table:number-columns-spanned="2">
            <text:p text:style-name="tablealignleft">且你要從以色列眾子中間分別那利未人，那利未人就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15    </text:p>
          </table:table-cell>
          <table:table-cell office:value-type="string" table:style-name="tablecell" table:number-columns-spanned="2">
            <text:p text:style-name="tablealignleft">且在此之後，那利未人要進來服事會幕，而你要潔淨他們，並搖獻他們作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Num 8:16    </text:p>
          </table:table-cell>
          <table:table-cell office:value-type="string" table:style-name="tablecell" table:number-columns-spanned="2">
            <text:p text:style-name="tablealignleft">因為他們從以色列眾子中間全然被給出屬我，代替從以色列所有眾子的頭生子，即所有子宮的打開者，我取他們歸我。</text:p>
          </table:table-cell>
          <table:covered-table-cell/>
        </table:table-row>
        <table:table-row>
          <table:table-cell office:value-type="string" table:style-name="tablecell">
            <text:p text:style-name="tablealignleft">Num 8:17    </text:p>
          </table:table-cell>
          <table:table-cell office:value-type="string" table:style-name="tablecell" table:number-columns-spanned="2">
            <text:p text:style-name="tablealignleft">因為以色列眾子所有頭生子，在那人裡面的，和在那牲畜裡面的，都屬我的；當我擊殺埃及地所有頭生子的日子，我聖別他們歸我。</text:p>
          </table:table-cell>
          <table:covered-table-cell/>
        </table:table-row>
        <table:table-row>
          <table:table-cell office:value-type="string" table:style-name="tablecell">
            <text:p text:style-name="tablealignleft">Num 8:18    </text:p>
          </table:table-cell>
          <table:table-cell office:value-type="string" table:style-name="tablecell" table:number-columns-spanned="2">
            <text:p text:style-name="tablealignleft">且我取那利未人，代替在以色列眾子中所有頭生的。</text:p>
          </table:table-cell>
          <table:covered-table-cell/>
        </table:table-row>
        <table:table-row>
          <table:table-cell office:value-type="string" table:style-name="tablecell">
            <text:p text:style-name="tablealignleft">Num 8:19    </text:p>
          </table:table-cell>
          <table:table-cell office:value-type="string" table:style-name="tablecell" table:number-columns-spanned="2">
            <text:p text:style-name="tablealignleft">且我從以色列眾子中間，賜下那被贈與者利未人，給亞倫和他的眾子，好在會幕中服事以色列眾子的事工，並為以色列眾子蔽罪，而在以色列眾子中就沒有災殃，當以色列眾子挨近那聖所時。」</text:p>
          </table:table-cell>
          <table:covered-table-cell/>
        </table:table-row>
        <table:table-row>
          <table:table-cell office:value-type="string" table:style-name="tablecell">
            <text:p text:style-name="tablealignleft">Num 8:20    </text:p>
          </table:table-cell>
          <table:table-cell office:value-type="string" table:style-name="tablecell" table:number-columns-spanned="2">
            <text:p text:style-name="tablealignleft">而摩西、亞倫與其以色列眾子所有會眾，就對那利未人行了，正如雅威吩咐摩西的一切；以色列眾子為他們自己，就對那利未人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21    </text:p>
          </table:table-cell>
          <table:table-cell office:value-type="string" table:style-name="tablecell" table:number-columns-spanned="2">
            <text:p text:style-name="tablealignleft">於是那利未人潔淨自己，並洗濯他們的眾衣服，而亞倫就搖獻他們為搖祭，在雅威面前，且亞倫就為他們蔽罪，使他們潔淨。</text:p>
          </table:table-cell>
          <table:covered-table-cell/>
        </table:table-row>
        <table:table-row>
          <table:table-cell office:value-type="string" table:style-name="tablecell">
            <text:p text:style-name="tablealignleft">Num 8:22    </text:p>
          </table:table-cell>
          <table:table-cell office:value-type="string" table:style-name="tablecell" table:number-columns-spanned="2">
            <text:p text:style-name="tablealignleft">且在此之後，那利未人進來，在會幕裡亞倫和他眾子面前服事他們的事工，正如雅威吩咐摩西關乎那利未人的；他們就這樣對他們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8:23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8:24    </text:p>
          </table:table-cell>
          <table:table-cell office:value-type="string" table:style-name="tablecell" table:number-columns-spanned="2">
            <text:p text:style-name="tablealignleft">「這個就是屬那利未人的：從二十五歲之子及以上的，他要進來在會幕的事工中從事軍職。</text:p>
          </table:table-cell>
          <table:covered-table-cell/>
        </table:table-row>
        <table:table-row>
          <table:table-cell office:value-type="string" table:style-name="tablecell">
            <text:p text:style-name="tablealignleft">Num 8:25    </text:p>
          </table:table-cell>
          <table:table-cell office:value-type="string" table:style-name="tablecell" table:number-columns-spanned="2">
            <text:p text:style-name="tablealignleft">且自五十歲之子（之後），他要從事工的軍職中返回，而不再服事。</text:p>
          </table:table-cell>
          <table:covered-table-cell/>
        </table:table-row>
        <table:table-row>
          <table:table-cell office:value-type="string" table:style-name="tablecell">
            <text:p text:style-name="tablealignleft">Num 8:26    </text:p>
          </table:table-cell>
          <table:table-cell office:value-type="string" table:style-name="tablecell" table:number-columns-spanned="2">
            <text:p text:style-name="tablealignleft">但他要在會幕中伺候他的眾弟兄，好投以關注看守職責，但他不用服事事工；你要對那利未人在他們的職責上照此而行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1     </text:p>
          </table:table-cell>
          <table:table-cell office:value-type="string" table:style-name="tablecell" table:number-columns-spanned="2">
            <text:p text:style-name="tablealignleft">而雅威對摩西談論，在西乃曠野中，當第二年，他們從埃及地上去時，在那頭一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9:2     </text:p>
          </table:table-cell>
          <table:table-cell office:value-type="string" table:style-name="tablecell" table:number-columns-spanned="2">
            <text:p text:style-name="tablealignleft">「而在祂的節期中〔或譯：在祂的指定日子中；下同〕，以色列眾子要製辦那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3     </text:p>
          </table:table-cell>
          <table:table-cell office:value-type="string" table:style-name="tablecell" table:number-columns-spanned="2">
            <text:p text:style-name="tablealignleft">在這月十四日，在兩黃昏之間，你們要在祂的節期中製辦它，正如它的一切律例和一切典章，你們要製辦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4     </text:p>
          </table:table-cell>
          <table:table-cell office:value-type="string" table:style-name="tablecell" table:number-columns-spanned="2">
            <text:p text:style-name="tablealignleft">而摩西對以色列眾子談論去製辦那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5     </text:p>
          </table:table-cell>
          <table:table-cell office:value-type="string" table:style-name="tablecell" table:number-columns-spanned="2">
            <text:p text:style-name="tablealignleft">於是他們在那月十四日，在兩黃昏之間，在西乃曠野中製辦了那逾越（節），正如雅威所吩咐摩西的，以色列眾子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9:6     </text:p>
          </table:table-cell>
          <table:table-cell office:value-type="string" table:style-name="tablecell" table:number-columns-spanned="2">
            <text:p text:style-name="tablealignleft">但事情發生於有些人，就是他因人的性命而不潔淨了，他們便不能夠在那日製辦那逾越（節），而他們在那日進前到摩西和亞倫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9:7     </text:p>
          </table:table-cell>
          <table:table-cell office:value-type="string" table:style-name="tablecell" table:number-columns-spanned="2">
            <text:p text:style-name="tablealignleft">且那些人對他說：「我們因人的性命而不潔淨了，為何在祂的節期，在以色列眾子中間，被阻止不得帶來雅威的供物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9:8     </text:p>
          </table:table-cell>
          <table:table-cell office:value-type="string" table:style-name="tablecell" table:number-columns-spanned="2">
            <text:p text:style-name="tablealignleft">而摩西對他們說：「你們當站定，而我要聽雅威為你們吩咐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9 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9:10    </text:p>
          </table:table-cell>
          <table:table-cell office:value-type="string" table:style-name="tablecell" table:number-columns-spanned="2">
            <text:p text:style-name="tablealignleft">「當要對以色列眾子談論，說：『各人倘若是因性命而不潔，或在遠路，對於你們或你們的後代，而他要為雅威製辦逾越（節）。</text:p>
          </table:table-cell>
          <table:covered-table-cell/>
        </table:table-row>
        <table:table-row>
          <table:table-cell office:value-type="string" table:style-name="tablecell">
            <text:p text:style-name="tablealignleft">Num 9:11    </text:p>
          </table:table-cell>
          <table:table-cell office:value-type="string" table:style-name="tablecell" table:number-columns-spanned="2">
            <text:p text:style-name="tablealignleft">在二月十四日，在兩黃昏之間，他們要製辦它與無酵餅和苦菜，他們要吃牠。</text:p>
          </table:table-cell>
          <table:covered-table-cell/>
        </table:table-row>
        <table:table-row>
          <table:table-cell office:value-type="string" table:style-name="tablecell">
            <text:p text:style-name="tablealignleft">Num 9:12    </text:p>
          </table:table-cell>
          <table:table-cell office:value-type="string" table:style-name="tablecell" table:number-columns-spanned="2">
            <text:p text:style-name="tablealignleft">從牠之中不可剩下到早晨，且他們不可在牠裡面折斷骨頭，正如那逾越節一切的律例，他們製辦它。</text:p>
          </table:table-cell>
          <table:covered-table-cell/>
        </table:table-row>
        <table:table-row>
          <table:table-cell office:value-type="string" table:style-name="tablecell">
            <text:p text:style-name="tablealignleft">Num 9:13    </text:p>
          </table:table-cell>
          <table:table-cell office:value-type="string" table:style-name="tablecell" table:number-columns-spanned="2">
            <text:p text:style-name="tablealignleft">而那人，就是他是潔淨的，且他不是在道路中的，而他停止製辦那逾越（節），那性命就要從它(原文用陰性)的民中剪除，因為在祂的節期中，他沒有帶來雅威的供物，那人要承擔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Num 9:14    </text:p>
          </table:table-cell>
          <table:table-cell office:value-type="string" table:style-name="tablecell" table:number-columns-spanned="2">
            <text:p text:style-name="tablealignleft">且倘若寄居者同你們寄居，且他要為雅威製辦逾越（節），正如那逾越節的律例和典章，他要照樣行，不管是寄居者、是那本地人，對於你們，它是同一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Num 9:15    </text:p>
          </table:table-cell>
          <table:table-cell office:value-type="string" table:style-name="tablecell" table:number-columns-spanned="2">
            <text:p text:style-name="tablealignleft">而當興起那帳幕的日子，那雲彩遮蓋那帳幕，即那見證的帳棚，且在那晚上，在那帳幕之上，有像火的景象，直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Num 9:16    </text:p>
          </table:table-cell>
          <table:table-cell office:value-type="string" table:style-name="tablecell" table:number-columns-spanned="2">
            <text:p text:style-name="tablealignleft">那雲彩經常是這樣地，它一直遮蓋它〔指帳幕〕，且火的景象在夜間。</text:p>
          </table:table-cell>
          <table:covered-table-cell/>
        </table:table-row>
        <table:table-row>
          <table:table-cell office:value-type="string" table:style-name="tablecell">
            <text:p text:style-name="tablealignleft">Num 9:17    </text:p>
          </table:table-cell>
          <table:table-cell office:value-type="string" table:style-name="tablecell" table:number-columns-spanned="2">
            <text:p text:style-name="tablealignleft">且那雲彩從那帳棚上面升上的盡頭，且在此之後，以色列眾子就拔營；且在那地方，就是那雲彩停住那裡的，以色列眾子就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18    </text:p>
          </table:table-cell>
          <table:table-cell office:value-type="string" table:style-name="tablecell" table:number-columns-spanned="2">
            <text:p text:style-name="tablealignleft">按雅威的口，以色列眾子拔營，且依據雅威的口，他們紮營。所有的日子，就是那雲彩停住在那帳幕上的，他們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19    </text:p>
          </table:table-cell>
          <table:table-cell office:value-type="string" table:style-name="tablecell" table:number-columns-spanned="2">
            <text:p text:style-name="tablealignleft">且那雲彩拉長在那帳幕上多日，而以色列眾子就投以關注看守雅威的職責，且他們不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0    </text:p>
          </table:table-cell>
          <table:table-cell office:value-type="string" table:style-name="tablecell" table:number-columns-spanned="2">
            <text:p text:style-name="tablealignleft">它持續存有，就是那雲彩存在那帳幕上幾天的，他們就依據雅威的口紮營，且按雅威的口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1    </text:p>
          </table:table-cell>
          <table:table-cell office:value-type="string" table:style-name="tablecell" table:number-columns-spanned="2">
            <text:p text:style-name="tablealignleft">而它持續存有，就是那雲彩存在從晚上到早晨，而那雲彩升上在早晨，他們就拔營，不論白天或晚上，那雲彩上升，他們就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2    </text:p>
          </table:table-cell>
          <table:table-cell office:value-type="string" table:style-name="tablecell" table:number-columns-spanned="2">
            <text:p text:style-name="tablealignleft">無論兩天或一個月或多日，那雲彩停住在那帳幕上拉長了，以色列眾子就紮營而不拔營，且當它上升時才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9:23    </text:p>
          </table:table-cell>
          <table:table-cell office:value-type="string" table:style-name="tablecell" table:number-columns-spanned="2">
            <text:p text:style-name="tablealignleft">依據雅威的口，他們紮營，且按雅威的口，他們拔營；他們依據雅威的口，藉摩西的手，投以關注看守雅威的職責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0:2    </text:p>
          </table:table-cell>
          <table:table-cell office:value-type="string" table:style-name="tablecell" table:number-columns-spanned="2">
            <text:p text:style-name="tablealignleft">「當為你自己製作兩枝銀號筒，你要製作它們，是錘打出的作品，它們就成為給你好召聚那會眾的，並為著那眾營的起行〔原文：拔營的次數，或譯：站口、行程、行程次序，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    </text:p>
          </table:table-cell>
          <table:table-cell office:value-type="string" table:style-name="tablecell" table:number-columns-spanned="2">
            <text:p text:style-name="tablealignleft">且他們用它們持續吹（長音），而那全會眾就自己聚集到你那裡，到會幕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0:4    </text:p>
          </table:table-cell>
          <table:table-cell office:value-type="string" table:style-name="tablecell" table:number-columns-spanned="2">
            <text:p text:style-name="tablealignleft">且倘若單用一枝持續吹（長音），以色列眾多首領的被高舉者就自己聚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0:5    </text:p>
          </table:table-cell>
          <table:table-cell office:value-type="string" table:style-name="tablecell" table:number-columns-spanned="2">
            <text:p text:style-name="tablealignleft">且你們吹出短促戰聲，而那眾軍營，那向東紮營的，就要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0:6    </text:p>
          </table:table-cell>
          <table:table-cell office:value-type="string" table:style-name="tablecell" table:number-columns-spanned="2">
            <text:p text:style-name="tablealignleft">而你們吹出第二次的短促戰聲，而那眾軍營，那向南紮營的，就要拔營；他們吹出短促戰聲是為著他們的起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0:7    </text:p>
          </table:table-cell>
          <table:table-cell office:value-type="string" table:style-name="tablecell" table:number-columns-spanned="2">
            <text:p text:style-name="tablealignleft">但當聚集那會眾時，你要持續吹（長音）號，卻不是吹出短促戰聲。</text:p>
          </table:table-cell>
          <table:covered-table-cell/>
        </table:table-row>
        <table:table-row>
          <table:table-cell office:value-type="string" table:style-name="tablecell">
            <text:p text:style-name="tablealignleft">Num 10:8    </text:p>
          </table:table-cell>
          <table:table-cell office:value-type="string" table:style-name="tablecell" table:number-columns-spanned="2">
            <text:p text:style-name="tablealignleft">而亞倫眾子，那眾祭司要吹這號筒，且它們成為屬你們的，作為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Num 10:9    </text:p>
          </table:table-cell>
          <table:table-cell office:value-type="string" table:style-name="tablecell" table:number-columns-spanned="2">
            <text:p text:style-name="tablealignleft">且當你們進入戰爭，在你們的地上對抗那欺壓你們的敵人，而你們就要用這二號筒吹出短促戰聲，而你們在雅威你們神面前蒙記念，且蒙拯救脫離你們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0   </text:p>
          </table:table-cell>
          <table:table-cell office:value-type="string" table:style-name="tablecell" table:number-columns-spanned="2">
            <text:p text:style-name="tablealignleft">而在你們歡樂的日子，與在你們的眾節期，並在你們的眾月朔，關乎〔或譯：獻上〕你們的眾燔祭和關乎你們的眾平安祭，你們要持續吹（長音）這二號筒，且它們成為給你們的，好在你們神面前作為記念。我（是）雅威，你們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11   </text:p>
          </table:table-cell>
          <table:table-cell office:value-type="string" table:style-name="tablecell" table:number-columns-spanned="2">
            <text:p text:style-name="tablealignleft">而事情發生於第二年二月二十日，那雲彩從那見證的帳幕上升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2   </text:p>
          </table:table-cell>
          <table:table-cell office:value-type="string" table:style-name="tablecell" table:number-columns-spanned="2">
            <text:p text:style-name="tablealignleft">於是以色列眾子拔營，按他們的行程次序，離開西乃曠野，且那雲彩停住在巴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3   </text:p>
          </table:table-cell>
          <table:table-cell office:value-type="string" table:style-name="tablecell" table:number-columns-spanned="2">
            <text:p text:style-name="tablealignleft">且當他們那首次拔營時，是依據雅威的口，藉摩西的手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4   </text:p>
          </table:table-cell>
          <table:table-cell office:value-type="string" table:style-name="tablecell" table:number-columns-spanned="2">
            <text:p text:style-name="tablealignleft">而猶大眾子軍營的旗幟拔營在前頭，按他們的軍隊，而在他的軍隊之上的是拿順，亞米拿達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5   </text:p>
          </table:table-cell>
          <table:table-cell office:value-type="string" table:style-name="tablecell" table:number-columns-spanned="2">
            <text:p text:style-name="tablealignleft">而在以薩迦眾子支派的軍隊之上的是拿坦業，蘇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6   </text:p>
          </table:table-cell>
          <table:table-cell office:value-type="string" table:style-name="tablecell" table:number-columns-spanned="2">
            <text:p text:style-name="tablealignleft">而在西布倫眾子支派的軍隊之上的是以利押，希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7   </text:p>
          </table:table-cell>
          <table:table-cell office:value-type="string" table:style-name="tablecell" table:number-columns-spanned="2">
            <text:p text:style-name="tablealignleft">於是那帳幕被降下，而革順眾子與米拉利眾子拔營，抬舉著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8   </text:p>
          </table:table-cell>
          <table:table-cell office:value-type="string" table:style-name="tablecell" table:number-columns-spanned="2">
            <text:p text:style-name="tablealignleft">且流便軍營的旗幟拔營，按他們的軍隊，而在他的軍隊之上的是以利蓿，示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19   </text:p>
          </table:table-cell>
          <table:table-cell office:value-type="string" table:style-name="tablecell" table:number-columns-spanned="2">
            <text:p text:style-name="tablealignleft">而在西緬眾子支派的軍隊之上的是示路蔑，蘇利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0   </text:p>
          </table:table-cell>
          <table:table-cell office:value-type="string" table:style-name="tablecell" table:number-columns-spanned="2">
            <text:p text:style-name="tablealignleft">而在迦得眾子支派的軍隊之上的是以利雅薩，丟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1   </text:p>
          </table:table-cell>
          <table:table-cell office:value-type="string" table:style-name="tablecell" table:number-columns-spanned="2">
            <text:p text:style-name="tablealignleft">而那哥轄人拔營抬舉著那聖所，且他們立起那帳幕直到他們來到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2   </text:p>
          </table:table-cell>
          <table:table-cell office:value-type="string" table:style-name="tablecell" table:number-columns-spanned="2">
            <text:p text:style-name="tablealignleft">且以法蓮眾子軍營的旗幟拔營，按他們的軍隊，而在他的軍阱之上的是以利沙瑪，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3   </text:p>
          </table:table-cell>
          <table:table-cell office:value-type="string" table:style-name="tablecell" table:number-columns-spanned="2">
            <text:p text:style-name="tablealignleft">而在瑪拿西眾子支派的軍隊之上的是迦瑪列，比大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4   </text:p>
          </table:table-cell>
          <table:table-cell office:value-type="string" table:style-name="tablecell" table:number-columns-spanned="2">
            <text:p text:style-name="tablealignleft">而在便雅憫眾子支派的軍隊之上的是亞比但，基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5   </text:p>
          </table:table-cell>
          <table:table-cell office:value-type="string" table:style-name="tablecell" table:number-columns-spanned="2">
            <text:p text:style-name="tablealignleft">且但眾子軍營的旗幟拔營為後盾〔原文：收口者，收聚者），按那所有軍營，按他們的軍隊，而在他軍隊之上的是亞希以謝，亞米沙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6   </text:p>
          </table:table-cell>
          <table:table-cell office:value-type="string" table:style-name="tablecell" table:number-columns-spanned="2">
            <text:p text:style-name="tablealignleft">而在亞設眾子支派的軍隊之上的是帕結，俄蘭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7   </text:p>
          </table:table-cell>
          <table:table-cell office:value-type="string" table:style-name="tablecell" table:number-columns-spanned="2">
            <text:p text:style-name="tablealignleft">而在拿弗他利眾子支派的軍隊之上的是亞希拉，以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8   </text:p>
          </table:table-cell>
          <table:table-cell office:value-type="string" table:style-name="tablecell" table:number-columns-spanned="2">
            <text:p text:style-name="tablealignleft">這些是以色列眾子的行程次序，按他們的軍隊，而他們拔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0:29   </text:p>
          </table:table-cell>
          <table:table-cell office:value-type="string" table:style-name="tablecell" table:number-columns-spanned="2">
            <text:p text:style-name="tablealignleft">而摩西對何巴，流珥之子，那米甸人，摩西的岳父說：「我們要拔營往那地方，就是雅威說：『我要將它賜給你們的。』請與我們同去，而我們必善待你，因為雅威講論美善在以色列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0   </text:p>
          </table:table-cell>
          <table:table-cell office:value-type="string" table:style-name="tablecell" table:number-columns-spanned="2">
            <text:p text:style-name="tablealignleft">而他對他說：「我不去，反而我往我的地和我的親人那裡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1   </text:p>
          </table:table-cell>
          <table:table-cell office:value-type="string" table:style-name="tablecell" table:number-columns-spanned="2">
            <text:p text:style-name="tablealignleft">但他說：「請不要離開我們，因為為這緣故，你知道我們要紮營在成曠野中，而你對我們而言就成為眼目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2  </text:p>
          </table:table-cell>
          <table:table-cell office:value-type="string" table:style-name="tablecell" table:number-columns-spanned="2">
            <text:p text:style-name="tablealignleft">且事情發生於，當你與我們同去，而這將存有那美善，就是雅威善待我們的，而我們必善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3   </text:p>
          </table:table-cell>
          <table:table-cell office:value-type="string" table:style-name="tablecell" table:number-columns-spanned="2">
            <text:p text:style-name="tablealignleft">而他們從雅威的山拔營，有三天的路程，且雅威的約櫃在他們之前啟程著，三天的路程為他們尋找安歇處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4   </text:p>
          </table:table-cell>
          <table:table-cell office:value-type="string" table:style-name="tablecell" table:number-columns-spanned="2">
            <text:p text:style-name="tablealignleft">且當他們從那軍營拔營，在白天，雅威的雲彩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0:35   </text:p>
          </table:table-cell>
          <table:table-cell office:value-type="string" table:style-name="tablecell" table:number-columns-spanned="2">
            <text:p text:style-name="tablealignleft">且事情發生於，當那櫃前進，而摩西就說：「興起啊，雅威！且願祢的仇敵四散，且願恨祢的人從祢面前逃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0:36   </text:p>
          </table:table-cell>
          <table:table-cell office:value-type="string" table:style-name="tablecell" table:number-columns-spanned="2">
            <text:p text:style-name="tablealignleft">且當它休息時，他說：「歸回吧，雅威！以色列的千千萬萬啊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1:1    </text:p>
          </table:table-cell>
          <table:table-cell office:value-type="string" table:style-name="tablecell" table:number-columns-spanned="2">
            <text:p text:style-name="tablealignleft">而那百姓成為如同發怨言者，在雅威的雙耳中為惡，且雅威聽見了，於是祂的鼻子燒紅，且雅威的火在他們中間焚燒，且吞吃了那軍營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    </text:p>
          </table:table-cell>
          <table:table-cell office:value-type="string" table:style-name="tablecell" table:number-columns-spanned="2">
            <text:p text:style-name="tablealignleft">於是那百姓對摩西哀求，而摩西向雅威祈求，那火就熄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    </text:p>
          </table:table-cell>
          <table:table-cell office:value-type="string" table:style-name="tablecell" table:number-columns-spanned="2">
            <text:p text:style-name="tablealignleft">而他稱呼那地方的名字為他備拉〔意：燃燒〕因為雅威的火在他們中間焚燒。</text:p>
          </table:table-cell>
          <table:covered-table-cell/>
        </table:table-row>
        <table:table-row>
          <table:table-cell office:value-type="string" table:style-name="tablecell">
            <text:p text:style-name="tablealignleft">Num 11:4    </text:p>
          </table:table-cell>
          <table:table-cell office:value-type="string" table:style-name="tablecell" table:number-columns-spanned="2">
            <text:p text:style-name="tablealignleft">但那聚集者〔或譯：烏合之眾〕，就是在他們中間的人，自己渴望貪婪，且要轉回，而以色列眾子又哭號，且說：「誰使我們得以吃肉？</text:p>
          </table:table-cell>
          <table:covered-table-cell/>
        </table:table-row>
        <table:table-row>
          <table:table-cell office:value-type="string" table:style-name="tablecell">
            <text:p text:style-name="tablealignleft">Num 11:5    </text:p>
          </table:table-cell>
          <table:table-cell office:value-type="string" table:style-name="tablecell" table:number-columns-spanned="2">
            <text:p text:style-name="tablealignleft">我們記得那魚，就是我們在埃及可以免費的吃，那些黃瓜、西瓜、韭菜、洋葱，和蒜。</text:p>
          </table:table-cell>
          <table:covered-table-cell/>
        </table:table-row>
        <table:table-row>
          <table:table-cell office:value-type="string" table:style-name="tablecell">
            <text:p text:style-name="tablealignleft">Num 11:6    </text:p>
          </table:table-cell>
          <table:table-cell office:value-type="string" table:style-name="tablecell" table:number-columns-spanned="2">
            <text:p text:style-name="tablealignleft">但如今我們的性命枯乾了，我們雙眼除了那嗎哪，沒有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7    </text:p>
          </table:table-cell>
          <table:table-cell office:value-type="string" table:style-name="tablecell" table:number-columns-spanned="2">
            <text:p text:style-name="tablealignleft">而這嗎哪，它彷彿芫荽種子，且它的外觀好像珍珠的樣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1:8    </text:p>
          </table:table-cell>
          <table:table-cell office:value-type="string" table:style-name="tablecell" table:number-columns-spanned="2">
            <text:p text:style-name="tablealignleft">那百姓四處走動，且揀拾，且用磨子磨，或用臼搗碎，且在那鍋中煮，又做它成餅，而它的滋味如同油汁的味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9    </text:p>
          </table:table-cell>
          <table:table-cell office:value-type="string" table:style-name="tablecell" table:number-columns-spanned="2">
            <text:p text:style-name="tablealignleft">且正當在夜間，那露水降在那軍營上，那嗎哪就降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0   </text:p>
          </table:table-cell>
          <table:table-cell office:value-type="string" table:style-name="tablecell" table:number-columns-spanned="2">
            <text:p text:style-name="tablealignleft">而摩西聽見那百姓按其宗族，各自在他的帳棚門口哀號著，且雅威的鼻子大大燒紅，且在摩西的雙眼中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1   </text:p>
          </table:table-cell>
          <table:table-cell office:value-type="string" table:style-name="tablecell" table:number-columns-spanned="2">
            <text:p text:style-name="tablealignleft">於是摩西對雅威說：「為何祢惡待祢的奴僕？且為何我未在祢雙眼中找到美善〔或譯：恩典〕？把這百姓一切的重擔放在我身上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1:12   </text:p>
          </table:table-cell>
          <table:table-cell office:value-type="string" table:style-name="tablecell" table:number-columns-spanned="2">
            <text:p text:style-name="tablealignleft">我豈是親自懷胎這一切的百姓，或我親自生了他？因為祢對我說：『當要懷抱他在你懷中，如那養父懷抱那吃奶的孩子，直到那地，就是祢自己對他的列祖起誓的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1:13   </text:p>
          </table:table-cell>
          <table:table-cell office:value-type="string" table:style-name="tablecell" table:number-columns-spanned="2">
            <text:p text:style-name="tablealignleft">對我而言，從哪裡賜肉給這一切百姓呢？因他們對我哭號說：『賜給我們肉，而我們得以吃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1:14   </text:p>
          </table:table-cell>
          <table:table-cell office:value-type="string" table:style-name="tablecell" table:number-columns-spanned="2">
            <text:p text:style-name="tablealignleft">我自己不能獨自承擔〔原文：同12節「懷抱」一詞，下同〕這一切百姓，因它對我是沉重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5   </text:p>
          </table:table-cell>
          <table:table-cell office:value-type="string" table:style-name="tablecell" table:number-columns-spanned="2">
            <text:p text:style-name="tablealignleft">且倘若祢這樣對待我，請殺了我吧！殺了吧！或者我在祢雙眼中找到美善〔或譯：恩典〕，就不要叫我看見自己的苦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16   </text:p>
          </table:table-cell>
          <table:table-cell office:value-type="string" table:style-name="tablecell" table:number-columns-spanned="2">
            <text:p text:style-name="tablealignleft">而雅威對摩西說：「要為我召聚七十人，從以色列的眾長老中，就是你已認識的，因為他們是那百姓的長老和他的官長；且你領取他們到會幕，並在那裡同你一起站立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7   </text:p>
          </table:table-cell>
          <table:table-cell office:value-type="string" table:style-name="tablecell" table:number-columns-spanned="2">
            <text:p text:style-name="tablealignleft">而我要下去，且在那裡和你講論，且我要從那靈，就是在你身上的，分出並放在他們身上，而他們就一同與你承擔那百姓的重擔，且你不必獨自承擔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8   </text:p>
          </table:table-cell>
          <table:table-cell office:value-type="string" table:style-name="tablecell" table:number-columns-spanned="2">
            <text:p text:style-name="tablealignleft">且你要對那百姓說：『當要為明天自己分別為聖，且你要吃肉，因你們的哭泣在雅威的雙耳中，說：「誰使我們得以吃肉？因為對我們而言，在埃及真好。」而雅威就賜肉給你們，而你們得以吃。</text:p>
          </table:table-cell>
          <table:covered-table-cell/>
        </table:table-row>
        <table:table-row>
          <table:table-cell office:value-type="string" table:style-name="tablecell">
            <text:p text:style-name="tablealignleft">Num 11:19   </text:p>
          </table:table-cell>
          <table:table-cell office:value-type="string" table:style-name="tablecell" table:number-columns-spanned="2">
            <text:p text:style-name="tablealignleft">你們要吃，不是一天，也不是兩天、五天、十天、二十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0   </text:p>
          </table:table-cell>
          <table:table-cell office:value-type="string" table:style-name="tablecell" table:number-columns-spanned="2">
            <text:p text:style-name="tablealignleft">而是到諸日的新月〔意：一整月〕，直到它從你們的鼻子出來，且對於你們它成為噁心〔原文：疏離之物〕，因為你們藐視雅威，就是在你們中間的，且你們在祂之前哭號，說：「我們為何現在從埃及出來？」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1   </text:p>
          </table:table-cell>
          <table:table-cell office:value-type="string" table:style-name="tablecell" table:number-columns-spanned="2">
            <text:p text:style-name="tablealignleft">而摩西說：「這百姓是六十萬步行的男人，就是我在他中間的，而祢親自說：『我要賜肉給他們，而他們要吃一整月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1:22   </text:p>
          </table:table-cell>
          <table:table-cell office:value-type="string" table:style-name="tablecell" table:number-columns-spanned="2">
            <text:p text:style-name="tablealignleft">難道羊群和牛群被宰殺給他們，而它達到歸他們嗎？（LXX譯：足夠他們，下同）或是把海中所有的魚都聚來給他們，而它達到歸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3   </text:p>
          </table:table-cell>
          <table:table-cell office:value-type="string" table:style-name="tablecell" table:number-columns-spanned="2">
            <text:p text:style-name="tablealignleft">而雅威對摩西說：「難道雅威的手縮短嗎？現在，你要看見：我的話是否臨到你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4   </text:p>
          </table:table-cell>
          <table:table-cell office:value-type="string" table:style-name="tablecell">
            <text:p text:style-name="tablealignleft">摩西就出去，且對那百姓談論雅威的諸言語，且招聚百姓的眾長老中的七十人，且使他們站在那帳棚的四圍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七十人：可視為是七十二人的簡稱，即十二的六倍，每支派六人。其他例子如七十士譯本、公會七十人，實際均是七十二人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1:25   </text:p>
          </table:table-cell>
          <table:table-cell office:value-type="string" table:style-name="tablecell" table:number-columns-spanned="2">
            <text:p text:style-name="tablealignleft">而雅威在雲中降臨，且對他談論，且祂從那靈，就是在他身上的，使之分出並賜給七十人、那長老們；且事情發生於當那靈安歇在他們身上，而他們就說預言，且沒有再一次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6   </text:p>
          </table:table-cell>
          <table:table-cell office:value-type="string" table:style-name="tablecell" table:number-columns-spanned="2">
            <text:p text:style-name="tablealignleft">但有兩人被留在那營中，一個名字是伊利達，第二名字是米達。且那靈安歇在他們身上，且他們原是在那些被登錄的人中，卻沒有出去到那帳棚，而他們就在那營中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Num 11:27   </text:p>
          </table:table-cell>
          <table:table-cell office:value-type="string" table:style-name="tablecell" table:number-columns-spanned="2">
            <text:p text:style-name="tablealignleft">而那年輕人奔跑且通報摩西，說：「伊利達和米達在那軍營中是說著預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8   </text:p>
          </table:table-cell>
          <table:table-cell office:value-type="string" table:style-name="tablecell" table:number-columns-spanned="2">
            <text:p text:style-name="tablealignleft">而約書亞、嫩的兒子、摩西的服伺者，從他年輕時期（即是），他回應說：「我主摩西，請制止他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1:29   </text:p>
          </table:table-cell>
          <table:table-cell office:value-type="string" table:style-name="tablecell" table:number-columns-spanned="2">
            <text:p text:style-name="tablealignleft">而摩西對他說：「你自己為我嫉妒著嗎？是誰賜與雅威所有百姓為先知們呢？因雅威賜祂的靈在他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1:30   </text:p>
          </table:table-cell>
          <table:table-cell office:value-type="string" table:style-name="tablecell" table:number-columns-spanned="2">
            <text:p text:style-name="tablealignleft">而摩西自己和以色列眾長老回到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1   </text:p>
          </table:table-cell>
          <table:table-cell office:value-type="string" table:style-name="tablecell" table:number-columns-spanned="2">
            <text:p text:style-name="tablealignleft">而風〔原文：靈〕從雅威那裡颳起〔原文：拔營〕，且從那海上帶來鵪鶉，且擴散在那軍營上，這邊約一日路程，且那邊約一日路程，環繞著那軍營，且離那地面約二肘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2   </text:p>
          </table:table-cell>
          <table:table-cell office:value-type="string" table:style-name="tablecell">
            <text:p text:style-name="tablealignleft">於是那百姓起來，那日整個白天和整個夜晚，並那翌日整個白天，而他們收聚那鵪鶉，那最少者收聚了十賀梅珥〔約2200公升〕，且為自己展列，展列在那軍營四圍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一賀梅珥：又名歌珥、柯珥，等於液體10罷特、或固體10伊法，約220公升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1:33   </text:p>
          </table:table-cell>
          <table:table-cell office:value-type="string" table:style-name="tablecell" table:number-columns-spanned="2">
            <text:p text:style-name="tablealignleft">那肉仍在他們牙間，尚未嚼爛，而雅威的鼻子向那百姓燒紅了，且雅威用極重的災禍〔原文源自動詞：擊打〕擊打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4   </text:p>
          </table:table-cell>
          <table:table-cell office:value-type="string" table:style-name="tablecell" table:number-columns-spanned="2">
            <text:p text:style-name="tablealignleft">而他稱呼那地方的名字為貪婪之墓〔音譯：基博羅哈他瓦〕，因為在那裡他們埋葬了那慾望著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Num 11:35   </text:p>
          </table:table-cell>
          <table:table-cell office:value-type="string" table:style-name="tablecell" table:number-columns-spanned="2">
            <text:p text:style-name="tablealignleft">那百姓從貪婪之墓拔營往哈洗錄，且他們臨到哈洗錄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    </text:p>
          </table:table-cell>
          <table:table-cell office:value-type="string" table:style-name="tablecell">
            <text:p text:style-name="tablealignleft">而米利暗和亞倫談論（攻擊）摩西，為著那妻子、那古實人緣故，就是他娶的，因為他娶了古實女人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〔古實：原文音雷同於古珊，即米甸，參照（哈 Hab 3:7）。〕</text:p></text:note-body></text:note></text:p>
          </table:table-cell>
        </table:table-row>
        <table:table-row>
          <table:table-cell office:value-type="string" table:style-name="tablecell">
            <text:p text:style-name="tablealignleft">Num 12:2    </text:p>
          </table:table-cell>
          <table:table-cell office:value-type="string" table:style-name="tablecell" table:number-columns-spanned="2">
            <text:p text:style-name="tablealignleft">且他們說：「難道雅威單單向摩西談論嗎？祂豈不也向我們談論嗎？」而雅威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3    </text:p>
          </table:table-cell>
          <table:table-cell office:value-type="string" table:style-name="tablecell" table:number-columns-spanned="2">
            <text:p text:style-name="tablealignleft">而這男人摩西，極其謙和者，過於那所有人，就是在那地面上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2:4    </text:p>
          </table:table-cell>
          <table:table-cell office:value-type="string" table:style-name="tablecell" table:number-columns-spanned="2">
            <text:p text:style-name="tablealignleft">而雅威突然對摩西和亞倫、米利暗說：「你們三人要出來到會幕。」而他們三人就出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5    </text:p>
          </table:table-cell>
          <table:table-cell office:value-type="string" table:style-name="tablecell" table:number-columns-spanned="2">
            <text:p text:style-name="tablealignleft">而雅威在雲柱中降臨，且站在那帳幕口，且呼叫亞倫和米利暗，而他們二人就出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6    </text:p>
          </table:table-cell>
          <table:table-cell office:value-type="string" table:style-name="tablecell" table:number-columns-spanned="2">
            <text:p text:style-name="tablealignleft">而祂說：「請聽我的話啊！倘若你們的先知存在著，雅威我將在那異象〔原文：看見的陰性名詞〕中向他啟示，我在夢中向他談論；</text:p>
          </table:table-cell>
          <table:covered-table-cell/>
        </table:table-row>
        <table:table-row>
          <table:table-cell office:value-type="string" table:style-name="tablecell">
            <text:p text:style-name="tablealignleft">Num 12:7    </text:p>
          </table:table-cell>
          <table:table-cell office:value-type="string" table:style-name="tablecell" table:number-columns-spanned="2">
            <text:p text:style-name="tablealignleft">我的僕人摩西卻不是這樣；他在我全家中是忠心可靠。</text:p>
          </table:table-cell>
          <table:covered-table-cell/>
        </table:table-row>
        <table:table-row>
          <table:table-cell office:value-type="string" table:style-name="tablecell">
            <text:p text:style-name="tablealignleft">Num 12:8    </text:p>
          </table:table-cell>
          <table:table-cell office:value-type="string" table:style-name="tablecell" table:number-columns-spanned="2">
            <text:p text:style-name="tablealignleft">我向他談論是口對口，且是景象〔原文：看見的陽性名詞〕，不用謎語，且他凝視雅威的形像。你們去談論（攻擊）我的僕人摩西，為何不懼怕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2:9    </text:p>
          </table:table-cell>
          <table:table-cell office:value-type="string" table:style-name="tablecell" table:number-columns-spanned="2">
            <text:p text:style-name="tablealignleft">於是雅威的鼻子向他們燒紅了，然後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0   </text:p>
          </table:table-cell>
          <table:table-cell office:value-type="string" table:style-name="tablecell" table:number-columns-spanned="2">
            <text:p text:style-name="tablealignleft">而那雲彩從那帳幕轉離了，且看啊！米利暗染上了大痲瘋像雪一樣。而亞倫轉臉向米利暗，且看啊！染上大痲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2:11   </text:p>
          </table:table-cell>
          <table:table-cell office:value-type="string" table:style-name="tablecell" table:number-columns-spanned="2">
            <text:p text:style-name="tablealignleft">而亞倫對摩西說：「如果願意，我主啊！請勿加罪在我們身上，這罪就是我們所顯出的愚昧並我們所犯罪的；</text:p>
          </table:table-cell>
          <table:covered-table-cell/>
        </table:table-row>
        <table:table-row>
          <table:table-cell office:value-type="string" table:style-name="tablecell">
            <text:p text:style-name="tablealignleft">Num 12:12   </text:p>
          </table:table-cell>
          <table:table-cell office:value-type="string" table:style-name="tablecell" table:number-columns-spanned="2">
            <text:p text:style-name="tablealignleft">請勿讓她成為像死人般，就是當他從他母親肚腹出來，且他的肉的一半被吞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3   </text:p>
          </table:table-cell>
          <table:table-cell office:value-type="string" table:style-name="tablecell" table:number-columns-spanned="2">
            <text:p text:style-name="tablealignleft">於是摩西向雅威哀求，說：「神啊！請醫治吧！請給她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4   </text:p>
          </table:table-cell>
          <table:table-cell office:value-type="string" table:style-name="tablecell" table:number-columns-spanned="2">
            <text:p text:style-name="tablealignleft">而雅威向摩西說：「然而她父親真地吐唾沫在她臉上，她豈不蒙羞七天嗎？讓她被關閉在那軍營外七天，然後她才可被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5   </text:p>
          </table:table-cell>
          <table:table-cell office:value-type="string" table:style-name="tablecell" table:number-columns-spanned="2">
            <text:p text:style-name="tablealignleft">於是米利暗被關閉在那軍營外七天，且那百姓不拔營，直到米利暗被收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2:16   </text:p>
          </table:table-cell>
          <table:table-cell office:value-type="string" table:style-name="tablecell" table:number-columns-spanned="2">
            <text:p text:style-name="tablealignleft">且然後那百姓從哈洗錄拔營，且紮營在巴蘭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3:2    </text:p>
          </table:table-cell>
          <table:table-cell office:value-type="string" table:style-name="tablecell" table:number-columns-spanned="2">
            <text:p text:style-name="tablealignleft">「當要為你差派一些人，而他們當要窺察〔原文意：有仔細考察、探究之意。或譯：偵察（軍事用詞）〕迦南地，就是我賜給以色列眾子的，按他父親的支派，每支派一人，從他們所有被高舉者之中，你要差派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    </text:p>
          </table:table-cell>
          <table:table-cell office:value-type="string" table:style-name="tablecell" table:number-columns-spanned="2">
            <text:p text:style-name="tablealignleft">於是摩西差派他們，從巴蘭的曠野，依據雅威的口；他們都是以色列眾子的首領。</text:p>
          </table:table-cell>
          <table:covered-table-cell/>
        </table:table-row>
        <table:table-row>
          <table:table-cell office:value-type="string" table:style-name="tablecell">
            <text:p text:style-name="tablealignleft">Num 13:4    </text:p>
          </table:table-cell>
          <table:table-cell office:value-type="string" table:style-name="tablecell" table:number-columns-spanned="2">
            <text:p text:style-name="tablealignleft">而這些是他們的名字：屬流便支派的是沙母亞，撒刻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5    </text:p>
          </table:table-cell>
          <table:table-cell office:value-type="string" table:style-name="tablecell" table:number-columns-spanned="2">
            <text:p text:style-name="tablealignleft">屬西緬支派的沙法，何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6    </text:p>
          </table:table-cell>
          <table:table-cell office:value-type="string" table:style-name="tablecell" table:number-columns-spanned="2">
            <text:p text:style-name="tablealignleft">屬猶大支派的是迦勒〔意：狗〕，耶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7    </text:p>
          </table:table-cell>
          <table:table-cell office:value-type="string" table:style-name="tablecell" table:number-columns-spanned="2">
            <text:p text:style-name="tablealignleft">屬以薩迦支派的是以迦，約瑟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8    </text:p>
          </table:table-cell>
          <table:table-cell office:value-type="string" table:style-name="tablecell" table:number-columns-spanned="2">
            <text:p text:style-name="tablealignleft">屬以法蓮支柱派的是何西阿，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9    </text:p>
          </table:table-cell>
          <table:table-cell office:value-type="string" table:style-name="tablecell" table:number-columns-spanned="2">
            <text:p text:style-name="tablealignleft">屬便雅憫支派的是帕提，拉孚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0   </text:p>
          </table:table-cell>
          <table:table-cell office:value-type="string" table:style-name="tablecell" table:number-columns-spanned="2">
            <text:p text:style-name="tablealignleft">屬西布倫支派的是迦疊，梭底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1   </text:p>
          </table:table-cell>
          <table:table-cell office:value-type="string" table:style-name="tablecell" table:number-columns-spanned="2">
            <text:p text:style-name="tablealignleft">屬約瑟支派，屬瑪拿西支派的是迦底，穌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2   </text:p>
          </table:table-cell>
          <table:table-cell office:value-type="string" table:style-name="tablecell" table:number-columns-spanned="2">
            <text:p text:style-name="tablealignleft">屬但支派的是米利，基瑪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3   </text:p>
          </table:table-cell>
          <table:table-cell office:value-type="string" table:style-name="tablecell" table:number-columns-spanned="2">
            <text:p text:style-name="tablealignleft">屬亞設支派的是西帖，米迦勒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4   </text:p>
          </table:table-cell>
          <table:table-cell office:value-type="string" table:style-name="tablecell" table:number-columns-spanned="2">
            <text:p text:style-name="tablealignleft">屬拿弗他利支派的是拿比，縛西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5   </text:p>
          </table:table-cell>
          <table:table-cell office:value-type="string" table:style-name="tablecell" table:number-columns-spanned="2">
            <text:p text:style-name="tablealignleft">屬迦得支派的是臼利，瑪基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6   </text:p>
          </table:table-cell>
          <table:table-cell office:value-type="string" table:style-name="tablecell" table:number-columns-spanned="2">
            <text:p text:style-name="tablealignleft">這些是那些人的名字，就是摩西差派去窺察那地的。而摩西稱呼何西阿〔意：拯救者〕，嫩之子為約書亞〔意：雅威拯救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7   </text:p>
          </table:table-cell>
          <table:table-cell office:value-type="string" table:style-name="tablecell" table:number-columns-spanned="2">
            <text:p text:style-name="tablealignleft">而摩西差派他們去窺察迦南地，且對他們說：「當要上去那裡，在那南地〔意：燒焦、乾透〕，且當要上到那山。</text:p>
          </table:table-cell>
          <table:covered-table-cell/>
        </table:table-row>
        <table:table-row>
          <table:table-cell office:value-type="string" table:style-name="tablecell">
            <text:p text:style-name="tablealignleft">Num 13:18   </text:p>
          </table:table-cell>
          <table:table-cell office:value-type="string" table:style-name="tablecell" table:number-columns-spanned="2">
            <text:p text:style-name="tablealignleft">且當要看看那地，她是如何？且住在其上的那百姓，他是強壯或軟弱？他是少或多？</text:p>
          </table:table-cell>
          <table:covered-table-cell/>
        </table:table-row>
        <table:table-row>
          <table:table-cell office:value-type="string" table:style-name="tablecell">
            <text:p text:style-name="tablealignleft">Num 13:19   </text:p>
          </table:table-cell>
          <table:table-cell office:value-type="string" table:style-name="tablecell" table:number-columns-spanned="2">
            <text:p text:style-name="tablealignleft">且那地是如何？就是他住在其中的，是好的或壞的呢？且那諸城是如何？就是他住在其中的，是在軍營中或在堡壘中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3:20   </text:p>
          </table:table-cell>
          <table:table-cell office:value-type="string" table:style-name="tablecell" table:number-columns-spanned="2">
            <text:p text:style-name="tablealignleft">且那地是如何？是肥沃或貧瘠呢？在她之中存有樹木或沒有？且你們當要使自己剛強，且要取那地的果實。」而那時候是葡萄成熟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1   </text:p>
          </table:table-cell>
          <table:table-cell office:value-type="string" table:style-name="tablecell" table:number-columns-spanned="2">
            <text:p text:style-name="tablealignleft">而他們上去，且窺察那地，從尋的曠野，直到利合，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2   </text:p>
          </table:table-cell>
          <table:table-cell office:value-type="string" table:style-name="tablecell" table:number-columns-spanned="2">
            <text:p text:style-name="tablealignleft">且他們從那南地上去，且來到希伯崙，且那裡有亞希幔人，示篩人，和達買人，是那亞衲人〔字根意：頸項，今音譯之〕的後代，而希伯崙是在埃及瑣安之前七年被建造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3   </text:p>
          </table:table-cell>
          <table:table-cell office:value-type="string" table:style-name="tablecell" table:number-columns-spanned="2">
            <text:p text:style-name="tablealignleft">且他們來到以實各谷，且從那裡砍下一樹枝，且一葡萄串，且抬舉它，用兩個人杠，又一些石榴和無花果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4   </text:p>
          </table:table-cell>
          <table:table-cell office:value-type="string" table:style-name="tablecell" table:number-columns-spanned="2">
            <text:p text:style-name="tablealignleft">對於那地方，它稱為以實各谷，是因那一串緣故，就是以色列眾子從那裡砍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5   </text:p>
          </table:table-cell>
          <table:table-cell office:value-type="string" table:style-name="tablecell" table:number-columns-spanned="2">
            <text:p text:style-name="tablealignleft">且他們從窺察那地轉回，已過了四十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6   </text:p>
          </table:table-cell>
          <table:table-cell office:value-type="string" table:style-name="tablecell" table:number-columns-spanned="2">
            <text:p text:style-name="tablealignleft">且他們走了，並來到摩西、亞倫，並以色列眾子全會眾那裡，就是來到巴蘭曠野，那加低斯〔意：聖所〕那裡，且他們回報他們並全會眾信息，又把那地的果實給他們看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7   </text:p>
          </table:table-cell>
          <table:table-cell office:value-type="string" table:style-name="tablecell" table:number-columns-spanned="2">
            <text:p text:style-name="tablealignleft">且他們向他詳述，且說：「我們來到那地，就是你差派我的，且它確實也是奶與蜜流動（之地），且這是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8   </text:p>
          </table:table-cell>
          <table:table-cell office:value-type="string" table:style-name="tablecell" table:number-columns-spanned="2">
            <text:p text:style-name="tablealignleft">只是那百姓，即居住那地的是強暴的，且那諸城是築堡壘的，極其巨大的，且也有那亞衲人的後代，我們在那裡看到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3:29   </text:p>
          </table:table-cell>
          <table:table-cell office:value-type="string" table:style-name="tablecell" table:number-columns-spanned="2">
            <text:p text:style-name="tablealignleft">亞瑪力人正居住在那南地；而赫人、耶布斯人，和亞摩利人正居住在那山地；而迦南人正居住在那海邊與約但河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0   </text:p>
          </table:table-cell>
          <table:table-cell office:value-type="string" table:style-name="tablecell" table:number-columns-spanned="2">
            <text:p text:style-name="tablealignleft">然而迦勒安撫那百姓，向著摩西，且說：「我們務必上去，且奪佔它為業，因為我們對它絕對能夠（做到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1   </text:p>
          </table:table-cell>
          <table:table-cell office:value-type="string" table:style-name="tablecell" table:number-columns-spanned="2">
            <text:p text:style-name="tablealignleft">然而那些人，就是同他上去的，說：「我們不能夠上去到那百姓那裡，因為他比我們強壯〔或譯：有能力的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3:32   </text:p>
          </table:table-cell>
          <table:table-cell office:value-type="string" table:style-name="tablecell" table:number-columns-spanned="2">
            <text:p text:style-name="tablealignleft">且他們報出他們所窺察那地的惡評語給以色列眾子，說：「那地，就是我們在其中，好窺察它的，它是吞吃它的居民之地，且一切的百姓，就是我們在其中看到的，是（身材）計量強壯者。</text:p>
          </table:table-cell>
          <table:covered-table-cell/>
        </table:table-row>
        <table:table-row>
          <table:table-cell office:value-type="string" table:style-name="tablecell">
            <text:p text:style-name="tablealignleft">Num 13:33   </text:p>
          </table:table-cell>
          <table:table-cell office:value-type="string" table:style-name="tablecell">
            <text:p text:style-name="tablealignleft">且在那裡我們看到那拿非利人〔原文音譯，有英雄、勇士之意〕，是出自拿非利人中的亞衲的眾子，且在我們眼中我們成為如同蚱蜢般，且在他們眼中我們也成為這樣的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拿非利人：原文音譯Nephilim，音似“利乏音”，被ASV、RSV、NIV、NAS、NRS、NET、JPS等近代英譯本採用之，多數英譯本及LXX譯作巨人、偉人；指某種族或國家，TWOT指其字源隱晦，有英雄、勇士之意，參（創 Gen 6:4）。］</text:p></text:note-body></text:note></text:p>
          </table:table-cell>
        </table:table-row>
        <table:table-row>
          <table:table-cell office:value-type="string" table:style-name="tablecell">
            <text:p text:style-name="tablealignleft">Num 14:1    </text:p>
          </table:table-cell>
          <table:table-cell office:value-type="string" table:style-name="tablecell" table:number-columns-spanned="2">
            <text:p text:style-name="tablealignleft">於是全會眾高舉並給出他們的聲音，且那百姓在那夜裡哭號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    </text:p>
          </table:table-cell>
          <table:table-cell office:value-type="string" table:style-name="tablecell" table:number-columns-spanned="2">
            <text:p text:style-name="tablealignleft">且全部以色列眾子發怨言在摩西和亞倫身上，且全會眾對他們說：「深願我們死在埃及地或這曠野中，深願我們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    </text:p>
          </table:table-cell>
          <table:table-cell office:value-type="string" table:style-name="tablecell" table:number-columns-spanned="2">
            <text:p text:style-name="tablealignleft">且為何雅威領我們到這地，好倒在那刀劍中？我們的妻子、兒女都為擄物；回到埃及對我們豈不更好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    </text:p>
          </table:table-cell>
          <table:table-cell office:value-type="string" table:style-name="tablecell" table:number-columns-spanned="2">
            <text:p text:style-name="tablealignleft">於是各人對他弟兄說：「讓我們給出一個首領，且讓我們回轉到埃及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4:5    </text:p>
          </table:table-cell>
          <table:table-cell office:value-type="string" table:style-name="tablecell" table:number-columns-spanned="2">
            <text:p text:style-name="tablealignleft">而摩西和亞倫俯伏他們的臉，在以色列眾子全會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4:6    </text:p>
          </table:table-cell>
          <table:table-cell office:value-type="string" table:style-name="tablecell" table:number-columns-spanned="2">
            <text:p text:style-name="tablealignleft">且約書亞，嫩之子與迦勒，耶孚尼之子，出自那些窺察那地的人中的，他們撕裂他們的眾衣服，</text:p>
          </table:table-cell>
          <table:covered-table-cell/>
        </table:table-row>
        <table:table-row>
          <table:table-cell office:value-type="string" table:style-name="tablecell">
            <text:p text:style-name="tablealignleft">Num 14:7    </text:p>
          </table:table-cell>
          <table:table-cell office:value-type="string" table:style-name="tablecell" table:number-columns-spanned="2">
            <text:p text:style-name="tablealignleft">且對以色列全會眾說：「那地，就是我們在其中窺察它的，是極其非常美好之地。</text:p>
          </table:table-cell>
          <table:covered-table-cell/>
        </table:table-row>
        <table:table-row>
          <table:table-cell office:value-type="string" table:style-name="tablecell">
            <text:p text:style-name="tablealignleft">Num 14:8    </text:p>
          </table:table-cell>
          <table:table-cell office:value-type="string" table:style-name="tablecell" table:number-columns-spanned="2">
            <text:p text:style-name="tablealignleft">倘若雅威喜悅我們，祂就必領我們到這地，且將它賜給我們，這地是奶與蜜流動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4:9    </text:p>
          </table:table-cell>
          <table:table-cell office:value-type="string" table:style-name="tablecell" table:number-columns-spanned="2">
            <text:p text:style-name="tablealignleft">但是你們不可背叛雅威，且你們自己不可懼怕那地的百姓，因為他們是我們的食物，他們的蔭庇者從他們那裡轉離了，而雅威與我們同在，你們不要懼怕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10   </text:p>
          </table:table-cell>
          <table:table-cell office:value-type="string" table:style-name="tablecell" table:number-columns-spanned="2">
            <text:p text:style-name="tablealignleft">然而全會眾說要用石頭打死他們，但雅威的榮光在會幕中向以色列全眾子顯現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11   </text:p>
          </table:table-cell>
          <table:table-cell office:value-type="string" table:style-name="tablecell" table:number-columns-spanned="2">
            <text:p text:style-name="tablealignleft">而雅威對摩西說：「這百姓持續藐視我要到幾時呢？他們不信我，不信那所有記號，就是我已在他們中間行的，要到幾時呢？</text:p>
          </table:table-cell>
          <table:covered-table-cell/>
        </table:table-row>
        <table:table-row>
          <table:table-cell office:value-type="string" table:style-name="tablecell">
            <text:p text:style-name="tablealignleft">Num 14:12   </text:p>
          </table:table-cell>
          <table:table-cell office:value-type="string" table:style-name="tablecell" table:number-columns-spanned="2">
            <text:p text:style-name="tablealignleft">而我要用那瘟疫擊殺他，且剝奪他（繼承權），但我要製作你為大國，且比他強盛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13   </text:p>
          </table:table-cell>
          <table:table-cell office:value-type="string" table:style-name="tablecell" table:number-columns-spanned="2">
            <text:p text:style-name="tablealignleft">但摩西對雅威說：「然而埃及人將聽見：祢曾以祢的大力從他中間領出這百姓；</text:p>
          </table:table-cell>
          <table:covered-table-cell/>
        </table:table-row>
        <table:table-row>
          <table:table-cell office:value-type="string" table:style-name="tablecell">
            <text:p text:style-name="tablealignleft">Num 14:14   </text:p>
          </table:table-cell>
          <table:table-cell office:value-type="string" table:style-name="tablecell" table:number-columns-spanned="2">
            <text:p text:style-name="tablealignleft">而他們就將對這地居民說：『他們聽見：祢，雅威在這百姓中間，就是祢，雅威眼對眼被他看見了；且祢的雲彩持續立在他們之上，且白日在雲柱中，夜間在火柱中，祢親自行走在他們面前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5   </text:p>
          </table:table-cell>
          <table:table-cell office:value-type="string" table:style-name="tablecell" table:number-columns-spanned="2">
            <text:p text:style-name="tablealignleft">然而祢豈是殺這百姓，如同殺一人？而那外邦人，就是曾聽到祢名聲的，他們將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16   </text:p>
          </table:table-cell>
          <table:table-cell office:value-type="string" table:style-name="tablecell" table:number-columns-spanned="2">
            <text:p text:style-name="tablealignleft">『雅威由於不能領這百姓進那地，就是祂對他們起誓的，就在那曠野宰殺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7   </text:p>
          </table:table-cell>
          <table:table-cell office:value-type="string" table:style-name="tablecell" table:number-columns-spanned="2">
            <text:p text:style-name="tablealignleft">而如今，請我主的力量顯為大，正如祢曾說的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18   </text:p>
          </table:table-cell>
          <table:table-cell office:value-type="string" table:style-name="tablecell" table:number-columns-spanned="2">
            <text:p text:style-name="tablealignleft">『雅威（是）鼻氣延長的，豐盛的堅愛，擔當著彎曲和背叛，但萬不以有罪的免除罪責〔原文直譯:絕不免除罪責〕，察罰著祖先的彎曲，在眾子身上，在第三代身上，且在第四代身上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4:19   </text:p>
          </table:table-cell>
          <table:table-cell office:value-type="string" table:style-name="tablecell" table:number-columns-spanned="2">
            <text:p text:style-name="tablealignleft">請赦免這百姓的彎曲，正如祢的大堅愛，且正如祢從埃及中擔當這百姓，且直到如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20   </text:p>
          </table:table-cell>
          <table:table-cell office:value-type="string" table:style-name="tablecell" table:number-columns-spanned="2">
            <text:p text:style-name="tablealignleft">而雅威說：「我照你的話赦免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1   </text:p>
          </table:table-cell>
          <table:table-cell office:value-type="string" table:style-name="tablecell" table:number-columns-spanned="2">
            <text:p text:style-name="tablealignleft">然而無論如何，我是活的〔意：我發誓〕，而那全地要被雅威的榮光充滿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2   </text:p>
          </table:table-cell>
          <table:table-cell office:value-type="string" table:style-name="tablecell" table:number-columns-spanned="2">
            <text:p text:style-name="tablealignleft">因為那所有的人，就是那看見我的榮光和我的記號的，即我行在埃及和那曠野的，然而他們卻試探我十次，又不聽從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3   </text:p>
          </table:table-cell>
          <table:table-cell office:value-type="string" table:style-name="tablecell" table:number-columns-spanned="2">
            <text:p text:style-name="tablealignleft">他們就不會看見那地，就是我曾向他們列祖起誓的，且所有持續藐視我的人，必不看見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4   </text:p>
          </table:table-cell>
          <table:table-cell office:value-type="string" table:style-name="tablecell" table:number-columns-spanned="2">
            <text:p text:style-name="tablealignleft">然而我的僕人迦勒，因為他有別的靈與他同在〔意：不同於十探子〕，且他完全〔原文：充滿〕跟從我，而我必領他進那地，就是他要進到那裡的，且他的子孫必要承繼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5   </text:p>
          </table:table-cell>
          <table:table-cell office:value-type="string" table:style-name="tablecell" table:number-columns-spanned="2">
            <text:p text:style-name="tablealignleft">而那亞瑪力人和那迦南人仍持續住在那山谷中，明日你們當要轉離，且對於你們而言，當要拔營往那曠野，蘆葦海的道路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26   </text:p>
          </table:table-cell>
          <table:table-cell office:value-type="string" table:style-name="tablecell" table:number-columns-spanned="2">
            <text:p text:style-name="tablealignleft">而雅威對摩西與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4:27   </text:p>
          </table:table-cell>
          <table:table-cell office:value-type="string" table:style-name="tablecell" table:number-columns-spanned="2">
            <text:p text:style-name="tablealignleft">「這邪惡的會眾，就是他們是發怨言者的，要到幾時呢？以色列眾子，就是他們是發怨言者的，他們對我的諸怨言，我已聽到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8   </text:p>
          </table:table-cell>
          <table:table-cell office:value-type="string" table:style-name="tablecell" table:number-columns-spanned="2">
            <text:p text:style-name="tablealignleft">當要對他們說：『我是活的，雅威宣告：一定會照著你們在我雙耳中談論的，照樣對你們這樣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4:29   </text:p>
          </table:table-cell>
          <table:table-cell office:value-type="string" table:style-name="tablecell" table:number-columns-spanned="2">
            <text:p text:style-name="tablealignleft">在這曠野中，你們的屍首必仆倒，且你們所有被校閱的，按著你們所有的數目，從二十歲之子及以上的，就是對我曾發怨言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4:30   </text:p>
          </table:table-cell>
          <table:table-cell office:value-type="string" table:style-name="tablecell" table:number-columns-spanned="2">
            <text:p text:style-name="tablealignleft">你們一定不能進入那地，就是我曾舉起我的手〔意：發誓〕，要使你們定居在其中的，除了迦勒，耶孚尼之子，與約書亞，嫩之子以外，</text:p>
          </table:table-cell>
          <table:covered-table-cell/>
        </table:table-row>
        <table:table-row>
          <table:table-cell office:value-type="string" table:style-name="tablecell">
            <text:p text:style-name="tablealignleft">Num 14:31   </text:p>
          </table:table-cell>
          <table:table-cell office:value-type="string" table:style-name="tablecell" table:number-columns-spanned="2">
            <text:p text:style-name="tablealignleft">而你們的孩童，就是你們說將成為擄物的，我要領進他們，而他們就驗識那地，就是你們厭棄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2   </text:p>
          </table:table-cell>
          <table:table-cell office:value-type="string" table:style-name="tablecell" table:number-columns-spanned="2">
            <text:p text:style-name="tablealignleft">至於你們，你們的屍首必仆倒在這曠野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3   </text:p>
          </table:table-cell>
          <table:table-cell office:value-type="string" table:style-name="tablecell" table:number-columns-spanned="2">
            <text:p text:style-name="tablealignleft">且你們的眾子要在這曠野成為牧人四十年，且他們要擔當你們的淫行，直到你們的屍首消滅在那曠野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4   </text:p>
          </table:table-cell>
          <table:table-cell office:value-type="string" table:style-name="tablecell" table:number-columns-spanned="2">
            <text:p text:style-name="tablealignleft">按那諸日子的計數，就是你們曾窺察那地的，四十日，一日抵一年，一日抵一年，你們要擔當你們的眾彎曲四十年，而你們就驗識我的敵對（後果）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5   </text:p>
          </table:table-cell>
          <table:table-cell office:value-type="string" table:style-name="tablecell" table:number-columns-spanned="2">
            <text:p text:style-name="tablealignleft">我，雅威，我為曾談論過，對於這邪惡的全會眾，即那些聚集敵對我的，我一定會這樣行，他們必在這曠野中耗盡，且在那裡死亡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4:36   </text:p>
          </table:table-cell>
          <table:table-cell office:value-type="string" table:style-name="tablecell" table:number-columns-spanned="2">
            <text:p text:style-name="tablealignleft">而那些人，就是摩西差派去窺察那地的，而他們回來，且去報出關於那地的評語，使那全會眾對他發怨言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7   </text:p>
          </table:table-cell>
          <table:table-cell office:value-type="string" table:style-name="tablecell" table:number-columns-spanned="2">
            <text:p text:style-name="tablealignleft">而那些報出那地惡評語的人，就在那瘟疫中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8   </text:p>
          </table:table-cell>
          <table:table-cell office:value-type="string" table:style-name="tablecell" table:number-columns-spanned="2">
            <text:p text:style-name="tablealignleft">然而約書亞，嫩之子與迦勒，耶孚尼之子仍然活著，從那些前去窺察那地的人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4:39   </text:p>
          </table:table-cell>
          <table:table-cell office:value-type="string" table:style-name="tablecell" table:number-columns-spanned="2">
            <text:p text:style-name="tablealignleft">而摩西對全以色列眾子談論這些話，而那百姓就極其悲哀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0   </text:p>
          </table:table-cell>
          <table:table-cell office:value-type="string" table:style-name="tablecell" table:number-columns-spanned="2">
            <text:p text:style-name="tablealignleft">且他們在那清早起來，且上到那山頂，說：「看啊！我們要上到那地方，就是雅威曾說的，因為我們犯罪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1   </text:p>
          </table:table-cell>
          <table:table-cell office:value-type="string" table:style-name="tablecell" table:number-columns-spanned="2">
            <text:p text:style-name="tablealignleft">而摩西說：「你們為何這樣越過雅威的口呢？且這事必不暢通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2   </text:p>
          </table:table-cell>
          <table:table-cell office:value-type="string" table:style-name="tablecell" table:number-columns-spanned="2">
            <text:p text:style-name="tablealignleft">因為雅威不在你們中間，你們不可上去，你們就不在你們仇敵面前被擊敗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3   </text:p>
          </table:table-cell>
          <table:table-cell office:value-type="string" table:style-name="tablecell" table:number-columns-spanned="2">
            <text:p text:style-name="tablealignleft">因為那亞瑪力人和那迦南人在那裡，在你們面前，且你們會仆倒在那刀劍中，因為你們轉去不跟從雅威，而雅威必不與你們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4:44   </text:p>
          </table:table-cell>
          <table:table-cell office:value-type="string" table:style-name="tablecell" table:number-columns-spanned="2">
            <text:p text:style-name="tablealignleft">然而他們擅敢上到那山頂，但雅威的約櫃和摩西不從那軍營中間離開。</text:p>
          </table:table-cell>
          <table:covered-table-cell/>
        </table:table-row>
        <table:table-row>
          <table:table-cell office:value-type="string" table:style-name="tablecell">
            <text:p text:style-name="tablealignleft">Num 14:45   </text:p>
          </table:table-cell>
          <table:table-cell office:value-type="string" table:style-name="tablecell" table:number-columns-spanned="2">
            <text:p text:style-name="tablealignleft">於是那亞瑪力人和那迦南人，即那住在那山上的，下去且擊打他們，並將他們打成碎片〔意：擊潰〕，直到那何珥瑪〔意：永獻的、滅絕淨盡〕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2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你們來到你們住所之地，就是我親自賜給你們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3    </text:p>
          </table:table-cell>
          <table:table-cell office:value-type="string" table:style-name="tablecell" table:number-columns-spanned="2">
            <text:p text:style-name="tablealignleft">而你們就要製辦火祭給雅威，無論是燔祭或是許特別願的祭物，或是甘心祭，或是在你們的諸節期中，是從那牛群或羊群中，去製辦寧靜的香祭歸雅威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4    </text:p>
          </table:table-cell>
          <table:table-cell office:value-type="string" table:style-name="tablecell">
            <text:p text:style-name="tablealignleft">而那供獻者就要帶來他的供物歸雅威，素祭是用四分之一欣油〔約0.9公升〕調和十分之一伊法細麵〔約2.2公升〕；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一欣：液體容量，約1加侖、3.5公升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Num 15:5    </text:p>
          </table:table-cell>
          <table:table-cell office:value-type="string" table:style-name="tablecell" table:number-columns-spanned="2">
            <text:p text:style-name="tablealignleft">而酒作為那奠祭是四分之一欣，是為那燔祭或那平安祭，你製辦一隻綿羊羔；</text:p>
          </table:table-cell>
          <table:covered-table-cell/>
        </table:table-row>
        <table:table-row>
          <table:table-cell office:value-type="string" table:style-name="tablecell">
            <text:p text:style-name="tablealignleft">Num 15:6    </text:p>
          </table:table-cell>
          <table:table-cell office:value-type="string" table:style-name="tablecell" table:number-columns-spanned="2">
            <text:p text:style-name="tablealignleft">或你製辦那公綿羊，素祭是用三分之一欣油調和十分之二伊法細麵，</text:p>
          </table:table-cell>
          <table:covered-table-cell/>
        </table:table-row>
        <table:table-row>
          <table:table-cell office:value-type="string" table:style-name="tablecell">
            <text:p text:style-name="tablealignleft">Num 15:7    </text:p>
          </table:table-cell>
          <table:table-cell office:value-type="string" table:style-name="tablecell" table:number-columns-spanned="2">
            <text:p text:style-name="tablealignleft">而酒作為那奠祭是三分之一欣，你供獻寧靜的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8    </text:p>
          </table:table-cell>
          <table:table-cell office:value-type="string" table:style-name="tablecell" table:number-columns-spanned="2">
            <text:p text:style-name="tablealignleft">而當你製辦公牛之子，無論是燔祭或祭物，為許特別願的供物，或平安祭歸雅威，</text:p>
          </table:table-cell>
          <table:covered-table-cell/>
        </table:table-row>
        <table:table-row>
          <table:table-cell office:value-type="string" table:style-name="tablecell">
            <text:p text:style-name="tablealignleft">Num 15:9    </text:p>
          </table:table-cell>
          <table:table-cell office:value-type="string" table:style-name="tablecell" table:number-columns-spanned="2">
            <text:p text:style-name="tablealignleft">而他要同那公牛之子供獻素祭，是用半欣油調和十分之三細麵，</text:p>
          </table:table-cell>
          <table:covered-table-cell/>
        </table:table-row>
        <table:table-row>
          <table:table-cell office:value-type="string" table:style-name="tablecell">
            <text:p text:style-name="tablealignleft">Num 15:10   </text:p>
          </table:table-cell>
          <table:table-cell office:value-type="string" table:style-name="tablecell" table:number-columns-spanned="2">
            <text:p text:style-name="tablealignleft">而酒要供獻作為那奠祭，是半欣，為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1   </text:p>
          </table:table-cell>
          <table:table-cell office:value-type="string" table:style-name="tablecell" table:number-columns-spanned="2">
            <text:p text:style-name="tablealignleft">為一隻公牛、或一隻公綿羊、或綿羊羔、或山羊羔，他都要這樣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2   </text:p>
          </table:table-cell>
          <table:table-cell office:value-type="string" table:style-name="tablecell" table:number-columns-spanned="2">
            <text:p text:style-name="tablealignleft">正如那計數，就是你要製辦的，你要這樣為每一隻，按牠們的計數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3   </text:p>
          </table:table-cell>
          <table:table-cell office:value-type="string" table:style-name="tablecell" table:number-columns-spanned="2">
            <text:p text:style-name="tablealignleft">凡是那本地人，他要這樣製辦這些，好供獻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4   </text:p>
          </table:table-cell>
          <table:table-cell office:value-type="string" table:style-name="tablecell" table:number-columns-spanned="2">
            <text:p text:style-name="tablealignleft">而當同你們寄居的寄居者，或在你們中間居住直到你們的諸世代者，而他要製辦寧靜馨香的火祭歸雅威時，他要照你這樣製辦的去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5   </text:p>
          </table:table-cell>
          <table:table-cell office:value-type="string" table:style-name="tablecell" table:number-columns-spanned="2">
            <text:p text:style-name="tablealignleft">那會眾和那寄居的寄居者，對你們而言是一個律例，永遠的律例，直到你們的諸世代，在雅威面前，正如你們怎樣，那寄居的也要成為怎樣。</text:p>
          </table:table-cell>
          <table:covered-table-cell/>
        </table:table-row>
        <table:table-row>
          <table:table-cell office:value-type="string" table:style-name="tablecell">
            <text:p text:style-name="tablealignleft">Num 15:16   </text:p>
          </table:table-cell>
          <table:table-cell office:value-type="string" table:style-name="tablecell" table:number-columns-spanned="2">
            <text:p text:style-name="tablealignleft">它要成為一個律法與一個典章，給你們和寄居者，即那同你們寄居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5:17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18   </text:p>
          </table:table-cell>
          <table:table-cell office:value-type="string" table:style-name="tablecell" table:number-columns-spanned="2">
            <text:p text:style-name="tablealignleft">「你當要對以色列眾子談論，且對他們說：『當你們來到那地時，就是我親自帶你們往那裡的，</text:p>
          </table:table-cell>
          <table:covered-table-cell/>
        </table:table-row>
        <table:table-row>
          <table:table-cell office:value-type="string" table:style-name="tablecell">
            <text:p text:style-name="tablealignleft">Num 15:19   </text:p>
          </table:table-cell>
          <table:table-cell office:value-type="string" table:style-name="tablecell" table:number-columns-spanned="2">
            <text:p text:style-name="tablealignleft">且事情發生於你們吃來自那地的食物時，你們要舉起舉祭【原意:舉起之物，指貢獻, 奉獻，專歸神和祭司之祭物】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0   </text:p>
          </table:table-cell>
          <table:table-cell office:value-type="string" table:style-name="tablecell" table:number-columns-spanned="2">
            <text:p text:style-name="tablealignleft">你們初熟的(麥子)麵糰（做成）糕餅，要舉起作舉祭，如同禾場的舉祭，你們要這樣舉起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1   </text:p>
          </table:table-cell>
          <table:table-cell office:value-type="string" table:style-name="tablecell" table:number-columns-spanned="2">
            <text:p text:style-name="tablealignleft">從你們初熟的(麥子)麵糰中，你們要給雅威作舉祭，直到你們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22   </text:p>
          </table:table-cell>
          <table:table-cell office:value-type="string" table:style-name="tablecell" table:number-columns-spanned="2">
            <text:p text:style-name="tablealignleft">「而當你們誤入歧途(常譯為:誤犯)，而不遵行這一切誡命，就是雅威對摩西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3   </text:p>
          </table:table-cell>
          <table:table-cell office:value-type="string" table:style-name="tablecell" table:number-columns-spanned="2">
            <text:p text:style-name="tablealignleft">就是雅威藉摩西的手吩咐你們的，自那日，就是雅威吩咐的（日子），且自此直到你們的諸世代，</text:p>
          </table:table-cell>
          <table:covered-table-cell/>
        </table:table-row>
        <table:table-row>
          <table:table-cell office:value-type="string" table:style-name="tablecell">
            <text:p text:style-name="tablealignleft">Num 15:24   </text:p>
          </table:table-cell>
          <table:table-cell office:value-type="string" table:style-name="tablecell" table:number-columns-spanned="2">
            <text:p text:style-name="tablealignleft">且事情發生於，倘若從那會眾的雙眼中誤行犯被作出來了，而全會眾就要製辦牛犢，一隻公牛之子為燔祭，為寧靜的馨香祭歸雅威並牠的素祭和牠的奠祭，正如那典章（規定的），且一隻粗毛的公山羊作罪祭，</text:p>
          </table:table-cell>
          <table:covered-table-cell/>
        </table:table-row>
        <table:table-row>
          <table:table-cell office:value-type="string" table:style-name="tablecell">
            <text:p text:style-name="tablealignleft">Num 15:25   </text:p>
          </table:table-cell>
          <table:table-cell office:value-type="string" table:style-name="tablecell" table:number-columns-spanned="2">
            <text:p text:style-name="tablealignleft">而那祭司要為以色列眾子全會眾贖罪，且它〔罪〕被寬恕歸他們，因這個是誤行的；且他們要親自帶他們的供物作火祭歸雅威，並他們的罪祭在雅威面前，為著他們的誤行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6   </text:p>
          </table:table-cell>
          <table:table-cell office:value-type="string" table:style-name="tablecell" table:number-columns-spanned="2">
            <text:p text:style-name="tablealignleft">且它〔罪〕被寬恕歸以色列眾子全會眾，和那寄居者，即那在他們中間寄居的， 因為那所有百姓在誤行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7   </text:p>
          </table:table-cell>
          <table:table-cell office:value-type="string" table:style-name="tablecell" table:number-columns-spanned="2">
            <text:p text:style-name="tablealignleft">且倘若一人因誤行犯了罪，而他要帶來一歲的母山羊作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8   </text:p>
          </table:table-cell>
          <table:table-cell office:value-type="string" table:style-name="tablecell" table:number-columns-spanned="2">
            <text:p text:style-name="tablealignleft">而那祭司要為那人，那走偏者贖罪，當犯罪是因誤行在雅威面前，要為他贖罪，而它〔罪〕就被寬恕歸他。</text:p>
          </table:table-cell>
          <table:covered-table-cell/>
        </table:table-row>
        <table:table-row>
          <table:table-cell office:value-type="string" table:style-name="tablecell">
            <text:p text:style-name="tablealignleft">Num 15:29   </text:p>
          </table:table-cell>
          <table:table-cell office:value-type="string" table:style-name="tablecell" table:number-columns-spanned="2">
            <text:p text:style-name="tablealignleft">在以色列眾子中那本地人，和對於那寄居者，即在你們中間寄居的，這個要成為一個律法歸你們，對於那行出誤行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0   </text:p>
          </table:table-cell>
          <table:table-cell office:value-type="string" table:style-name="tablecell" table:number-columns-spanned="2">
            <text:p text:style-name="tablealignleft">然而那人，就是擅敢行事的〔原文：以高舉的手行事，意指膽量大〕，從那本地的，或從那寄居的，他是褻瀆〔原文：嘲笑或謾罵、誹謗之意〕雅威，那人要從他的百姓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1   </text:p>
          </table:table-cell>
          <table:table-cell office:value-type="string" table:style-name="tablecell" table:number-columns-spanned="2">
            <text:p text:style-name="tablealignleft">因為他輕看雅威的言語，且他違背〔原文：破壞〕祂的誡命，那人必被全然剪除，他的罪孽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32   </text:p>
          </table:table-cell>
          <table:table-cell office:value-type="string" table:style-name="tablecell" table:number-columns-spanned="2">
            <text:p text:style-name="tablealignleft">而事情發生於，當以色列眾子在那曠野裡，而他們發現一男人撿集著眾木柴，在那安息日中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3   </text:p>
          </table:table-cell>
          <table:table-cell office:value-type="string" table:style-name="tablecell" table:number-columns-spanned="2">
            <text:p text:style-name="tablealignleft">而那些發現他的人帶他，那撿集著眾木柴者，到摩西和亞倫以及全會眾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4   </text:p>
          </table:table-cell>
          <table:table-cell office:value-type="string" table:style-name="tablecell" table:number-columns-spanned="2">
            <text:p text:style-name="tablealignleft">且他們將他停置於那監獄裡，因為尚未清楚地公告，該對他如何被處置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5   </text:p>
          </table:table-cell>
          <table:table-cell office:value-type="string" table:style-name="tablecell" table:number-columns-spanned="2">
            <text:p text:style-name="tablealignleft">而雅威對摩西說：「那人務必治死，那全會眾要在那軍營外用那些石頭打死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5:36   </text:p>
          </table:table-cell>
          <table:table-cell office:value-type="string" table:style-name="tablecell" table:number-columns-spanned="2">
            <text:p text:style-name="tablealignleft">於是那全會眾使他出到那軍營外，並用那些石頭打死他，而他就死了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7   </text:p>
          </table:table-cell>
          <table:table-cell office:value-type="string" table:style-name="tablecell" table:number-columns-spanned="2">
            <text:p text:style-name="tablealignleft">而雅威對摩西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5:38   </text:p>
          </table:table-cell>
          <table:table-cell office:value-type="string" table:style-name="tablecell" table:number-columns-spanned="2">
            <text:p text:style-name="tablealignleft">「你當要對以色列眾子談論，且對他們說：『要為他們自己製作繸子，在他們眾衣服的兩邊角上，直到他們的諸世代，且要在那邊角的繸子上安一藍色細帶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5:39   </text:p>
          </table:table-cell>
          <table:table-cell office:value-type="string" table:style-name="tablecell" table:number-columns-spanned="2">
            <text:p text:style-name="tablealignleft">且它要成為給你們作為繸子，且你們看見它，就會想起雅威一切的誡命，且你們會遵行它們，就不隨從你們的心，也不隨從你們的眼去窺察〔意：發現如何做某一件事〕，就是你們隨從它們〔意：心、眼〕行淫著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5:40   </text:p>
          </table:table-cell>
          <table:table-cell office:value-type="string" table:style-name="tablecell" table:number-columns-spanned="2">
            <text:p text:style-name="tablealignleft">為要你們想起並遵行我所有的誡命，且你們要成為聖別歸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Num 15:41   </text:p>
          </table:table-cell>
          <table:table-cell office:value-type="string" table:style-name="tablecell" table:number-columns-spanned="2">
            <text:p text:style-name="tablealignleft">我是雅威，你們的神，就是我從埃及地領出你們，為要對你們而言成為神的，我是雅威，你們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    </text:p>
          </table:table-cell>
          <table:table-cell office:value-type="string" table:style-name="tablecell" table:number-columns-spanned="2">
            <text:p text:style-name="tablealignleft">而他強取，可拉，以斯哈的兒子，哥轄的孫子，利未的後裔，和流便的後裔大坍和亞比蘭，以利押的兒子們，與安，比勒的兒子；</text:p>
          </table:table-cell>
          <table:covered-table-cell/>
        </table:table-row>
        <table:table-row>
          <table:table-cell office:value-type="string" table:style-name="tablecell">
            <text:p text:style-name="tablealignleft">Num 16:2    </text:p>
          </table:table-cell>
          <table:table-cell office:value-type="string" table:style-name="tablecell" table:number-columns-spanned="2">
            <text:p text:style-name="tablealignleft">且他們興起到摩西面前，和以色列眾子中二百五十位會眾的被高舉者，就是集會的被召集者，有名望之人；</text:p>
          </table:table-cell>
          <table:covered-table-cell/>
        </table:table-row>
        <table:table-row>
          <table:table-cell office:value-type="string" table:style-name="tablecell">
            <text:p text:style-name="tablealignleft">Num 16:3    </text:p>
          </table:table-cell>
          <table:table-cell office:value-type="string" table:style-name="tablecell" table:number-columns-spanned="2">
            <text:p text:style-name="tablealignleft">且他們聚集攻擊摩西和亞倫，且對他們說：「對你們而言(這)太過分了，因為那全會眾他們全是聖別的，且雅威在他們中間，為何你們高舉自己在雅威會眾之上〔意：治理雅威會眾〕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    </text:p>
          </table:table-cell>
          <table:table-cell office:value-type="string" table:style-name="tablecell" table:number-columns-spanned="2">
            <text:p text:style-name="tablealignleft">而摩西聽見了，就伏下他的臉〔意：俯伏在地〕，</text:p>
          </table:table-cell>
          <table:covered-table-cell/>
        </table:table-row>
        <table:table-row>
          <table:table-cell office:value-type="string" table:style-name="tablecell">
            <text:p text:style-name="tablealignleft">Num 16:5    </text:p>
          </table:table-cell>
          <table:table-cell office:value-type="string" table:style-name="tablecell" table:number-columns-spanned="2">
            <text:p text:style-name="tablealignleft">且對可拉與他所有的會眾談論，說：「在早晨，願雅威指示：誰是屬他的，且誰是那聖別的，而祂要帶近他，且誰是祂揀選的，祂要帶近他。</text:p>
          </table:table-cell>
          <table:covered-table-cell/>
        </table:table-row>
        <table:table-row>
          <table:table-cell office:value-type="string" table:style-name="tablecell">
            <text:p text:style-name="tablealignleft">Num 16:6    </text:p>
          </table:table-cell>
          <table:table-cell office:value-type="string" table:style-name="tablecell" table:number-columns-spanned="2">
            <text:p text:style-name="tablealignleft">當要做這事，當要為你們自己取來香壚，可拉和他所有的會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7    </text:p>
          </table:table-cell>
          <table:table-cell office:value-type="string" table:style-name="tablecell" table:number-columns-spanned="2">
            <text:p text:style-name="tablealignleft">且當要在其中盛上火，並在其上擺上香，明日在雅威面前。而那人，就是雅威揀選的；他要成為那聖別的。對你們而言(這)太過分了，利未的眾子啊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8    </text:p>
          </table:table-cell>
          <table:table-cell office:value-type="string" table:style-name="tablecell" table:number-columns-spanned="2">
            <text:p text:style-name="tablealignleft">且摩西對可拉說：「請聽，利未的眾子啊！</text:p>
          </table:table-cell>
          <table:covered-table-cell/>
        </table:table-row>
        <table:table-row>
          <table:table-cell office:value-type="string" table:style-name="tablecell">
            <text:p text:style-name="tablealignleft">Num 16:9    </text:p>
          </table:table-cell>
          <table:table-cell office:value-type="string" table:style-name="tablecell" table:number-columns-spanned="2">
            <text:p text:style-name="tablealignleft">對你們豈是小事？就是以色列的神從以色列的會眾中分別你們，好讓祂帶近你們歸祂，來服事雅威帳幕的工作，並來站在會眾面前為著他們伺候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0   </text:p>
          </table:table-cell>
          <table:table-cell office:value-type="string" table:style-name="tablecell" table:number-columns-spanned="2">
            <text:p text:style-name="tablealignleft">且祂帶近你和你所有的弟兄，就是同你一起利未的眾子，而你們還要求那祭司的職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1   </text:p>
          </table:table-cell>
          <table:table-cell office:value-type="string" table:style-name="tablecell" table:number-columns-spanned="2">
            <text:p text:style-name="tablealignleft">所以，你和你所有的會眾是那聚會攻擊雅威的，而亞倫他是什麼？你們竟向他發怨言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2   </text:p>
          </table:table-cell>
          <table:table-cell office:value-type="string" table:style-name="tablecell" table:number-columns-spanned="2">
            <text:p text:style-name="tablealignleft">而摩西差人去召來大坍與亞比蘭，以利押的兒子們，而他們說：「我們不上去！</text:p>
          </table:table-cell>
          <table:covered-table-cell/>
        </table:table-row>
        <table:table-row>
          <table:table-cell office:value-type="string" table:style-name="tablecell">
            <text:p text:style-name="tablealignleft">Num 16:13   </text:p>
          </table:table-cell>
          <table:table-cell office:value-type="string" table:style-name="tablecell" table:number-columns-spanned="2">
            <text:p text:style-name="tablealignleft">豈是小事？就是你從奶與蜜流動之地中領上我們，好在那曠野中殺我們，你竟還要全然管轄我們！</text:p>
          </table:table-cell>
          <table:covered-table-cell/>
        </table:table-row>
        <table:table-row>
          <table:table-cell office:value-type="string" table:style-name="tablecell">
            <text:p text:style-name="tablealignleft">Num 16:14   </text:p>
          </table:table-cell>
          <table:table-cell office:value-type="string" table:style-name="tablecell" table:number-columns-spanned="2">
            <text:p text:style-name="tablealignleft">更何況你沒有帶我們到奶與蜜流動之地，也沒有賜給我們田地與葡萄園的產業，這些人的雙眼你要剜出嗎？我們不上去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5   </text:p>
          </table:table-cell>
          <table:table-cell office:value-type="string" table:style-name="tablecell" table:number-columns-spanned="2">
            <text:p text:style-name="tablealignleft">於是對於摩西，他極其憤怒，且對雅威說：「請勿轉向他們的供物上，我沒有從他們那裡帶走過一隻驢，也沒有從他們之中傷害一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6   </text:p>
          </table:table-cell>
          <table:table-cell office:value-type="string" table:style-name="tablecell" table:number-columns-spanned="2">
            <text:p text:style-name="tablealignleft">且摩西對可拉說：「你自己與你所有會眾應當要出現在雅威面前，你自己與他們並亞倫，在明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7   </text:p>
          </table:table-cell>
          <table:table-cell office:value-type="string" table:style-name="tablecell" table:number-columns-spanned="2">
            <text:p text:style-name="tablealignleft">且各人要取他的香爐，並在其上盛上香，且帶近在雅威面前，各人他自己的香爐，二百五十個香爐，且你自己與亞倫，各人他自己的香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18   </text:p>
          </table:table-cell>
          <table:table-cell office:value-type="string" table:style-name="tablecell" table:number-columns-spanned="2">
            <text:p text:style-name="tablealignleft">於是各人取他的香爐，且在其上盛上火，並在其上擺上香，且都站在會幕門口，與摩西和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16:19   </text:p>
          </table:table-cell>
          <table:table-cell office:value-type="string" table:style-name="tablecell" table:number-columns-spanned="2">
            <text:p text:style-name="tablealignleft">而可拉召聚全會眾到會幕門口攻擊他們時，雅威的榮光就向全會眾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0   </text:p>
          </table:table-cell>
          <table:table-cell office:value-type="string" table:style-name="tablecell" table:number-columns-spanned="2">
            <text:p text:style-name="tablealignleft">且雅威對摩西與亞倫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21   </text:p>
          </table:table-cell>
          <table:table-cell office:value-type="string" table:style-name="tablecell" table:number-columns-spanned="2">
            <text:p text:style-name="tablealignleft">「當要從這會眾中間自己分別出來，而我要在轉眼之間滅絕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2   </text:p>
          </table:table-cell>
          <table:table-cell office:value-type="string" table:style-name="tablecell" table:number-columns-spanned="2">
            <text:p text:style-name="tablealignleft">於是他們伏下他們的臉，且說：「神啊！對於所有血肉的而言，是那諸靈的神啊！一人犯罪，祢就對全會眾發怒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3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24   </text:p>
          </table:table-cell>
          <table:table-cell office:value-type="string" table:style-name="tablecell" table:number-columns-spanned="2">
            <text:p text:style-name="tablealignleft">「當要對那會眾談論，說：『當要從可拉、大坍，與亞比蘭的帳幕四圍中將自己帶離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5   </text:p>
          </table:table-cell>
          <table:table-cell office:value-type="string" table:style-name="tablecell" table:number-columns-spanned="2">
            <text:p text:style-name="tablealignleft">於是摩西起來，且走向大坍和亞比蘭那裡，而以色列眾長老跟隨他去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6   </text:p>
          </table:table-cell>
          <table:table-cell office:value-type="string" table:style-name="tablecell" table:number-columns-spanned="2">
            <text:p text:style-name="tablealignleft">而他對那會眾講論，說：「請務必從這些惡人〔原意：有罪的人〕的帳棚轉離，且不要接觸任何物件，就是屬乎他們的，免得你們因他們所有的罪被清除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27   </text:p>
          </table:table-cell>
          <table:table-cell office:value-type="string" table:style-name="tablecell" table:number-columns-spanned="2">
            <text:p text:style-name="tablealignleft">於是他們從可拉、大坍，和亞比蘭的帳幕四圍中將自己帶離，而大坍，和亞比蘭，和他們的妻子，和他們的眾子，和他們的幼兒〔亦指：老弱婦孺〕，都出來持續立定在他們帳棚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8   </text:p>
          </table:table-cell>
          <table:table-cell office:value-type="string" table:style-name="tablecell" table:number-columns-spanned="2">
            <text:p text:style-name="tablealignleft">而摩西說：「因這個，你們要知道：乃是雅威差派我來行這一切工作，而非從我的心而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29   </text:p>
          </table:table-cell>
          <table:table-cell office:value-type="string" table:style-name="tablecell" table:number-columns-spanned="2">
            <text:p text:style-name="tablealignleft">倘若這些人死亡正如任何人一樣，且任何人的察罰被刑罰在他們身上，雅威就沒有差派我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0   </text:p>
          </table:table-cell>
          <table:table-cell office:value-type="string" table:style-name="tablecell" table:number-columns-spanned="2">
            <text:p text:style-name="tablealignleft">倘若雅威創造一創舉，而那地打開它的口，並吞吃他們和一切屬乎他們的，而他們活活地下到墳墓，你們就知道：這些人藐視雅威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1   </text:p>
          </table:table-cell>
          <table:table-cell office:value-type="string" table:style-name="tablecell" table:number-columns-spanned="2">
            <text:p text:style-name="tablealignleft">而事情發生於，正當他結束談論這一切話，地就裂開了，就是在他們底下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2   </text:p>
          </table:table-cell>
          <table:table-cell office:value-type="string" table:style-name="tablecell" table:number-columns-spanned="2">
            <text:p text:style-name="tablealignleft">而那地鬆開它的口，並吞吃他們和他們的家人，與所有人，就是屬可拉的，和他們所有財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3   </text:p>
          </table:table-cell>
          <table:table-cell office:value-type="string" table:style-name="tablecell" table:number-columns-spanned="2">
            <text:p text:style-name="tablealignleft">於是他們和所有人，就是屬他們的，活活地下到墳墓，且那地掩蓋在他們上面，而他們就從那會眾中間滅亡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4   </text:p>
          </table:table-cell>
          <table:table-cell office:value-type="string" table:style-name="tablecell" table:number-columns-spanned="2">
            <text:p text:style-name="tablealignleft">且所有以色列人，就是他們四圍的，為著他們的聲音就逃跑，因為他們說：「恐怕那地吞吃了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5   </text:p>
          </table:table-cell>
          <table:table-cell office:value-type="string" table:style-name="tablecell" table:number-columns-spanned="2">
            <text:p text:style-name="tablealignleft">且火從雅威那裡出來，且吞燒那帶近香的二百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6   </text:p>
          </table:table-cell>
          <table:table-cell office:value-type="string" table:style-name="tablecell">
            <text:p text:style-name="tablealignleft">而雅威對摩西談論，說：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希伯來文馬索拉本MT 17:1］</text:p></text:note-body></text:note></text:p>
          </table:table-cell>
        </table:table-row>
        <table:table-row>
          <table:table-cell office:value-type="string" table:style-name="tablecell">
            <text:p text:style-name="tablealignleft">Num 16:37   </text:p>
          </table:table-cell>
          <table:table-cell office:value-type="string" table:style-name="tablecell" table:number-columns-spanned="2">
            <text:p text:style-name="tablealignleft">「當要對以利亞撒，那祭司亞倫之子說，而他要從那燃燒之中舉起(意:取走)那些香爐，且要散撒那火在外面，因為它們已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Num 16:38   </text:p>
          </table:table-cell>
          <table:table-cell office:value-type="string" table:style-name="tablecell" table:number-columns-spanned="2">
            <text:p text:style-name="tablealignleft">對於這些罪人的香爐，攻擊了他們的性命，而他們要製作它們為薄片的伸長物，給那祭壇包覆，因為他們已呈獻它們在雅威面前，而它們成為聖別了，且要成為給以色列眾子作記號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39   </text:p>
          </table:table-cell>
          <table:table-cell office:value-type="string" table:style-name="tablecell" table:number-columns-spanned="2">
            <text:p text:style-name="tablealignleft">於是那祭司以利亞撒取來那些銅香爐，就是那些被燒者帶來的，且他們將它們錘成，給那祭壇包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0   </text:p>
          </table:table-cell>
          <table:table-cell office:value-type="string" table:style-name="tablecell" table:number-columns-spanned="2">
            <text:p text:style-name="tablealignleft">給以色列眾子作記念，為要無關係者不得近前來，就是他不是亞倫後裔的，要在雅威面前燒香；免得他成為像可拉和他的會眾一樣，正如雅威藉摩西的手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1   </text:p>
          </table:table-cell>
          <table:table-cell office:value-type="string" table:style-name="tablecell" table:number-columns-spanned="2">
            <text:p text:style-name="tablealignleft">然而在次日，以色列眾子全會眾向摩西和亞倫發怨言，說：「你們親自殺了雅威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2   </text:p>
          </table:table-cell>
          <table:table-cell office:value-type="string" table:style-name="tablecell" table:number-columns-spanned="2">
            <text:p text:style-name="tablealignleft">而事情發生於，當那會眾聚集攻擊摩西和亞倫時，且他們轉向會幕，而看啊！那雲彩遮蓋它，且雅威的榮光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3   </text:p>
          </table:table-cell>
          <table:table-cell office:value-type="string" table:style-name="tablecell" table:number-columns-spanned="2">
            <text:p text:style-name="tablealignleft">而摩西和亞倫來到會幕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4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6:45   </text:p>
          </table:table-cell>
          <table:table-cell office:value-type="string" table:style-name="tablecell" table:number-columns-spanned="2">
            <text:p text:style-name="tablealignleft">「當從這會眾中間被高舉出來［動詞有上升意，或指成為舉祭般分別自己；LXX譯為:離開］，而我要在轉眼之間滅絕他們。」而他們（二人）就伏下他們的臉，</text:p>
          </table:table-cell>
          <table:covered-table-cell/>
        </table:table-row>
        <table:table-row>
          <table:table-cell office:value-type="string" table:style-name="tablecell">
            <text:p text:style-name="tablealignleft">Num 16:46   </text:p>
          </table:table-cell>
          <table:table-cell office:value-type="string" table:style-name="tablecell" table:number-columns-spanned="2">
            <text:p text:style-name="tablealignleft">且摩西對亞倫說：「當要拿取那香爐，並在其上從那祭壇盛上火，且擺上香，並速速走到那會眾那裡，且要為他們贖罪，因為那憤怒從雅威面前出來了，那災殃已開始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6:47   </text:p>
          </table:table-cell>
          <table:table-cell office:value-type="string" table:style-name="tablecell" table:number-columns-spanned="2">
            <text:p text:style-name="tablealignleft">亞倫就照著摩西所說的拿取，且跑到那會眾中間，而看啊！那災殃在那百姓中開始了，而他盛上那香，並為那百姓贖罪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8   </text:p>
          </table:table-cell>
          <table:table-cell office:value-type="string" table:style-name="tablecell" table:number-columns-spanned="2">
            <text:p text:style-name="tablealignleft">且他站在死人與活人之間，而那瘟疫被限制住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6:49   </text:p>
          </table:table-cell>
          <table:table-cell office:value-type="string" table:style-name="tablecell" table:number-columns-spanned="2">
            <text:p text:style-name="tablealignleft">而那些在那瘟疫中死亡的人是一萬四千七百，除了在可拉的事由上那死亡的人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16:50   </text:p>
          </table:table-cell>
          <table:table-cell office:value-type="string" table:style-name="tablecell">
            <text:p text:style-name="tablealignleft">而亞倫回到摩西那裡，到會幕門口，那瘟疫被限制住著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希伯來文馬索拉本MT 17:15］</text:p></text:note-body></text:note></text:p>
          </table:table-cell>
        </table:table-row>
        <table:table-row>
          <table:table-cell office:value-type="string" table:style-name="tablecell">
            <text:p text:style-name="tablealignleft">Num 17:1    </text:p>
          </table:table-cell>
          <table:table-cell office:value-type="string" table:style-name="tablecell">
            <text:p text:style-name="tablealignleft">而雅威對摩西講論，說：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希伯來文馬索拉本MT 17:16］</text:p></text:note-body></text:note></text:p>
          </table:table-cell>
        </table:table-row>
        <table:table-row>
          <table:table-cell office:value-type="string" table:style-name="tablecell">
            <text:p text:style-name="tablealignleft">Num 17:2    </text:p>
          </table:table-cell>
          <table:table-cell office:value-type="string" table:style-name="tablecell" table:number-columns-spanned="2">
            <text:p text:style-name="tablealignleft">「當要對以色列眾子講論，且從他們那裡取一杖，每一父家一杖，從他們所有被高舉者中，按他們父家，共十二杖，你要個別按他的名字寫在他的杖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7:3    </text:p>
          </table:table-cell>
          <table:table-cell office:value-type="string" table:style-name="tablecell" table:number-columns-spanned="2">
            <text:p text:style-name="tablealignleft">而亞倫的名字你要寫在利未的杖上，因為按他們的眾父家的首領都有一杖。</text:p>
          </table:table-cell>
          <table:covered-table-cell/>
        </table:table-row>
        <table:table-row>
          <table:table-cell office:value-type="string" table:style-name="tablecell">
            <text:p text:style-name="tablealignleft">Num 17:4    </text:p>
          </table:table-cell>
          <table:table-cell office:value-type="string" table:style-name="tablecell" table:number-columns-spanned="2">
            <text:p text:style-name="tablealignleft">且你要安置它們在會幕裡，那見證面前，就是我在那裡與你們相會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7:5    </text:p>
          </table:table-cell>
          <table:table-cell office:value-type="string" table:style-name="tablecell" table:number-columns-spanned="2">
            <text:p text:style-name="tablealignleft">且事情臨到那人，就是我揀選他的，他的杖將必發芽，而我就從攻擊我之中緩和以色列眾子的諸怨言，就是他們攻擊你們所發怨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7:6    </text:p>
          </table:table-cell>
          <table:table-cell office:value-type="string" table:style-name="tablecell" table:number-columns-spanned="2">
            <text:p text:style-name="tablealignleft">於是摩西對以色列眾子講論，而他們所有被高舉者就給他杖，一被高舉者一根杖，按他們的眾父家，每一被高舉者一根，共十二根杖，而亞倫的杖也在他們的杖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7:7    </text:p>
          </table:table-cell>
          <table:table-cell office:value-type="string" table:style-name="tablecell" table:number-columns-spanned="2">
            <text:p text:style-name="tablealignleft">而摩西安置那些杖在雅威面前，在會幕裡。</text:p>
          </table:table-cell>
          <table:covered-table-cell/>
        </table:table-row>
        <table:table-row>
          <table:table-cell office:value-type="string" table:style-name="tablecell">
            <text:p text:style-name="tablealignleft">Num 17:8    </text:p>
          </table:table-cell>
          <table:table-cell office:value-type="string" table:style-name="tablecell" table:number-columns-spanned="2">
            <text:p text:style-name="tablealignleft">而到了次日，摩西來到那見證的帳棚，且看啊！利未家亞倫的杖發芽了，且出來了花苞，並開了花，也結了杏子［本詞字根:看守, 警醒］。</text:p>
          </table:table-cell>
          <table:covered-table-cell/>
        </table:table-row>
        <table:table-row>
          <table:table-cell office:value-type="string" table:style-name="tablecell">
            <text:p text:style-name="tablealignleft">Num 17:9    </text:p>
          </table:table-cell>
          <table:table-cell office:value-type="string" table:style-name="tablecell" table:number-columns-spanned="2">
            <text:p text:style-name="tablealignleft">於是摩西從雅威面前拿出那所有的杖，到以色列眾子那裡；而他們看見了，各人就取自己的杖。</text:p>
          </table:table-cell>
          <table:covered-table-cell/>
        </table:table-row>
        <table:table-row>
          <table:table-cell office:value-type="string" table:style-name="tablecell">
            <text:p text:style-name="tablealignleft">Num 17:10   </text:p>
          </table:table-cell>
          <table:table-cell office:value-type="string" table:style-name="tablecell" table:number-columns-spanned="2">
            <text:p text:style-name="tablealignleft">而雅威對摩西說：「當放回亞倫的杖到那見證面前，給悖逆之子為監視［本詞字根意同杏子的字根，或譯:看守, 守衛］、作記號，而你就從攻擊我之中終止他們的眾怨言，而他們就不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7:11   </text:p>
          </table:table-cell>
          <table:table-cell office:value-type="string" table:style-name="tablecell" table:number-columns-spanned="2">
            <text:p text:style-name="tablealignleft">於是摩西做了，正如雅威吩咐他的，他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7:12   </text:p>
          </table:table-cell>
          <table:table-cell office:value-type="string" table:style-name="tablecell" table:number-columns-spanned="2">
            <text:p text:style-name="tablealignleft">而以色列眾子對摩西說：「看啊！我們氣絕了，我們滅亡了，我們所有人都滅亡啦！</text:p>
          </table:table-cell>
          <table:covered-table-cell/>
        </table:table-row>
        <table:table-row>
          <table:table-cell office:value-type="string" table:style-name="tablecell">
            <text:p text:style-name="tablealignleft">Num 17:13   </text:p>
          </table:table-cell>
          <table:table-cell office:value-type="string" table:style-name="tablecell">
            <text:p text:style-name="tablealignleft">那所有挨近者，那近到雅威帳幕者都要死，我們豈不是滅盡氣絕嗎？」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希伯來文馬索拉本MT 17:28］</text:p></text:note-body></text:note></text:p>
          </table:table-cell>
        </table:table-row>
        <table:table-row>
          <table:table-cell office:value-type="string" table:style-name="tablecell">
            <text:p text:style-name="tablealignleft">Num 18:1    </text:p>
          </table:table-cell>
          <table:table-cell office:value-type="string" table:style-name="tablecell" table:number-columns-spanned="2">
            <text:p text:style-name="tablealignleft">而雅威對亞倫說：「你和你眾子和你的父家，要同你一起擔當那聖所的罪孽，且你和你眾子要同你一起擔當你們祭司職分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    </text:p>
          </table:table-cell>
          <table:table-cell office:value-type="string" table:style-name="tablecell" table:number-columns-spanned="2">
            <text:p text:style-name="tablealignleft">且你也要使你的弟兄，利未支派，你父親的支派，與你一起帶近前，並連結於你，且伺候你，而你自己與你的眾子同你一起在那見證的帳棚前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    </text:p>
          </table:table-cell>
          <table:table-cell office:value-type="string" table:style-name="tablecell" table:number-columns-spanned="2">
            <text:p text:style-name="tablealignleft">而他們要投以關注看守你的職責，和那帳棚所有職責，只是對於那聖所的眾器具與那壇，他們不可靠近，他們連同你們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Num 18:4    </text:p>
          </table:table-cell>
          <table:table-cell office:value-type="string" table:style-name="tablecell" table:number-columns-spanned="2">
            <text:p text:style-name="tablealignleft">且他們要連結於你，並要投以關注看守會幕的職責，為著那帳棚所有的工作，且無關係者不可靠近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18:5    </text:p>
          </table:table-cell>
          <table:table-cell office:value-type="string" table:style-name="tablecell" table:number-columns-spanned="2">
            <text:p text:style-name="tablealignleft">而你們要投以關注看守那聖所的職責並那壇的職責，就不再有憤怒臨到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8:6    </text:p>
          </table:table-cell>
          <table:table-cell office:value-type="string" table:style-name="tablecell" table:number-columns-spanned="2">
            <text:p text:style-name="tablealignleft">而我，看啊！我親自從以色列眾子中間取出你的眾弟兄，那利未人給你為禮物，是奉獻歸雅威，好服事會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18:7    </text:p>
          </table:table-cell>
          <table:table-cell office:value-type="string" table:style-name="tablecell" table:number-columns-spanned="2">
            <text:p text:style-name="tablealignleft">而你自己與你的眾子同你一起投以關注看守你們祭司職分，為那壇一切的事與屬那幔子內的事，且你們要服事禮物的事工；我給予你們祭司的職分，而那外人，那接近者要被治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8:8    </text:p>
          </table:table-cell>
          <table:table-cell office:value-type="string" table:style-name="tablecell" table:number-columns-spanned="2">
            <text:p text:style-name="tablealignleft">而雅威對亞倫談論：「而我，看啊！我親自賜給你，我舉祭的職責，為著以色列眾子所有的聖物；我已賜它們給你與你的眾子，成為油膏，成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Num 18:9    </text:p>
          </table:table-cell>
          <table:table-cell office:value-type="string" table:style-name="tablecell" table:number-columns-spanned="2">
            <text:p text:style-name="tablealignleft">這個成為那眾聖之聖歸你，就是從那火而出的，他們一切的供物、素祭、罪祭、愆祭，就是他們回報給我的；它是眾聖之聖歸你和你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0   </text:p>
          </table:table-cell>
          <table:table-cell office:value-type="string" table:style-name="tablecell" table:number-columns-spanned="2">
            <text:p text:style-name="tablealignleft">在那眾聖之聖中你要吃它，所有男丁要吃它，它要成為聖的歸你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1   </text:p>
          </table:table-cell>
          <table:table-cell office:value-type="string" table:style-name="tablecell" table:number-columns-spanned="2">
            <text:p text:style-name="tablealignleft">且這個歸你，就是他們禮物的舉祭，以色列眾子所有的搖祭我已賜它們給你和你的眾子、眾女，同你一起的，作永遠的律例，你家中所有潔淨的人都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2   </text:p>
          </table:table-cell>
          <table:table-cell office:value-type="string" table:style-name="tablecell" table:number-columns-spanned="2">
            <text:p text:style-name="tablealignleft">所有新油至好的，所有新酒至好的和五穀，就是它們的初熟物，即他們給雅威的，我都已賜它們給你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3   </text:p>
          </table:table-cell>
          <table:table-cell office:value-type="string" table:style-name="tablecell" table:number-columns-spanned="2">
            <text:p text:style-name="tablealignleft">所有的初熟果實，就是在他們地的，就是他們帶來歸雅威的，它要成為屬你的，在你家中所有潔淨者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4   </text:p>
          </table:table-cell>
          <table:table-cell office:value-type="string" table:style-name="tablecell" table:number-columns-spanned="2">
            <text:p text:style-name="tablealignleft">在以色列中所有永獻物都要成為屬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5   </text:p>
          </table:table-cell>
          <table:table-cell office:value-type="string" table:style-name="tablecell" table:number-columns-spanned="2">
            <text:p text:style-name="tablealignleft">所有子宮的頭生者，凡血肉的，就是他們帶來歸雅威的，在那人裡面或在牲畜裡面，都要成為屬你的；只是你務必贖出那人的頭生者，且那牲畜的頭生者，那不潔淨的，你可以贖出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6   </text:p>
          </table:table-cell>
          <table:table-cell office:value-type="string" table:style-name="tablecell">
            <text:p text:style-name="tablealignleft">且那從一個月之子中贖出的，按你的估價銀子五舍客勒，你要贖出，是按那聖所的舍客勒，它(舍客勒)是二十季拉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Num 18:17   </text:p>
          </table:table-cell>
          <table:table-cell office:value-type="string" table:style-name="tablecell" table:number-columns-spanned="2">
            <text:p text:style-name="tablealignleft">只是牛的頭生，或綿羊的頭生，或山羊的頭生，你不可贖出；牠們是聖的，牠們的血你要灑在那壇上，且牠們的脂油你要焚燒，作寧靜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8   </text:p>
          </table:table-cell>
          <table:table-cell office:value-type="string" table:style-name="tablecell" table:number-columns-spanned="2">
            <text:p text:style-name="tablealignleft">且牠們的肉要成為屬你的，如同那搖祭的胸和右腿，它要成為屬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19   </text:p>
          </table:table-cell>
          <table:table-cell office:value-type="string" table:style-name="tablecell" table:number-columns-spanned="2">
            <text:p text:style-name="tablealignleft">那所有聖別的舉祭，就是以色列眾子高舉歸雅威的，我已賜給你和與你同在的眾子女，成為永遠的律例，牠是永遠的鹽約，在雅威面前歸你和與你同在的後裔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8:20   </text:p>
          </table:table-cell>
          <table:table-cell office:value-type="string" table:style-name="tablecell" table:number-columns-spanned="2">
            <text:p text:style-name="tablealignleft">而雅威對亞倫說：「在他們的地中你不可繼承，且在他們中間分配的分不可成為屬你的，我就是你分配的分和承繼產業，在以色列眾子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1   </text:p>
          </table:table-cell>
          <table:table-cell office:value-type="string" table:style-name="tablecell" table:number-columns-spanned="2">
            <text:p text:style-name="tablealignleft">而至於利未眾子，看啊！我已賜以色列凡十分之一的，為承繼產業，替換他們的服事，就是他們親自服事會幕工作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2   </text:p>
          </table:table-cell>
          <table:table-cell office:value-type="string" table:style-name="tablecell" table:number-columns-spanned="2">
            <text:p text:style-name="tablealignleft">且以色列眾子不可再靠近會幕，以致擔罪而死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3   </text:p>
          </table:table-cell>
          <table:table-cell office:value-type="string" table:style-name="tablecell" table:number-columns-spanned="2">
            <text:p text:style-name="tablealignleft">而那利未人，他自己要服事會幕的工作，且他們自己要承擔他們的罪孽，是永遠的律例直到你們的諸世代，且在以色列眾子中間，他們不可繼承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4   </text:p>
          </table:table-cell>
          <table:table-cell office:value-type="string" table:style-name="tablecell" table:number-columns-spanned="2">
            <text:p text:style-name="tablealignleft">因為以色列眾子的十分之一，就是他們高舉歸雅威為舉祭的，我已賜給那利未人為承繼產業，為這緣故我對他們說：『在以色列眾子中間，他們不可繼承產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18:25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8:26   </text:p>
          </table:table-cell>
          <table:table-cell office:value-type="string" table:style-name="tablecell" table:number-columns-spanned="2">
            <text:p text:style-name="tablealignleft">而對於那利未人你當要講論，且要對他們說：『當你們從以色列眾子取十分之一，就是我從他們那裡賜給你們作為你們的承繼產業的，你們就當要從它之中高舉，就是從那十分之一中的十分之一為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7   </text:p>
          </table:table-cell>
          <table:table-cell office:value-type="string" table:style-name="tablecell" table:number-columns-spanned="2">
            <text:p text:style-name="tablealignleft">且它為你們被計算為你們的舉祭，正如從那禾場中的五穀，又正如從那酒酢中的充滿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8   </text:p>
          </table:table-cell>
          <table:table-cell office:value-type="string" table:style-name="tablecell" table:number-columns-spanned="2">
            <text:p text:style-name="tablealignleft">你們自己也要這樣高舉雅威的舉祭，從你們所有的十分之一中，就是你們從以色列眾子所取的，且你們要從它之中給出雅威的舉祭，歸那祭司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18:29   </text:p>
          </table:table-cell>
          <table:table-cell office:value-type="string" table:style-name="tablecell" table:number-columns-spanned="2">
            <text:p text:style-name="tablealignleft">從你們所有的禮物中，你們要高舉雅威一切的舉祭，就是出自它一切的至好，即從它之中，它的分別為聖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Num 18:30   </text:p>
          </table:table-cell>
          <table:table-cell office:value-type="string" table:style-name="tablecell" table:number-columns-spanned="2">
            <text:p text:style-name="tablealignleft">且要對他們說：『當你們高舉出自它之中它的至好物，而它就為那利未人被計算，正如禾場的出產物，又正如酒酢的出產物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1   </text:p>
          </table:table-cell>
          <table:table-cell office:value-type="string" table:style-name="tablecell" table:number-columns-spanned="2">
            <text:p text:style-name="tablealignleft">且在任何地方，你自己和你的家人要吃它，因為它對你是工價，替換你們在會幕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Num 18:32   </text:p>
          </table:table-cell>
          <table:table-cell office:value-type="string" table:style-name="tablecell" table:number-columns-spanned="2">
            <text:p text:style-name="tablealignleft">且你們不可因它擔罪，當你們高舉出自它之中它的至好物時，且你們不可褻瀆以色列眾子的聖物，就不至於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19:1    </text:p>
          </table:table-cell>
          <table:table-cell office:value-type="string" table:style-name="tablecell" table:number-columns-spanned="2">
            <text:p text:style-name="tablealignleft">而雅威對摩西與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19:2    </text:p>
          </table:table-cell>
          <table:table-cell office:value-type="string" table:style-name="tablecell" table:number-columns-spanned="2">
            <text:p text:style-name="tablealignleft">「這是那律法的律例，就是雅威吩咐的，說：『當要對以色列眾子講論，而他們要取一隻完整的、紅色的母牛給你，就是在其身上沒有瑕疵的，在牠身上未曾上軛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3    </text:p>
          </table:table-cell>
          <table:table-cell office:value-type="string" table:style-name="tablecell" table:number-columns-spanned="2">
            <text:p text:style-name="tablealignleft">且你們要將牠給那祭司以利亞撒，而他要帶牠出到那軍營外，並在他面前宰殺牠。</text:p>
          </table:table-cell>
          <table:covered-table-cell/>
        </table:table-row>
        <table:table-row>
          <table:table-cell office:value-type="string" table:style-name="tablecell">
            <text:p text:style-name="tablealignleft">Num 19:4    </text:p>
          </table:table-cell>
          <table:table-cell office:value-type="string" table:style-name="tablecell" table:number-columns-spanned="2">
            <text:p text:style-name="tablealignleft">且那祭司以利亞撒要用他的指頭，從牠的血中蘸取，並從牠的血中彈向會幕前面七次。</text:p>
          </table:table-cell>
          <table:covered-table-cell/>
        </table:table-row>
        <table:table-row>
          <table:table-cell office:value-type="string" table:style-name="tablecell">
            <text:p text:style-name="tablealignleft">Num 19:5    </text:p>
          </table:table-cell>
          <table:table-cell office:value-type="string" table:style-name="tablecell" table:number-columns-spanned="2">
            <text:p text:style-name="tablealignleft">且他要在他眼前焚燒那母牛，牠的皮、肉、血，連同糞，都要焚燒。</text:p>
          </table:table-cell>
          <table:covered-table-cell/>
        </table:table-row>
        <table:table-row>
          <table:table-cell office:value-type="string" table:style-name="tablecell">
            <text:p text:style-name="tablealignleft">Num 19:6    </text:p>
          </table:table-cell>
          <table:table-cell office:value-type="string" table:style-name="tablecell" table:number-columns-spanned="2">
            <text:p text:style-name="tablealignleft">且那祭司要取香柏木、牛膝草，和朱紅色（線），並丟到那母牛的火燒中間。</text:p>
          </table:table-cell>
          <table:covered-table-cell/>
        </table:table-row>
        <table:table-row>
          <table:table-cell office:value-type="string" table:style-name="tablecell">
            <text:p text:style-name="tablealignleft">Num 19:7    </text:p>
          </table:table-cell>
          <table:table-cell office:value-type="string" table:style-name="tablecell" table:number-columns-spanned="2">
            <text:p text:style-name="tablealignleft">且那祭司要用水洗他的眾衣服，並洗滌他的身體，然後他才可進那軍營，且那祭司要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8    </text:p>
          </table:table-cell>
          <table:table-cell office:value-type="string" table:style-name="tablecell" table:number-columns-spanned="2">
            <text:p text:style-name="tablealignleft">且那焚燒牠的人要用水洗他的眾衣服，並用水洗滌他的身體，且他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9    </text:p>
          </table:table-cell>
          <table:table-cell office:value-type="string" table:style-name="tablecell" table:number-columns-spanned="2">
            <text:p text:style-name="tablealignleft">且潔淨的一人要收集那母牛灰，並安置在那軍營外，在潔淨的地方，而它為以色列眾子的會眾成為保留物，好作隔離水〔原文：常指女人月經、生產時不潔，轉指分開、分離之意。〕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0   </text:p>
          </table:table-cell>
          <table:table-cell office:value-type="string" table:style-name="tablecell" table:number-columns-spanned="2">
            <text:p text:style-name="tablealignleft">且那收集母牛灰的人要洗他的衣服，且他不潔淨直到那黃昏，且它要為以色列眾子和那寄居者，那寄居在他們之中的，成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1   </text:p>
          </table:table-cell>
          <table:table-cell office:value-type="string" table:style-name="tablecell" table:number-columns-spanned="2">
            <text:p text:style-name="tablealignleft">那觸摸死人的，任何人的屍體，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2   </text:p>
          </table:table-cell>
          <table:table-cell office:value-type="string" table:style-name="tablecell" table:number-columns-spanned="2">
            <text:p text:style-name="tablealignleft">他自己要用它潔淨自己，在那第三天與第七天時，他就潔淨了；且倘若他沒有潔淨自己，在那第三天與第七天時，他就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3   </text:p>
          </table:table-cell>
          <table:table-cell office:value-type="string" table:style-name="tablecell" table:number-columns-spanned="2">
            <text:p text:style-name="tablealignleft">凡觸摸死人的，那人的屍體，就是他死了的，且他沒潔淨自己，他就玷汙了雅威的帳幕，而那人要從以色列中被剪除，因為隔離水沒灑在他身上，他是不潔淨的，他的汙穢仍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4   </text:p>
          </table:table-cell>
          <table:table-cell office:value-type="string" table:style-name="tablecell" table:number-columns-spanned="2">
            <text:p text:style-name="tablealignleft">這是那律法，人當他死在帳棚裡，凡進到那帳棚的，和任何在那帳棚裡的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5   </text:p>
          </table:table-cell>
          <table:table-cell office:value-type="string" table:style-name="tablecell" table:number-columns-spanned="2">
            <text:p text:style-name="tablealignleft">凡被打開的器皿，就是沒有蓋子細繩在它上面的，它是不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6   </text:p>
          </table:table-cell>
          <table:table-cell office:value-type="string" table:style-name="tablecell" table:number-columns-spanned="2">
            <text:p text:style-name="tablealignleft">且凡是在那田野面上觸摸刀劍刺殺的、或死亡的、或人的骨頭、或墳墓，他要不潔淨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7   </text:p>
          </table:table-cell>
          <table:table-cell office:value-type="string" table:style-name="tablecell" table:number-columns-spanned="2">
            <text:p text:style-name="tablealignleft">而他們為那不潔淨者要取那罪祭焚燒的灰燼，並在其上放上活水在器皿中；</text:p>
          </table:table-cell>
          <table:covered-table-cell/>
        </table:table-row>
        <table:table-row>
          <table:table-cell office:value-type="string" table:style-name="tablecell">
            <text:p text:style-name="tablealignleft">Num 19:18   </text:p>
          </table:table-cell>
          <table:table-cell office:value-type="string" table:style-name="tablecell" table:number-columns-spanned="2">
            <text:p text:style-name="tablealignleft">且一潔淨的男人要取牛膝草，並蘸在那水中，並彈在那帳棚上，和一切器具上，和那些人身上，就是他們曾臨在那裡的，和那觸摸骨頭、或刺殺的、或死亡的、或墳墓的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19:19   </text:p>
          </table:table-cell>
          <table:table-cell office:value-type="string" table:style-name="tablecell" table:number-columns-spanned="2">
            <text:p text:style-name="tablealignleft">且那潔淨者要彈在那不潔淨者身上，在第三天和第七天時，而他就在第七天得潔淨了，且他要洗他的眾衣服，並用那水洗滌，而在那黃昏時他就得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0   </text:p>
          </table:table-cell>
          <table:table-cell office:value-type="string" table:style-name="tablecell" table:number-columns-spanned="2">
            <text:p text:style-name="tablealignleft">然而人，就是他不潔淨了，又不潔淨自己的，而那性命要從那會眾中間被剪除，因為他玷汙了雅威的聖所，隔離水沒有灑在他身上，他是不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1   </text:p>
          </table:table-cell>
          <table:table-cell office:value-type="string" table:style-name="tablecell" table:number-columns-spanned="2">
            <text:p text:style-name="tablealignleft">它成為屬他們的，作永遠的律例，而那彈隔離水的人要洗他的眾衣服，而那觸摸到隔離水的人要不潔淨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Num 19:22   </text:p>
          </table:table-cell>
          <table:table-cell office:value-type="string" table:style-name="tablecell" table:number-columns-spanned="2">
            <text:p text:style-name="tablealignleft">凡那不潔淨者觸摸到它的，它就不潔淨，且那接觸的人要不潔淨直到那黃昏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    </text:p>
          </table:table-cell>
          <table:table-cell office:value-type="string" table:style-name="tablecell" table:number-columns-spanned="2">
            <text:p text:style-name="tablealignleft">在那頭一月裡，以色列眾子那全會眾從尋的曠野來到，且那百姓居住在加低斯，而米利暗死在那裡，且埋葬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    </text:p>
          </table:table-cell>
          <table:table-cell office:value-type="string" table:style-name="tablecell" table:number-columns-spanned="2">
            <text:p text:style-name="tablealignleft">且沒有水給那會眾，而他們就聚集攻擊摩西和亞倫。</text:p>
          </table:table-cell>
          <table:covered-table-cell/>
        </table:table-row>
        <table:table-row>
          <table:table-cell office:value-type="string" table:style-name="tablecell">
            <text:p text:style-name="tablealignleft">Num 20:3    </text:p>
          </table:table-cell>
          <table:table-cell office:value-type="string" table:style-name="tablecell" table:number-columns-spanned="2">
            <text:p text:style-name="tablealignleft">且那百姓與摩西爭辯，且他們說：「甚願我們斷氣了，當我們眾弟兄斷氣在雅威面前時；</text:p>
          </table:table-cell>
          <table:covered-table-cell/>
        </table:table-row>
        <table:table-row>
          <table:table-cell office:value-type="string" table:style-name="tablecell">
            <text:p text:style-name="tablealignleft">Num 20:4    </text:p>
          </table:table-cell>
          <table:table-cell office:value-type="string" table:style-name="tablecell" table:number-columns-spanned="2">
            <text:p text:style-name="tablealignleft">且為何你們使雅威的會眾來到這曠野，好讓我們和我們的牲畜死在那裡？</text:p>
          </table:table-cell>
          <table:covered-table-cell/>
        </table:table-row>
        <table:table-row>
          <table:table-cell office:value-type="string" table:style-name="tablecell">
            <text:p text:style-name="tablealignleft">Num 20:5    </text:p>
          </table:table-cell>
          <table:table-cell office:value-type="string" table:style-name="tablecell" table:number-columns-spanned="2">
            <text:p text:style-name="tablealignleft">又為何你們使我們從埃及上來，好帶我們到這歹惡地方，這個沒有種子與無花果樹、葡萄樹、石榴樹的地方，且沒有水可喝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0:6    </text:p>
          </table:table-cell>
          <table:table-cell office:value-type="string" table:style-name="tablecell" table:number-columns-spanned="2">
            <text:p text:style-name="tablealignleft">於是摩西和亞倫從那會眾面前來到會幕門口，且伏上他們的臉，而雅威的榮光向他們顯現。</text:p>
          </table:table-cell>
          <table:covered-table-cell/>
        </table:table-row>
        <table:table-row>
          <table:table-cell office:value-type="string" table:style-name="tablecell">
            <text:p text:style-name="tablealignleft">Num 20:7    </text:p>
          </table:table-cell>
          <table:table-cell office:value-type="string" table:style-name="tablecell" table:number-columns-spanned="2">
            <text:p text:style-name="tablealignleft">而雅威對摩西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0:8    </text:p>
          </table:table-cell>
          <table:table-cell office:value-type="string" table:style-name="tablecell" table:number-columns-spanned="2">
            <text:p text:style-name="tablealignleft">「你當要拿那杖，且你和亞倫你的弟兄當要使那會眾聚集，且你們當要在他們眼前對那磐石講論，它就會給出它的水，且你當要為他們使水從那磐石出來，而你就使那會眾和他們的牲畜得以喝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9    </text:p>
          </table:table-cell>
          <table:table-cell office:value-type="string" table:style-name="tablecell" table:number-columns-spanned="2">
            <text:p text:style-name="tablealignleft">於是摩西從雅威面前取出那杖，正如祂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0   </text:p>
          </table:table-cell>
          <table:table-cell office:value-type="string" table:style-name="tablecell" table:number-columns-spanned="2">
            <text:p text:style-name="tablealignleft">且摩西和亞倫使那會眾聚集到那磐石面前，且他對他們說：「請聽啊！這些背叛的人，我們從這磐石為你們引出水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1   </text:p>
          </table:table-cell>
          <table:table-cell office:value-type="string" table:style-name="tablecell" table:number-columns-spanned="2">
            <text:p text:style-name="tablealignleft">而摩西使他的手高舉，且用他的杖擊打那磐石兩次，而水就出來許多，而那會眾和他們的牲畜就暢飲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2   </text:p>
          </table:table-cell>
          <table:table-cell office:value-type="string" table:style-name="tablecell" table:number-columns-spanned="2">
            <text:p text:style-name="tablealignleft">而雅威 對摩西和亞倫說：「因為你們不信我，好在以色列眾子眼前尊我為聖，所以你們不能使這會眾來到那地，就是我賜給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3   </text:p>
          </table:table-cell>
          <table:table-cell office:value-type="string" table:style-name="tablecell" table:number-columns-spanned="2">
            <text:p text:style-name="tablealignleft">這些就是米利巴的水，即以色列眾子與雅威爭辯的；而祂在他們之間已被尊為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4   </text:p>
          </table:table-cell>
          <table:table-cell office:value-type="string" table:style-name="tablecell" table:number-columns-spanned="2">
            <text:p text:style-name="tablealignleft">而摩西從加低斯差派使者們到以東王那裡(說)：「你的弟兄以色列這樣說：『你自己已知道那一切的艱難，就是我們已遭遇的；</text:p>
          </table:table-cell>
          <table:covered-table-cell/>
        </table:table-row>
        <table:table-row>
          <table:table-cell office:value-type="string" table:style-name="tablecell">
            <text:p text:style-name="tablealignleft">Num 20:15   </text:p>
          </table:table-cell>
          <table:table-cell office:value-type="string" table:style-name="tablecell" table:number-columns-spanned="2">
            <text:p text:style-name="tablealignleft">且我們的列祖下到埃及，且我們居住在埃及多日，而埃及人惡待我們和我們列祖，</text:p>
          </table:table-cell>
          <table:covered-table-cell/>
        </table:table-row>
        <table:table-row>
          <table:table-cell office:value-type="string" table:style-name="tablecell">
            <text:p text:style-name="tablealignleft">Num 20:16   </text:p>
          </table:table-cell>
          <table:table-cell office:value-type="string" table:style-name="tablecell" table:number-columns-spanned="2">
            <text:p text:style-name="tablealignleft">而我們向雅威哀求，而祂聽見我們的聲音，就差派使者，而他就使我們從埃及出來。且看啊！我們在加低斯，你邊境邊緣的城。</text:p>
          </table:table-cell>
          <table:covered-table-cell/>
        </table:table-row>
        <table:table-row>
          <table:table-cell office:value-type="string" table:style-name="tablecell">
            <text:p text:style-name="tablealignleft">Num 20:17   </text:p>
          </table:table-cell>
          <table:table-cell office:value-type="string" table:style-name="tablecell" table:number-columns-spanned="2">
            <text:p text:style-name="tablealignleft">請容讓我們經過你的地，我們不經過田地和葡萄園，也不喝井水，我們只走那王道，不偏左右，直到我們經過你的邊境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8   </text:p>
          </table:table-cell>
          <table:table-cell office:value-type="string" table:style-name="tablecell" table:number-columns-spanned="2">
            <text:p text:style-name="tablealignleft">而以東對他說：「你不可經過我，免得我出來用刀劍迎向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19   </text:p>
          </table:table-cell>
          <table:table-cell office:value-type="string" table:style-name="tablecell" table:number-columns-spanned="2">
            <text:p text:style-name="tablealignleft">而以色列眾子對他說：「我們只走那大道，且倘若我與我的牲畜喝了你的水，就必給它們的價值；絕無事端，容讓我用我的雙腳經過吧！」</text:p>
          </table:table-cell>
          <table:covered-table-cell/>
        </table:table-row>
        <table:table-row>
          <table:table-cell office:value-type="string" table:style-name="tablecell">
            <text:p text:style-name="tablealignleft">Num 20:20   </text:p>
          </table:table-cell>
          <table:table-cell office:value-type="string" table:style-name="tablecell" table:number-columns-spanned="2">
            <text:p text:style-name="tablealignleft">而他說：「 你不可經過。」於是以東出來用眾多的軍隊和強硬的勢力迎向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1   </text:p>
          </table:table-cell>
          <table:table-cell office:value-type="string" table:style-name="tablecell" table:number-columns-spanned="2">
            <text:p text:style-name="tablealignleft">以東拒絕讓以色列經過他的邊境，於是以色列轉離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2   </text:p>
          </table:table-cell>
          <table:table-cell office:value-type="string" table:style-name="tablecell" table:number-columns-spanned="2">
            <text:p text:style-name="tablealignleft">而他們從加低斯拔營，且以色列眾子那全會眾來到那何珥山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3   </text:p>
          </table:table-cell>
          <table:table-cell office:value-type="string" table:style-name="tablecell" table:number-columns-spanned="2">
            <text:p text:style-name="tablealignleft">而雅威對摩西和亞倫說，在那何珥山，在以東地的邊境上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0:24   </text:p>
          </table:table-cell>
          <table:table-cell office:value-type="string" table:style-name="tablecell" table:number-columns-spanned="2">
            <text:p text:style-name="tablealignleft">「亞倫要被帶走歸到他的民，因他不可進到那地，就是我已賜給以色列眾子的，因你們在米利巴水違背我的口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5   </text:p>
          </table:table-cell>
          <table:table-cell office:value-type="string" table:style-name="tablecell" table:number-columns-spanned="2">
            <text:p text:style-name="tablealignleft">要帶亞倫和他兒子以利亞撒，並使他們上到那何珥山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6   </text:p>
          </table:table-cell>
          <table:table-cell office:value-type="string" table:style-name="tablecell" table:number-columns-spanned="2">
            <text:p text:style-name="tablealignleft">當要脫下亞倫他的眾衣服，並使它們穿在他兒子以利亞撒（身上），且亞倫要被帶走，並死在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0:27   </text:p>
          </table:table-cell>
          <table:table-cell office:value-type="string" table:style-name="tablecell" table:number-columns-spanned="2">
            <text:p text:style-name="tablealignleft">而摩西遵行了，正如雅威吩咐的；而他們上到那何珥山，在那全會眾眼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8   </text:p>
          </table:table-cell>
          <table:table-cell office:value-type="string" table:style-name="tablecell" table:number-columns-spanned="2">
            <text:p text:style-name="tablealignleft">而摩西脫下亞倫他的眾衣服，並使它們穿在他兒子以利亞撒（身上），而亞倫就死在那裡，在那山頂上，而摩西和以利亞撒就從那山下來。</text:p>
          </table:table-cell>
          <table:covered-table-cell/>
        </table:table-row>
        <table:table-row>
          <table:table-cell office:value-type="string" table:style-name="tablecell">
            <text:p text:style-name="tablealignleft">Num 20:29   </text:p>
          </table:table-cell>
          <table:table-cell office:value-type="string" table:style-name="tablecell" table:number-columns-spanned="2">
            <text:p text:style-name="tablealignleft">而那全會眾看見：亞倫斷氣了，以色列全家就為亞倫哀哭三十日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    </text:p>
          </table:table-cell>
          <table:table-cell office:value-type="string" table:style-name="tablecell" table:number-columns-spanned="2">
            <text:p text:style-name="tablealignleft">而那迦南人、亞拉得的王、居住在那南地者，他聽見：以色列來到亞他林的道路，而他就攻打以色列，且從他們之中擄掠俘虜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    </text:p>
          </table:table-cell>
          <table:table-cell office:value-type="string" table:style-name="tablecell" table:number-columns-spanned="2">
            <text:p text:style-name="tablealignleft">而以色列就向雅威許了願，而說：「倘若祢確實賜這民在我手中，而我就滅絕他們的眾城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    </text:p>
          </table:table-cell>
          <table:table-cell office:value-type="string" table:style-name="tablecell" table:number-columns-spanned="2">
            <text:p text:style-name="tablealignleft">而雅威聽見以色列的聲音了，就交出了那迦南人，而他們就滅絕了他們和他們眾城邑。人稱呼那地方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Num 21:4    </text:p>
          </table:table-cell>
          <table:table-cell office:value-type="string" table:style-name="tablecell" table:number-columns-spanned="2">
            <text:p text:style-name="tablealignleft">而他們從那何珥山拔營，往蘆葦海的路，要環繞以東地，而那百姓的性命因那道路就短少了〔意：失去耐心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1:5    </text:p>
          </table:table-cell>
          <table:table-cell office:value-type="string" table:style-name="tablecell" table:number-columns-spanned="2">
            <text:p text:style-name="tablealignleft">而那百姓談論攻擊神與摩西：「為何從埃及領他上來好死在曠野？因既無糧亦無水，我們的性命厭惡那卑微的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6    </text:p>
          </table:table-cell>
          <table:table-cell office:value-type="string" table:style-name="tablecell" table:number-columns-spanned="2">
            <text:p text:style-name="tablealignleft">於是雅威差派那火蛇在那百姓中，而牠們咬了那百姓，百姓就從以色列中死了許多。</text:p>
          </table:table-cell>
          <table:covered-table-cell/>
        </table:table-row>
        <table:table-row>
          <table:table-cell office:value-type="string" table:style-name="tablecell">
            <text:p text:style-name="tablealignleft">Num 21:7    </text:p>
          </table:table-cell>
          <table:table-cell office:value-type="string" table:style-name="tablecell" table:number-columns-spanned="2">
            <text:p text:style-name="tablealignleft">於是那百姓來到摩西那裡，且說：「我們犯罪了，因我們談論攻擊雅威和你，願你向雅威祈禱，而祂就從我們之中轉離那蛇。」而摩西就為著那百姓祈禱。</text:p>
          </table:table-cell>
          <table:covered-table-cell/>
        </table:table-row>
        <table:table-row>
          <table:table-cell office:value-type="string" table:style-name="tablecell">
            <text:p text:style-name="tablealignleft">Num 21:8    </text:p>
          </table:table-cell>
          <table:table-cell office:value-type="string" table:style-name="tablecell" table:number-columns-spanned="2">
            <text:p text:style-name="tablealignleft">而雅威對摩西說：「你自己造一火（蛇），且安置它在杆上吧！而事情發生於:凡那被咬者，他看見它，他就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9    </text:p>
          </table:table-cell>
          <table:table-cell office:value-type="string" table:style-name="tablecell" table:number-columns-spanned="2">
            <text:p text:style-name="tablealignleft">於是摩西造了一銅蛇，且安置它在那杆上，而事情就發生於:倘若那蛇咬了人，而他凝視那銅蛇，他就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0   </text:p>
          </table:table-cell>
          <table:table-cell office:value-type="string" table:style-name="tablecell" table:number-columns-spanned="2">
            <text:p text:style-name="tablealignleft">而以色列眾子拔營，且紮營在阿伯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1   </text:p>
          </table:table-cell>
          <table:table-cell office:value-type="string" table:style-name="tablecell" table:number-columns-spanned="2">
            <text:p text:style-name="tablealignleft">且從阿伯拔營，而紮營在以耶‧亞巴琳，在那曠野，就是在摩押對面的，向著日出方向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2   </text:p>
          </table:table-cell>
          <table:table-cell office:value-type="string" table:style-name="tablecell" table:number-columns-spanned="2">
            <text:p text:style-name="tablealignleft">他們從那裡拔營，且紮營在撒烈溪谷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3   </text:p>
          </table:table-cell>
          <table:table-cell office:value-type="string" table:style-name="tablecell" table:number-columns-spanned="2">
            <text:p text:style-name="tablealignleft">他們從那裡拔營，且紮營在亞嫩（河）外，就是在那曠野，那從亞摩利邊境流出的（河），因亞嫩（河）是摩押的邊境，在摩押和亞摩利人之間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4   </text:p>
          </table:table-cell>
          <table:table-cell office:value-type="string" table:style-name="tablecell" table:number-columns-spanned="2">
            <text:p text:style-name="tablealignleft">為此，在雅威的戰書中說：「在蘇法的哇哈伯與那亞嫩溪谷，</text:p>
          </table:table-cell>
          <table:covered-table-cell/>
        </table:table-row>
        <table:table-row>
          <table:table-cell office:value-type="string" table:style-name="tablecell">
            <text:p text:style-name="tablealignleft">Num 21:15   </text:p>
          </table:table-cell>
          <table:table-cell office:value-type="string" table:style-name="tablecell" table:number-columns-spanned="2">
            <text:p text:style-name="tablealignleft">並那溪谷下坡，就是亞珥居住地延伸出的，且靠近摩押邊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16   </text:p>
          </table:table-cell>
          <table:table-cell office:value-type="string" table:style-name="tablecell" table:number-columns-spanned="2">
            <text:p text:style-name="tablealignleft">且從那裡往比珥，它就是那井，即雅威曾對摩西說：「要聚集那百姓，而我要賜水給他們的（井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17   </text:p>
          </table:table-cell>
          <table:table-cell office:value-type="string" table:style-name="tablecell" table:number-columns-spanned="2">
            <text:p text:style-name="tablealignleft">那時，以色列唱著這首歌：「 湧上吧！井，願你們回應她吧！</text:p>
          </table:table-cell>
          <table:covered-table-cell/>
        </table:table-row>
        <table:table-row>
          <table:table-cell office:value-type="string" table:style-name="tablecell">
            <text:p text:style-name="tablealignleft">Num 21:18   </text:p>
          </table:table-cell>
          <table:table-cell office:value-type="string" table:style-name="tablecell" table:number-columns-spanned="2">
            <text:p text:style-name="tablealignleft">這井，眾首領挖她，那百姓的尊貴者們掘她，是用制定律例的〔或譯:指揮棒、圭〕，用他們的眾拐杖！」而他們從曠野往瑪他拿。</text:p>
          </table:table-cell>
          <table:covered-table-cell/>
        </table:table-row>
        <table:table-row>
          <table:table-cell office:value-type="string" table:style-name="tablecell">
            <text:p text:style-name="tablealignleft">Num 21:19   </text:p>
          </table:table-cell>
          <table:table-cell office:value-type="string" table:style-name="tablecell" table:number-columns-spanned="2">
            <text:p text:style-name="tablealignleft">又從瑪他拿往拿哈列，又從拿哈列往巴末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0   </text:p>
          </table:table-cell>
          <table:table-cell office:value-type="string" table:style-name="tablecell" table:number-columns-spanned="2">
            <text:p text:style-name="tablealignleft">又從巴末往那山谷，就是在摩押田野的；到那毗斯迦的山頂，向可眺望那荒野的地面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1   </text:p>
          </table:table-cell>
          <table:table-cell office:value-type="string" table:style-name="tablecell" table:number-columns-spanned="2">
            <text:p text:style-name="tablealignleft">而以色列差派眾使者到西宏、那亞摩利人的王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1:22   </text:p>
          </table:table-cell>
          <table:table-cell office:value-type="string" table:style-name="tablecell" table:number-columns-spanned="2">
            <text:p text:style-name="tablealignleft">「容讓我經過你的地；我們不偏轉到田野，或葡萄園，我們不喝井水，只走在王道上，直到我們經過你的邊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23   </text:p>
          </table:table-cell>
          <table:table-cell office:value-type="string" table:style-name="tablecell" table:number-columns-spanned="2">
            <text:p text:style-name="tablealignleft">然而西宏不給以色列經過他的邊境，且西宏聚集他一切的百姓，並出來迎向以色列，向著那曠野方向，且他來到雅雜方向，並攻打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4   </text:p>
          </table:table-cell>
          <table:table-cell office:value-type="string" table:style-name="tablecell" table:number-columns-spanned="2">
            <text:p text:style-name="tablealignleft">而以色列用刀口殺了他，且奪佔他的地為產業，從亞嫩（河）到雅博（河），直到亞捫眾子那裡，因為亞捫眾子邊境堅固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5   </text:p>
          </table:table-cell>
          <table:table-cell office:value-type="string" table:style-name="tablecell" table:number-columns-spanned="2">
            <text:p text:style-name="tablealignleft">而以色列奪取這一切城邑，以色列就居住在那亞摩利的一切城邑，在希實本和它一切的城鎮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6   </text:p>
          </table:table-cell>
          <table:table-cell office:value-type="string" table:style-name="tablecell" table:number-columns-spanned="2">
            <text:p text:style-name="tablealignleft">因為希實本它是亞摩利王西宏的城，而他曾攻打摩押王，那先前的（王），且從他手中奪取他一切的地，直到亞嫩（河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7   </text:p>
          </table:table-cell>
          <table:table-cell office:value-type="string" table:style-name="tablecell" table:number-columns-spanned="2">
            <text:p text:style-name="tablealignleft">為此，那些常用諺語者說：「你們來希實本吧！願她被建造，願西宏的城被堅立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8   </text:p>
          </table:table-cell>
          <table:table-cell office:value-type="string" table:style-name="tablecell" table:number-columns-spanned="2">
            <text:p text:style-name="tablealignleft">因為火從希實本發出，火焰從西宏城市出現，吞燒摩押的亞珥，吞盡亞嫩河的眾邱壇之主。</text:p>
          </table:table-cell>
          <table:covered-table-cell/>
        </table:table-row>
        <table:table-row>
          <table:table-cell office:value-type="string" table:style-name="tablecell">
            <text:p text:style-name="tablealignleft">Num 21:29   </text:p>
          </table:table-cell>
          <table:table-cell office:value-type="string" table:style-name="tablecell" table:number-columns-spanned="2">
            <text:p text:style-name="tablealignleft">有禍啊！歸於你，摩押！基抹〔意：摩押人的神，＜字義＞征服、強大的〕的百姓滅亡了，使它的眾子成逃亡者，且使它的眾女兒成俘虜，交給亞摩利王西宏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0   </text:p>
          </table:table-cell>
          <table:table-cell office:value-type="string" table:style-name="tablecell" table:number-columns-spanned="2">
            <text:p text:style-name="tablealignleft">而我們向他們射箭了，希實本滅亡了，直到底本。且我們使之成荒蕪，直到挪法，就是直到米底巴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1   </text:p>
          </table:table-cell>
          <table:table-cell office:value-type="string" table:style-name="tablecell" table:number-columns-spanned="2">
            <text:p text:style-name="tablealignleft">於是以色列居住在亞摩利人的地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2   </text:p>
          </table:table-cell>
          <table:table-cell office:value-type="string" table:style-name="tablecell" table:number-columns-spanned="2">
            <text:p text:style-name="tablealignleft">而摩西差派去四處探勘雅謝，且他們擄獲它的眾女兒〔意：可指它的鄉鎮〕，並趕逐那亞摩利人，就是在那裡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3   </text:p>
          </table:table-cell>
          <table:table-cell office:value-type="string" table:style-name="tablecell" table:number-columns-spanned="2">
            <text:p text:style-name="tablealignleft">且他們轉向，並上到那巴珊的路，而噩、那巴珊王出來去迎向他們，他和他一切的百姓在以得來要對陣。</text:p>
          </table:table-cell>
          <table:covered-table-cell/>
        </table:table-row>
        <table:table-row>
          <table:table-cell office:value-type="string" table:style-name="tablecell">
            <text:p text:style-name="tablealignleft">Num 21:34   </text:p>
          </table:table-cell>
          <table:table-cell office:value-type="string" table:style-name="tablecell" table:number-columns-spanned="2">
            <text:p text:style-name="tablealignleft">而雅威對摩西說：「切勿懼怕他，因為我已將他，和他一切的百姓和他的地，交在你手中，且你要對待他正如你對待西宏、那亞摩利人的王，就是居住在希實本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1:35   </text:p>
          </table:table-cell>
          <table:table-cell office:value-type="string" table:style-name="tablecell" table:number-columns-spanned="2">
            <text:p text:style-name="tablealignleft">而他們殺了他，和他的眾子，和他一切的百姓，直到沒有剩下一個餘民留給他，且他們奪佔他的地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    </text:p>
          </table:table-cell>
          <table:table-cell office:value-type="string" table:style-name="tablecell" table:number-columns-spanned="2">
            <text:p text:style-name="tablealignleft">而以色列眾子拔營，且紮營在摩押平原， 約但河東，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    </text:p>
          </table:table-cell>
          <table:table-cell office:value-type="string" table:style-name="tablecell" table:number-columns-spanned="2">
            <text:p text:style-name="tablealignleft">而巴勒，西撥之子看見這一切，就是以色列對亞摩利人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    </text:p>
          </table:table-cell>
          <table:table-cell office:value-type="string" table:style-name="tablecell" table:number-columns-spanned="2">
            <text:p text:style-name="tablealignleft">且摩押人因這百姓非常懼怕，因他是眾多的，且摩押人因以色列眾子感到厭惡，</text:p>
          </table:table-cell>
          <table:covered-table-cell/>
        </table:table-row>
        <table:table-row>
          <table:table-cell office:value-type="string" table:style-name="tablecell">
            <text:p text:style-name="tablealignleft">Num 22:4    </text:p>
          </table:table-cell>
          <table:table-cell office:value-type="string" table:style-name="tablecell" table:number-columns-spanned="2">
            <text:p text:style-name="tablealignleft">且摩押人對米甸眾長老說：「如今這會眾將要吞沒我們四圍所有的，正如那牛吃盡那田野的青綠之物。」在那時期，巴勒，西撥的兒子是摩押王，</text:p>
          </table:table-cell>
          <table:covered-table-cell/>
        </table:table-row>
        <table:table-row>
          <table:table-cell office:value-type="string" table:style-name="tablecell">
            <text:p text:style-name="tablealignleft">Num 22:5    </text:p>
          </table:table-cell>
          <table:table-cell office:value-type="string" table:style-name="tablecell" table:number-columns-spanned="2">
            <text:p text:style-name="tablealignleft">而他差派使者信到巴蘭，比珥之子那裡，往毗奪，就是在那大河〔按英文標準修訂本意指：幼發拉底河〕邊的，是他百姓眾子之地〔意：指他的家鄉〕，去召喚他，說：「看啊！有一百姓從埃及出來；看啊！他遮蓋了地的眼睛〔意：遍滿全地〕，且他是朝向我對面居住。</text:p>
          </table:table-cell>
          <table:covered-table-cell/>
        </table:table-row>
        <table:table-row>
          <table:table-cell office:value-type="string" table:style-name="tablecell">
            <text:p text:style-name="tablealignleft">Num 22:6    </text:p>
          </table:table-cell>
          <table:table-cell office:value-type="string" table:style-name="tablecell" table:number-columns-spanned="2">
            <text:p text:style-name="tablealignleft">而如今請你前來，求你為我咒詛這百姓，因為他比我強盛，且將我從這地驅逐，或許我能夠擊殺他；因為我知道：『你祝福誰，誰是蒙福的；且你咒詛誰，誰是蒙咒詛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2:7    </text:p>
          </table:table-cell>
          <table:table-cell office:value-type="string" table:style-name="tablecell" table:number-columns-spanned="2">
            <text:p text:style-name="tablealignleft">於是摩押眾長老和米甸眾長老前往，且在他們手中有占卜（賞金）來到巴蘭那裡，且對他講論巴勒的眾話語。</text:p>
          </table:table-cell>
          <table:covered-table-cell/>
        </table:table-row>
        <table:table-row>
          <table:table-cell office:value-type="string" table:style-name="tablecell">
            <text:p text:style-name="tablealignleft">Num 22:8    </text:p>
          </table:table-cell>
          <table:table-cell office:value-type="string" table:style-name="tablecell" table:number-columns-spanned="2">
            <text:p text:style-name="tablealignleft">而他對他們說：「這夜晚請在這裡過夜，而我要按雅威對我講論的，回覆你們話語，。」於是摩押眾領袖同巴蘭住下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9    </text:p>
          </table:table-cell>
          <table:table-cell office:value-type="string" table:style-name="tablecell" table:number-columns-spanned="2">
            <text:p text:style-name="tablealignleft">而神臨到巴蘭那裡，且說：「跟你一起的這些人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0   </text:p>
          </table:table-cell>
          <table:table-cell office:value-type="string" table:style-name="tablecell" table:number-columns-spanned="2">
            <text:p text:style-name="tablealignleft">而巴蘭對那神說：「是巴勒，西撥之子，摩押的王，他差派到我這裡的，</text:p>
          </table:table-cell>
          <table:covered-table-cell/>
        </table:table-row>
        <table:table-row>
          <table:table-cell office:value-type="string" table:style-name="tablecell">
            <text:p text:style-name="tablealignleft">Num 22:11   </text:p>
          </table:table-cell>
          <table:table-cell office:value-type="string" table:style-name="tablecell" table:number-columns-spanned="2">
            <text:p text:style-name="tablealignleft">（說：）『看啊這百姓，那從埃及出來的，而他遮蓋那地的眼睛〔意：遍滿全地〕；現在求你前去，願你為我咒詛他，或許我能夠與他爭戰，而驅逐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2   </text:p>
          </table:table-cell>
          <table:table-cell office:value-type="string" table:style-name="tablecell" table:number-columns-spanned="2">
            <text:p text:style-name="tablealignleft">而神對巴蘭說：「你不可跟他們同去，不可咒詛那百姓，因為他是蒙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3   </text:p>
          </table:table-cell>
          <table:table-cell office:value-type="string" table:style-name="tablecell" table:number-columns-spanned="2">
            <text:p text:style-name="tablealignleft">而在那早晨巴蘭起來，且對巴勒的眾領袖說：「當要前往你們的地，因為雅威拒絕讓我跟你們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4   </text:p>
          </table:table-cell>
          <table:table-cell office:value-type="string" table:style-name="tablecell" table:number-columns-spanned="2">
            <text:p text:style-name="tablealignleft">而摩押眾領袖起來，且來到巴勒那裡，並說：「巴蘭拒絕跟我們同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5   </text:p>
          </table:table-cell>
          <table:table-cell office:value-type="string" table:style-name="tablecell" table:number-columns-spanned="2">
            <text:p text:style-name="tablealignleft">於是巴勒再增添差派更多的領袖，且比這些更尊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6   </text:p>
          </table:table-cell>
          <table:table-cell office:value-type="string" table:style-name="tablecell" table:number-columns-spanned="2">
            <text:p text:style-name="tablealignleft">而他們來到巴蘭那裡，且對他說：「巴勒，西撥之子這樣說：「請勿從來我這裡當中受攔阻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7   </text:p>
          </table:table-cell>
          <table:table-cell office:value-type="string" table:style-name="tablecell" table:number-columns-spanned="2">
            <text:p text:style-name="tablealignleft">因為我必然極其榮耀你，且你對我說的一切，我都會做，且請你前來，求你為我咒詛這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18   </text:p>
          </table:table-cell>
          <table:table-cell office:value-type="string" table:style-name="tablecell" table:number-columns-spanned="2">
            <text:p text:style-name="tablealignleft">而巴蘭回應且對巴勒的眾奴僕說：「倘若巴勒賜我他滿屋的銀與金，我仍不能越過我神雅威的口，去做大小事。</text:p>
          </table:table-cell>
          <table:covered-table-cell/>
        </table:table-row>
        <table:table-row>
          <table:table-cell office:value-type="string" table:style-name="tablecell">
            <text:p text:style-name="tablealignleft">Num 22:19   </text:p>
          </table:table-cell>
          <table:table-cell office:value-type="string" table:style-name="tablecell" table:number-columns-spanned="2">
            <text:p text:style-name="tablealignleft">如今請你們那夜晚也在這裡住下，而讓我知道：雅威增添什麼內容，好對我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0   </text:p>
          </table:table-cell>
          <table:table-cell office:value-type="string" table:style-name="tablecell" table:number-columns-spanned="2">
            <text:p text:style-name="tablealignleft">而夜晚，神臨到巴蘭那裡，且對他說：「倘若那些人來要召喚你，起來！同他們去吧！但是那話語，就是我對你講論的，你要遵行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1   </text:p>
          </table:table-cell>
          <table:table-cell office:value-type="string" table:style-name="tablecell" table:number-columns-spanned="2">
            <text:p text:style-name="tablealignleft">於是在那早晨，巴蘭起來，並使他的驢負載，且與摩押的眾領袖同行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2   </text:p>
          </table:table-cell>
          <table:table-cell office:value-type="string" table:style-name="tablecell" table:number-columns-spanned="2">
            <text:p text:style-name="tablealignleft">而神的鼻子燒紅了，因〔或譯：當〕他是前往著，而雅威的使者自己站立在那路上，對他成為撒但〔意：敵擋者〕，而他是騎在他的驢上，且他的兩個童僕跟他一起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3   </text:p>
          </table:table-cell>
          <table:table-cell office:value-type="string" table:style-name="tablecell" table:number-columns-spanned="2">
            <text:p text:style-name="tablealignleft">而那驢子看見雅威的使者是在那路上站著，且他的刀被拔出在他手中，而那驢子從那路上轉去，並走向那田野。而巴蘭擊打那驢子，要使牠轉向那路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4   </text:p>
          </table:table-cell>
          <table:table-cell office:value-type="string" table:style-name="tablecell" table:number-columns-spanned="2">
            <text:p text:style-name="tablealignleft">而雅威的使者持續立在那葡萄園的小路上，這邊有圍牆，那邊也有圍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5   </text:p>
          </table:table-cell>
          <table:table-cell office:value-type="string" table:style-name="tablecell" table:number-columns-spanned="2">
            <text:p text:style-name="tablealignleft">而那驢子看到雅威的使者，而牠擠壓自己到那牆，且將巴蘭的腳擠壓到那牆，而他再次擊打牠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6   </text:p>
          </table:table-cell>
          <table:table-cell office:value-type="string" table:style-name="tablecell" table:number-columns-spanned="2">
            <text:p text:style-name="tablealignleft">而雅威的使者再次過去，並持續立在狹窄的地方，就是右或左都無路可轉去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7   </text:p>
          </table:table-cell>
          <table:table-cell office:value-type="string" table:style-name="tablecell" table:number-columns-spanned="2">
            <text:p text:style-name="tablealignleft">而那驢子看到雅威的使者，而牠臥伏在巴蘭底下，巴蘭的鼻子就燒紅，且用那杖擊打那驢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2:28   </text:p>
          </table:table-cell>
          <table:table-cell office:value-type="string" table:style-name="tablecell" table:number-columns-spanned="2">
            <text:p text:style-name="tablealignleft">於是雅威鬆開那驢子的口，而牠對巴蘭說：「我對你做了什麼，你竟擊打我這三次呢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29   </text:p>
          </table:table-cell>
          <table:table-cell office:value-type="string" table:style-name="tablecell" table:number-columns-spanned="2">
            <text:p text:style-name="tablealignleft">而巴蘭對那驢子說：「因為你戲弄我，甚願有刀劍在我手中，現在我就宰殺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0   </text:p>
          </table:table-cell>
          <table:table-cell office:value-type="string" table:style-name="tablecell" table:number-columns-spanned="2">
            <text:p text:style-name="tablealignleft">而那驢子對巴蘭說：「我豈不是你的驢子，就是你騎在上面的，自始持續到今日的嗎？我豈總是習慣向你這樣做嗎？」而他說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1   </text:p>
          </table:table-cell>
          <table:table-cell office:value-type="string" table:style-name="tablecell" table:number-columns-spanned="2">
            <text:p text:style-name="tablealignleft">於是雅威開啟巴蘭的雙眼，而他看到雅威的使者是在那路上站著，且他的刀被拔出在他手中，而他低頭壓下他的脾氣〔直譯：低頭俯伏他的鼻子；或譯：低頭俯伏下拜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2   </text:p>
          </table:table-cell>
          <table:table-cell office:value-type="string" table:style-name="tablecell" table:number-columns-spanned="2">
            <text:p text:style-name="tablealignleft">而雅威的使者對他說：「為何你擊打你的驢子這三次呢？看啊！我親自出來成為撒但〔意：敵擋者〕，因為（你的）那道路在我面前倒栽蔥落下〔有『猛然拋去』的意思；LXX譯：不好笑；敘利亞文的譯:直向我撞來；某些學者譯:成為邪惡〕；</text:p>
          </table:table-cell>
          <table:covered-table-cell/>
        </table:table-row>
        <table:table-row>
          <table:table-cell office:value-type="string" table:style-name="tablecell">
            <text:p text:style-name="tablealignleft">Num 22:33   </text:p>
          </table:table-cell>
          <table:table-cell office:value-type="string" table:style-name="tablecell" table:number-columns-spanned="2">
            <text:p text:style-name="tablealignleft">然而這驢子看見我，牠就在我之前轉向這三次，倘若牠在我之前不轉向，那麼現在，你呢，我早就殺了，而牠呢，我會留牠存活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4   </text:p>
          </table:table-cell>
          <table:table-cell office:value-type="string" table:style-name="tablecell" table:number-columns-spanned="2">
            <text:p text:style-name="tablealignleft">而巴蘭對雅威的使者說：「我犯罪了，因為我不知道：你是在那路上站著迎向我，而現在，倘若在你眼中為惡的，我就轉回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5   </text:p>
          </table:table-cell>
          <table:table-cell office:value-type="string" table:style-name="tablecell" table:number-columns-spanned="2">
            <text:p text:style-name="tablealignleft">而雅威的使者對巴蘭說：「同那些人去吧！但僅僅那話語，就是我對你講論的，你要談論它。」於是巴蘭跟巴勒的眾領袖同去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6   </text:p>
          </table:table-cell>
          <table:table-cell office:value-type="string" table:style-name="tablecell" table:number-columns-spanned="2">
            <text:p text:style-name="tablealignleft">而巴勒聽到：巴蘭來了，他就出去，到摩押的城，就是在亞嫩河邊境上，在邊境的邊緣上的，去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2:37   </text:p>
          </table:table-cell>
          <table:table-cell office:value-type="string" table:style-name="tablecell" table:number-columns-spanned="2">
            <text:p text:style-name="tablealignleft">而巴勒對巴蘭說：「我豈非迫切差派人到你那裡去召喚你嗎？為何你不前來到我這裡呢？難道我真地不能夠使你榮耀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8   </text:p>
          </table:table-cell>
          <table:table-cell office:value-type="string" table:style-name="tablecell" table:number-columns-spanned="2">
            <text:p text:style-name="tablealignleft">而巴蘭對巴勒說：「看啊！我已來到你這裡，現在，我豈能夠談論任何事物呢？那話語，就是神放在我口中的，我要談論它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2:39   </text:p>
          </table:table-cell>
          <table:table-cell office:value-type="string" table:style-name="tablecell" table:number-columns-spanned="2">
            <text:p text:style-name="tablealignleft">而巴蘭跟巴勒同去，而他們來到基列‧胡瑣〔意：外頭的城市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2:40   </text:p>
          </table:table-cell>
          <table:table-cell office:value-type="string" table:style-name="tablecell" table:number-columns-spanned="2">
            <text:p text:style-name="tablealignleft">而巴勒祭殺牛和羊，並送去給巴蘭與同他一起的眾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22:41   </text:p>
          </table:table-cell>
          <table:table-cell office:value-type="string" table:style-name="tablecell" table:number-columns-spanned="2">
            <text:p text:style-name="tablealignleft">而事情發生在那早晨，而巴勒帶巴蘭，並使他上到巴末‧巴力〔意：巴力的高處、邱壇〕，而他從那裡看到那百姓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    </text:p>
          </table:table-cell>
          <table:table-cell office:value-type="string" table:style-name="tablecell" table:number-columns-spanned="2">
            <text:p text:style-name="tablealignleft">而巴蘭對巴勒說：「你要為我在這裡建造七座壇，並為我在這裡預備好七公牛與七公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    </text:p>
          </table:table-cell>
          <table:table-cell office:value-type="string" table:style-name="tablecell" table:number-columns-spanned="2">
            <text:p text:style-name="tablealignleft">而巴勒遵行了，正如巴蘭說的，而巴勒和巴蘭在每座壇獻上一公牛與一公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3:3    </text:p>
          </table:table-cell>
          <table:table-cell office:value-type="string" table:style-name="tablecell" table:number-columns-spanned="2">
            <text:p text:style-name="tablealignleft">而巴蘭對巴勒說：「你自己站立〔原文有等候、侍立之意，更可能有祈禱等待之意；下同〕在你燔祭旁邊，而我要前行，或許雅威突然臨到迎向我，而祂顯明我什麼話語，我就告訴你。」於是他前行到一淨光的高處。</text:p>
          </table:table-cell>
          <table:covered-table-cell/>
        </table:table-row>
        <table:table-row>
          <table:table-cell office:value-type="string" table:style-name="tablecell">
            <text:p text:style-name="tablealignleft">Num 23:4    </text:p>
          </table:table-cell>
          <table:table-cell office:value-type="string" table:style-name="tablecell" table:number-columns-spanned="2">
            <text:p text:style-name="tablealignleft">而神突然臨到巴蘭，而他對祂說：「那七座壇我已擺設了，且我已獻上牛與羊在每座壇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5    </text:p>
          </table:table-cell>
          <table:table-cell office:value-type="string" table:style-name="tablecell" table:number-columns-spanned="2">
            <text:p text:style-name="tablealignleft">而雅威將話放在巴蘭的口中，且說：「你當回到巴勒那裡，並要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6    </text:p>
          </table:table-cell>
          <table:table-cell office:value-type="string" table:style-name="tablecell" table:number-columns-spanned="2">
            <text:p text:style-name="tablealignleft">於是他回到他那裡，而看啊！他是在他的燔祭旁站著，和所有摩押的眾領袖。</text:p>
          </table:table-cell>
          <table:covered-table-cell/>
        </table:table-row>
        <table:table-row>
          <table:table-cell office:value-type="string" table:style-name="tablecell">
            <text:p text:style-name="tablealignleft">Num 23:7    </text:p>
          </table:table-cell>
          <table:table-cell office:value-type="string" table:style-name="tablecell" table:number-columns-spanned="2">
            <text:p text:style-name="tablealignleft">而他揚聲他的箴言，且說：「他從亞蘭引出我，巴勒、摩押王，他從東方的眾山領出我，（說）：『來吧！願你為我咒詛雅各；且來吧！願你惱怒以色列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3:8    </text:p>
          </table:table-cell>
          <table:table-cell office:value-type="string" table:style-name="tablecell" table:number-columns-spanned="2">
            <text:p text:style-name="tablealignleft">我咒詛什麼呢？神並未咒詛他；且我惱怒什麼呢？神並未惱怒(他)。</text:p>
          </table:table-cell>
          <table:covered-table-cell/>
        </table:table-row>
        <table:table-row>
          <table:table-cell office:value-type="string" table:style-name="tablecell">
            <text:p text:style-name="tablealignleft">Num 23:9    </text:p>
          </table:table-cell>
          <table:table-cell office:value-type="string" table:style-name="tablecell" table:number-columns-spanned="2">
            <text:p text:style-name="tablealignleft">因我從磐石頂看見他，又從山丘觀看他；看啊！這百姓隔離而居，且他不算計自己在那列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0   </text:p>
          </table:table-cell>
          <table:table-cell office:value-type="string" table:style-name="tablecell" table:number-columns-spanned="2">
            <text:p text:style-name="tablealignleft">誰可數點雅各的塵土〔LXX譯：種子〕，又計算以色列的數目〔原文：四分之一；LXX譯：人民〕呢？願我的性命死去，如同正直人的死亡，且願我的結局臨到，像他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1   </text:p>
          </table:table-cell>
          <table:table-cell office:value-type="string" table:style-name="tablecell" table:number-columns-spanned="2">
            <text:p text:style-name="tablealignleft">而巴勒對巴蘭說：「你對我做了什麼？我領你來，為要咒詛我的對頭，而看啊！你卻總是祝福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2   </text:p>
          </table:table-cell>
          <table:table-cell office:value-type="string" table:style-name="tablecell">
            <text:p text:style-name="tablealignleft">而他回應，且說：「雅威放在我口中的豈能不說？我要投以關注看守去講論他〔或譯：它〕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他：原文為陽性詞，或按中文文法篡譯為中性詞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3:13   </text:p>
          </table:table-cell>
          <table:table-cell office:value-type="string" table:style-name="tablecell" table:number-columns-spanned="2">
            <text:p text:style-name="tablealignleft">而巴勒對他說：「請跟我前行到另一地方，就是你可以從那裡看見他的；只是你僅能看見他的邊緣，卻不能看見他的全部，而願你從那裡為我咒詛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4   </text:p>
          </table:table-cell>
          <table:table-cell office:value-type="string" table:style-name="tablecell" table:number-columns-spanned="2">
            <text:p text:style-name="tablealignleft">於是他領他到瑣腓的田野〔原意：守望者之田〕，到那毗斯迦山頂，且他建造了七座壇，並獻公牛與公羊在每座壇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5   </text:p>
          </table:table-cell>
          <table:table-cell office:value-type="string" table:style-name="tablecell" table:number-columns-spanned="2">
            <text:p text:style-name="tablealignleft">而他對巴勒說：「你自己當站在這裡，在你的燔祭旁邊，而我親自臨到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6   </text:p>
          </table:table-cell>
          <table:table-cell office:value-type="string" table:style-name="tablecell" table:number-columns-spanned="2">
            <text:p text:style-name="tablealignleft">而雅威就突然臨到巴蘭，且將話放在他口中，並說：「當要回到巴勒那裡，且要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7   </text:p>
          </table:table-cell>
          <table:table-cell office:value-type="string" table:style-name="tablecell" table:number-columns-spanned="2">
            <text:p text:style-name="tablealignleft">而他來到他那裡，且看啊！他在他的燔祭旁邊站著，且摩押眾領袖同他一起，而巴勒對他說：「雅威講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3:18   </text:p>
          </table:table-cell>
          <table:table-cell office:value-type="string" table:style-name="tablecell" table:number-columns-spanned="2">
            <text:p text:style-name="tablealignleft">而他揚聲他的箴言，且說：「當要起來！巴勒，且當聽吧！當側耳向我吧！西撥他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3:19   </text:p>
          </table:table-cell>
          <table:table-cell office:value-type="string" table:style-name="tablecell">
            <text:p text:style-name="tablealignleft">神非人，而人〔原文:他〕會說謊，也非人子，而人子〔原文:他〕會後悔；祂親自說，而會不行嗎？且祂講論，而會不堅立她〔或譯：它〕嗎？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她：原文為陰性詞，或按中文文法篡譯為中性詞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3:20   </text:p>
          </table:table-cell>
          <table:table-cell office:value-type="string" table:style-name="tablecell" table:number-columns-spanned="2">
            <text:p text:style-name="tablealignleft">看啊！我領受為要祝福，而祂祝福了，我就不能翻轉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1   </text:p>
          </table:table-cell>
          <table:table-cell office:value-type="string" table:style-name="tablecell" table:number-columns-spanned="2">
            <text:p text:style-name="tablealignleft">在雅各中未顧念罪孽，且在以色列中未見奸惡〔此譯法類同LXX及NEB譯文，但原文或譯(參見RSV):哀傷未注視雅各，患難未看見以色列〕。雅威他的神與他同在，且有王的歡呼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2   </text:p>
          </table:table-cell>
          <table:table-cell office:value-type="string" table:style-name="tablecell" table:number-columns-spanned="2">
            <text:p text:style-name="tablealignleft">領他們出埃及的神，待他如同野牛的高舉的（角）〔原文:高處，或指出眾，今參RSV譯之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3   </text:p>
          </table:table-cell>
          <table:table-cell office:value-type="string" table:style-name="tablecell" table:number-columns-spanned="2">
            <text:p text:style-name="tablealignleft">因為在雅各中沒有法術，且在以色列中沒有占卜〔此譯法類同LXX及NEB譯文，但原文的介詞be同21節，一般常譯在什麼之中，但也可譯為敵擋，攻擊，則譯文如和合本、RSV譯法〕。正如這時期，人論及雅各和以色列說：『神行了什麼事？』</text:p>
          </table:table-cell>
          <table:covered-table-cell/>
        </table:table-row>
        <table:table-row>
          <table:table-cell office:value-type="string" table:style-name="tablecell">
            <text:p text:style-name="tablealignleft">Num 23:24   </text:p>
          </table:table-cell>
          <table:table-cell office:value-type="string" table:style-name="tablecell" table:number-columns-spanned="2">
            <text:p text:style-name="tablealignleft">看啊！這百姓：起來如母獅，自高如公獅；他不躺臥，直到吃盡所撕裂的，並喝盡被殺者的血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5   </text:p>
          </table:table-cell>
          <table:table-cell office:value-type="string" table:style-name="tablecell" table:number-columns-spanned="2">
            <text:p text:style-name="tablealignleft">而巴勒對巴蘭說：「就連去咒詛，你都不咒詛他；那麼連去祝福，你也都不要祝福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6   </text:p>
          </table:table-cell>
          <table:table-cell office:value-type="string" table:style-name="tablecell" table:number-columns-spanned="2">
            <text:p text:style-name="tablealignleft">而巴蘭回應，且對巴勒說：「我豈不曾對你講論，說：『凡雅威說的，我要遵行它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7   </text:p>
          </table:table-cell>
          <table:table-cell office:value-type="string" table:style-name="tablecell" table:number-columns-spanned="2">
            <text:p text:style-name="tablealignleft">而巴勒對巴蘭說：「請前行吧！我要帶你到另一地方，或許在那神的眼中他喜悅了，你就從那裡為我咒詛他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28   </text:p>
          </table:table-cell>
          <table:table-cell office:value-type="string" table:style-name="tablecell" table:number-columns-spanned="2">
            <text:p text:style-name="tablealignleft">於是巴勒帶巴蘭到那毗珥山頂，即那可眺望那曠野表面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3:29   </text:p>
          </table:table-cell>
          <table:table-cell office:value-type="string" table:style-name="tablecell" table:number-columns-spanned="2">
            <text:p text:style-name="tablealignleft">而巴蘭對巴勒說：「當要在這裡為我建造七座壇，又要在這裡為我預備好七公牛與七公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3:30   </text:p>
          </table:table-cell>
          <table:table-cell office:value-type="string" table:style-name="tablecell" table:number-columns-spanned="2">
            <text:p text:style-name="tablealignleft">而巴勒遵行了，正如巴蘭說的，他就在每座壇獻上一公牛與一公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    </text:p>
          </table:table-cell>
          <table:table-cell office:value-type="string" table:style-name="tablecell" table:number-columns-spanned="2">
            <text:p text:style-name="tablealignleft">而巴蘭看見：去祝福以色列，在雅威眼中是美善的；而他就不像前兩次而行去迎接法術，卻將他的臉定向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24:2    </text:p>
          </table:table-cell>
          <table:table-cell office:value-type="string" table:style-name="tablecell" table:number-columns-spanned="2">
            <text:p text:style-name="tablealignleft">而巴蘭舉起他的雙眼，就看見以色列是按著他的眾支派居住著，而神的靈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4:3    </text:p>
          </table:table-cell>
          <table:table-cell office:value-type="string" table:style-name="tablecell" table:number-columns-spanned="2">
            <text:p text:style-name="tablealignleft">而他揚聲他的箴言，且說：「巴蘭，比珥之子的宣告，就是那眼睛被睜開之人的宣告，</text:p>
          </table:table-cell>
          <table:covered-table-cell/>
        </table:table-row>
        <table:table-row>
          <table:table-cell office:value-type="string" table:style-name="tablecell">
            <text:p text:style-name="tablealignleft">Num 24:4    </text:p>
          </table:table-cell>
          <table:table-cell office:value-type="string" table:style-name="tablecell" table:number-columns-spanned="2">
            <text:p text:style-name="tablealignleft">即聽見神諸話語之人的宣告，就是仆倒著而眼睛被掀開著，他看見全能者之異象的(宣告)。</text:p>
          </table:table-cell>
          <table:covered-table-cell/>
        </table:table-row>
        <table:table-row>
          <table:table-cell office:value-type="string" table:style-name="tablecell">
            <text:p text:style-name="tablealignleft">Num 24:5    </text:p>
          </table:table-cell>
          <table:table-cell office:value-type="string" table:style-name="tablecell" table:number-columns-spanned="2">
            <text:p text:style-name="tablealignleft">何其令人喜悅啊！雅各，你的帳棚！以色列，你的帳幕！</text:p>
          </table:table-cell>
          <table:covered-table-cell/>
        </table:table-row>
        <table:table-row>
          <table:table-cell office:value-type="string" table:style-name="tablecell">
            <text:p text:style-name="tablealignleft">Num 24:6    </text:p>
          </table:table-cell>
          <table:table-cell office:value-type="string" table:style-name="tablecell" table:number-columns-spanned="2">
            <text:p text:style-name="tablealignleft">如溪谷綿延，如河邊的眾園子，如眾沉香樹雅威栽種，如水邊的眾香柏樹。</text:p>
          </table:table-cell>
          <table:covered-table-cell/>
        </table:table-row>
        <table:table-row>
          <table:table-cell office:value-type="string" table:style-name="tablecell">
            <text:p text:style-name="tablealignleft">Num 24:7    </text:p>
          </table:table-cell>
          <table:table-cell office:value-type="string" table:style-name="tablecell" table:number-columns-spanned="2">
            <text:p text:style-name="tablealignleft">從他的桶中流出水，而他的後裔在眾水之處。且他的王高舉過亞甲，並使他的國高升。</text:p>
          </table:table-cell>
          <table:covered-table-cell/>
        </table:table-row>
        <table:table-row>
          <table:table-cell office:value-type="string" table:style-name="tablecell">
            <text:p text:style-name="tablealignleft">Num 24:8    </text:p>
          </table:table-cell>
          <table:table-cell office:value-type="string" table:style-name="tablecell" table:number-columns-spanned="2">
            <text:p text:style-name="tablealignleft">神是待他如野牛高舉（角）般領他出埃及的。他吞吃列國、他的眾仇敵，且折斷他們的骨頭，且他的箭擊穿。</text:p>
          </table:table-cell>
          <table:covered-table-cell/>
        </table:table-row>
        <table:table-row>
          <table:table-cell office:value-type="string" table:style-name="tablecell">
            <text:p text:style-name="tablealignleft">Num 24:9    </text:p>
          </table:table-cell>
          <table:table-cell office:value-type="string" table:style-name="tablecell" table:number-columns-spanned="2">
            <text:p text:style-name="tablealignleft">他屈身，他躺臥，如公獅，又如母獅，誰能喚起他？那些祝福你的是蒙祝福的，且那些咒詛你的是遭咒詛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0   </text:p>
          </table:table-cell>
          <table:table-cell office:value-type="string" table:style-name="tablecell" table:number-columns-spanned="2">
            <text:p text:style-name="tablealignleft">而巴勒的鼻子向巴蘭燒紅了，他就拍打自己雙掌，且巴勒向巴蘭說：「我召喚你要去詛咒我的眾仇敵，而看啊！你總是祝福這三次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1   </text:p>
          </table:table-cell>
          <table:table-cell office:value-type="string" table:style-name="tablecell" table:number-columns-spanned="2">
            <text:p text:style-name="tablealignleft">而現在，為你自己快逃回你的地方吧！我曾說：『我必要榮耀你，而看啊！雅威阻止你不得榮耀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2   </text:p>
          </table:table-cell>
          <table:table-cell office:value-type="string" table:style-name="tablecell" table:number-columns-spanned="2">
            <text:p text:style-name="tablealignleft">而巴蘭向巴勒說：「我豈不是也對你的眾使者，就是你差派到我那裡的，講論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4:13   </text:p>
          </table:table-cell>
          <table:table-cell office:value-type="string" table:style-name="tablecell" table:number-columns-spanned="2">
            <text:p text:style-name="tablealignleft">『即或巴勒賜我他滿屋的銀和金，我不能夠越過雅威的口，去隨我心意行好作歹。雅威講論的，我要講論它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4:14   </text:p>
          </table:table-cell>
          <table:table-cell office:value-type="string" table:style-name="tablecell" table:number-columns-spanned="2">
            <text:p text:style-name="tablealignleft">而現在，看啊！我是去到我的百姓那裡〔意:回家〕，走吧！我勸告你：『這百姓日後對你的百姓要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15   </text:p>
          </table:table-cell>
          <table:table-cell office:value-type="string" table:style-name="tablecell" table:number-columns-spanned="2">
            <text:p text:style-name="tablealignleft">而他揚聲他的箴言，且說：「巴蘭，比珥之子的宣告，就是眼睛被睜開之人的宣告，</text:p>
          </table:table-cell>
          <table:covered-table-cell/>
        </table:table-row>
        <table:table-row>
          <table:table-cell office:value-type="string" table:style-name="tablecell">
            <text:p text:style-name="tablealignleft">Num 24:16   </text:p>
          </table:table-cell>
          <table:table-cell office:value-type="string" table:style-name="tablecell" table:number-columns-spanned="2">
            <text:p text:style-name="tablealignleft">即聽見神諸話語，且認識至高者的知識之人的宣告，他仆倒而眼睛被掀開著，看見全能者的異象：</text:p>
          </table:table-cell>
          <table:covered-table-cell/>
        </table:table-row>
        <table:table-row>
          <table:table-cell office:value-type="string" table:style-name="tablecell">
            <text:p text:style-name="tablealignleft">Num 24:17   </text:p>
          </table:table-cell>
          <table:table-cell office:value-type="string" table:style-name="tablecell" table:number-columns-spanned="2">
            <text:p text:style-name="tablealignleft">『我看見他，卻不是現在，我小心觀察他，卻不是近期；一星從雅各而出，一杖從以色列而起，他必打破摩押邊界，挖盡塞特眾子的井〔參照七十士譯本與武加大譯本而譯之；塞特眾子意同亞當眾子，指全人類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8   </text:p>
          </table:table-cell>
          <table:table-cell office:value-type="string" table:style-name="tablecell" table:number-columns-spanned="2">
            <text:p text:style-name="tablealignleft">以東要成為產業，西珥他的仇敵要成為產業，然而以色列是作軍隊的〔原文或譯:行出力量的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4:19   </text:p>
          </table:table-cell>
          <table:table-cell office:value-type="string" table:style-name="tablecell" table:number-columns-spanned="2">
            <text:p text:style-name="tablealignleft">他從雅各而來要統治，並除滅從城中而出的餘民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0   </text:p>
          </table:table-cell>
          <table:table-cell office:value-type="string" table:style-name="tablecell" table:number-columns-spanned="2">
            <text:p text:style-name="tablealignleft">而他看見亞瑪力，便揚聲他的箴言，且說：「亞瑪力是諸國之首啊！但它的結局終將沉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1   </text:p>
          </table:table-cell>
          <table:table-cell office:value-type="string" table:style-name="tablecell" table:number-columns-spanned="2">
            <text:p text:style-name="tablealignleft">而他看見基尼人，就揚聲他的箴言，且說：「你的居所是永久的，你的窩巢安在那磐石中；</text:p>
          </table:table-cell>
          <table:covered-table-cell/>
        </table:table-row>
        <table:table-row>
          <table:table-cell office:value-type="string" table:style-name="tablecell">
            <text:p text:style-name="tablealignleft">Num 24:22   </text:p>
          </table:table-cell>
          <table:table-cell office:value-type="string" table:style-name="tablecell">
            <text:p text:style-name="tablealignleft">但是基尼要成為焚燒耗盡，亞述要擄去你到何時呢？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焚燒耗盡：01197 ba`ar 本意燃燒，動詞 Pi‘el 強調主動，不定詞附屬形，意指因燃燒而消耗殆盡，燒毀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4:23   </text:p>
          </table:table-cell>
          <table:table-cell office:value-type="string" table:style-name="tablecell" table:number-columns-spanned="2">
            <text:p text:style-name="tablealignleft">而他揚聲他的箴言，且說：「哀哉！從神安排他之中〔或譯:因神設立他〕，有誰能存活？</text:p>
          </table:table-cell>
          <table:covered-table-cell/>
        </table:table-row>
        <table:table-row>
          <table:table-cell office:value-type="string" table:style-name="tablecell">
            <text:p text:style-name="tablealignleft">Num 24:24   </text:p>
          </table:table-cell>
          <table:table-cell office:value-type="string" table:style-name="tablecell" table:number-columns-spanned="2">
            <text:p text:style-name="tablealignleft">而眾船從基提的岸邊〔原意:手，引申邊界〕而來，且苦害亞述，又苦害希伯，然而它也直到沉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4:25   </text:p>
          </table:table-cell>
          <table:table-cell office:value-type="string" table:style-name="tablecell" table:number-columns-spanned="2">
            <text:p text:style-name="tablealignleft">於是巴蘭起來，前行回他的地方去了，而巴勒也走上他的路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    </text:p>
          </table:table-cell>
          <table:table-cell office:value-type="string" table:style-name="tablecell" table:number-columns-spanned="2">
            <text:p text:style-name="tablealignleft">而以色列住在什亭，且那百姓開始對摩押女子行淫亂。</text:p>
          </table:table-cell>
          <table:covered-table-cell/>
        </table:table-row>
        <table:table-row>
          <table:table-cell office:value-type="string" table:style-name="tablecell">
            <text:p text:style-name="tablealignleft">Num 25:2    </text:p>
          </table:table-cell>
          <table:table-cell office:value-type="string" table:style-name="tablecell" table:number-columns-spanned="2">
            <text:p text:style-name="tablealignleft">且她們喚來那百姓去為著她們神明的祭物，而那百姓就吃了，且俯拜她們的神明。</text:p>
          </table:table-cell>
          <table:covered-table-cell/>
        </table:table-row>
        <table:table-row>
          <table:table-cell office:value-type="string" table:style-name="tablecell">
            <text:p text:style-name="tablealignleft">Num 25:3    </text:p>
          </table:table-cell>
          <table:table-cell office:value-type="string" table:style-name="tablecell" table:number-columns-spanned="2">
            <text:p text:style-name="tablealignleft">於是以色列與巴力‧毗珥〔意:裂縫之主〕聯合，而雅威的鼻子就向那百姓燒紅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5:4    </text:p>
          </table:table-cell>
          <table:table-cell office:value-type="string" table:style-name="tablecell" table:number-columns-spanned="2">
            <text:p text:style-name="tablealignleft">而雅威對摩西說：「當要帶來那百姓的所有首領，並當要使他們懸掛給雅威，在那太陽之前，而雅威的鼻子怒氣才可從以色列中回消〔原文:轉回，下同〕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5:5    </text:p>
          </table:table-cell>
          <table:table-cell office:value-type="string" table:style-name="tablecell" table:number-columns-spanned="2">
            <text:p text:style-name="tablealignleft">而摩西對以色列的審判官說：「各人當要殺戮他的人，即那些與巴力‧毗珥聯合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5:6    </text:p>
          </table:table-cell>
          <table:table-cell office:value-type="string" table:style-name="tablecell" table:number-columns-spanned="2">
            <text:p text:style-name="tablealignleft">而看啊！從以色列眾子中有一人來了，且帶來一米甸婦人給他的弟兄，在摩西的眼前，並在以色列全會眾的眼前，而他們是正在會幕門口哭泣著。</text:p>
          </table:table-cell>
          <table:covered-table-cell/>
        </table:table-row>
        <table:table-row>
          <table:table-cell office:value-type="string" table:style-name="tablecell">
            <text:p text:style-name="tablealignleft">Num 25:7    </text:p>
          </table:table-cell>
          <table:table-cell office:value-type="string" table:style-name="tablecell" table:number-columns-spanned="2">
            <text:p text:style-name="tablealignleft">而非尼哈，以利亞撒之子，那祭司亞倫之子看見了，他就從那會眾中間起來，並在他手中拿槍，</text:p>
          </table:table-cell>
          <table:covered-table-cell/>
        </table:table-row>
        <table:table-row>
          <table:table-cell office:value-type="string" table:style-name="tablecell">
            <text:p text:style-name="tablealignleft">Num 25:8    </text:p>
          </table:table-cell>
          <table:table-cell office:value-type="string" table:style-name="tablecell" table:number-columns-spanned="2">
            <text:p text:style-name="tablealignleft">且跟隨那以色列人進入那大圓頂帳棚，並刺穿他們二人，即那以色列人和那婦人，對著她的腹部，而那瘟疫從以色列眾子上面被限制住了。</text:p>
          </table:table-cell>
          <table:covered-table-cell/>
        </table:table-row>
        <table:table-row>
          <table:table-cell office:value-type="string" table:style-name="tablecell">
            <text:p text:style-name="tablealignleft">Num 25:9    </text:p>
          </table:table-cell>
          <table:table-cell office:value-type="string" table:style-name="tablecell" table:number-columns-spanned="2">
            <text:p text:style-name="tablealignleft">而那些因那瘟疫死亡的人是二萬四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0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5:11   </text:p>
          </table:table-cell>
          <table:table-cell office:value-type="string" table:style-name="tablecell" table:number-columns-spanned="2">
            <text:p text:style-name="tablealignleft">「非尼哈，以利亞撒之子，那祭司亞倫之子，從以色列眾子上面回消我的熱氣，因他在他們中間，為我的嫉妒發熱心，而我就不因我的嫉妒除滅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2   </text:p>
          </table:table-cell>
          <table:table-cell office:value-type="string" table:style-name="tablecell">
            <text:p text:style-name="tablealignleft">所以，你要說：『看我啊！正是賜我平安之約給他的，</text:p>
          </table:table-cell>
          <table:table-cell office:value-type="string" table:style-name="tablecell">
            <text:p text:style-name="tablealignleft">))</text:p>
          </table:table-cell>
        </table:table-row>
        <table:table-row>
          <table:table-cell office:value-type="string" table:style-name="tablecell">
            <text:p text:style-name="tablealignleft">Num 25:13   </text:p>
          </table:table-cell>
          <table:table-cell office:value-type="string" table:style-name="tablecell" table:number-columns-spanned="2">
            <text:p text:style-name="tablealignleft">且她（這約）要成為屬他的，並屬他之後的後裔，是永遠祭司職分的約，因他為他的神發熱心了，並為以色列眾子贖罪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5:14   </text:p>
          </table:table-cell>
          <table:table-cell office:value-type="string" table:style-name="tablecell" table:number-columns-spanned="2">
            <text:p text:style-name="tablealignleft">而以色列男子的名字，那被擊殺者，就是同那米甸婦人被擊殺的，是心利，撒路之子，屬西緬父家的被高舉者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5   </text:p>
          </table:table-cell>
          <table:table-cell office:value-type="string" table:style-name="tablecell" table:number-columns-spanned="2">
            <text:p text:style-name="tablealignleft">那婦人的名字，那被擊殺者，即那米甸婦人，是哥斯比，蘇珥之女，他（蘇珥）是那米甸人父家宗族的首領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5:17   </text:p>
          </table:table-cell>
          <table:table-cell office:value-type="string" table:style-name="tablecell" table:number-columns-spanned="2">
            <text:p text:style-name="tablealignleft">「去使那米甸人受苦難，且要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5:18   </text:p>
          </table:table-cell>
          <table:table-cell office:value-type="string" table:style-name="tablecell" table:number-columns-spanned="2">
            <text:p text:style-name="tablealignleft">因為他們是用他們的詭計，就是他們向你們行詭詐的，使你們受苦難，因毗珥的事件上，並因哥斯比的事件上。」她(哥斯比)是他們的姊妹、米甸被高舉者的女兒、當那瘟疫的日子，因毗珥事件被擊殺者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    </text:p>
          </table:table-cell>
          <table:table-cell office:value-type="string" table:style-name="tablecell" table:number-columns-spanned="2">
            <text:p text:style-name="tablealignleft">而事情發生在那瘟疫之後，而雅威對摩西和以利亞撒、那祭司亞倫之子，說道：</text:p>
          </table:table-cell>
          <table:covered-table-cell/>
        </table:table-row>
        <table:table-row>
          <table:table-cell office:value-type="string" table:style-name="tablecell">
            <text:p text:style-name="tablealignleft">Num 26:2    </text:p>
          </table:table-cell>
          <table:table-cell office:value-type="string" table:style-name="tablecell" table:number-columns-spanned="2">
            <text:p text:style-name="tablealignleft">「當要舉起以色列成員全會眾的人頭，從二十歲之子和以上者，按他們祖先的家室，在以色列中所有出去的軍隊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3    </text:p>
          </table:table-cell>
          <table:table-cell office:value-type="string" table:style-name="tablecell" table:number-columns-spanned="2">
            <text:p text:style-name="tablealignleft">而摩西與那祭司以利亞撒對他們講論，在摩押的亞拉巴〔原文意：沙漠、平原〕約但河邊耶利哥對面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6:4    </text:p>
          </table:table-cell>
          <table:table-cell office:value-type="string" table:style-name="tablecell" table:number-columns-spanned="2">
            <text:p text:style-name="tablealignleft">「從二十歲之子和以上者，正如雅威吩咐摩西和以色列眾子的，即那從埃及地出來的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5    </text:p>
          </table:table-cell>
          <table:table-cell office:value-type="string" table:style-name="tablecell" table:number-columns-spanned="2">
            <text:p text:style-name="tablealignleft">流便，以色列的長子。流便的子孫：（屬）以諾，以諾宗族；（屬）法路，法路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6    </text:p>
          </table:table-cell>
          <table:table-cell office:value-type="string" table:style-name="tablecell" table:number-columns-spanned="2">
            <text:p text:style-name="tablealignleft">（屬）希斯崙，希斯崙宗族；（屬）迦米，迦米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7    </text:p>
          </table:table-cell>
          <table:table-cell office:value-type="string" table:style-name="tablecell" table:number-columns-spanned="2">
            <text:p text:style-name="tablealignleft">這些是流便宗族們，且他們被校閱者有四萬三千七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8    </text:p>
          </table:table-cell>
          <table:table-cell office:value-type="string" table:style-name="tablecell" table:number-columns-spanned="2">
            <text:p text:style-name="tablealignleft">而法路的子孫以利押。</text:p>
          </table:table-cell>
          <table:covered-table-cell/>
        </table:table-row>
        <table:table-row>
          <table:table-cell office:value-type="string" table:style-name="tablecell">
            <text:p text:style-name="tablealignleft">Num 26:9    </text:p>
          </table:table-cell>
          <table:table-cell office:value-type="string" table:style-name="tablecell" table:number-columns-spanned="2">
            <text:p text:style-name="tablealignleft">而以利押的眾子是尼母利、大坍，和亞比蘭。大坍他自己和亞比蘭，是那會眾的被召集者，就是他們向摩西與亞倫爭鬥的，當他們向雅威爭鬥時，是在可拉的會眾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0   </text:p>
          </table:table-cell>
          <table:table-cell office:value-type="string" table:style-name="tablecell" table:number-columns-spanned="2">
            <text:p text:style-name="tablealignleft">而那地打開它的口，並吞滅他們和可拉，當那會眾死亡，當那火吞吃二百五十人時，他們就成為旗號〔意：標記、信號杆〕，</text:p>
          </table:table-cell>
          <table:covered-table-cell/>
        </table:table-row>
        <table:table-row>
          <table:table-cell office:value-type="string" table:style-name="tablecell">
            <text:p text:style-name="tablealignleft">Num 26:11   </text:p>
          </table:table-cell>
          <table:table-cell office:value-type="string" table:style-name="tablecell" table:number-columns-spanned="2">
            <text:p text:style-name="tablealignleft">然而可拉的子孫沒有死亡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2   </text:p>
          </table:table-cell>
          <table:table-cell office:value-type="string" table:style-name="tablecell" table:number-columns-spanned="2">
            <text:p text:style-name="tablealignleft">西緬的子孫按他們的宗族們：屬尼母利，尼母利宗族；屬雅憫，雅憫宗族；屬雅斤，雅斤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3   </text:p>
          </table:table-cell>
          <table:table-cell office:value-type="string" table:style-name="tablecell" table:number-columns-spanned="2">
            <text:p text:style-name="tablealignleft">屬謝拉，謝拉宗族；屬掃羅，掃羅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4   </text:p>
          </table:table-cell>
          <table:table-cell office:value-type="string" table:style-name="tablecell" table:number-columns-spanned="2">
            <text:p text:style-name="tablealignleft">這些是西緬宗族們，有二萬二千二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5   </text:p>
          </table:table-cell>
          <table:table-cell office:value-type="string" table:style-name="tablecell" table:number-columns-spanned="2">
            <text:p text:style-name="tablealignleft">迦得的子孫按他們的宗族們：屬洗分，洗分宗族；屬哈基，哈基宗族；屬書尼，書尼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6   </text:p>
          </table:table-cell>
          <table:table-cell office:value-type="string" table:style-name="tablecell" table:number-columns-spanned="2">
            <text:p text:style-name="tablealignleft">屬阿斯尼，阿斯尼宗族；屬以利，以利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17   </text:p>
          </table:table-cell>
          <table:table-cell office:value-type="string" table:style-name="tablecell" table:number-columns-spanned="2">
            <text:p text:style-name="tablealignleft">屬亞律，亞律宗族；屬亞列利，亞列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8   </text:p>
          </table:table-cell>
          <table:table-cell office:value-type="string" table:style-name="tablecell" table:number-columns-spanned="2">
            <text:p text:style-name="tablealignleft">這些是迦得子孫的宗族們，按他們被校閱者有四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19   </text:p>
          </table:table-cell>
          <table:table-cell office:value-type="string" table:style-name="tablecell" table:number-columns-spanned="2">
            <text:p text:style-name="tablealignleft">猶大的眾子是珥和俄南，且珥和俄南死在迦南地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0   </text:p>
          </table:table-cell>
          <table:table-cell office:value-type="string" table:style-name="tablecell" table:number-columns-spanned="2">
            <text:p text:style-name="tablealignleft">猶大的子孫按他們的宗族們有：屬示拉，示拉宗族；屬法勒斯，法勒斯宗族；屬謝拉，謝拉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1   </text:p>
          </table:table-cell>
          <table:table-cell office:value-type="string" table:style-name="tablecell" table:number-columns-spanned="2">
            <text:p text:style-name="tablealignleft">而法勒斯子孫有：屬希斯崙，希斯崙宗族；屬哈母勒，哈母勒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2   </text:p>
          </table:table-cell>
          <table:table-cell office:value-type="string" table:style-name="tablecell" table:number-columns-spanned="2">
            <text:p text:style-name="tablealignleft">這些是猶大宗族們，按他們被校閱者，有七萬六千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3   </text:p>
          </table:table-cell>
          <table:table-cell office:value-type="string" table:style-name="tablecell" table:number-columns-spanned="2">
            <text:p text:style-name="tablealignleft">以薩迦的子孫按他們的宗族們：（屬）陀拉，陀拉宗族；屬普瓦，普瓦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24   </text:p>
          </table:table-cell>
          <table:table-cell office:value-type="string" table:style-name="tablecell" table:number-columns-spanned="2">
            <text:p text:style-name="tablealignleft">屬雅述，雅述宗族；屬伸崙，伸崙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5   </text:p>
          </table:table-cell>
          <table:table-cell office:value-type="string" table:style-name="tablecell" table:number-columns-spanned="2">
            <text:p text:style-name="tablealignleft">這些是以薩迦宗族們，按他們被校閱者，有六萬四千三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6   </text:p>
          </table:table-cell>
          <table:table-cell office:value-type="string" table:style-name="tablecell" table:number-columns-spanned="2">
            <text:p text:style-name="tablealignleft">西布倫的子孫按他們的宗族們：屬西列，西列宗族；屬以倫，以倫宗族；屬雅利，雅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7   </text:p>
          </table:table-cell>
          <table:table-cell office:value-type="string" table:style-name="tablecell" table:number-columns-spanned="2">
            <text:p text:style-name="tablealignleft">這些是西布倫宗族們，按他們被校閱者，有六萬零五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8   </text:p>
          </table:table-cell>
          <table:table-cell office:value-type="string" table:style-name="tablecell" table:number-columns-spanned="2">
            <text:p text:style-name="tablealignleft">約瑟的眾子按他們的宗族們，是瑪拿西和以法蓮。</text:p>
          </table:table-cell>
          <table:covered-table-cell/>
        </table:table-row>
        <table:table-row>
          <table:table-cell office:value-type="string" table:style-name="tablecell">
            <text:p text:style-name="tablealignleft">Num 26:29   </text:p>
          </table:table-cell>
          <table:table-cell office:value-type="string" table:style-name="tablecell" table:number-columns-spanned="2">
            <text:p text:style-name="tablealignleft">瑪拿西的子孫：屬瑪吉，瑪吉宗族；而瑪吉生基列，屬基列，基列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0   </text:p>
          </table:table-cell>
          <table:table-cell office:value-type="string" table:style-name="tablecell" table:number-columns-spanned="2">
            <text:p text:style-name="tablealignleft">這些是基列的眾子，（屬）伊以謝，伊以謝宗族；屬希勒，希勒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1   </text:p>
          </table:table-cell>
          <table:table-cell office:value-type="string" table:style-name="tablecell" table:number-columns-spanned="2">
            <text:p text:style-name="tablealignleft">而（屬）亞斯烈，亞斯烈宗族；而（屬）示劍，示劍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2   </text:p>
          </table:table-cell>
          <table:table-cell office:value-type="string" table:style-name="tablecell" table:number-columns-spanned="2">
            <text:p text:style-name="tablealignleft">而（屬）示米大，示米大宗族；而（屬）希弗，希弗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3   </text:p>
          </table:table-cell>
          <table:table-cell office:value-type="string" table:style-name="tablecell" table:number-columns-spanned="2">
            <text:p text:style-name="tablealignleft">而西羅非哈，希弗之子，沒有眾子歸他，除了女兒們，且西羅非哈的女兒們名字是：瑪拉、挪阿、曷拉、密迦，和得撒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4   </text:p>
          </table:table-cell>
          <table:table-cell office:value-type="string" table:style-name="tablecell" table:number-columns-spanned="2">
            <text:p text:style-name="tablealignleft">這些是瑪拿西宗族們，且他們被校閱者有五萬二千七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5   </text:p>
          </table:table-cell>
          <table:table-cell office:value-type="string" table:style-name="tablecell" table:number-columns-spanned="2">
            <text:p text:style-name="tablealignleft">這些是以法蓮的子孫，按他們的宗族們，屬書提拉，書提拉宗族；屬比結，比結宗族；屬他罕，他罕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6   </text:p>
          </table:table-cell>
          <table:table-cell office:value-type="string" table:style-name="tablecell" table:number-columns-spanned="2">
            <text:p text:style-name="tablealignleft">而這些是書提拉的子孫，屬以蘭，以蘭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7   </text:p>
          </table:table-cell>
          <table:table-cell office:value-type="string" table:style-name="tablecell" table:number-columns-spanned="2">
            <text:p text:style-name="tablealignleft">這些是以法蓮子孫的宗族們，按他們被校閱者，有三萬二千五百名。這些是約瑟的子孫，按他們的宗族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6:38   </text:p>
          </table:table-cell>
          <table:table-cell office:value-type="string" table:style-name="tablecell" table:number-columns-spanned="2">
            <text:p text:style-name="tablealignleft">便雅憫的子孫，按他們的宗族們：屬比拉，比拉宗族；屬亞實別，亞實別宗族；屬亞希蘭，亞希蘭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39   </text:p>
          </table:table-cell>
          <table:table-cell office:value-type="string" table:style-name="tablecell" table:number-columns-spanned="2">
            <text:p text:style-name="tablealignleft">屬書反，書反宗族；屬戶反，戶反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0   </text:p>
          </table:table-cell>
          <table:table-cell office:value-type="string" table:style-name="tablecell" table:number-columns-spanned="2">
            <text:p text:style-name="tablealignleft">而比拉的眾子是亞勒和乃幔。有亞勒宗族；屬乃幔，乃幔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1   </text:p>
          </table:table-cell>
          <table:table-cell office:value-type="string" table:style-name="tablecell" table:number-columns-spanned="2">
            <text:p text:style-name="tablealignleft">這些是便雅憫的子孫，按他們的宗族們，且他們被校閱者是四萬五千六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2   </text:p>
          </table:table-cell>
          <table:table-cell office:value-type="string" table:style-name="tablecell" table:number-columns-spanned="2">
            <text:p text:style-name="tablealignleft">這些是但的子孫，按他們的宗族們：屬書含，書含宗族；這些是但的宗族們，按他們的宗族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3   </text:p>
          </table:table-cell>
          <table:table-cell office:value-type="string" table:style-name="tablecell" table:number-columns-spanned="2">
            <text:p text:style-name="tablealignleft">所有書含宗族們，按他們被校閱者是六萬四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4   </text:p>
          </table:table-cell>
          <table:table-cell office:value-type="string" table:style-name="tablecell" table:number-columns-spanned="2">
            <text:p text:style-name="tablealignleft">亞設的子孫，按他們的宗族們：屬音拿，音拿宗族；屬亦施韋，亦施韋宗族；屬比利亞，比利亞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5   </text:p>
          </table:table-cell>
          <table:table-cell office:value-type="string" table:style-name="tablecell" table:number-columns-spanned="2">
            <text:p text:style-name="tablealignleft">屬比利亞子孫：屬希別，希別宗族；屬瑪結，瑪結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6   </text:p>
          </table:table-cell>
          <table:table-cell office:value-type="string" table:style-name="tablecell" table:number-columns-spanned="2">
            <text:p text:style-name="tablealignleft">而亞設的女兒名字是西拉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7   </text:p>
          </table:table-cell>
          <table:table-cell office:value-type="string" table:style-name="tablecell" table:number-columns-spanned="2">
            <text:p text:style-name="tablealignleft">這是亞設的子孫宗族們，按他們被校閱者是五萬三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48   </text:p>
          </table:table-cell>
          <table:table-cell office:value-type="string" table:style-name="tablecell" table:number-columns-spanned="2">
            <text:p text:style-name="tablealignleft">拿弗他利的子孫，按他們的宗族們：屬雅薛，雅薛宗族；屬沽尼，沽尼宗族；</text:p>
          </table:table-cell>
          <table:covered-table-cell/>
        </table:table-row>
        <table:table-row>
          <table:table-cell office:value-type="string" table:style-name="tablecell">
            <text:p text:style-name="tablealignleft">Num 26:49   </text:p>
          </table:table-cell>
          <table:table-cell office:value-type="string" table:style-name="tablecell" table:number-columns-spanned="2">
            <text:p text:style-name="tablealignleft">屬耶色，耶色宗族；屬示冷，示冷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0   </text:p>
          </table:table-cell>
          <table:table-cell office:value-type="string" table:style-name="tablecell" table:number-columns-spanned="2">
            <text:p text:style-name="tablealignleft">這些是拿弗他利的宗族們，按他們的宗族們，且他們被校閱者是四萬五千四百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1   </text:p>
          </table:table-cell>
          <table:table-cell office:value-type="string" table:style-name="tablecell" table:number-columns-spanned="2">
            <text:p text:style-name="tablealignleft">這些是以色列眾子被校閱者，共六十萬一千七百三十名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2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6:53   </text:p>
          </table:table-cell>
          <table:table-cell office:value-type="string" table:style-name="tablecell" table:number-columns-spanned="2">
            <text:p text:style-name="tablealignleft">「那地要用眾名字的計數，被分配給這些人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4   </text:p>
          </table:table-cell>
          <table:table-cell office:value-type="string" table:style-name="tablecell" table:number-columns-spanned="2">
            <text:p text:style-name="tablealignleft">對那眾多的，你要使他的產業變多，而對那很少的，你要使他的產業變少，各人按他被校閱的口，被賜給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5   </text:p>
          </table:table-cell>
          <table:table-cell office:value-type="string" table:style-name="tablecell" table:number-columns-spanned="2">
            <text:p text:style-name="tablealignleft">然而要用籤被分配那地，是按他們祖先支派的名字承受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6   </text:p>
          </table:table-cell>
          <table:table-cell office:value-type="string" table:style-name="tablecell" table:number-columns-spanned="2">
            <text:p text:style-name="tablealignleft">依據那籤的口，在眾多與很少之間，被分配他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6:57   </text:p>
          </table:table-cell>
          <table:table-cell office:value-type="string" table:style-name="tablecell" table:number-columns-spanned="2">
            <text:p text:style-name="tablealignleft">而這些是那利未的被校閱者，按他們的宗族們：屬革順，革順宗族；屬哥轄，哥轄宗族；屬米拉利，米拉利宗族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8   </text:p>
          </table:table-cell>
          <table:table-cell office:value-type="string" table:style-name="tablecell" table:number-columns-spanned="2">
            <text:p text:style-name="tablealignleft">這些是利未宗族：立尼宗族、希伯倫宗族、瑪利宗族、母示宗族、可拉宗族；而哥轄生暗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59   </text:p>
          </table:table-cell>
          <table:table-cell office:value-type="string" table:style-name="tablecell" table:number-columns-spanned="2">
            <text:p text:style-name="tablealignleft">暗蘭妻子的名字是約基別、利未的女兒，就是在埃及時，她生下她歸利未；而她給暗蘭生下亞倫、摩西，和米利暗，他們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0   </text:p>
          </table:table-cell>
          <table:table-cell office:value-type="string" table:style-name="tablecell" table:number-columns-spanned="2">
            <text:p text:style-name="tablealignleft">而亞倫生拿答、亞比戶、以利亞撒，和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1   </text:p>
          </table:table-cell>
          <table:table-cell office:value-type="string" table:style-name="tablecell" table:number-columns-spanned="2">
            <text:p text:style-name="tablealignleft">而拿答和亞比戶死了，當他們在雅威面前帶來無關係的火時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2   </text:p>
          </table:table-cell>
          <table:table-cell office:value-type="string" table:style-name="tablecell" table:number-columns-spanned="2">
            <text:p text:style-name="tablealignleft">他們被校閱者有二萬三千名，凡男丁，從一月之子及以上者，因他們不被校閱，在以色列眾子中，因在以色列眾子中沒有給他們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3   </text:p>
          </table:table-cell>
          <table:table-cell office:value-type="string" table:style-name="tablecell" table:number-columns-spanned="2">
            <text:p text:style-name="tablealignleft">這些是被摩西和以利亞撒、那祭司所校閱者，就是他們在摩押的亞拉巴，約但河旁耶利哥對面，校閱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4   </text:p>
          </table:table-cell>
          <table:table-cell office:value-type="string" table:style-name="tablecell" table:number-columns-spanned="2">
            <text:p text:style-name="tablealignleft">然而在這些之中，無一人是出自摩西和亞倫、那祭司所校閱的，就是他們在西乃曠野校閱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6:65   </text:p>
          </table:table-cell>
          <table:table-cell office:value-type="string" table:style-name="tablecell" table:number-columns-spanned="2">
            <text:p text:style-name="tablealignleft">因為雅威曾對他們說：「他們必定死在那曠野，從他們之中不會餘下一人，除了迦勒、耶孚尼之子，和約書亞、嫩之子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    </text:p>
          </table:table-cell>
          <table:table-cell office:value-type="string" table:style-name="tablecell" table:number-columns-spanned="2">
            <text:p text:style-name="tablealignleft">西羅非哈的女兒們進前來，他是屬約瑟的兒子瑪拿西宗族們，希弗的兒子、基列之子【意指:基列的後代；下同】、瑪吉之子、瑪拿他之子；且這些是他女兒們的名字：瑪拉、挪阿、曷拉、密迦，與得撒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    </text:p>
          </table:table-cell>
          <table:table-cell office:value-type="string" table:style-name="tablecell" table:number-columns-spanned="2">
            <text:p text:style-name="tablealignleft">且她們站立在摩西面前，和以利亞撒、那祭司面前，並眾被高舉者與全會眾面前，在會幕門口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7:3    </text:p>
          </table:table-cell>
          <table:table-cell office:value-type="string" table:style-name="tablecell" table:number-columns-spanned="2">
            <text:p text:style-name="tablealignleft">「我們的父親死在那曠野，且他自己沒有在那會眾中間，即那些聚集攻擊雅威的，在可拉的會眾裡，因為他因他的罪死亡，且沒有眾子歸他。</text:p>
          </table:table-cell>
          <table:covered-table-cell/>
        </table:table-row>
        <table:table-row>
          <table:table-cell office:value-type="string" table:style-name="tablecell">
            <text:p text:style-name="tablealignleft">Num 27:4    </text:p>
          </table:table-cell>
          <table:table-cell office:value-type="string" table:style-name="tablecell" table:number-columns-spanned="2">
            <text:p text:style-name="tablealignleft">為何從他的宗族中間，我父親的名字被刪除，就因為沒有兒子歸他嗎？求你賜產業給我們，在我們父親的眾兄弟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5    </text:p>
          </table:table-cell>
          <table:table-cell office:value-type="string" table:style-name="tablecell" table:number-columns-spanned="2">
            <text:p text:style-name="tablealignleft">於是摩西將她們的審案帶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7:6    </text:p>
          </table:table-cell>
          <table:table-cell office:value-type="string" table:style-name="tablecell" table:number-columns-spanned="2">
            <text:p text:style-name="tablealignleft">而雅威對摩西說道：</text:p>
          </table:table-cell>
          <table:covered-table-cell/>
        </table:table-row>
        <table:table-row>
          <table:table-cell office:value-type="string" table:style-name="tablecell">
            <text:p text:style-name="tablealignleft">Num 27:7    </text:p>
          </table:table-cell>
          <table:table-cell office:value-type="string" table:style-name="tablecell" table:number-columns-spanned="2">
            <text:p text:style-name="tablealignleft">「正如西羅非哈的女兒們講的，你務必賜產業的土地給她們，在她們父親的眾兄弟中間，且你要使她們父親的產業移給她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8    </text:p>
          </table:table-cell>
          <table:table-cell office:value-type="string" table:style-name="tablecell" table:number-columns-spanned="2">
            <text:p text:style-name="tablealignleft">且你要對以色列眾子講論，說：『人倘若死了，又無子歸他，而你們要使他的產業移給他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Num 27:9    </text:p>
          </table:table-cell>
          <table:table-cell office:value-type="string" table:style-name="tablecell" table:number-columns-spanned="2">
            <text:p text:style-name="tablealignleft">且倘若無女兒歸他，你們就將他的產業賜給他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0   </text:p>
          </table:table-cell>
          <table:table-cell office:value-type="string" table:style-name="tablecell" table:number-columns-spanned="2">
            <text:p text:style-name="tablealignleft">且倘若無兄弟歸他，你們就將他的產業賜給他父親的兄弟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1   </text:p>
          </table:table-cell>
          <table:table-cell office:value-type="string" table:style-name="tablecell" table:number-columns-spanned="2">
            <text:p text:style-name="tablealignleft">且倘若無兄弟歸他父親，你們就將他的產業賜給從他的宗族中對於他是最親近他肉身的，而他得它為產業。』它對以色列眾子要成為審案的律例，正如雅威吩咐摩西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2   </text:p>
          </table:table-cell>
          <table:table-cell office:value-type="string" table:style-name="tablecell" table:number-columns-spanned="2">
            <text:p text:style-name="tablealignleft">而雅威對摩西說：「要上到這亞巴琳山，且要觀看那地，就是我要賜給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3   </text:p>
          </table:table-cell>
          <table:table-cell office:value-type="string" table:style-name="tablecell" table:number-columns-spanned="2">
            <text:p text:style-name="tablealignleft">且你看到了它，你也要被收殮到你的百姓那裡，正如亞倫你兄弟一樣被收殮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4   </text:p>
          </table:table-cell>
          <table:table-cell office:value-type="string" table:style-name="tablecell" table:number-columns-spanned="2">
            <text:p text:style-name="tablealignleft">因為在尋的曠野，在那會眾的紛爭中，在那眾水中，於他們眼前，你們要尊我為聖之事上違背我的口。」它們就是尋的曠野加低斯的米利巴水（事件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5   </text:p>
          </table:table-cell>
          <table:table-cell office:value-type="string" table:style-name="tablecell" table:number-columns-spanned="2">
            <text:p text:style-name="tablealignleft">而摩西對雅威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7:16   </text:p>
          </table:table-cell>
          <table:table-cell office:value-type="string" table:style-name="tablecell" table:number-columns-spanned="2">
            <text:p text:style-name="tablealignleft">「雅威，對於所有血肉的而言，是那諸靈的神啊！願祂任命一人在那會眾之上。</text:p>
          </table:table-cell>
          <table:covered-table-cell/>
        </table:table-row>
        <table:table-row>
          <table:table-cell office:value-type="string" table:style-name="tablecell">
            <text:p text:style-name="tablealignleft">Num 27:17   </text:p>
          </table:table-cell>
          <table:table-cell office:value-type="string" table:style-name="tablecell" table:number-columns-spanned="2">
            <text:p text:style-name="tablealignleft">就是在他們面前出，在他們面前入，且領他們出，領他們入之人；而雅威的會眾就不會像那羊群，就是沒有牧人給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18   </text:p>
          </table:table-cell>
          <table:table-cell office:value-type="string" table:style-name="tablecell" table:number-columns-spanned="2">
            <text:p text:style-name="tablealignleft">而雅威對摩西說：「當要取約書亞，嫩之子歸你，這人就是靈在他裡面的，且你要按你的手在他上面；</text:p>
          </table:table-cell>
          <table:covered-table-cell/>
        </table:table-row>
        <table:table-row>
          <table:table-cell office:value-type="string" table:style-name="tablecell">
            <text:p text:style-name="tablealignleft">Num 27:19   </text:p>
          </table:table-cell>
          <table:table-cell office:value-type="string" table:style-name="tablecell" table:number-columns-spanned="2">
            <text:p text:style-name="tablealignleft">並使他站立在以利亞撒，那祭司面前，並那全會眾面前，並在他們面前吩咐他；</text:p>
          </table:table-cell>
          <table:covered-table-cell/>
        </table:table-row>
        <table:table-row>
          <table:table-cell office:value-type="string" table:style-name="tablecell">
            <text:p text:style-name="tablealignleft">Num 27:20   </text:p>
          </table:table-cell>
          <table:table-cell office:value-type="string" table:style-name="tablecell" table:number-columns-spanned="2">
            <text:p text:style-name="tablealignleft">又從你的尊榮中賜在他上面，好使以色列眾子全會眾聽從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1   </text:p>
          </table:table-cell>
          <table:table-cell office:value-type="string" table:style-name="tablecell" table:number-columns-spanned="2">
            <text:p text:style-name="tablealignleft">且他要站立在以利亞撒，那祭司面前，而他要為他求問，憑烏陵的判斷，在雅威面前；他和以色列一切眾子即全會眾，依據祂的口他們出，又依據祂的口他們入。」</text:p>
          </table:table-cell>
          <table:covered-table-cell/>
        </table:table-row>
        <table:table-row>
          <table:table-cell office:value-type="string" table:style-name="tablecell">
            <text:p text:style-name="tablealignleft">Num 27:22   </text:p>
          </table:table-cell>
          <table:table-cell office:value-type="string" table:style-name="tablecell" table:number-columns-spanned="2">
            <text:p text:style-name="tablealignleft">於是摩西遵行了，正如雅威吩咐他的，而他取約書亞來，並使他站立在以利亞撒，那祭司面前，並那全會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Num 27:23   </text:p>
          </table:table-cell>
          <table:table-cell office:value-type="string" table:style-name="tablecell" table:number-columns-spanned="2">
            <text:p text:style-name="tablealignleft">且他按他的手在他上面，並吩咐他，正如雅威藉摩西的手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28:2    </text:p>
          </table:table-cell>
          <table:table-cell office:value-type="string" table:style-name="tablecell" table:number-columns-spanned="2">
            <text:p text:style-name="tablealignleft">「當要吩咐以色列眾子，且你要對他們說：『我的供物，即我的食物，成為我的火祭，即寧靜的馨香(之祭)，你們要投以關注看守，要按其指定時間〔或譯：節期〕，好呈獻歸我。』</text:p>
          </table:table-cell>
          <table:covered-table-cell/>
        </table:table-row>
        <table:table-row>
          <table:table-cell office:value-type="string" table:style-name="tablecell">
            <text:p text:style-name="tablealignleft">Num 28:3    </text:p>
          </table:table-cell>
          <table:table-cell office:value-type="string" table:style-name="tablecell" table:number-columns-spanned="2">
            <text:p text:style-name="tablealignleft">且你要對他們說：『這個是那火祭，就是你們呈獻給雅威的，公羊羔是一歲之子、完整的、每日兩隻，作為素常的燔祭。</text:p>
          </table:table-cell>
          <table:covered-table-cell/>
        </table:table-row>
        <table:table-row>
          <table:table-cell office:value-type="string" table:style-name="tablecell">
            <text:p text:style-name="tablealignleft">Num 28:4    </text:p>
          </table:table-cell>
          <table:table-cell office:value-type="string" table:style-name="tablecell" table:number-columns-spanned="2">
            <text:p text:style-name="tablealignleft">你要製辦一隻那公羊羔在那早晨，且你要製辦那第二隻公羊羔在那兩晚之間〔意：黎明與黃昏之間，指下午〕。</text:p>
          </table:table-cell>
          <table:covered-table-cell/>
        </table:table-row>
        <table:table-row>
          <table:table-cell office:value-type="string" table:style-name="tablecell">
            <text:p text:style-name="tablealignleft">Num 28:5    </text:p>
          </table:table-cell>
          <table:table-cell office:value-type="string" table:style-name="tablecell" table:number-columns-spanned="2">
            <text:p text:style-name="tablealignleft">且十分之一伊法細麵作為素祭，要用油調和，是四分之一欣搗成的（油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6    </text:p>
          </table:table-cell>
          <table:table-cell office:value-type="string" table:style-name="tablecell" table:number-columns-spanned="2">
            <text:p text:style-name="tablealignleft">在西乃山那被製辦的素常的燔祭，是寧靜的馨香、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7    </text:p>
          </table:table-cell>
          <table:table-cell office:value-type="string" table:style-name="tablecell" table:number-columns-spanned="2">
            <text:p text:style-name="tablealignleft">且牠的奠祭，為那一隻公羊羔是四分之一欣，在那聖所要使醇酒的奠祭澆奠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8    </text:p>
          </table:table-cell>
          <table:table-cell office:value-type="string" table:style-name="tablecell" table:number-columns-spanned="2">
            <text:p text:style-name="tablealignleft">且你要製辦那第二隻公羊羔在兩晚之間，要如同在那早晨的素祭，又正如其奠祭，你要製辦寧靜的馨香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9    </text:p>
          </table:table-cell>
          <table:table-cell office:value-type="string" table:style-name="tablecell" table:number-columns-spanned="2">
            <text:p text:style-name="tablealignleft">而在那安息日的日子，公羊羔兩隻，是一歲之子、完整的，且十分之二伊法細麵，用油調和的素祭，並其奠祭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0   </text:p>
          </table:table-cell>
          <table:table-cell office:value-type="string" table:style-name="tablecell" table:number-columns-spanned="2">
            <text:p text:style-name="tablealignleft">安息日的燔祭在其安息日裡，是素常的燔祭與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1   </text:p>
          </table:table-cell>
          <table:table-cell office:value-type="string" table:style-name="tablecell" table:number-columns-spanned="2">
            <text:p text:style-name="tablealignleft">而在你們新月的頭日，你們要呈獻燔祭歸雅威，公牛犢、公牛之子兩隻，與公綿羊一隻、公羊羔、一歲之子七隻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2   </text:p>
          </table:table-cell>
          <table:table-cell office:value-type="string" table:style-name="tablecell" table:number-columns-spanned="2">
            <text:p text:style-name="tablealignleft">且十分之三伊法細麵，用油調和的素祭，為那一隻公牛犢，且十分之二伊法細麵，用油調和的素祭，為那一隻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3   </text:p>
          </table:table-cell>
          <table:table-cell office:value-type="string" table:style-name="tablecell" table:number-columns-spanned="2">
            <text:p text:style-name="tablealignleft">且十分之一伊法細麵，用油調和的素祭，為那一隻公羊羔、燔祭、寧靜的馨香、火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4   </text:p>
          </table:table-cell>
          <table:table-cell office:value-type="string" table:style-name="tablecell" table:number-columns-spanned="2">
            <text:p text:style-name="tablealignleft">且他們的奠祭，為那一公牛犢要半欣，且為那一公綿羊三分之一欣，且為那一公羊羔四分之一欣的酒；這個是新月的燔祭，在其新月裡，對於那年的諸新月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5   </text:p>
          </table:table-cell>
          <table:table-cell office:value-type="string" table:style-name="tablecell">
            <text:p text:style-name="tablealignleft">且粗毛的公山羊一隻作罪祭歸雅威，那素常的燔祭被製辦及其奠祭以外〔或譯：在那素常被製辦的燔祭及其奠祭之上〕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以外、在……之上：意指在某一基礎上再添加上去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8:16   </text:p>
          </table:table-cell>
          <table:table-cell office:value-type="string" table:style-name="tablecell" table:number-columns-spanned="2">
            <text:p text:style-name="tablealignleft">而在那頭一個新月裡，在那月十四日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7   </text:p>
          </table:table-cell>
          <table:table-cell office:value-type="string" table:style-name="tablecell" table:number-columns-spanned="2">
            <text:p text:style-name="tablealignleft">且在這月十五日，是節慶，無酵餅要被吃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8   </text:p>
          </table:table-cell>
          <table:table-cell office:value-type="string" table:style-name="tablecell" table:number-columns-spanned="2">
            <text:p text:style-name="tablealignleft">在第一日是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19   </text:p>
          </table:table-cell>
          <table:table-cell office:value-type="string" table:style-name="tablecell" table:number-columns-spanned="2">
            <text:p text:style-name="tablealignleft">且你們要呈獻火祭，即燔祭歸雅威，公牛犢、公牛之子兩隻，與公綿羊一隻，與七隻公羊羔、一歲之子，牠們成為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0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且十分之二伊法為那一隻公綿羊，你們要製辦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1   </text:p>
          </table:table-cell>
          <table:table-cell office:value-type="string" table:style-name="tablecell" table:number-columns-spanned="2">
            <text:p text:style-name="tablealignleft">且你們要為那一隻公羊羔製辦十分之一伊法，對那七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2   </text:p>
          </table:table-cell>
          <table:table-cell office:value-type="string" table:style-name="tablecell" table:number-columns-spanned="2">
            <text:p text:style-name="tablealignleft">且（製辦）罪祭的公山羊一隻，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3   </text:p>
          </table:table-cell>
          <table:table-cell office:value-type="string" table:style-name="tablecell" table:number-columns-spanned="2">
            <text:p text:style-name="tablealignleft">除了那早晨的燔祭以外，就是那素常的燔祭；你們要製辦這些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4   </text:p>
          </table:table-cell>
          <table:table-cell office:value-type="string" table:style-name="tablecell">
            <text:p text:style-name="tablealignleft">正如這些你們要每日製辦，（共）七天，是寧靜的馨香的火祭的食物歸雅威，那素常的燔祭被製辦及其奠祭以外〔或譯：在那素常被製辦的燔祭及其奠祭之上〕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14">15)</text:note-ref></text:span></text:p>
          </table:table-cell>
        </table:table-row>
        <table:table-row>
          <table:table-cell office:value-type="string" table:style-name="tablecell">
            <text:p text:style-name="tablealignleft">Num 28:25   </text:p>
          </table:table-cell>
          <table:table-cell office:value-type="string" table:style-name="tablecell" table:number-columns-spanned="2">
            <text:p text:style-name="tablealignleft">且在第七日是成為屬你們的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6   </text:p>
          </table:table-cell>
          <table:table-cell office:value-type="string" table:style-name="tablecell" table:number-columns-spanned="2">
            <text:p text:style-name="tablealignleft">而在那初熟收成的日子，在你們呈獻新素祭歸雅威時，在你們的七七節是成為屬你們的聖別的集會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7   </text:p>
          </table:table-cell>
          <table:table-cell office:value-type="string" table:style-name="tablecell" table:number-columns-spanned="2">
            <text:p text:style-name="tablealignleft">且你們要呈獻燔祭，是寧靜的馨香(之祭)歸雅威，公牛犢、公牛之子兩隻，公綿羊一隻，七隻公羊羔、一歲之子；</text:p>
          </table:table-cell>
          <table:covered-table-cell/>
        </table:table-row>
        <table:table-row>
          <table:table-cell office:value-type="string" table:style-name="tablecell">
            <text:p text:style-name="tablealignleft">Num 28:28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十分之二伊法為那一隻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8:29   </text:p>
          </table:table-cell>
          <table:table-cell office:value-type="string" table:style-name="tablecell" table:number-columns-spanned="2">
            <text:p text:style-name="tablealignleft">十分之一伊法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8:30   </text:p>
          </table:table-cell>
          <table:table-cell office:value-type="string" table:style-name="tablecell" table:number-columns-spanned="2">
            <text:p text:style-name="tablealignleft">（製辦）粗毛的公山羊一隻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8:31   </text:p>
          </table:table-cell>
          <table:table-cell office:value-type="string" table:style-name="tablecell">
            <text:p text:style-name="tablealignleft">除了那素常的燔祭及其素祭和牠們的奠祭，你們要製辦之外，牠們對你們而言是〔要成為〕完整的。〔或譯：區隔於那素常的燔祭及其素祭，你們要製辦，牠們對你們要成為完整無缺的，和牠們的奠祭。〕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除了……之外、區隔於：原文字根 HB905 bad，本字 milləbad 「min 從、出於、超過」、「lə 對於、屬於」、「bad 隔開的部分」，或許意指前述的諸祭物並不在本字後述的素常祭物當中，那些素常祭物屬於區隔的部分，而前述的祭物是與之隔離的。］［牠：原文為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Num 29:1    </text:p>
          </table:table-cell>
          <table:table-cell office:value-type="string" table:style-name="tablecell" table:number-columns-spanned="2">
            <text:p text:style-name="tablealignleft">而在第七個新月裡，在那月第一日是成為屬你們的聖別的集會，任何勞碌的工都不可作，它對你們而言是歡呼〔或譯：短促戰聲(同10:5)］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    </text:p>
          </table:table-cell>
          <table:table-cell office:value-type="string" table:style-name="tablecell" table:number-columns-spanned="2">
            <text:p text:style-name="tablealignleft">且你們要製辦燔祭，為寧靜的馨香(之祭)歸雅威，公牛犢、公牛之子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4    </text:p>
          </table:table-cell>
          <table:table-cell office:value-type="string" table:style-name="tablecell" table:number-columns-spanned="2">
            <text:p text:style-name="tablealignleft">且十分之一伊法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5    </text:p>
          </table:table-cell>
          <table:table-cell office:value-type="string" table:style-name="tablecell" table:number-columns-spanned="2">
            <text:p text:style-name="tablealignleft">且（製辦）粗毛的公山羊一隻為罪祭，好贖罪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29:6    </text:p>
          </table:table-cell>
          <table:table-cell office:value-type="string" table:style-name="tablecell" table:number-columns-spanned="2">
            <text:p text:style-name="tablealignleft">除了那月朔的燔祭及其素祭，並那素常的燔祭及其素祭並牠的奠祭以外，正如牠們的典章，為寧靜的馨香、火祭、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(之祭)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指定時間〔或譯：節期〕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    </text:p>
          </table:table-cell>
          <table:table-cell office:value-type="string" table:style-name="tablecell" table:number-columns-spanned="2">
            <text:p text:style-name="tablealignleft">而摩西對以色列眾子眾支派的首領講論，說：「這是那話語，就是雅威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0:2    </text:p>
          </table:table-cell>
          <table:table-cell office:value-type="string" table:style-name="tablecell" table:number-columns-spanned="2">
            <text:p text:style-name="tablealignleft">有男人當他向雅威許了願，或發了誓言，要絕然約束〔原文:約束一個束縛，下同〕在他性命上，就不可褻瀆〔或譯:俗化，意使他的話成通俗〕他的話，依據從他口中而出的一切，他要實行。</text:p>
          </table:table-cell>
          <table:covered-table-cell/>
        </table:table-row>
        <table:table-row>
          <table:table-cell office:value-type="string" table:style-name="tablecell">
            <text:p text:style-name="tablealignleft">Num 30:3    </text:p>
          </table:table-cell>
          <table:table-cell office:value-type="string" table:style-name="tablecell" table:number-columns-spanned="2">
            <text:p text:style-name="tablealignleft">而有女子當她向雅威許了願，且要絕然約束，當她年幼還在父家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Num 30:4    </text:p>
          </table:table-cell>
          <table:table-cell office:value-type="string" table:style-name="tablecell" table:number-columns-spanned="2">
            <text:p text:style-name="tablealignleft">而她的父親聽到她的願和她的束縛，就是她約束她性命的，且她父親對她默然不言，而她所有的願就要堅定，且所有的束縛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5    </text:p>
          </table:table-cell>
          <table:table-cell office:value-type="string" table:style-name="tablecell" table:number-columns-spanned="2">
            <text:p text:style-name="tablealignleft">然而倘若她的父親禁止她，在他聽到的日子時，她所有的願與她的眾束縛，就是她約束她性命的，都不可堅立，且雅威將寬恕她，因她的父親禁止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6    </text:p>
          </table:table-cell>
          <table:table-cell office:value-type="string" table:style-name="tablecell" table:number-columns-spanned="2">
            <text:p text:style-name="tablealignleft">然而倘若她誠然成為屬一男人，且她的諸願在她身上，或者有她嘴唇的輕率之言，就是她曾約束她性命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0:7    </text:p>
          </table:table-cell>
          <table:table-cell office:value-type="string" table:style-name="tablecell" table:number-columns-spanned="2">
            <text:p text:style-name="tablealignleft">而她的丈夫〔原文:男人，下同〕聽到了，在他聽要的日子時，他對她默然不言，而她的諸願就要堅定，且她的諸束縛，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8    </text:p>
          </table:table-cell>
          <table:table-cell office:value-type="string" table:style-name="tablecell" table:number-columns-spanned="2">
            <text:p text:style-name="tablealignleft">然而倘若在她丈夫聽到的日子時，他禁止她，且廢棄她的願，就是在她們身上的和她嘴唇的輕率之言，就是她曾約束她們性命的，而雅威將寬恕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9    </text:p>
          </table:table-cell>
          <table:table-cell office:value-type="string" table:style-name="tablecell" table:number-columns-spanned="2">
            <text:p text:style-name="tablealignleft">而寡婦與被休的婦人之願，就是所有她約束她性命的，要堅立在她身上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0   然</text:p>
          </table:table-cell>
          <table:table-cell office:value-type="string" table:style-name="tablecell" table:number-columns-spanned="2">
            <text:p text:style-name="tablealignleft">而倘若在她們丈夫家中，她許了願，或她用誓言在她的性命上絕然約束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1   </text:p>
          </table:table-cell>
          <table:table-cell office:value-type="string" table:style-name="tablecell" table:number-columns-spanned="2">
            <text:p text:style-name="tablealignleft">而她丈夫聽到又對他默然不言，沒有禁止她，而她所有的願就要堅定，所有的束縛，就是她約束她性命的，也要堅定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2   </text:p>
          </table:table-cell>
          <table:table-cell office:value-type="string" table:style-name="tablecell" table:number-columns-spanned="2">
            <text:p text:style-name="tablealignleft">然而倘若她丈夫在他聽到的日子時，確實廢棄從她嘴唇流出的任何話，關於她的諸願與她性命的束縛，都不可堅立，而雅威將寬恕她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3   </text:p>
          </table:table-cell>
          <table:table-cell office:value-type="string" table:style-name="tablecell" table:number-columns-spanned="2">
            <text:p text:style-name="tablealignleft">所有的願與所有的束縛的誓言，去刻苦性命，她丈夫可堅定它，也可廢棄它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4   </text:p>
          </table:table-cell>
          <table:table-cell office:value-type="string" table:style-name="tablecell" table:number-columns-spanned="2">
            <text:p text:style-name="tablealignleft">然而倘若她丈夫對她從白日到白日〔意：當日，一日內〕，確實默然不言，他就堅定她所有的願，或她所有的束縛，就是在她身上的，他堅定了它們，因在他聽到的日子時，他對她默然不言。</text:p>
          </table:table-cell>
          <table:covered-table-cell/>
        </table:table-row>
        <table:table-row>
          <table:table-cell office:value-type="string" table:style-name="tablecell">
            <text:p text:style-name="tablealignleft">Num 30:15   </text:p>
          </table:table-cell>
          <table:table-cell office:value-type="string" table:style-name="tablecell" table:number-columns-spanned="2">
            <text:p text:style-name="tablealignleft">然而倘若在他聽到之後，他確實廢棄它們，他就要承擔她的罪孽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0:16   </text:p>
          </table:table-cell>
          <table:table-cell office:value-type="string" table:style-name="tablecell" table:number-columns-spanned="2">
            <text:p text:style-name="tablealignleft">這些是那些律例，就是雅威吩咐摩西的，在男人對待他的妻之中，在父親對待他女兒之中，當她年幼在她父家裏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    </text:p>
          </table:table-cell>
          <table:table-cell office:value-type="string" table:style-name="tablecell" table:number-columns-spanned="2">
            <text:p text:style-name="tablealignleft">「當要從那米甸人中報復以色列眾子的冤仇，之後你要被收殮到你的百姓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3    </text:p>
          </table:table-cell>
          <table:table-cell office:value-type="string" table:style-name="tablecell" table:number-columns-spanned="2">
            <text:p text:style-name="tablealignleft">於是摩西對那百姓講論，說：「當要從他中間使人被裝備起來為那戰事，且他們是向米甸人攻擊，好對米甸人聲討雅威的冤仇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    </text:p>
          </table:table-cell>
          <table:table-cell office:value-type="string" table:style-name="tablecell" table:number-columns-spanned="2">
            <text:p text:style-name="tablealignleft">以色列所有支派，從一支派一千人，從一支派一千人，你們要差派為那戰事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5    </text:p>
          </table:table-cell>
          <table:table-cell office:value-type="string" table:style-name="tablecell" table:number-columns-spanned="2">
            <text:p text:style-name="tablealignleft">於是從以色列眾千人中被分出每一支派一千人，共一萬二千人被裝備好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Num 31:6    </text:p>
          </table:table-cell>
          <table:table-cell office:value-type="string" table:style-name="tablecell" table:number-columns-spanned="2">
            <text:p text:style-name="tablealignleft">而摩西差派他們，從一支派一千人，為那戰事，（派）他們和那祭司以利亞撒之子非尼哈，為那戰事；且那聖別的眾器皿與那揚聲的眾號筒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7    </text:p>
          </table:table-cell>
          <table:table-cell office:value-type="string" table:style-name="tablecell" table:number-columns-spanned="2">
            <text:p text:style-name="tablealignleft">而他們就向米甸人爭戰，正如雅威吩咐摩西的，且殺了所有男丁。</text:p>
          </table:table-cell>
          <table:covered-table-cell/>
        </table:table-row>
        <table:table-row>
          <table:table-cell office:value-type="string" table:style-name="tablecell">
            <text:p text:style-name="tablealignleft">Num 31:8    </text:p>
          </table:table-cell>
          <table:table-cell office:value-type="string" table:style-name="tablecell" table:number-columns-spanned="2">
            <text:p text:style-name="tablealignleft">且他們殺了米甸的諸王，在他們殺戮（名單）上有以未、利金、蘇珥、戶珥、利巴，米甸的王五位，且他們用那刀劍殺了巴蘭、比珥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1:9    </text:p>
          </table:table-cell>
          <table:table-cell office:value-type="string" table:style-name="tablecell" table:number-columns-spanned="2">
            <text:p text:style-name="tablealignleft">且以色列眾子擄掠米甸的婦女和他們的孩子，以及他們所有的牲口和群畜和財物，都搶奪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0   </text:p>
          </table:table-cell>
          <table:table-cell office:value-type="string" table:style-name="tablecell" table:number-columns-spanned="2">
            <text:p text:style-name="tablealignleft">且他們用火焚毀他們所有的城邑、居所、營寨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1   </text:p>
          </table:table-cell>
          <table:table-cell office:value-type="string" table:style-name="tablecell" table:number-columns-spanned="2">
            <text:p text:style-name="tablealignleft">且他們奪走那所有的擄物和戰利品，連人帶牲口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2   </text:p>
          </table:table-cell>
          <table:table-cell office:value-type="string" table:style-name="tablecell" table:number-columns-spanned="2">
            <text:p text:style-name="tablealignleft">且他們帶給摩西與那祭司以利亞撒與以色列眾子的會眾，那擄回的和那戰利品和那擄物，到那軍營，到摩押的亞拉巴〔原文意：沙漠、平原〕，就是約但河邊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3   </text:p>
          </table:table-cell>
          <table:table-cell office:value-type="string" table:style-name="tablecell" table:number-columns-spanned="2">
            <text:p text:style-name="tablealignleft">而摩西與那祭司以利亞撒與那會眾的所有被高舉者，出來到那軍營外面去迎接他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4   </text:p>
          </table:table-cell>
          <table:table-cell office:value-type="string" table:style-name="tablecell" table:number-columns-spanned="2">
            <text:p text:style-name="tablealignleft">而摩西對那軍隊的眾被任命者，即那千夫長與百夫長，即那從戰爭的戰事中來到者發怒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5   </text:p>
          </table:table-cell>
          <table:table-cell office:value-type="string" table:style-name="tablecell" table:number-columns-spanned="2">
            <text:p text:style-name="tablealignleft">而摩西對他們說：「你們要保全所有婦人生命嗎？</text:p>
          </table:table-cell>
          <table:covered-table-cell/>
        </table:table-row>
        <table:table-row>
          <table:table-cell office:value-type="string" table:style-name="tablecell">
            <text:p text:style-name="tablealignleft">Num 31:16   </text:p>
          </table:table-cell>
          <table:table-cell office:value-type="string" table:style-name="tablecell" table:number-columns-spanned="2">
            <text:p text:style-name="tablealignleft">看她們啊！她們曾成為使以色列眾子因巴蘭的言論，在毗珥事件上造成背叛雅威的〔LXX譯：藐視雅威的吩咐〕，且那瘟疫曾臨到雅威的會眾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7   </text:p>
          </table:table-cell>
          <table:table-cell office:value-type="string" table:style-name="tablecell" table:number-columns-spanned="2">
            <text:p text:style-name="tablealignleft">現在，當要殺了所有男的孩子，也殺了所有女人，她是經歷過男人而以致有男人的躺臥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8   </text:p>
          </table:table-cell>
          <table:table-cell office:value-type="string" table:style-name="tablecell" table:number-columns-spanned="2">
            <text:p text:style-name="tablealignleft">然而所有女的孩子，就是未曾經歷過男人的躺臥的，使之保全生命歸你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1:19   </text:p>
          </table:table-cell>
          <table:table-cell office:value-type="string" table:style-name="tablecell" table:number-columns-spanned="2">
            <text:p text:style-name="tablealignleft">且你們自己當要在那軍營外面紮營七天，凡是殺了性命和觸摸那被殺戮者的，你們和你們的俘虜要在第三日和第七日潔淨自己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0   </text:p>
          </table:table-cell>
          <table:table-cell office:value-type="string" table:style-name="tablecell" table:number-columns-spanned="2">
            <text:p text:style-name="tablealignleft">且要從所有的衣服、皮件、山羊製品、木器中潔淨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21   </text:p>
          </table:table-cell>
          <table:table-cell office:value-type="string" table:style-name="tablecell" table:number-columns-spanned="2">
            <text:p text:style-name="tablealignleft">而那祭司以利亞撒對那戰事的男人，即那關乎戰爭來到者說：「這是那律法的律例，就是雅威吩咐摩西的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2   </text:p>
          </table:table-cell>
          <table:table-cell office:value-type="string" table:style-name="tablecell" table:number-columns-spanned="2">
            <text:p text:style-name="tablealignleft">惟獨金、銀、銅、鐵、錫和鉛，</text:p>
          </table:table-cell>
          <table:covered-table-cell/>
        </table:table-row>
        <table:table-row>
          <table:table-cell office:value-type="string" table:style-name="tablecell">
            <text:p text:style-name="tablealignleft">Num 31:23   </text:p>
          </table:table-cell>
          <table:table-cell office:value-type="string" table:style-name="tablecell" table:number-columns-spanned="2">
            <text:p text:style-name="tablealignleft">一切的物品，就是能用火走過的，你們要使之經火，而它就潔淨了，然而還用隔離的水使之潔淨；而凡是不能用火走過的，你們要使之經過那水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4   </text:p>
          </table:table-cell>
          <table:table-cell office:value-type="string" table:style-name="tablecell" table:number-columns-spanned="2">
            <text:p text:style-name="tablealignleft">且你們要在第七日洗滌你們的眾衣服，你們才潔淨了，而之後你們就可來到那軍營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25   </text:p>
          </table:table-cell>
          <table:table-cell office:value-type="string" table:style-name="tablecell" table:number-columns-spanned="2">
            <text:p text:style-name="tablealignleft">而雅威對摩西說，道：</text:p>
          </table:table-cell>
          <table:covered-table-cell/>
        </table:table-row>
        <table:table-row>
          <table:table-cell office:value-type="string" table:style-name="tablecell">
            <text:p text:style-name="tablealignleft">Num 31:26   </text:p>
          </table:table-cell>
          <table:table-cell office:value-type="string" table:style-name="tablecell" table:number-columns-spanned="2">
            <text:p text:style-name="tablealignleft">「當要拿起那俘虜戰利品的人頭和那牲畜，你與那祭司以利亞撒與那會眾之父系的眾領袖；</text:p>
          </table:table-cell>
          <table:covered-table-cell/>
        </table:table-row>
        <table:table-row>
          <table:table-cell office:value-type="string" table:style-name="tablecell">
            <text:p text:style-name="tablealignleft">Num 31:27   </text:p>
          </table:table-cell>
          <table:table-cell office:value-type="string" table:style-name="tablecell" table:number-columns-spanned="2">
            <text:p text:style-name="tablealignleft">且你要將那戰利品切成半，在那戰爭的善戰者，即為那戰事出去者，和那全會眾之間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8   </text:p>
          </table:table-cell>
          <table:table-cell office:value-type="string" table:style-name="tablecell" table:number-columns-spanned="2">
            <text:p text:style-name="tablealignleft">且你要高舉計算部分〔意:計算繳納比例之物品〕歸雅威，從那戰爭的男人，即為那戰事出去者之中，從人口、牛群、驢群、羊群中，每五百取一。</text:p>
          </table:table-cell>
          <table:covered-table-cell/>
        </table:table-row>
        <table:table-row>
          <table:table-cell office:value-type="string" table:style-name="tablecell">
            <text:p text:style-name="tablealignleft">Num 31:29   </text:p>
          </table:table-cell>
          <table:table-cell office:value-type="string" table:style-name="tablecell" table:number-columns-spanned="2">
            <text:p text:style-name="tablealignleft">你要從他們的一半中取出，並給那祭司以利亞撒作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0   </text:p>
          </table:table-cell>
          <table:table-cell office:value-type="string" table:style-name="tablecell" table:number-columns-spanned="2">
            <text:p text:style-name="tablealignleft">且要從以色列眾子的一半中取出那被抓住的一份，從每五十，從人口、牛群、羊群、各樣牲畜中，並將它們給那利未人，即看守雅威帳幕職責者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31   </text:p>
          </table:table-cell>
          <table:table-cell office:value-type="string" table:style-name="tablecell" table:number-columns-spanned="2">
            <text:p text:style-name="tablealignleft">而摩西和那祭司以利亞撒就遵行了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2   </text:p>
          </table:table-cell>
          <table:table-cell office:value-type="string" table:style-name="tablecell" table:number-columns-spanned="2">
            <text:p text:style-name="tablealignleft">而那掠物餘下的，即那擄物，就是那軍隊的軍兵掠奪的，有羊六十七萬五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3   </text:p>
          </table:table-cell>
          <table:table-cell office:value-type="string" table:style-name="tablecell" table:number-columns-spanned="2">
            <text:p text:style-name="tablealignleft">且牛七萬二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4   </text:p>
          </table:table-cell>
          <table:table-cell office:value-type="string" table:style-name="tablecell" table:number-columns-spanned="2">
            <text:p text:style-name="tablealignleft">且驢六萬一千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5   </text:p>
          </table:table-cell>
          <table:table-cell office:value-type="string" table:style-name="tablecell" table:number-columns-spanned="2">
            <text:p text:style-name="tablealignleft">且人的性命，從那女人中，就是未曾驗識與男人躺臥的，所有性命三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36   </text:p>
          </table:table-cell>
          <table:table-cell office:value-type="string" table:style-name="tablecell" table:number-columns-spanned="2">
            <text:p text:style-name="tablealignleft">份額的一半，歸為戰事出去者，有羊的數目三十三萬七千五百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37   </text:p>
          </table:table-cell>
          <table:table-cell office:value-type="string" table:style-name="tablecell" table:number-columns-spanned="2">
            <text:p text:style-name="tablealignleft">那計算部分歸雅威的，從那羊群中有六百七十五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38   </text:p>
          </table:table-cell>
          <table:table-cell office:value-type="string" table:style-name="tablecell" table:number-columns-spanned="2">
            <text:p text:style-name="tablealignleft">而那牛（的數目）三萬六千隻，而那計算部分歸雅威的七十二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39   </text:p>
          </table:table-cell>
          <table:table-cell office:value-type="string" table:style-name="tablecell" table:number-columns-spanned="2">
            <text:p text:style-name="tablealignleft">而那驢（的數目）三萬零五百隻，而那計算部分歸雅威的六十一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0   </text:p>
          </table:table-cell>
          <table:table-cell office:value-type="string" table:style-name="tablecell" table:number-columns-spanned="2">
            <text:p text:style-name="tablealignleft">而那人命（的數目）一萬六千人，而那計算部分歸雅威的三十二人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1   </text:p>
          </table:table-cell>
          <table:table-cell office:value-type="string" table:style-name="tablecell" table:number-columns-spanned="2">
            <text:p text:style-name="tablealignleft">於是摩西把計算部分，即雅威的舉祭，給了那祭司以利亞撒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2   </text:p>
          </table:table-cell>
          <table:table-cell office:value-type="string" table:style-name="tablecell" table:number-columns-spanned="2">
            <text:p text:style-name="tablealignleft">而從以色列眾子的一半，就是摩西從那戰事的人中切成半的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3   </text:p>
          </table:table-cell>
          <table:table-cell office:value-type="string" table:style-name="tablecell" table:number-columns-spanned="2">
            <text:p text:style-name="tablealignleft">從那羊群中那會眾的一半，有三十三萬七千五百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4   </text:p>
          </table:table-cell>
          <table:table-cell office:value-type="string" table:style-name="tablecell" table:number-columns-spanned="2">
            <text:p text:style-name="tablealignleft">而牛有三萬六千隻；</text:p>
          </table:table-cell>
          <table:covered-table-cell/>
        </table:table-row>
        <table:table-row>
          <table:table-cell office:value-type="string" table:style-name="tablecell">
            <text:p text:style-name="tablealignleft">Num 31:45   </text:p>
          </table:table-cell>
          <table:table-cell office:value-type="string" table:style-name="tablecell" table:number-columns-spanned="2">
            <text:p text:style-name="tablealignleft">而驢有三萬零五百隻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6   </text:p>
          </table:table-cell>
          <table:table-cell office:value-type="string" table:style-name="tablecell" table:number-columns-spanned="2">
            <text:p text:style-name="tablealignleft">而人命有一萬六千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7   </text:p>
          </table:table-cell>
          <table:table-cell office:value-type="string" table:style-name="tablecell" table:number-columns-spanned="2">
            <text:p text:style-name="tablealignleft">而摩西從以色列眾子的一半中取出那被抓住的一份，從每五十，從那人口且從那牲口，並把他們給那利未人，即看守雅威帳幕職責者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48   </text:p>
          </table:table-cell>
          <table:table-cell office:value-type="string" table:style-name="tablecell" table:number-columns-spanned="2">
            <text:p text:style-name="tablealignleft">而那些被任命者，就是對於那戰事的千萬人是千夫長、百夫長的，他們近前到摩西那裡，</text:p>
          </table:table-cell>
          <table:covered-table-cell/>
        </table:table-row>
        <table:table-row>
          <table:table-cell office:value-type="string" table:style-name="tablecell">
            <text:p text:style-name="tablealignleft">Num 31:49   </text:p>
          </table:table-cell>
          <table:table-cell office:value-type="string" table:style-name="tablecell" table:number-columns-spanned="2">
            <text:p text:style-name="tablealignleft">且對摩西說：「你的眾奴僕舉起那戰爭之人的頭，就是在我們手下的，且從他們中沒有缺少一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0   </text:p>
          </table:table-cell>
          <table:table-cell office:value-type="string" table:style-name="tablecell" table:number-columns-spanned="2">
            <text:p text:style-name="tablealignleft">且你們各人帶來雅威的供物，就是各人所找到金器：腳環、鐲子、印戒、耳環、簪飾，要為我的性命在雅威面前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1:51   </text:p>
          </table:table-cell>
          <table:table-cell office:value-type="string" table:style-name="tablecell" table:number-columns-spanned="2">
            <text:p text:style-name="tablealignleft">於是摩西和那祭司以利亞撒從他們中收取那金子，即所有成品的器皿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2   </text:p>
          </table:table-cell>
          <table:table-cell office:value-type="string" table:style-name="tablecell" table:number-columns-spanned="2">
            <text:p text:style-name="tablealignleft">而所有那舉祭的金子，就是他們高舉歸雅威的，有一萬六千七百五十舍客勒，來自那千夫長和百夫長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3   </text:p>
          </table:table-cell>
          <table:table-cell office:value-type="string" table:style-name="tablecell" table:number-columns-spanned="2">
            <text:p text:style-name="tablealignleft">那戰事的眾人都為自己各自掠奪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1:54   </text:p>
          </table:table-cell>
          <table:table-cell office:value-type="string" table:style-name="tablecell" table:number-columns-spanned="2">
            <text:p text:style-name="tablealignleft">而摩西和那祭司以利亞撒，從那千夫長和百夫長中收取那金子，且他們帶進它到會幕，為以色列眾子在雅威面前作記念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    </text:p>
          </table:table-cell>
          <table:table-cell office:value-type="string" table:style-name="tablecell" table:number-columns-spanned="2">
            <text:p text:style-name="tablealignleft">而許多的牲畜成為屬流便眾子和迦得眾子的，是極其眾多的，而他們看見雅謝之地與基列之地，看啊！那地方是牲畜之地域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    </text:p>
          </table:table-cell>
          <table:table-cell office:value-type="string" table:style-name="tablecell" table:number-columns-spanned="2">
            <text:p text:style-name="tablealignleft">且迦得眾子和流便眾子來了，且他們對摩西與那祭司以利亞撒與那會眾的被高舉者說，道：</text:p>
          </table:table-cell>
          <table:covered-table-cell/>
        </table:table-row>
        <table:table-row>
          <table:table-cell office:value-type="string" table:style-name="tablecell">
            <text:p text:style-name="tablealignleft">Num 32:3    </text:p>
          </table:table-cell>
          <table:table-cell office:value-type="string" table:style-name="tablecell" table:number-columns-spanned="2">
            <text:p text:style-name="tablealignleft">「亞他錄、和底本、雅謝、寧拉、希實本、以利亞利、示班、尼波、比穩，</text:p>
          </table:table-cell>
          <table:covered-table-cell/>
        </table:table-row>
        <table:table-row>
          <table:table-cell office:value-type="string" table:style-name="tablecell">
            <text:p text:style-name="tablealignleft">Num 32:4    </text:p>
          </table:table-cell>
          <table:table-cell office:value-type="string" table:style-name="tablecell" table:number-columns-spanned="2">
            <text:p text:style-name="tablealignleft">那地，就是雅威在以色列會眾面前攻佔的，那是牲畜之地域，且有牲畜屬你眾僕人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5    </text:p>
          </table:table-cell>
          <table:table-cell office:value-type="string" table:style-name="tablecell" table:number-columns-spanned="2">
            <text:p text:style-name="tablealignleft">而他們說：「倘若我們在你雙眼中找到美善〔或譯：恩典〕，這地被賜與你的眾僕人為產業吧！你不要使我們越過那約但河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6    </text:p>
          </table:table-cell>
          <table:table-cell office:value-type="string" table:style-name="tablecell" table:number-columns-spanned="2">
            <text:p text:style-name="tablealignleft">而摩西對迦得眾子和流便眾子說：「難道你們的弟兄們要臨到那戰爭，而你們卻居留在這裡嗎？</text:p>
          </table:table-cell>
          <table:covered-table-cell/>
        </table:table-row>
        <table:table-row>
          <table:table-cell office:value-type="string" table:style-name="tablecell">
            <text:p text:style-name="tablealignleft">Num 32:7    </text:p>
          </table:table-cell>
          <table:table-cell office:value-type="string" table:style-name="tablecell" table:number-columns-spanned="2">
            <text:p text:style-name="tablealignleft">且為何你們阻礙〔或譯：禁止、 反對、拒绝；下同〕以色列眾子的心，而不越過到那地，就是雅威賜給他們的？</text:p>
          </table:table-cell>
          <table:covered-table-cell/>
        </table:table-row>
        <table:table-row>
          <table:table-cell office:value-type="string" table:style-name="tablecell">
            <text:p text:style-name="tablealignleft">Num 32:8    </text:p>
          </table:table-cell>
          <table:table-cell office:value-type="string" table:style-name="tablecell" table:number-columns-spanned="2">
            <text:p text:style-name="tablealignleft">你們的父輩曾這樣行，當我差派他們從加低斯‧巴尼亞去窺察那地時。</text:p>
          </table:table-cell>
          <table:covered-table-cell/>
        </table:table-row>
        <table:table-row>
          <table:table-cell office:value-type="string" table:style-name="tablecell">
            <text:p text:style-name="tablealignleft">Num 32:9    </text:p>
          </table:table-cell>
          <table:table-cell office:value-type="string" table:style-name="tablecell" table:number-columns-spanned="2">
            <text:p text:style-name="tablealignleft">且他們上到以實各溪谷，並看到那地，他們就阻礙以色列眾子的心，而不進入那地，就是雅威賜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0   </text:p>
          </table:table-cell>
          <table:table-cell office:value-type="string" table:style-name="tablecell" table:number-columns-spanned="2">
            <text:p text:style-name="tablealignleft">於是雅威的鼻子燒紅了，在那一日，而祂指著自己起誓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2:11   </text:p>
          </table:table-cell>
          <table:table-cell office:value-type="string" table:style-name="tablecell" table:number-columns-spanned="2">
            <text:p text:style-name="tablealignleft">『那眾人，即那從埃及上來的，自二十歲及以上者，一定不能看見那地，就是我向亞伯拉罕、以撒、雅各起誓的，因為他們沒有完全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2   </text:p>
          </table:table-cell>
          <table:table-cell office:value-type="string" table:style-name="tablecell" table:number-columns-spanned="2">
            <text:p text:style-name="tablealignleft">除了迦勒、耶孚尼之子、那基尼洗族的，與約書亞、嫩之子以外，因為他們完全跟從雅威。』</text:p>
          </table:table-cell>
          <table:covered-table-cell/>
        </table:table-row>
        <table:table-row>
          <table:table-cell office:value-type="string" table:style-name="tablecell">
            <text:p text:style-name="tablealignleft">Num 32:13   </text:p>
          </table:table-cell>
          <table:table-cell office:value-type="string" table:style-name="tablecell" table:number-columns-spanned="2">
            <text:p text:style-name="tablealignleft">於是雅威的鼻子向著以色列燒紅了，就使他們在那曠野漂泊〔原意：拋來拋去〕四十年，直到終結那世代的所有人，即那在雅威雙眼中行那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4   </text:p>
          </table:table-cell>
          <table:table-cell office:value-type="string" table:style-name="tablecell" table:number-columns-spanned="2">
            <text:p text:style-name="tablealignleft">而看啊！你們興起代替你們的父輩，是罪人的加增，在雅威鼻子的怒氣上，再次堆積〔LXX譯：加增〕向著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5   </text:p>
          </table:table-cell>
          <table:table-cell office:value-type="string" table:style-name="tablecell" table:number-columns-spanned="2">
            <text:p text:style-name="tablealignleft">因你們從跟從祂之中轉去，祂就再次仍然遺棄他（以色列）在那曠野，而你們毀滅這一切百姓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16   </text:p>
          </table:table-cell>
          <table:table-cell office:value-type="string" table:style-name="tablecell" table:number-columns-spanned="2">
            <text:p text:style-name="tablealignleft">而他們挨近他，且說：「我們在這裡為我們的牲畜建造羊圈，也為我們的孩子建造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7   </text:p>
          </table:table-cell>
          <table:table-cell office:value-type="string" table:style-name="tablecell" table:number-columns-spanned="2">
            <text:p text:style-name="tablealignleft">而我們自己要被裝備起來，是急速行在以色列眾子前面的，直到：倘若我們可以領他們到他們的地方，而我們的孩子因那地的居民緣故，就可以住在那堡壘式的眾城邑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8   </text:p>
          </table:table-cell>
          <table:table-cell office:value-type="string" table:style-name="tablecell" table:number-columns-spanned="2">
            <text:p text:style-name="tablealignleft">我們不回到我們的家，直到以色列眾子各自使自己承繼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19   </text:p>
          </table:table-cell>
          <table:table-cell office:value-type="string" table:style-name="tablecell" table:number-columns-spanned="2">
            <text:p text:style-name="tablealignleft">因為我們不同他們承繼自約但河對面並再往前的〔意:向西的土地〕，因為我們的產業已臨到我們身上，是自那約但河的對面朝向東方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0   </text:p>
          </table:table-cell>
          <table:table-cell office:value-type="string" table:style-name="tablecell" table:number-columns-spanned="2">
            <text:p text:style-name="tablealignleft">而摩西對他們說：「倘若你們要行這事，倘若你們在雅威面前被裝備起來為那戰爭，</text:p>
          </table:table-cell>
          <table:covered-table-cell/>
        </table:table-row>
        <table:table-row>
          <table:table-cell office:value-type="string" table:style-name="tablecell">
            <text:p text:style-name="tablealignleft">Num 32:21   </text:p>
          </table:table-cell>
          <table:table-cell office:value-type="string" table:style-name="tablecell" table:number-columns-spanned="2">
            <text:p text:style-name="tablealignleft">對於你們所有被裝備起來的人，他要在雅威面前過那約但河，直到祂從祂面前趕逐祂的眾仇敵，</text:p>
          </table:table-cell>
          <table:covered-table-cell/>
        </table:table-row>
        <table:table-row>
          <table:table-cell office:value-type="string" table:style-name="tablecell">
            <text:p text:style-name="tablealignleft">Num 32:22   </text:p>
          </table:table-cell>
          <table:table-cell office:value-type="string" table:style-name="tablecell" table:number-columns-spanned="2">
            <text:p text:style-name="tablealignleft">且那地在雅威面前被制服了，而之後你們才可回來，（這樣）你們自雅威和以色列成為無辜的，且這地才在雅威面前成為屬你們為產業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3   </text:p>
          </table:table-cell>
          <table:table-cell office:value-type="string" table:style-name="tablecell" table:number-columns-spanned="2">
            <text:p text:style-name="tablealignleft">而倘若你們不這樣行，看啊！你們就向雅威犯罪，並當要知道你們的罪，就是它要找上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4   </text:p>
          </table:table-cell>
          <table:table-cell office:value-type="string" table:style-name="tablecell" table:number-columns-spanned="2">
            <text:p text:style-name="tablealignleft">當要為你們自己建造眾城邑給你們的孩子，且建羊圈給你們的羊群，且從你們口中所出的，你們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5   </text:p>
          </table:table-cell>
          <table:table-cell office:value-type="string" table:style-name="tablecell" table:number-columns-spanned="2">
            <text:p text:style-name="tablealignleft">而迦得的眾子與流便的眾子對摩西說，道：「你的眾僕人要遵行，正如我主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6   </text:p>
          </table:table-cell>
          <table:table-cell office:value-type="string" table:style-name="tablecell" table:number-columns-spanned="2">
            <text:p text:style-name="tablealignleft">我們的孩子、妻子、牲畜、和所有我們的牲口，他們都存在那基列的眾城邑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2:27   </text:p>
          </table:table-cell>
          <table:table-cell office:value-type="string" table:style-name="tablecell" table:number-columns-spanned="2">
            <text:p text:style-name="tablealignleft">然而你的眾僕人，所有為戰事被裝備起來的，要在雅威面前過去為那戰爭，正如我主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28   </text:p>
          </table:table-cell>
          <table:table-cell office:value-type="string" table:style-name="tablecell" table:number-columns-spanned="2">
            <text:p text:style-name="tablealignleft">於是摩西為他們吩咐那祭司以利亞撒，並約書亞、嫩之子，並以色列眾子之眾支派之父系的眾首領；</text:p>
          </table:table-cell>
          <table:covered-table-cell/>
        </table:table-row>
        <table:table-row>
          <table:table-cell office:value-type="string" table:style-name="tablecell">
            <text:p text:style-name="tablealignleft">Num 32:29   </text:p>
          </table:table-cell>
          <table:table-cell office:value-type="string" table:style-name="tablecell" table:number-columns-spanned="2">
            <text:p text:style-name="tablealignleft">且摩西對他們說：「倘若迦得眾子和流便眾子同你們過那約但河，所有被裝備起來的在雅威面前為那戰爭，而那地在你們面前被制服了，你們就要將那基列地給他們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0   </text:p>
          </table:table-cell>
          <table:table-cell office:value-type="string" table:style-name="tablecell" table:number-columns-spanned="2">
            <text:p text:style-name="tablealignleft">而倘若被裝備起來者不同你們過去，他們就在你們中間承繼迦南地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31   </text:p>
          </table:table-cell>
          <table:table-cell office:value-type="string" table:style-name="tablecell" table:number-columns-spanned="2">
            <text:p text:style-name="tablealignleft">而迦得眾子和流便眾子回應，說：「雅威對你的眾僕人講論的，我們照樣遵行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2   </text:p>
          </table:table-cell>
          <table:table-cell office:value-type="string" table:style-name="tablecell" table:number-columns-spanned="2">
            <text:p text:style-name="tablealignleft">我們被裝備起來者要親自在雅威面前過到迦南地，而在我們之中出自那約但河對面的，是我們承繼為業的土地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2:33   </text:p>
          </table:table-cell>
          <table:table-cell office:value-type="string" table:style-name="tablecell" table:number-columns-spanned="2">
            <text:p text:style-name="tablealignleft">於是摩西把亞摩利王西宏的國，和巴珊王噩的國，那地與它的眾城邑，在地界內的周圍之地的城邑，給了他們，就是迦得眾子和流便眾子和約瑟的兒子瑪拿西支派的一半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4   </text:p>
          </table:table-cell>
          <table:table-cell office:value-type="string" table:style-name="tablecell" table:number-columns-spanned="2">
            <text:p text:style-name="tablealignleft">而迦得眾子建造了底本、亞他錄、亞羅珥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5   </text:p>
          </table:table-cell>
          <table:table-cell office:value-type="string" table:style-name="tablecell" table:number-columns-spanned="2">
            <text:p text:style-name="tablealignleft">亞他錄‧朔反、雅謝、約比哈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6   </text:p>
          </table:table-cell>
          <table:table-cell office:value-type="string" table:style-name="tablecell" table:number-columns-spanned="2">
            <text:p text:style-name="tablealignleft">伯‧寧拉、伯‧哈蘭，都是堡壘式的城邑，並建羊圈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7   </text:p>
          </table:table-cell>
          <table:table-cell office:value-type="string" table:style-name="tablecell" table:number-columns-spanned="2">
            <text:p text:style-name="tablealignleft">而流便眾子建造了希實本、以利亞利、基列亭、</text:p>
          </table:table-cell>
          <table:covered-table-cell/>
        </table:table-row>
        <table:table-row>
          <table:table-cell office:value-type="string" table:style-name="tablecell">
            <text:p text:style-name="tablealignleft">Num 32:38   </text:p>
          </table:table-cell>
          <table:table-cell office:value-type="string" table:style-name="tablecell" table:number-columns-spanned="2">
            <text:p text:style-name="tablealignleft">尼波、巴力‧免（名字被轉換的)〔即:比穩〕、西比瑪〔即:示班〕，而他們按眾名稱呼那眾城的名字，就是他們建造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39   </text:p>
          </table:table-cell>
          <table:table-cell office:value-type="string" table:style-name="tablecell" table:number-columns-spanned="2">
            <text:p text:style-name="tablealignleft">而瑪拿西的兒子瑪吉的眾子出去到基列，佔領且趕逐那亞摩利人，就是在它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0   </text:p>
          </table:table-cell>
          <table:table-cell office:value-type="string" table:style-name="tablecell" table:number-columns-spanned="2">
            <text:p text:style-name="tablealignleft">而摩西將那基列給了瑪拿西的兒子瑪吉，而他就定居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1   </text:p>
          </table:table-cell>
          <table:table-cell office:value-type="string" table:style-name="tablecell" table:number-columns-spanned="2">
            <text:p text:style-name="tablealignleft">而瑪拿西的子孫睚珥前去了，且佔領他們的村莊，且他稱呼它們為哈倭特‧睚珥。</text:p>
          </table:table-cell>
          <table:covered-table-cell/>
        </table:table-row>
        <table:table-row>
          <table:table-cell office:value-type="string" table:style-name="tablecell">
            <text:p text:style-name="tablealignleft">Num 32:42   </text:p>
          </table:table-cell>
          <table:table-cell office:value-type="string" table:style-name="tablecell" table:number-columns-spanned="2">
            <text:p text:style-name="tablealignleft">而挪巴前去了，且佔領基納和它的鄉村，且他按自己名字稱呼它為挪巴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    </text:p>
          </table:table-cell>
          <table:table-cell office:value-type="string" table:style-name="tablecell" table:number-columns-spanned="2">
            <text:p text:style-name="tablealignleft">這些是以色列眾子的行程次序，就是他們已從埃及地出來，是在摩西和亞倫手中，按著他們軍隊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    </text:p>
          </table:table-cell>
          <table:table-cell office:value-type="string" table:style-name="tablecell" table:number-columns-spanned="2">
            <text:p text:style-name="tablealignleft">而摩西記載他們的出發地，是按他們行程次序，依據雅威的口，而這些是他們行程次序，是按著他們的出發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    </text:p>
          </table:table-cell>
          <table:table-cell office:value-type="string" table:style-name="tablecell" table:number-columns-spanned="2">
            <text:p text:style-name="tablealignleft">而在頭一個新月，他們從蘭塞拔營，在頭一個新月十五日，自從那逾越節的次日，以色列眾子出去了，是在高舉著手，在所有埃及人的雙眼之前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    </text:p>
          </table:table-cell>
          <table:table-cell office:value-type="string" table:style-name="tablecell" table:number-columns-spanned="2">
            <text:p text:style-name="tablealignleft">而埃及人是正埋葬著雅威在他們中間擊殺所有頭生的，且雅威針對他們的神明行了審判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    </text:p>
          </table:table-cell>
          <table:table-cell office:value-type="string" table:style-name="tablecell" table:number-columns-spanned="2">
            <text:p text:style-name="tablealignleft">而以色列眾子從蘭塞拔營，並紮營在疏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6    </text:p>
          </table:table-cell>
          <table:table-cell office:value-type="string" table:style-name="tablecell" table:number-columns-spanned="2">
            <text:p text:style-name="tablealignleft">且他們從疏割拔營，並紮營在以倘，就是在那曠野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Num 33:7    </text:p>
          </table:table-cell>
          <table:table-cell office:value-type="string" table:style-name="tablecell" table:number-columns-spanned="2">
            <text:p text:style-name="tablealignleft">且他們從以倘拔營，並轉回到比‧哈希錄，就是在巴力‧洗分對面，並紮營在密奪之前。</text:p>
          </table:table-cell>
          <table:covered-table-cell/>
        </table:table-row>
        <table:table-row>
          <table:table-cell office:value-type="string" table:style-name="tablecell">
            <text:p text:style-name="tablealignleft">Num 33:8    </text:p>
          </table:table-cell>
          <table:table-cell office:value-type="string" table:style-name="tablecell" table:number-columns-spanned="2">
            <text:p text:style-name="tablealignleft">且他們從比‧哈希錄拔營，且在那曠野中經過那海的中間，又在以倘的曠野走了三天的路程，並紮營在瑪拉。</text:p>
          </table:table-cell>
          <table:covered-table-cell/>
        </table:table-row>
        <table:table-row>
          <table:table-cell office:value-type="string" table:style-name="tablecell">
            <text:p text:style-name="tablealignleft">Num 33:9    </text:p>
          </table:table-cell>
          <table:table-cell office:value-type="string" table:style-name="tablecell" table:number-columns-spanned="2">
            <text:p text:style-name="tablealignleft">且他們從瑪拉拔營，且來到以琳，在以琳有十二股水泉和七十棵棕櫚樹，而他們紮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0   </text:p>
          </table:table-cell>
          <table:table-cell office:value-type="string" table:style-name="tablecell" table:number-columns-spanned="2">
            <text:p text:style-name="tablealignleft">且他們從以琳拔營，並紮營在蘆葦海邊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1   </text:p>
          </table:table-cell>
          <table:table-cell office:value-type="string" table:style-name="tablecell" table:number-columns-spanned="2">
            <text:p text:style-name="tablealignleft">且他們從蘆葦海（邊）拔營，並紮營在汛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2   </text:p>
          </table:table-cell>
          <table:table-cell office:value-type="string" table:style-name="tablecell" table:number-columns-spanned="2">
            <text:p text:style-name="tablealignleft">且他們從汛的曠野拔營，並紮營在脫加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3   </text:p>
          </table:table-cell>
          <table:table-cell office:value-type="string" table:style-name="tablecell" table:number-columns-spanned="2">
            <text:p text:style-name="tablealignleft">且他們從脫加拔營，並紮營在亞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4   </text:p>
          </table:table-cell>
          <table:table-cell office:value-type="string" table:style-name="tablecell" table:number-columns-spanned="2">
            <text:p text:style-name="tablealignleft">且他們從亞錄拔營，並紮營在利非訂，而那裡沒有水給那百姓來喝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5   </text:p>
          </table:table-cell>
          <table:table-cell office:value-type="string" table:style-name="tablecell" table:number-columns-spanned="2">
            <text:p text:style-name="tablealignleft">且他們從利非訂拔營，並紮營在西乃曠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6   </text:p>
          </table:table-cell>
          <table:table-cell office:value-type="string" table:style-name="tablecell" table:number-columns-spanned="2">
            <text:p text:style-name="tablealignleft">且他們從西乃曠野拔營，並紮營在基博羅‧哈他瓦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7   </text:p>
          </table:table-cell>
          <table:table-cell office:value-type="string" table:style-name="tablecell" table:number-columns-spanned="2">
            <text:p text:style-name="tablealignleft">且他們從基博羅‧哈他瓦拔營，並紮營在哈洗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8   </text:p>
          </table:table-cell>
          <table:table-cell office:value-type="string" table:style-name="tablecell" table:number-columns-spanned="2">
            <text:p text:style-name="tablealignleft">且他們從哈洗錄拔營，並紮營在利提瑪。</text:p>
          </table:table-cell>
          <table:covered-table-cell/>
        </table:table-row>
        <table:table-row>
          <table:table-cell office:value-type="string" table:style-name="tablecell">
            <text:p text:style-name="tablealignleft">Num 33:19   </text:p>
          </table:table-cell>
          <table:table-cell office:value-type="string" table:style-name="tablecell" table:number-columns-spanned="2">
            <text:p text:style-name="tablealignleft">且他們從利提瑪拔營，並紮營在臨門‧帕烈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0   </text:p>
          </table:table-cell>
          <table:table-cell office:value-type="string" table:style-name="tablecell" table:number-columns-spanned="2">
            <text:p text:style-name="tablealignleft">且他們從臨門‧帕烈拔營，並紮營在立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1   </text:p>
          </table:table-cell>
          <table:table-cell office:value-type="string" table:style-name="tablecell" table:number-columns-spanned="2">
            <text:p text:style-name="tablealignleft">且他們從立拿拔營，並紮營在勒撒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2   </text:p>
          </table:table-cell>
          <table:table-cell office:value-type="string" table:style-name="tablecell" table:number-columns-spanned="2">
            <text:p text:style-name="tablealignleft">且他們從勒撒拔營，並紮營在基希拉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3   </text:p>
          </table:table-cell>
          <table:table-cell office:value-type="string" table:style-name="tablecell" table:number-columns-spanned="2">
            <text:p text:style-name="tablealignleft">且他們從基希拉他拔營，並紮營在沙斐山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4   </text:p>
          </table:table-cell>
          <table:table-cell office:value-type="string" table:style-name="tablecell" table:number-columns-spanned="2">
            <text:p text:style-name="tablealignleft">且他們從沙斐山拔營，並紮營在哈拉大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5   </text:p>
          </table:table-cell>
          <table:table-cell office:value-type="string" table:style-name="tablecell" table:number-columns-spanned="2">
            <text:p text:style-name="tablealignleft">且他們從哈拉大拔營，並紮營在瑪吉希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6   </text:p>
          </table:table-cell>
          <table:table-cell office:value-type="string" table:style-name="tablecell" table:number-columns-spanned="2">
            <text:p text:style-name="tablealignleft">且他們從瑪吉希錄拔營，並紮營在他哈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7   </text:p>
          </table:table-cell>
          <table:table-cell office:value-type="string" table:style-name="tablecell" table:number-columns-spanned="2">
            <text:p text:style-name="tablealignleft">且他們從他哈拔營，並紮營在他拉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8   </text:p>
          </table:table-cell>
          <table:table-cell office:value-type="string" table:style-name="tablecell" table:number-columns-spanned="2">
            <text:p text:style-name="tablealignleft">且他們從他拉拔營，並紮營在密迦。</text:p>
          </table:table-cell>
          <table:covered-table-cell/>
        </table:table-row>
        <table:table-row>
          <table:table-cell office:value-type="string" table:style-name="tablecell">
            <text:p text:style-name="tablealignleft">Num 33:29   </text:p>
          </table:table-cell>
          <table:table-cell office:value-type="string" table:style-name="tablecell" table:number-columns-spanned="2">
            <text:p text:style-name="tablealignleft">且他們從密迦拔營，並紮營在哈摩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0   </text:p>
          </table:table-cell>
          <table:table-cell office:value-type="string" table:style-name="tablecell" table:number-columns-spanned="2">
            <text:p text:style-name="tablealignleft">且他們從哈摩拿拔營，並紮營在摩西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1   </text:p>
          </table:table-cell>
          <table:table-cell office:value-type="string" table:style-name="tablecell" table:number-columns-spanned="2">
            <text:p text:style-name="tablealignleft">且他們從摩西錄拔營，並紮營在比尼‧亞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2   </text:p>
          </table:table-cell>
          <table:table-cell office:value-type="string" table:style-name="tablecell" table:number-columns-spanned="2">
            <text:p text:style-name="tablealignleft">且他們從比尼‧亞干拔營，並紮營在曷‧哈及甲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3   </text:p>
          </table:table-cell>
          <table:table-cell office:value-type="string" table:style-name="tablecell" table:number-columns-spanned="2">
            <text:p text:style-name="tablealignleft">且他們從曷‧哈及甲拔營，並紮營在約巴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4   </text:p>
          </table:table-cell>
          <table:table-cell office:value-type="string" table:style-name="tablecell" table:number-columns-spanned="2">
            <text:p text:style-name="tablealignleft">且他們從約巴他拔營，並紮營在阿博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5   </text:p>
          </table:table-cell>
          <table:table-cell office:value-type="string" table:style-name="tablecell" table:number-columns-spanned="2">
            <text:p text:style-name="tablealignleft">且他們從阿博拿拔營，並紮營在以旬‧迦別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6   </text:p>
          </table:table-cell>
          <table:table-cell office:value-type="string" table:style-name="tablecell" table:number-columns-spanned="2">
            <text:p text:style-name="tablealignleft">且他們從以旬‧迦別拔營，並紮營在尋的曠野，它即是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7   </text:p>
          </table:table-cell>
          <table:table-cell office:value-type="string" table:style-name="tablecell" table:number-columns-spanned="2">
            <text:p text:style-name="tablealignleft">且他們從加低斯拔營，並紮營在何珥山，在以東地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8   </text:p>
          </table:table-cell>
          <table:table-cell office:value-type="string" table:style-name="tablecell" table:number-columns-spanned="2">
            <text:p text:style-name="tablealignleft">而亞倫、那祭司上到那何珥山，依據雅威的口，他就在那裡死了，在第四十年，當以色列眾子從埃及地出來時，在那五月，在那新月初一日。</text:p>
          </table:table-cell>
          <table:covered-table-cell/>
        </table:table-row>
        <table:table-row>
          <table:table-cell office:value-type="string" table:style-name="tablecell">
            <text:p text:style-name="tablealignleft">Num 33:39   </text:p>
          </table:table-cell>
          <table:table-cell office:value-type="string" table:style-name="tablecell" table:number-columns-spanned="2">
            <text:p text:style-name="tablealignleft">而亞倫當他在那何珥山死亡時，是一百二十三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0   </text:p>
          </table:table-cell>
          <table:table-cell office:value-type="string" table:style-name="tablecell" table:number-columns-spanned="2">
            <text:p text:style-name="tablealignleft">而迦南人亞拉得的王聽見了，而他是居住在迦南地的那南方的，當以色列眾子正來到時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1   </text:p>
          </table:table-cell>
          <table:table-cell office:value-type="string" table:style-name="tablecell" table:number-columns-spanned="2">
            <text:p text:style-name="tablealignleft">且他們從何珥、那山拔營，並紮營在撒摩拿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2   </text:p>
          </table:table-cell>
          <table:table-cell office:value-type="string" table:style-name="tablecell" table:number-columns-spanned="2">
            <text:p text:style-name="tablealignleft">且他們從撒摩拿拔營，並紮營在普嫩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3   </text:p>
          </table:table-cell>
          <table:table-cell office:value-type="string" table:style-name="tablecell" table:number-columns-spanned="2">
            <text:p text:style-name="tablealignleft">且他們從普嫩拔營，並紮營在阿伯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4   </text:p>
          </table:table-cell>
          <table:table-cell office:value-type="string" table:style-name="tablecell" table:number-columns-spanned="2">
            <text:p text:style-name="tablealignleft">且他們從阿伯拔營，並紮營在以耶‧亞巴琳，在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5   </text:p>
          </table:table-cell>
          <table:table-cell office:value-type="string" table:style-name="tablecell" table:number-columns-spanned="2">
            <text:p text:style-name="tablealignleft">且他們從以音〔以耶‧亞巴琳的簡寫〕拔營，並紮營在底本‧迦得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6   </text:p>
          </table:table-cell>
          <table:table-cell office:value-type="string" table:style-name="tablecell" table:number-columns-spanned="2">
            <text:p text:style-name="tablealignleft">且他們從底本‧迦得拔營，並紮營在亞門‧低比拉太音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7   </text:p>
          </table:table-cell>
          <table:table-cell office:value-type="string" table:style-name="tablecell" table:number-columns-spanned="2">
            <text:p text:style-name="tablealignleft">且他們從亞門‧低比拉太音拔營，並紮營在尼波對面的亞巴琳山區。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8   </text:p>
          </table:table-cell>
          <table:table-cell office:value-type="string" table:style-name="tablecell" table:number-columns-spanned="2">
            <text:p text:style-name="tablealignleft">且他們從亞巴琳山區拔營，並紮營在摩押平原、約但河邊、耶利哥對面。</text:p>
          </table:table-cell>
          <table:covered-table-cell/>
        </table:table-row>
        <table:table-row>
          <table:table-cell office:value-type="string" table:style-name="tablecell">
            <text:p text:style-name="tablealignleft">Num 33:49   </text:p>
          </table:table-cell>
          <table:table-cell office:value-type="string" table:style-name="tablecell" table:number-columns-spanned="2">
            <text:p text:style-name="tablealignleft">且他們在約但河邊，從伯‧耶施末直到亞伯‧什亭，在摩押平原紮營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0   </text:p>
          </table:table-cell>
          <table:table-cell office:value-type="string" table:style-name="tablecell" table:number-columns-spanned="2">
            <text:p text:style-name="tablealignleft">而雅威對摩西講論，在摩押平原、約但河邊、耶利哥對面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3:51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越過那約但河到迦南地時，</text:p>
          </table:table-cell>
          <table:covered-table-cell/>
        </table:table-row>
        <table:table-row>
          <table:table-cell office:value-type="string" table:style-name="tablecell">
            <text:p text:style-name="tablealignleft">Num 33:52   </text:p>
          </table:table-cell>
          <table:table-cell office:value-type="string" table:style-name="tablecell" table:number-columns-spanned="2">
            <text:p text:style-name="tablealignleft">你們就要從你們面前趕逐那地所有居民，並毀滅他們所有鏨成的石像，且毀滅他們所有鑄造的偶像，又拆毀他們所有丘壇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3   </text:p>
          </table:table-cell>
          <table:table-cell office:value-type="string" table:style-name="tablecell" table:number-columns-spanned="2">
            <text:p text:style-name="tablealignleft">且你們要奪佔那地為業，並居住在其中，因為我已賜那地給你們，好承繼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4   </text:p>
          </table:table-cell>
          <table:table-cell office:value-type="string" table:style-name="tablecell" table:number-columns-spanned="2">
            <text:p text:style-name="tablealignleft">且你們要用籤，按你們的宗族使自己承繼那地，對於那（人）多的，要多給他的產業，而對於那（人）少的，要少給他的產業。它是那籤，就是抽出給他的，就歸於他，你們要按你們父家支派承受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5   </text:p>
          </table:table-cell>
          <table:table-cell office:value-type="string" table:style-name="tablecell" table:number-columns-spanned="2">
            <text:p text:style-name="tablealignleft">而倘若你們從你們面前不逐出那地的居民，而他就成為你們眼中的眾刺，肋旁的諸荊棘，就是從他們之中你剩餘的，且他們要侵擾你們，在那地上，就是你們居住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3:56   </text:p>
          </table:table-cell>
          <table:table-cell office:value-type="string" table:style-name="tablecell" table:number-columns-spanned="2">
            <text:p text:style-name="tablealignleft">而且事情要臨到，正照著我素來有意怎樣待他們，我就將要怎樣待你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4:2    </text:p>
          </table:table-cell>
          <table:table-cell office:value-type="string" table:style-name="tablecell" table:number-columns-spanned="2">
            <text:p text:style-name="tablealignleft">「當要吩咐以色列眾子，且你要對他們說：『當你們是來到迦南地的，這個即那地，就是在產業中她(指:地)落在你們身上的。迦南地，屬它的諸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3    </text:p>
          </table:table-cell>
          <table:table-cell office:value-type="string" table:style-name="tablecell" table:number-columns-spanned="2">
            <text:p text:style-name="tablealignleft">而它要成為屬你們的，南地的邊緣從尋的曠野直到以東的轄區〔原文：手〕，且它要成為屬你們的，南方邊界從鹽海的末端向著前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4:4    </text:p>
          </table:table-cell>
          <table:table-cell office:value-type="string" table:style-name="tablecell" table:number-columns-spanned="2">
            <text:p text:style-name="tablealignleft">且那邊界要從南方繞到亞克拉濱坡，且向著尋經過，且它的終端要從南方到加低斯‧巴尼亞，又向前到哈撒‧亞達，並向著押們經過。</text:p>
          </table:table-cell>
          <table:covered-table-cell/>
        </table:table-row>
        <table:table-row>
          <table:table-cell office:value-type="string" table:style-name="tablecell">
            <text:p text:style-name="tablealignleft">Num 34:5    </text:p>
          </table:table-cell>
          <table:table-cell office:value-type="string" table:style-name="tablecell" table:number-columns-spanned="2">
            <text:p text:style-name="tablealignleft">且那邊界要從押們轉向埃及小河〔原文：溪谷、乾涸河道〕，且它的終端是向著那海。</text:p>
          </table:table-cell>
          <table:covered-table-cell/>
        </table:table-row>
        <table:table-row>
          <table:table-cell office:value-type="string" table:style-name="tablecell">
            <text:p text:style-name="tablealignleft">Num 34:6    </text:p>
          </table:table-cell>
          <table:table-cell office:value-type="string" table:style-name="tablecell" table:number-columns-spanned="2">
            <text:p text:style-name="tablealignleft">而西方的邊界，那大海要成為屬你們的邊界，這個成為屬你們的，即西方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7    </text:p>
          </table:table-cell>
          <table:table-cell office:value-type="string" table:style-name="tablecell" table:number-columns-spanned="2">
            <text:p text:style-name="tablealignleft">而這個是成為屬你們的，即北方的邊界：你們要從那大海指向何珥山歸你們，</text:p>
          </table:table-cell>
          <table:covered-table-cell/>
        </table:table-row>
        <table:table-row>
          <table:table-cell office:value-type="string" table:style-name="tablecell">
            <text:p text:style-name="tablealignleft">Num 34:8    </text:p>
          </table:table-cell>
          <table:table-cell office:value-type="string" table:style-name="tablecell" table:number-columns-spanned="2">
            <text:p text:style-name="tablealignleft">從何珥山指向哈馬口，那邊界的終端是向著那西達達。</text:p>
          </table:table-cell>
          <table:covered-table-cell/>
        </table:table-row>
        <table:table-row>
          <table:table-cell office:value-type="string" table:style-name="tablecell">
            <text:p text:style-name="tablealignleft">Num 34:9    </text:p>
          </table:table-cell>
          <table:table-cell office:value-type="string" table:style-name="tablecell" table:number-columns-spanned="2">
            <text:p text:style-name="tablealignleft">且這邊界要向前到西斐崙，且它的終端是哈薩‧以難，這個成為屬你們的，即北方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0   </text:p>
          </table:table-cell>
          <table:table-cell office:value-type="string" table:style-name="tablecell" table:number-columns-spanned="2">
            <text:p text:style-name="tablealignleft">而你們要測量〔原文：用記號描述〕東方的邊界歸你們，從哈薩‧以難向著示番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1   </text:p>
          </table:table-cell>
          <table:table-cell office:value-type="string" table:style-name="tablecell" table:number-columns-spanned="2">
            <text:p text:style-name="tablealignleft">且這邊界要從示番下到那利比拉，從東邊到亞因，且這邊界下去而直逼到海的邊坡，基尼烈湖，向著東方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2   </text:p>
          </table:table-cell>
          <table:table-cell office:value-type="string" table:style-name="tablecell" table:number-columns-spanned="2">
            <text:p text:style-name="tablealignleft">且這邊界下到約但河，且它的終端是那鹽海，這個成為那地歸屬你們的，按著它四圍的邊界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3   </text:p>
          </table:table-cell>
          <table:table-cell office:value-type="string" table:style-name="tablecell" table:number-columns-spanned="2">
            <text:p text:style-name="tablealignleft">而摩西吩咐以色列眾子，說：「這是那地，就是你們要用籤使自己承繼它為業的，就是雅威吩咐要賜給那九支派與那半支派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4   </text:p>
          </table:table-cell>
          <table:table-cell office:value-type="string" table:style-name="tablecell" table:number-columns-spanned="2">
            <text:p text:style-name="tablealignleft">因為流便眾子的支派，按他們的父家，和迦得眾子的支派，按他們的父家，他們已奪得了，並瑪拿西半支派已奪得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5   </text:p>
          </table:table-cell>
          <table:table-cell office:value-type="string" table:style-name="tablecell" table:number-columns-spanned="2">
            <text:p text:style-name="tablealignleft">兩支派和那支派從對著約但河耶利哥對面，向東方日出方向奪得他們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4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4:17   </text:p>
          </table:table-cell>
          <table:table-cell office:value-type="string" table:style-name="tablecell" table:number-columns-spanned="2">
            <text:p text:style-name="tablealignleft">「這些是那些人的名字，就是為你們承受那地為產業的：以利亞撒、那祭司，和約書亞、嫩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8   </text:p>
          </table:table-cell>
          <table:table-cell office:value-type="string" table:style-name="tablecell" table:number-columns-spanned="2">
            <text:p text:style-name="tablealignleft">且從每一支派中你們要取一被高舉者，去承受那地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4:19   </text:p>
          </table:table-cell>
          <table:table-cell office:value-type="string" table:style-name="tablecell" table:number-columns-spanned="2">
            <text:p text:style-name="tablealignleft">而這些是那些人的名字：猶大支派是迦勒、耶孚尼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0   </text:p>
          </table:table-cell>
          <table:table-cell office:value-type="string" table:style-name="tablecell" table:number-columns-spanned="2">
            <text:p text:style-name="tablealignleft">西緬眾子的支派是示母利、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1   </text:p>
          </table:table-cell>
          <table:table-cell office:value-type="string" table:style-name="tablecell" table:number-columns-spanned="2">
            <text:p text:style-name="tablealignleft">便雅憫支派是以利達、基斯倫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2   </text:p>
          </table:table-cell>
          <table:table-cell office:value-type="string" table:style-name="tablecell" table:number-columns-spanned="2">
            <text:p text:style-name="tablealignleft">但眾子的支派被高舉者是布基、約利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3   </text:p>
          </table:table-cell>
          <table:table-cell office:value-type="string" table:style-name="tablecell" table:number-columns-spanned="2">
            <text:p text:style-name="tablealignleft">約瑟眾子中，瑪拿西眾子的支派被高舉者是漢聶、以弗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4   </text:p>
          </table:table-cell>
          <table:table-cell office:value-type="string" table:style-name="tablecell" table:number-columns-spanned="2">
            <text:p text:style-name="tablealignleft">以法蓮眾子的支派被高舉者是基母利、拾弗但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5   </text:p>
          </table:table-cell>
          <table:table-cell office:value-type="string" table:style-name="tablecell" table:number-columns-spanned="2">
            <text:p text:style-name="tablealignleft">西布倫眾子的支派被高舉者是以利撒反、帕納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6   </text:p>
          </table:table-cell>
          <table:table-cell office:value-type="string" table:style-name="tablecell" table:number-columns-spanned="2">
            <text:p text:style-name="tablealignleft">以撒迦眾子的支派被高舉者是帕鐵、阿散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7   </text:p>
          </table:table-cell>
          <table:table-cell office:value-type="string" table:style-name="tablecell" table:number-columns-spanned="2">
            <text:p text:style-name="tablealignleft">亞設眾子的支派被高舉者是亞希忽、示羅米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8   </text:p>
          </table:table-cell>
          <table:table-cell office:value-type="string" table:style-name="tablecell" table:number-columns-spanned="2">
            <text:p text:style-name="tablealignleft">拿弗他利眾子的支派被高舉者是比大黑、亞米忽之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4:29   </text:p>
          </table:table-cell>
          <table:table-cell office:value-type="string" table:style-name="tablecell" table:number-columns-spanned="2">
            <text:p text:style-name="tablealignleft">這些就是雅威吩咐，在迦南地要去分配產業給以色列眾子的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5:1    </text:p>
          </table:table-cell>
          <table:table-cell office:value-type="string" table:style-name="tablecell" table:number-columns-spanned="2">
            <text:p text:style-name="tablealignleft">而雅威在摩押平原、約但河邊、耶利哥對面，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5:2    </text:p>
          </table:table-cell>
          <table:table-cell office:value-type="string" table:style-name="tablecell" table:number-columns-spanned="2">
            <text:p text:style-name="tablealignleft">「當要吩咐以色列眾子，而他們要從他們承繼的地業中給那利未人眾城邑來居住，且你們要把那些城邑它們四圍的郊野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    </text:p>
          </table:table-cell>
          <table:table-cell office:value-type="string" table:style-name="tablecell" table:number-columns-spanned="2">
            <text:p text:style-name="tablealignleft">那些城邑要是為著他們而去居住的，且它們的郊野是為著他們的牲畜、家畜和所有的活物(而存有的)。</text:p>
          </table:table-cell>
          <table:covered-table-cell/>
        </table:table-row>
        <table:table-row>
          <table:table-cell office:value-type="string" table:style-name="tablecell">
            <text:p text:style-name="tablealignleft">Num 35:4    </text:p>
          </table:table-cell>
          <table:table-cell office:value-type="string" table:style-name="tablecell" table:number-columns-spanned="2">
            <text:p text:style-name="tablealignleft">而那些城邑的郊野，就是你們給那利未人的，從那城的牆垣起，向外四圍一千肘。</text:p>
          </table:table-cell>
          <table:covered-table-cell/>
        </table:table-row>
        <table:table-row>
          <table:table-cell office:value-type="string" table:style-name="tablecell">
            <text:p text:style-name="tablealignleft">Num 35:5    </text:p>
          </table:table-cell>
          <table:table-cell office:value-type="string" table:style-name="tablecell" table:number-columns-spanned="2">
            <text:p text:style-name="tablealignleft">且你們要從那城的外部量，向東邊緣二千肘，向南邊緣二千肘，向西邊緣二千肘，向北邊緣二千肘，而那城在中間，這個成為屬他們的，即那些城邑的郊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6    </text:p>
          </table:table-cell>
          <table:table-cell office:value-type="string" table:style-name="tablecell" table:number-columns-spanned="2">
            <text:p text:style-name="tablealignleft">且那些城邑，就是你們給那利未人的，六座城邑是那避難所〔此譯法源於英文譯本，LXX譯成:流亡、放逐、避難、潛逃等意；下同〕，就是你們給那殺人者可逃避到那裡的，而除此之外〔原文直譯:在它們上面〕你們要給四十二座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7    </text:p>
          </table:table-cell>
          <table:table-cell office:value-type="string" table:style-name="tablecell" table:number-columns-spanned="2">
            <text:p text:style-name="tablealignleft">那所有的城邑，就是你們給那利未人的，是四十八座城邑，是它們和它們的郊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8    </text:p>
          </table:table-cell>
          <table:table-cell office:value-type="string" table:style-name="tablecell" table:number-columns-spanned="2">
            <text:p text:style-name="tablealignleft">且那些城邑，就是你們從以色列眾子的產業中給的，從那多的就加增，而從那少的就減少，各自按他地業的比例，就是他承受的，他要從他的諸城中給那利未人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5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Num 35:10   </text:p>
          </table:table-cell>
          <table:table-cell office:value-type="string" table:style-name="tablecell" table:number-columns-spanned="2">
            <text:p text:style-name="tablealignleft">「當要向以色列眾子講論，且對他們說：『當你們是越過那約但河往迦南地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1   </text:p>
          </table:table-cell>
          <table:table-cell office:value-type="string" table:style-name="tablecell" table:number-columns-spanned="2">
            <text:p text:style-name="tablealignleft">而你們要為你們使幾座城指定為避難之城，它們成為屬你們的，那殺人者即因誤犯成性命的擊殺者，他可逃避到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2   </text:p>
          </table:table-cell>
          <table:table-cell office:value-type="string" table:style-name="tablecell" table:number-columns-spanned="2">
            <text:p text:style-name="tablealignleft">而它們成為屬你們的那些城邑，為避難所，遠離贖回者〔意：報仇者〕，那殺人者就免死，直到他站在那會眾面前去審判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3   </text:p>
          </table:table-cell>
          <table:table-cell office:value-type="string" table:style-name="tablecell" table:number-columns-spanned="2">
            <text:p text:style-name="tablealignleft">而那些城邑，就是你們給的，是六座避難之城，它們要成為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4   </text:p>
          </table:table-cell>
          <table:table-cell office:value-type="string" table:style-name="tablecell" table:number-columns-spanned="2">
            <text:p text:style-name="tablealignleft">你們給三座城是在約但河對面〔河東地〕，而你們給三座城是在迦南地，它們都成為避難之城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5   </text:p>
          </table:table-cell>
          <table:table-cell office:value-type="string" table:style-name="tablecell" table:number-columns-spanned="2">
            <text:p text:style-name="tablealignleft">這些是為著以色列眾子與在你們中間的那寄居者和那外人，是六座城邑，為避難所，凡是因誤犯擊殺性命的，可逃避到那裡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6   </text:p>
          </table:table-cell>
          <table:table-cell office:value-type="string" table:style-name="tablecell" table:number-columns-spanned="2">
            <text:p text:style-name="tablealignleft">而倘若他用鐵器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7   </text:p>
          </table:table-cell>
          <table:table-cell office:value-type="string" table:style-name="tablecell" table:number-columns-spanned="2">
            <text:p text:style-name="tablealignleft">而倘若他用手中的石頭，就是他因它而死的，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8   </text:p>
          </table:table-cell>
          <table:table-cell office:value-type="string" table:style-name="tablecell" table:number-columns-spanned="2">
            <text:p text:style-name="tablealignleft">或者他用手中的木器，就是他因它而死的，擊打他，以致死亡，他是殺人者，那殺人者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19   </text:p>
          </table:table-cell>
          <table:table-cell office:value-type="string" table:style-name="tablecell" table:number-columns-spanned="2">
            <text:p text:style-name="tablealignleft">那血的贖回者他親自要治死那殺人者，當他一遇見他，他親自要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0   </text:p>
          </table:table-cell>
          <table:table-cell office:value-type="string" table:style-name="tablecell" table:number-columns-spanned="2">
            <text:p text:style-name="tablealignleft">而倘若他因恨推倒他，或以埋伏往他身上拋出物品，以致死亡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1   </text:p>
          </table:table-cell>
          <table:table-cell office:value-type="string" table:style-name="tablecell" table:number-columns-spanned="2">
            <text:p text:style-name="tablealignleft">或他因仇用手攻擊他，以致死亡，那擊打者務必治死——他是殺人者，那血的贖回者要治死那殺人者，當他一遇見他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2   </text:p>
          </table:table-cell>
          <table:table-cell office:value-type="string" table:style-name="tablecell" table:number-columns-spanned="2">
            <text:p text:style-name="tablealignleft">而倘若他是因偶然不因仇而推倒他，或不是埋伏而往他身上拋出任何物品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3   </text:p>
          </table:table-cell>
          <table:table-cell office:value-type="string" table:style-name="tablecell" table:number-columns-spanned="2">
            <text:p text:style-name="tablealignleft">或因未看見而用任何石頭，就是他因它而死的，且落在他身上，以致死亡，且他對於他〔死者〕不是仇敵，也未找到他的惡意；</text:p>
          </table:table-cell>
          <table:covered-table-cell/>
        </table:table-row>
        <table:table-row>
          <table:table-cell office:value-type="string" table:style-name="tablecell">
            <text:p text:style-name="tablealignleft">Num 35:24   </text:p>
          </table:table-cell>
          <table:table-cell office:value-type="string" table:style-name="tablecell" table:number-columns-spanned="2">
            <text:p text:style-name="tablealignleft">而那會眾要在那擊打者與那血的贖回者之間，按這些典章審判，</text:p>
          </table:table-cell>
          <table:covered-table-cell/>
        </table:table-row>
        <table:table-row>
          <table:table-cell office:value-type="string" table:style-name="tablecell">
            <text:p text:style-name="tablealignleft">Num 35:25   </text:p>
          </table:table-cell>
          <table:table-cell office:value-type="string" table:style-name="tablecell" table:number-columns-spanned="2">
            <text:p text:style-name="tablealignleft">且那會眾要從那血的贖回者手中救那殺人者，且那會眾要使他轉歸於他避難之城，就是他可逃避往那裡的，並居住在其中直到那大祭司死亡了，就是祂以聖油膏他的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6   </text:p>
          </table:table-cell>
          <table:table-cell office:value-type="string" table:style-name="tablecell" table:number-columns-spanned="2">
            <text:p text:style-name="tablealignleft">而倘若那殺人者的確走出了他避難之城的邊界，就是他逃避到那裡的；</text:p>
          </table:table-cell>
          <table:covered-table-cell/>
        </table:table-row>
        <table:table-row>
          <table:table-cell office:value-type="string" table:style-name="tablecell">
            <text:p text:style-name="tablealignleft">Num 35:27   </text:p>
          </table:table-cell>
          <table:table-cell office:value-type="string" table:style-name="tablecell" table:number-columns-spanned="2">
            <text:p text:style-name="tablealignleft">且那血的贖回者發現他在他避難之城的邊界外，且那血的贖回者擊殺那殺人者，血不在他身上〔意：無罪責〕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8   </text:p>
          </table:table-cell>
          <table:table-cell office:value-type="string" table:style-name="tablecell" table:number-columns-spanned="2">
            <text:p text:style-name="tablealignleft">因他可居住在他避難之城，直到那大祭司死亡了；且那大祭司死之後，那殺人者可歸回到他產業之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5:29   </text:p>
          </table:table-cell>
          <table:table-cell office:value-type="string" table:style-name="tablecell" table:number-columns-spanned="2">
            <text:p text:style-name="tablealignleft">而這些對於你們，要成為典章的律例，直到你們諸世代，在你們任何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0   </text:p>
          </table:table-cell>
          <table:table-cell office:value-type="string" table:style-name="tablecell" table:number-columns-spanned="2">
            <text:p text:style-name="tablealignleft">凡是擊殺性命者，按幾個見證人的口，要殺了那殺人者，然而一個見證者不可對性命為證而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1   </text:p>
          </table:table-cell>
          <table:table-cell office:value-type="string" table:style-name="tablecell" table:number-columns-spanned="2">
            <text:p text:style-name="tablealignleft">且你們不可取贖金，為那殺人者的性命，就是他是惡的以致要治死的；因他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2   </text:p>
          </table:table-cell>
          <table:table-cell office:value-type="string" table:style-name="tablecell" table:number-columns-spanned="2">
            <text:p text:style-name="tablealignleft">也不可取贖金，為逃避到他避難之城的，直到那祭司的死亡，才回去居住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3   </text:p>
          </table:table-cell>
          <table:table-cell office:value-type="string" table:style-name="tablecell" table:number-columns-spanned="2">
            <text:p text:style-name="tablealignleft">且你們不可玷污這地，就是你們在其中的，因那血，它自己會玷污這地；且為著這地，那血必不被遮蓋，那血，就是他流在其中的，除非用流他人血的血。</text:p>
          </table:table-cell>
          <table:covered-table-cell/>
        </table:table-row>
        <table:table-row>
          <table:table-cell office:value-type="string" table:style-name="tablecell">
            <text:p text:style-name="tablealignleft">Num 35:34   </text:p>
          </table:table-cell>
          <table:table-cell office:value-type="string" table:style-name="tablecell" table:number-columns-spanned="2">
            <text:p text:style-name="tablealignleft">也不可汙穢這地，就是你們居住其中的，也就是我親自永留其中的，因我、雅威，是永留在以色列眾子中間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6:1    </text:p>
          </table:table-cell>
          <table:table-cell office:value-type="string" table:style-name="tablecell" table:number-columns-spanned="2">
            <text:p text:style-name="tablealignleft">而屬約瑟眾子的親族、瑪拿西之子、瑪吉之子、基列眾子的親族，那父家的領袖近前來，且在摩西面前，與屬以色列眾子之眾父家領袖的被高舉者面前講論，</text:p>
          </table:table-cell>
          <table:covered-table-cell/>
        </table:table-row>
        <table:table-row>
          <table:table-cell office:value-type="string" table:style-name="tablecell">
            <text:p text:style-name="tablealignleft">Num 36:2    </text:p>
          </table:table-cell>
          <table:table-cell office:value-type="string" table:style-name="tablecell" table:number-columns-spanned="2">
            <text:p text:style-name="tablealignleft">且他們說：「雅威曾吩咐我主，要用籤賜這地，給以色列眾子為產業，且我主從雅威受吩咐，要賜我們弟兄西羅非哈的產業給他的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Num 36:3    </text:p>
          </table:table-cell>
          <table:table-cell office:value-type="string" table:style-name="tablecell" table:number-columns-spanned="2">
            <text:p text:style-name="tablealignleft">然而她們成為以色列眾子支派中眾子中的一位為妻子，就從他們父家的產業中減少他們的產業，並增加那支派的產業上，就是她們成為屬他們的，而從我們產業的籤中就減少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6:4    </text:p>
          </table:table-cell>
          <table:table-cell office:value-type="string" table:style-name="tablecell" table:number-columns-spanned="2">
            <text:p text:style-name="tablealignleft">但即使事情發生於以色列眾子的那禧年，而他們的產業仍舊增加在那支派的產業上，就是她們成為屬他們的，且從我們父家支派的產業中減少她們的產業了。」</text:p>
          </table:table-cell>
          <table:covered-table-cell/>
        </table:table-row>
        <table:table-row>
          <table:table-cell office:value-type="string" table:style-name="tablecell">
            <text:p text:style-name="tablealignleft">Num 36:5    </text:p>
          </table:table-cell>
          <table:table-cell office:value-type="string" table:style-name="tablecell" table:number-columns-spanned="2">
            <text:p text:style-name="tablealignleft">於是摩西依據雅威的口吩咐以色列眾子，說：「正如約瑟眾子支派講的，</text:p>
          </table:table-cell>
          <table:covered-table-cell/>
        </table:table-row>
        <table:table-row>
          <table:table-cell office:value-type="string" table:style-name="tablecell">
            <text:p text:style-name="tablealignleft">Num 36:6    </text:p>
          </table:table-cell>
          <table:table-cell office:value-type="string" table:style-name="tablecell" table:number-columns-spanned="2">
            <text:p text:style-name="tablealignleft">這是那話語，就是雅威吩咐西羅非哈的女兒們，說：『按他們眼中為美善的，她們成為妻子，只是要屬於他們父家支派的親族，她們成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6:7    </text:p>
          </table:table-cell>
          <table:table-cell office:value-type="string" table:style-name="tablecell" table:number-columns-spanned="2">
            <text:p text:style-name="tablealignleft">而以色列眾子的產業就不會從一支派轉移到那支派，因各人在他父家支派的產業上，以色列眾子都要緊緊黏住。</text:p>
          </table:table-cell>
          <table:covered-table-cell/>
        </table:table-row>
        <table:table-row>
          <table:table-cell office:value-type="string" table:style-name="tablecell">
            <text:p text:style-name="tablealignleft">Num 36:8    </text:p>
          </table:table-cell>
          <table:table-cell office:value-type="string" table:style-name="tablecell" table:number-columns-spanned="2">
            <text:p text:style-name="tablealignleft">且從以色列眾子的支派中任何女兒是繼承產業的，她們要從她父家支派的親族中的一位，成為妻子，以致以色列眾子各人承繼他父家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Num 36:9    </text:p>
          </table:table-cell>
          <table:table-cell office:value-type="string" table:style-name="tablecell" table:number-columns-spanned="2">
            <text:p text:style-name="tablealignleft">而產業就不會從一支派轉移到另一支派，因各人在他的產業上，以色列眾子的支派都要緊緊黏住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36:10   </text:p>
          </table:table-cell>
          <table:table-cell office:value-type="string" table:style-name="tablecell" table:number-columns-spanned="2">
            <text:p text:style-name="tablealignleft">正如雅威吩咐摩西的，西羅非哈的女兒們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1   </text:p>
          </table:table-cell>
          <table:table-cell office:value-type="string" table:style-name="tablecell" table:number-columns-spanned="2">
            <text:p text:style-name="tablealignleft">而西羅非哈女兒們：瑪拉、得撒、曷拉、密迦、挪阿都成為屬她們叔伯的眾子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2   </text:p>
          </table:table-cell>
          <table:table-cell office:value-type="string" table:style-name="tablecell" table:number-columns-spanned="2">
            <text:p text:style-name="tablealignleft">從約瑟之子、瑪拿西眾子的親族中，她們成為妻子，且她們的產業就成為在她們父家親族的支派上。</text:p>
          </table:table-cell>
          <table:covered-table-cell/>
        </table:table-row>
        <table:table-row>
          <table:table-cell office:value-type="string" table:style-name="tablecell">
            <text:p text:style-name="tablealignleft">Num 36:13   </text:p>
          </table:table-cell>
          <table:table-cell office:value-type="string" table:style-name="tablecell" table:number-columns-spanned="2">
            <text:p text:style-name="tablealignleft">這些是那些誡命和那些典章，就是雅威藉摩西的手，在摩押平原、約但河邊、耶利哥對面，吩咐以色列眾子。</text:p>
          </table:table-cell>
          <table:covered-table-cell/>
        </table:table-row>
      </table:table>
      <text:h text:style-name="Heading_20_2" text:outline-level="2"><text:bookmark-start text:name="__RefHeading___註解_2"/><text:bookmark-start text:name="註解"/>註解<text:bookmark-end text:name="__RefHeading___註解_2"/><text:bookmark-end text:name="註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57:36</meta:creation-date>
    <dc:creator>Generated</dc:creator>
    <dc:date>2026-06-17T03::57:36</dc:date>
    <dc:language>en-US</dc:language>
    <meta:editing-cycles>1</meta:editing-cycles>
    <meta:editing-duration>PT0S</meta:editing-duration>
    <dc:title>version:yhb:num</dc:title>
  </office:meta>
</office:document-meta>
</file>