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mic"/><text:bookmark-start text:name="__RefHeading___彌迦書_1"/><text:bookmark-start text:name="彌迦書"/>《彌迦書》<text:bookmark-end text:name="__RefHeading___彌迦書_1"/><text:bookmark-end text:name="彌迦書"/></text:h>
      <text:p text:style-name="Text_20_body">〔譯者說明：本譯文實屬拋磚引玉之作，離完全無誤之境尚遠，若讀者發現任問題，請不吝賜教。受限於譯者的造詣，以下譯文可能存在準確性方面的問題，原則上僅供聖經原文愛好者討論參考之用。並且歡迎每一位基督的門徒，一同加入學習閱讀原文聖經的行列中，好讓雅威的真理益發顯明，迷惑及誤解更加退散。〕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ic 1:1     </text:p>
          </table:table-cell>
          <table:table-cell office:value-type="string" table:style-name="tablecell" table:number-columns-spanned="2">
            <text:p text:style-name="tablealignleft">雅威的話語，就是臨到了摩利沙人彌迦的，當猶大王約坦、亞哈斯、希西家的日子，就是他看見了關於撒瑪利亞和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2     </text:p>
          </table:table-cell>
          <table:table-cell office:value-type="string" table:style-name="tablecell" table:number-columns-spanned="2">
            <text:p text:style-name="tablealignleft">萬民哪，你們都要聽！地和其上所充滿的，要側耳傾聽！且我主雅威從祂的聖殿，將要在你們之中成為一個見證者。</text:p>
          </table:table-cell>
          <table:covered-table-cell/>
        </table:table-row>
        <table:table-row>
          <table:table-cell office:value-type="string" table:style-name="tablecell">
            <text:p text:style-name="tablealignleft">Mic 1:3     </text:p>
          </table:table-cell>
          <table:table-cell office:value-type="string" table:style-name="tablecell" table:number-columns-spanned="2">
            <text:p text:style-name="tablealignleft">因為看哪，雅威從祂的居所出來，緊接著降臨、緊接著踩踏在地的高處（邱壇）之上。</text:p>
          </table:table-cell>
          <table:covered-table-cell/>
        </table:table-row>
        <table:table-row>
          <table:table-cell office:value-type="string" table:style-name="tablecell">
            <text:p text:style-name="tablealignleft">Mic 1:4     </text:p>
          </table:table-cell>
          <table:table-cell office:value-type="string" table:style-name="tablecell" table:number-columns-spanned="2">
            <text:p text:style-name="tablealignleft">緊接著那眾山在祂之下消融，且那諸谷將自己崩裂，如那蠟在火面前，如眾水被倒出在山坡之中。</text:p>
          </table:table-cell>
          <table:covered-table-cell/>
        </table:table-row>
        <table:table-row>
          <table:table-cell office:value-type="string" table:style-name="tablecell">
            <text:p text:style-name="tablealignleft">Mic 1:5     </text:p>
          </table:table-cell>
          <table:table-cell office:value-type="string" table:style-name="tablecell" table:number-columns-spanned="2">
            <text:p text:style-name="tablealignleft">這全部都在於雅各的過犯，且在於以色列家的罪惡。雅各的過犯是什麼？豈不是撒瑪利亞嗎？且猶大的高處（邱壇）是什麼？豈不是耶路撒冷嗎？</text:p>
          </table:table-cell>
          <table:covered-table-cell/>
        </table:table-row>
        <table:table-row>
          <table:table-cell office:value-type="string" table:style-name="tablecell">
            <text:p text:style-name="tablealignleft">Mic 1:6     </text:p>
          </table:table-cell>
          <table:table-cell office:value-type="string" table:style-name="tablecell" table:number-columns-spanned="2">
            <text:p text:style-name="tablealignleft">緊接著我放置撒瑪利亞成為那田野的廢墟，作為葡萄的栽種；緊接著我使她的石頭倒在那谷中，且我將揭露她的根基，</text:p>
          </table:table-cell>
          <table:covered-table-cell/>
        </table:table-row>
        <table:table-row>
          <table:table-cell office:value-type="string" table:style-name="tablecell">
            <text:p text:style-name="tablealignleft">Mic 1:7     </text:p>
          </table:table-cell>
          <table:table-cell office:value-type="string" table:style-name="tablecell" table:number-columns-spanned="2">
            <text:p text:style-name="tablealignleft">且她全部的偶像［複陽］將被打碎，且她全部的妓女雇價將被火燒；且她全部的偶像我將放置荒廢，因為從行淫的妓女雇價她召聚了，且直到（日後）他們將回轉為行淫的妓女雇價。</text:p>
          </table:table-cell>
          <table:covered-table-cell/>
        </table:table-row>
        <table:table-row>
          <table:table-cell office:value-type="string" table:style-name="tablecell">
            <text:p text:style-name="tablealignleft">Mic 1:8     </text:p>
          </table:table-cell>
          <table:table-cell office:value-type="string" table:style-name="tablecell">
            <text:p text:style-name="tablealignleft">對此，我要哀哭且哀號，我要赤腳且裸身行走；我將要呼號如狗狼，哀鳴如貓頭鷹［或駝鳥］的女兒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彌1:8 「貓頭鷹」：又名「鴞」ㄒㄧㄠ xiao。］</text:p></text:note-body></text:note></text:p>
          </table:table-cell>
        </table:table-row>
        <table:table-row>
          <table:table-cell office:value-type="string" table:style-name="tablecell">
            <text:p text:style-name="tablealignleft">Mic 1:9     </text:p>
          </table:table-cell>
          <table:table-cell office:value-type="string" table:style-name="tablecell" table:number-columns-spanned="2">
            <text:p text:style-name="tablealignleft">因為她受致命的傷害，因為她進來了，直到猶大，他碰觸了我百姓的城門，直到耶路撒冷。</text:p>
          </table:table-cell>
          <table:covered-table-cell/>
        </table:table-row>
        <table:table-row>
          <table:table-cell office:value-type="string" table:style-name="tablecell">
            <text:p text:style-name="tablealignleft">Mic 1:10    </text:p>
          </table:table-cell>
          <table:table-cell office:value-type="string" table:style-name="tablecell" table:number-columns-spanned="2">
            <text:p text:style-name="tablealignleft">你們不要在迦特宣揚去哭泣，你們不要哭泣，妳要［或譯我］在伯·亞弗拉［塵土之家］的灰塵中翻滾。</text:p>
          </table:table-cell>
          <table:covered-table-cell/>
        </table:table-row>
        <table:table-row>
          <table:table-cell office:value-type="string" table:style-name="tablecell" table:number-columns-spanned="3">
            <text:p text:style-name="tablealignleft">Mic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Mic 7:20 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7::11:24</meta:creation-date>
    <dc:creator>Generated</dc:creator>
    <dc:date>2026-07-22T07::11:24</dc:date>
    <dc:language>en-US</dc:language>
    <meta:editing-cycles>1</meta:editing-cycles>
    <meta:editing-duration>PT0S</meta:editing-duration>
    <dc:title>version:yhb:mic</dc:title>
  </office:meta>
</office:document-meta>
</file>