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uk"/><text:bookmark-start text:name="__RefHeading___路加福音_1"/><text:bookmark-start text:name="路加福音"/>路加福音<text:bookmark-end text:name="__RefHeading___路加福音_1"/><text:bookmark-end text:name="路加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1     </text:p>
          </table:table-cell>
          <table:table-cell office:value-type="string" table:style-name="tablecell" table:number-columns-spanned="2">
            <text:p text:style-name="tablealignleft">既然真的有許多人曾著手，去再次依序排好事情的陳述，是有關於在我們中間，確曾完成過的事實，</text:p>
          </table:table-cell>
          <table:covered-table-cell/>
        </table:table-row>
        <table:table-row>
          <table:table-cell office:value-type="string" table:style-name="tablecell">
            <text:p text:style-name="tablealignleft">Luk 1:2     </text:p>
          </table:table-cell>
          <table:table-cell office:value-type="string" table:style-name="tablecell" table:number-columns-spanned="2">
            <text:p text:style-name="tablealignleft">正如那些從起初，已成為這話語的目擊者和僕役者，曾交付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3     </text:p>
          </table:table-cell>
          <table:table-cell office:value-type="string" table:style-name="tablecell" table:number-columns-spanned="2">
            <text:p text:style-name="tablealignleft">並且在我看來，既已從起始詳確地追究後，就相繼地寫給你，提阿非羅大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:4     </text:p>
          </table:table-cell>
          <table:table-cell office:value-type="string" table:style-name="tablecell" table:number-columns-spanned="2">
            <text:p text:style-name="tablealignleft">為要你能夠驗知關於你受教的話語的確實性。</text:p>
          </table:table-cell>
          <table:covered-table-cell/>
        </table:table-row>
        <table:table-row>
          <table:table-cell office:value-type="string" table:style-name="tablecell">
            <text:p text:style-name="tablealignleft">Luk 1:5     </text:p>
          </table:table-cell>
          <table:table-cell office:value-type="string" table:style-name="tablecell" table:number-columns-spanned="2">
            <text:p text:style-name="tablealignleft">事情發生於猶大王希律的那些日子裏，有一位祭司名為撒迦利亞，是出自亞比亞班次的，且他的妻子是出自亞倫的女兒，而她的名為以利沙伯。</text:p>
          </table:table-cell>
          <table:covered-table-cell/>
        </table:table-row>
        <table:table-row>
          <table:table-cell office:value-type="string" table:style-name="tablecell">
            <text:p text:style-name="tablealignleft">Luk 1:6     </text:p>
          </table:table-cell>
          <table:table-cell office:value-type="string" table:style-name="tablecell" table:number-columns-spanned="2">
            <text:p text:style-name="tablealignleft">然而他們二人在那神面前一直是義人，因行走在主的一切誡命和律例中，沒有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7     </text:p>
          </table:table-cell>
          <table:table-cell office:value-type="string" table:style-name="tablecell" table:number-columns-spanned="2">
            <text:p text:style-name="tablealignleft">且孩子一直沒有給他們，按照以利沙伯樣子一直是不孕的，又二人在他們的那些日子中，已經是向前走得很遠了（年紀老邁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8     </text:p>
          </table:table-cell>
          <table:table-cell office:value-type="string" table:style-name="tablecell" table:number-columns-spanned="2">
            <text:p text:style-name="tablealignleft">然而，事情發生在他按他班次的次序，在那神面前去供祭司職份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  <table:table-row>
          <table:table-cell office:value-type="string" table:style-name="tablecell">
            <text:p text:style-name="tablealignleft">Luk 1:12    </text:p>
          </table:table-cell>
          <table:table-cell office:value-type="string" table:style-name="tablecell" table:number-columns-spanned="2">
            <text:p text:style-name="tablealignleft">而撒迦利亞看見後，就被刺激而心神迷亂，且懼怕臨到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:13    </text:p>
          </table:table-cell>
          <table:table-cell office:value-type="string" table:style-name="tablecell" table:number-columns-spanned="2">
            <text:p text:style-name="tablealignleft">然而那使者對他說：「不要再害怕，撒迦利亞，由於你的那祈求已蒙垂聽，且你的那妻子以利沙伯，將要生一個兒子給你，且你要稱呼他的名為約翰。</text:p>
          </table:table-cell>
          <table:covered-table-cell/>
        </table:table-row>
        <table:table-row>
          <table:table-cell office:value-type="string" table:style-name="tablecell">
            <text:p text:style-name="tablealignleft">Luk 1:14    </text:p>
          </table:table-cell>
          <table:table-cell office:value-type="string" table:style-name="tablecell" table:number-columns-spanned="2">
            <text:p text:style-name="tablealignleft">且歡喜和快樂將是給你，且許多人因他的那出生將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:15    </text:p>
          </table:table-cell>
          <table:table-cell office:value-type="string" table:style-name="tablecell" table:number-columns-spanned="2">
            <text:p text:style-name="tablealignleft">因為他在主的面前將是大的，且淡酒和濃酒他決不可喝，且他將被聖靈充滿，當他尚在母腹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:16    </text:p>
          </table:table-cell>
          <table:table-cell office:value-type="string" table:style-name="tablecell" table:number-columns-spanned="2">
            <text:p text:style-name="tablealignleft">且他將使以色列許多的子孫，轉向主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17    </text:p>
          </table:table-cell>
          <table:table-cell office:value-type="string" table:style-name="tablecell" table:number-columns-spanned="2">
            <text:p text:style-name="tablealignleft">且他將在他前頭先行，用以利亞的靈和能力，使眾父的心轉向兒女，使不信者轉回在義人的理解力上，預備早已被準備齊全的百姓歸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8    </text:p>
          </table:table-cell>
          <table:table-cell office:value-type="string" table:style-name="tablecell" table:number-columns-spanned="2">
            <text:p text:style-name="tablealignleft">而撒迦利亞對那使者說：「憑著什麼我將驗知這事呢？因為我現在是年老的，且我的那妻子早已走得很遠了（年紀老邁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9    </text:p>
          </table:table-cell>
          <table:table-cell office:value-type="string" table:style-name="tablecell" table:number-columns-spanned="2">
            <text:p text:style-name="tablealignleft">那使者回應，對他說：「我是加百列，那早先站在那神面前的，而我被差遣對你講論，並親自報這些好消息給你；</text:p>
          </table:table-cell>
          <table:covered-table-cell/>
        </table:table-row>
        <table:table-row>
          <table:table-cell office:value-type="string" table:style-name="tablecell">
            <text:p text:style-name="tablealignleft">Luk 1:20    </text:p>
          </table:table-cell>
          <table:table-cell office:value-type="string" table:style-name="tablecell" table:number-columns-spanned="2">
            <text:p text:style-name="tablealignleft">且看啊！你將要保持沉默，並持續不能去講論，直到可以發生這些事的日子，只因你不相信我的那些話語，它們到了它們的時候，將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1    </text:p>
          </table:table-cell>
          <table:table-cell office:value-type="string" table:style-name="tablecell" table:number-columns-spanned="2">
            <text:p text:style-name="tablealignleft">而那百姓一直是期盼著那撒迦利亞，且在那聖殿裏，他們對他在那耽延中一直感到希奇。</text:p>
          </table:table-cell>
          <table:covered-table-cell/>
        </table:table-row>
        <table:table-row>
          <table:table-cell office:value-type="string" table:style-name="tablecell">
            <text:p text:style-name="tablealignleft">Luk 1:22    </text:p>
          </table:table-cell>
          <table:table-cell office:value-type="string" table:style-name="tablecell" table:number-columns-spanned="2">
            <text:p text:style-name="tablealignleft">然而當他出來後，一直不能向他們講論，而他們就驗知：「他已在那聖殿裏看見異象，且他一直向他們用動作示意，且始終還是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23    </text:p>
          </table:table-cell>
          <table:table-cell office:value-type="string" table:style-name="tablecell" table:number-columns-spanned="2">
            <text:p text:style-name="tablealignleft">而事情發生在當他服侍的那些日子被滿足，他回到他的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24    </text:p>
          </table:table-cell>
          <table:table-cell office:value-type="string" table:style-name="tablecell" table:number-columns-spanned="2">
            <text:p text:style-name="tablealignleft">然而在這些日子之後，以利沙伯，他的妻子懷孕了，且一直完全隱藏住自己五個月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25    </text:p>
          </table:table-cell>
          <table:table-cell office:value-type="string" table:style-name="tablecell" table:number-columns-spanned="2">
            <text:p text:style-name="tablealignleft">「主在這些垂顧的日子裏，早已這樣地待我，為除去我在人間的恥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6    </text:p>
          </table:table-cell>
          <table:table-cell office:value-type="string" table:style-name="tablecell" table:number-columns-spanned="2">
            <text:p text:style-name="tablealignleft">然而在那第六個月，那使者加百列，從那神被差遣到加利利的一座城，名為拿撒勒，</text:p>
          </table:table-cell>
          <table:covered-table-cell/>
        </table:table-row>
        <table:table-row>
          <table:table-cell office:value-type="string" table:style-name="tablecell">
            <text:p text:style-name="tablealignleft">Luk 1:27    </text:p>
          </table:table-cell>
          <table:table-cell office:value-type="string" table:style-name="tablecell" table:number-columns-spanned="2">
            <text:p text:style-name="tablealignleft">到一個童女那裏，是早已被許配一個男人，那名為約瑟，是屬大衛家，那童女名為馬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28    </text:p>
          </table:table-cell>
          <table:table-cell office:value-type="string" table:style-name="tablecell" table:number-columns-spanned="2">
            <text:p text:style-name="tablealignleft">且使者進去後對她說：「當不住地高興，蒙恩典的！那主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9    </text:p>
          </table:table-cell>
          <table:table-cell office:value-type="string" table:style-name="tablecell" table:number-columns-spanned="2">
            <text:p text:style-name="tablealignleft">然而她因這話語就完全被刺激而心神迷亂，且反覆思想這樣問安是什麼樣的？</text:p>
          </table:table-cell>
          <table:covered-table-cell/>
        </table:table-row>
        <table:table-row>
          <table:table-cell office:value-type="string" table:style-name="tablecell">
            <text:p text:style-name="tablealignleft">Luk 1:30    </text:p>
          </table:table-cell>
          <table:table-cell office:value-type="string" table:style-name="tablecell" table:number-columns-spanned="2">
            <text:p text:style-name="tablealignleft">而那使者對她說：「不要再害怕，馬利亞，因為你已在那神面前找到恩典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1    </text:p>
          </table:table-cell>
          <table:table-cell office:value-type="string" table:style-name="tablecell" table:number-columns-spanned="2">
            <text:p text:style-name="tablealignleft">且看啊！妳將在腹中受孕，並將生一兒子，而妳將要稱呼他名為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1:32    </text:p>
          </table:table-cell>
          <table:table-cell office:value-type="string" table:style-name="tablecell" table:number-columns-spanned="2">
            <text:p text:style-name="tablealignleft">這位將是為大的，且是將被稱為至高者的兒子，而主那神將賜他的父大衛的寶座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:33    </text:p>
          </table:table-cell>
          <table:table-cell office:value-type="string" table:style-name="tablecell" table:number-columns-spanned="2">
            <text:p text:style-name="tablealignleft">且他將掌管那雅各的家直到永久，且他的那國將沒有終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4    </text:p>
          </table:table-cell>
          <table:table-cell office:value-type="string" table:style-name="tablecell" table:number-columns-spanned="2">
            <text:p text:style-name="tablealignleft">然而馬利亞對那使者說：「怎麼有這事呢？因我尚未認識一個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5    </text:p>
          </table:table-cell>
          <table:table-cell office:value-type="string" table:style-name="tablecell" table:number-columns-spanned="2">
            <text:p text:style-name="tablealignleft">而那使者回應她說：「聖靈將臨到你身上，且至高者的能力將蔭態你，故此，那所被生的聖者也將被稱為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36    </text:p>
          </table:table-cell>
          <table:table-cell office:value-type="string" table:style-name="tablecell" table:number-columns-spanned="2">
            <text:p text:style-name="tablealignleft">且看啊！以利沙伯，你的親屬，她也早已懷孕一個男孩，在她的老年時，且對她而言，即那被稱為不孕的，這是六個月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7    </text:p>
          </table:table-cell>
          <table:table-cell office:value-type="string" table:style-name="tablecell" table:number-columns-spanned="2">
            <text:p text:style-name="tablealignleft">因為一切話出於那神，將沒有不可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8    </text:p>
          </table:table-cell>
          <table:table-cell office:value-type="string" table:style-name="tablecell" table:number-columns-spanned="2">
            <text:p text:style-name="tablealignleft">然而馬利亞說：「看啊！（我是）主的婢女，願按照你的那話成就在我身上。」那使者就離開她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9    </text:p>
          </table:table-cell>
          <table:table-cell office:value-type="string" table:style-name="tablecell" table:number-columns-spanned="2">
            <text:p text:style-name="tablealignleft">然而，在這些日子裏，馬利亞起身後，急切地去到那山地，到猶大的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Luk 1:40    </text:p>
          </table:table-cell>
          <table:table-cell office:value-type="string" table:style-name="tablecell" table:number-columns-spanned="2">
            <text:p text:style-name="tablealignleft">且進入那撒迦利亞的家中，且向以利沙伯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:41    </text:p>
          </table:table-cell>
          <table:table-cell office:value-type="string" table:style-name="tablecell" table:number-columns-spanned="2">
            <text:p text:style-name="tablealignleft">而事情發生於當以利沙伯聽見馬利亞的問安時，且以利沙伯被聖靈充滿，</text:p>
          </table:table-cell>
          <table:covered-table-cell/>
        </table:table-row>
        <table:table-row>
          <table:table-cell office:value-type="string" table:style-name="tablecell">
            <text:p text:style-name="tablealignleft">Luk 1:42    </text:p>
          </table:table-cell>
          <table:table-cell office:value-type="string" table:style-name="tablecell" table:number-columns-spanned="2">
            <text:p text:style-name="tablealignleft">且她以大的呼喊歡呼又說：「在婦人中你是蒙福的，且你腹中的那果子是蒙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43    </text:p>
          </table:table-cell>
          <table:table-cell office:value-type="string" table:style-name="tablecell" table:number-columns-spanned="2">
            <text:p text:style-name="tablealignleft">且這事為何發生在我身上？以致我主的母親可以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4    </text:p>
          </table:table-cell>
          <table:table-cell office:value-type="string" table:style-name="tablecell" table:number-columns-spanned="2">
            <text:p text:style-name="tablealignleft">因為看啊！當你那問安的聲音發出入我的雙耳，那在我腹中的嬰孩在歡樂中跳躍。</text:p>
          </table:table-cell>
          <table:covered-table-cell/>
        </table:table-row>
        <table:table-row>
          <table:table-cell office:value-type="string" table:style-name="tablecell">
            <text:p text:style-name="tablealignleft">Luk 1:45    </text:p>
          </table:table-cell>
          <table:table-cell office:value-type="string" table:style-name="tablecell" table:number-columns-spanned="2">
            <text:p text:style-name="tablealignleft">且這相信的女子是有福的，因為出於主對她已講論的眾事，將是應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46    </text:p>
          </table:table-cell>
          <table:table-cell office:value-type="string" table:style-name="tablecell" table:number-columns-spanned="2">
            <text:p text:style-name="tablealignleft">而馬利亞說：「我的那魂，不住地尊那主為大，</text:p>
          </table:table-cell>
          <table:covered-table-cell/>
        </table:table-row>
        <table:table-row>
          <table:table-cell office:value-type="string" table:style-name="tablecell">
            <text:p text:style-name="tablealignleft">Luk 1:47    </text:p>
          </table:table-cell>
          <table:table-cell office:value-type="string" table:style-name="tablecell" table:number-columns-spanned="2">
            <text:p text:style-name="tablealignleft">我的那靈，已以那神我的拯救者為歡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48    </text:p>
          </table:table-cell>
          <table:table-cell office:value-type="string" table:style-name="tablecell" table:number-columns-spanned="2">
            <text:p text:style-name="tablealignleft">因為祂已在祂婢女的卑微上看顧了；因為看啊！從這現在起，所有的諸世代將稱我有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9    </text:p>
          </table:table-cell>
          <table:table-cell office:value-type="string" table:style-name="tablecell" table:number-columns-spanned="2">
            <text:p text:style-name="tablealignleft">因為那有能者已為我成就大事，且祂的名為聖。</text:p>
          </table:table-cell>
          <table:covered-table-cell/>
        </table:table-row>
        <table:table-row>
          <table:table-cell office:value-type="string" table:style-name="tablecell">
            <text:p text:style-name="tablealignleft">Luk 1:50    </text:p>
          </table:table-cell>
          <table:table-cell office:value-type="string" table:style-name="tablecell" table:number-columns-spanned="2">
            <text:p text:style-name="tablealignleft">且祂的那憐憫歸給那些持續敬畏祂者，直到眾世代又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uk 1:51    </text:p>
          </table:table-cell>
          <table:table-cell office:value-type="string" table:style-name="tablecell" table:number-columns-spanned="2">
            <text:p text:style-name="tablealignleft">祂已用祂的膀臂施從權能，祂已用他們心的思考力，趕散諸傲慢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2    </text:p>
          </table:table-cell>
          <table:table-cell office:value-type="string" table:style-name="tablecell" table:number-columns-spanned="2">
            <text:p text:style-name="tablealignleft">祂已從寶座上廢黜有能者，又已升高卑微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3    </text:p>
          </table:table-cell>
          <table:table-cell office:value-type="string" table:style-name="tablecell" table:number-columns-spanned="2">
            <text:p text:style-name="tablealignleft">祂已用諸美物滿足持續飢餓的，又已空空地送走持續富足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54    </text:p>
          </table:table-cell>
          <table:table-cell office:value-type="string" table:style-name="tablecell" table:number-columns-spanned="2">
            <text:p text:style-name="tablealignleft">祂已幫助以色列祂的僕人，為記念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:55    </text:p>
          </table:table-cell>
          <table:table-cell office:value-type="string" table:style-name="tablecell" table:number-columns-spanned="2">
            <text:p text:style-name="tablealignleft">是按照祂對我們的列祖已講論的，就是對那亞伯拉罕他的那後裔，直到那永遠。</text:p>
          </table:table-cell>
          <table:covered-table-cell/>
        </table:table-row>
        <table:table-row>
          <table:table-cell office:value-type="string" table:style-name="tablecell">
            <text:p text:style-name="tablealignleft">Luk 1:56    </text:p>
          </table:table-cell>
          <table:table-cell office:value-type="string" table:style-name="tablecell" table:number-columns-spanned="2">
            <text:p text:style-name="tablealignleft">然而，馬利亞同她住了約三個月，且回到她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:57    </text:p>
          </table:table-cell>
          <table:table-cell office:value-type="string" table:style-name="tablecell" table:number-columns-spanned="2">
            <text:p text:style-name="tablealignleft">然而，以利沙伯她的生產的時候被滿足了，而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58    </text:p>
          </table:table-cell>
          <table:table-cell office:value-type="string" table:style-name="tablecell" table:number-columns-spanned="2">
            <text:p text:style-name="tablealignleft">且那鄰里和她的那親屬聽見：「主在她中間高舉祂的憐憫。」又和她持續一同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59    </text:p>
          </table:table-cell>
          <table:table-cell office:value-type="string" table:style-name="tablecell" table:number-columns-spanned="2">
            <text:p text:style-name="tablealignleft">而事情發生在第八日，他們來給那孩子行割禮，又按他父親的名字稱呼他撒迦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0    </text:p>
          </table:table-cell>
          <table:table-cell office:value-type="string" table:style-name="tablecell" table:number-columns-spanned="2">
            <text:p text:style-name="tablealignleft">而他的母親回應說：「不，反要將被稱為約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1    </text:p>
          </table:table-cell>
          <table:table-cell office:value-type="string" table:style-name="tablecell" table:number-columns-spanned="2">
            <text:p text:style-name="tablealignleft">而他們對她說：「從你親屬中，沒有一人是稱呼這個名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2    </text:p>
          </table:table-cell>
          <table:table-cell office:value-type="string" table:style-name="tablecell" table:number-columns-spanned="2">
            <text:p text:style-name="tablealignleft">然而他們不住地向他的父親示意：「他願意稱呼他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:63    </text:p>
          </table:table-cell>
          <table:table-cell office:value-type="string" table:style-name="tablecell" table:number-columns-spanned="2">
            <text:p text:style-name="tablealignleft">而他要了一個子木板後，寫上說：「他的名字是約翰。」眾人都希奇！</text:p>
          </table:table-cell>
          <table:covered-table-cell/>
        </table:table-row>
        <table:table-row>
          <table:table-cell office:value-type="string" table:style-name="tablecell">
            <text:p text:style-name="tablealignleft">Luk 1:64    </text:p>
          </table:table-cell>
          <table:table-cell office:value-type="string" table:style-name="tablecell" table:number-columns-spanned="2">
            <text:p text:style-name="tablealignleft">然而他的那口立時打開了，且他的那舌也開了，並且不住地稱頌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5    </text:p>
          </table:table-cell>
          <table:table-cell office:value-type="string" table:style-name="tablecell" table:number-columns-spanned="2">
            <text:p text:style-name="tablealignleft">而生發出所有的敬畏，臨到那些居住在他們四圍的人，且在全猶大山地，這一切的事不斷地被交談。</text:p>
          </table:table-cell>
          <table:covered-table-cell/>
        </table:table-row>
        <table:table-row>
          <table:table-cell office:value-type="string" table:style-name="tablecell">
            <text:p text:style-name="tablealignleft">Luk 1:66    </text:p>
          </table:table-cell>
          <table:table-cell office:value-type="string" table:style-name="tablecell" table:number-columns-spanned="2">
            <text:p text:style-name="tablealignleft">且那些所有聽見者都存放在他們的心中，說：「那麼，這孩子將要是如何？又既然主的手先前一直是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7    </text:p>
          </table:table-cell>
          <table:table-cell office:value-type="string" table:style-name="tablecell" table:number-columns-spanned="2">
            <text:p text:style-name="tablealignleft">而撒迦利亞，他的父親，被聖靈充滿且預言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68    </text:p>
          </table:table-cell>
          <table:table-cell office:value-type="string" table:style-name="tablecell" table:number-columns-spanned="2">
            <text:p text:style-name="tablealignleft">「主那以色列的神，是可頌讚的，因為祂已看顧，並施行救贖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69    </text:p>
          </table:table-cell>
          <table:table-cell office:value-type="string" table:style-name="tablecell" table:number-columns-spanned="2">
            <text:p text:style-name="tablealignleft">且為我們，在祂僕人大衛的家中，興起了救恩的角，</text:p>
          </table:table-cell>
          <table:covered-table-cell/>
        </table:table-row>
        <table:table-row>
          <table:table-cell office:value-type="string" table:style-name="tablecell">
            <text:p text:style-name="tablealignleft">Luk 1:70    </text:p>
          </table:table-cell>
          <table:table-cell office:value-type="string" table:style-name="tablecell" table:number-columns-spanned="2">
            <text:p text:style-name="tablealignleft">按照祂透過那些聖者的口，即祂眾先知的口，自古以來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1    </text:p>
          </table:table-cell>
          <table:table-cell office:value-type="string" table:style-name="tablecell" table:number-columns-spanned="2">
            <text:p text:style-name="tablealignleft">脫離我們的眾仇敵，和一切恨惡我們者的手之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1:72    </text:p>
          </table:table-cell>
          <table:table-cell office:value-type="string" table:style-name="tablecell" table:number-columns-spanned="2">
            <text:p text:style-name="tablealignleft">在我們的列祖中間去施行憐憫，並記念祂的聖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3    </text:p>
          </table:table-cell>
          <table:table-cell office:value-type="string" table:style-name="tablecell" table:number-columns-spanned="2">
            <text:p text:style-name="tablealignleft">就是祂向亞伯拉罕我們的那父所起誓的誓言，那賜給我們的（誓言），</text:p>
          </table:table-cell>
          <table:covered-table-cell/>
        </table:table-row>
        <table:table-row>
          <table:table-cell office:value-type="string" table:style-name="tablecell">
            <text:p text:style-name="tablealignleft">Luk 1:74    </text:p>
          </table:table-cell>
          <table:table-cell office:value-type="string" table:style-name="tablecell" table:number-columns-spanned="2">
            <text:p text:style-name="tablealignleft">為要既從仇敵的手中被救援後，毫不懼怕地事奉祂，</text:p>
          </table:table-cell>
          <table:covered-table-cell/>
        </table:table-row>
        <table:table-row>
          <table:table-cell office:value-type="string" table:style-name="tablecell">
            <text:p text:style-name="tablealignleft">Luk 1:75    </text:p>
          </table:table-cell>
          <table:table-cell office:value-type="string" table:style-name="tablecell" table:number-columns-spanned="2">
            <text:p text:style-name="tablealignleft">是用堅貞和公義，在祂面前，以我們所有的日子（事奉祂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76    </text:p>
          </table:table-cell>
          <table:table-cell office:value-type="string" table:style-name="tablecell" table:number-columns-spanned="2">
            <text:p text:style-name="tablealignleft">而你，孩子啊！將被稱為至高者的先知，因為你將要先行在主的面前，去預備好他的眾路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7    </text:p>
          </table:table-cell>
          <table:table-cell office:value-type="string" table:style-name="tablecell" table:number-columns-spanned="2">
            <text:p text:style-name="tablealignleft">去把那所賜救恩的知識，藉他們眾罪的赦免，歸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78    </text:p>
          </table:table-cell>
          <table:table-cell office:value-type="string" table:style-name="tablecell" table:number-columns-spanned="2">
            <text:p text:style-name="tablealignleft">是因我們神憐憫的諸心腸緣故，為此，旭日從高處將看顧我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9    </text:p>
          </table:table-cell>
          <table:table-cell office:value-type="string" table:style-name="tablecell" table:number-columns-spanned="2">
            <text:p text:style-name="tablealignleft">要照亮那些一直坐在黑暗和死的陰影之中的人，以致去引導我們的雙腳，到平安的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80    </text:p>
          </table:table-cell>
          <table:table-cell office:value-type="string" table:style-name="tablecell" table:number-columns-spanned="2">
            <text:p text:style-name="tablealignleft">然而，那孩子漸漸長大，且靈變為剛強，且他一直是在那些曠野裏，直到他向那以色列顯現的諸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:1     </text:p>
          </table:table-cell>
          <table:table-cell office:value-type="string" table:style-name="tablecell" table:number-columns-spanned="2">
            <text:p text:style-name="tablealignleft">然而事情發生在那些日子裏，一道公開的諭令從該撒亞古士督而來，為要登記所有天下人的戶口。</text:p>
          </table:table-cell>
          <table:covered-table-cell/>
        </table:table-row>
        <table:table-row>
          <table:table-cell office:value-type="string" table:style-name="tablecell">
            <text:p text:style-name="tablealignleft">Luk 2:2     </text:p>
          </table:table-cell>
          <table:table-cell office:value-type="string" table:style-name="tablecell" table:number-columns-spanned="2">
            <text:p text:style-name="tablealignleft">這頭一次的戶口登記，是發生在居里扭統治那敘利亞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3     </text:p>
          </table:table-cell>
          <table:table-cell office:value-type="string" table:style-name="tablecell" table:number-columns-spanned="2">
            <text:p text:style-name="tablealignleft">且眾人旅行去登記戶口，各人到自己的城。</text:p>
          </table:table-cell>
          <table:covered-table-cell/>
        </table:table-row>
        <table:table-row>
          <table:table-cell office:value-type="string" table:style-name="tablecell">
            <text:p text:style-name="tablealignleft">Luk 2:4     </text:p>
          </table:table-cell>
          <table:table-cell office:value-type="string" table:style-name="tablecell" table:number-columns-spanned="2">
            <text:p text:style-name="tablealignleft">然而約瑟也從加利利，由拿撒勒城到那猶太，上去大衛的城，那被稱為伯利恆的，因著他是出自大衛的家庭和宗族緣故，</text:p>
          </table:table-cell>
          <table:covered-table-cell/>
        </table:table-row>
        <table:table-row>
          <table:table-cell office:value-type="string" table:style-name="tablecell">
            <text:p text:style-name="tablealignleft">Luk 2:5     </text:p>
          </table:table-cell>
          <table:table-cell office:value-type="string" table:style-name="tablecell" table:number-columns-spanned="2">
            <text:p text:style-name="tablealignleft">同著馬利亞，那早已許配給他的，去登記戶口，她已是懷孕了．</text:p>
          </table:table-cell>
          <table:covered-table-cell/>
        </table:table-row>
        <table:table-row>
          <table:table-cell office:value-type="string" table:style-name="tablecell">
            <text:p text:style-name="tablealignleft">Luk 2:6     </text:p>
          </table:table-cell>
          <table:table-cell office:value-type="string" table:style-name="tablecell" table:number-columns-spanned="2">
            <text:p text:style-name="tablealignleft">然而事情發生在他們是在那裏時，她生產的日子已滿足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7     </text:p>
          </table:table-cell>
          <table:table-cell office:value-type="string" table:style-name="tablecell" table:number-columns-spanned="2">
            <text:p text:style-name="tablealignleft">且她生下她的那兒子，那頭胎的，且她用布包他，並使他躺在秣槽裏，因著在那客店沒有地方給他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:8     </text:p>
          </table:table-cell>
          <table:table-cell office:value-type="string" table:style-name="tablecell" table:number-columns-spanned="2">
            <text:p text:style-name="tablealignleft">而在那同一區域中，一直有牧人們露宿野地著，並按夜間更次看守著他們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2:10    </text:p>
          </table:table-cell>
          <table:table-cell office:value-type="string" table:style-name="tablecell" table:number-columns-spanned="2">
            <text:p text:style-name="tablealignleft">且那使者告訴他們：「別再驚嚇！因為看啊！我親自傳大喜的信息給你們，就是將要給每一個百姓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1    </text:p>
          </table:table-cell>
          <table:table-cell office:value-type="string" table:style-name="tablecell" table:number-columns-spanned="2">
            <text:p text:style-name="tablealignleft">救主，他是主基督，今天在大衛的城中為你們生出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12    </text:p>
          </table:table-cell>
          <table:table-cell office:value-type="string" table:style-name="tablecell" table:number-columns-spanned="2">
            <text:p text:style-name="tablealignleft">且這是一個記號給你們，你們將發現一個嬰孩已包著布，並躺在秣槽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3    </text:p>
          </table:table-cell>
          <table:table-cell office:value-type="string" table:style-name="tablecell" table:number-columns-spanned="2">
            <text:p text:style-name="tablealignleft">而忽然有一群天軍同著那使者讚美那神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14    </text:p>
          </table:table-cell>
          <table:table-cell office:value-type="string" table:style-name="tablecell">
            <text:p text:style-name="tablealignleft">「在至高處，榮耀歸神，且在地上，平安在喜悅的人中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2:14 「喜悅的」：原文或譯「美意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2:15    </text:p>
          </table:table-cell>
          <table:table-cell office:value-type="string" table:style-name="tablecell" table:number-columns-spanned="2">
            <text:p text:style-name="tablealignleft">而事情發生於當那些使者離開他們到那天上時，那些牧人彼此講論：「讓我們馬上過去到伯利恆，且讓我們看看這件事，即那主使我們驗知那已成就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6    </text:p>
          </table:table-cell>
          <table:table-cell office:value-type="string" table:style-name="tablecell" table:number-columns-spanned="2">
            <text:p text:style-name="tablealignleft">且他們急切去了，且再次找到那緊利亞和約瑟，並那躺在秣槽裏的嬰孩。</text:p>
          </table:table-cell>
          <table:covered-table-cell/>
        </table:table-row>
        <table:table-row>
          <table:table-cell office:value-type="string" table:style-name="tablecell">
            <text:p text:style-name="tablealignleft">Luk 2:17    </text:p>
          </table:table-cell>
          <table:table-cell office:value-type="string" table:style-name="tablecell" table:number-columns-spanned="2">
            <text:p text:style-name="tablealignleft">然而既已看見後，他們就使人驗知，關於那已被講論給他們的事，即關於這孩子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8    </text:p>
          </table:table-cell>
          <table:table-cell office:value-type="string" table:style-name="tablecell" table:number-columns-spanned="2">
            <text:p text:style-name="tablealignleft">而所有聽見者，詫異關於由那些牧人對他們所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19    </text:p>
          </table:table-cell>
          <table:table-cell office:value-type="string" table:style-name="tablecell" table:number-columns-spanned="2">
            <text:p text:style-name="tablealignleft">然而那馬利亞存放這一切的事在他心中，而不住地斟酌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0    </text:p>
          </table:table-cell>
          <table:table-cell office:value-type="string" table:style-name="tablecell" table:number-columns-spanned="2">
            <text:p text:style-name="tablealignleft">且那些牧人因所聽見和看見的一切，正如他對他們講論的，而榮耀著又讚美著那神時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:21    </text:p>
          </table:table-cell>
          <table:table-cell office:value-type="string" table:style-name="tablecell" table:number-columns-spanned="2">
            <text:p text:style-name="tablealignleft">而當那要給他行割禮的第八天滿足了，且他的那名字被稱為耶穌，就是由那使者在他於腹中被孕育以前所起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2    </text:p>
          </table:table-cell>
          <table:table-cell office:value-type="string" table:style-name="tablecell" table:number-columns-spanned="2">
            <text:p text:style-name="tablealignleft">而當按摩西那律法，他們潔淨的眾日子滿足了，他們帶領他到耶路撒冷，去獻與主，</text:p>
          </table:table-cell>
          <table:covered-table-cell/>
        </table:table-row>
        <table:table-row>
          <table:table-cell office:value-type="string" table:style-name="tablecell">
            <text:p text:style-name="tablealignleft">Luk 2:23    </text:p>
          </table:table-cell>
          <table:table-cell office:value-type="string" table:style-name="tablecell" table:number-columns-spanned="2">
            <text:p text:style-name="tablealignleft">是按照在主的律法中早已被寫下：「每一個男子是開通子宮的，應當被稱為聖，歸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24    </text:p>
          </table:table-cell>
          <table:table-cell office:value-type="string" table:style-name="tablecell" table:number-columns-spanned="2">
            <text:p text:style-name="tablealignleft">且為要按照在主的律法中早已被述說的，去獻一對斑鳩，或兩隻雛鴿為祭物。</text:p>
          </table:table-cell>
          <table:covered-table-cell/>
        </table:table-row>
        <table:table-row>
          <table:table-cell office:value-type="string" table:style-name="tablecell">
            <text:p text:style-name="tablealignleft">Luk 2:25    </text:p>
          </table:table-cell>
          <table:table-cell office:value-type="string" table:style-name="tablecell" table:number-columns-spanned="2">
            <text:p text:style-name="tablealignleft">而看啊！有一人是一直在耶路撒冷裏，他名為西面，且這人是公義又虔誠的，時常盼望著以色列的安慰，且聖靈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26    </text:p>
          </table:table-cell>
          <table:table-cell office:value-type="string" table:style-name="tablecell" table:number-columns-spanned="2">
            <text:p text:style-name="tablealignleft">且他早已是由那聖靈得了神諭，直到見到那主基督以前，他不會看見死亡。</text:p>
          </table:table-cell>
          <table:covered-table-cell/>
        </table:table-row>
        <table:table-row>
          <table:table-cell office:value-type="string" table:style-name="tablecell">
            <text:p text:style-name="tablealignleft">Luk 2:27    </text:p>
          </table:table-cell>
          <table:table-cell office:value-type="string" table:style-name="tablecell" table:number-columns-spanned="2">
            <text:p text:style-name="tablealignleft">且他在那靈中進入那聖殿，且當那父母領進那孩子耶穌，為要按照那律法的慣例，他們去處理關於他的事之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28    </text:p>
          </table:table-cell>
          <table:table-cell office:value-type="string" table:style-name="tablecell" table:number-columns-spanned="2">
            <text:p text:style-name="tablealignleft">且他接待他到那雙臂中，且稱頌那神，又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29    </text:p>
          </table:table-cell>
          <table:table-cell office:value-type="string" table:style-name="tablecell" table:number-columns-spanned="2">
            <text:p text:style-name="tablealignleft">「如今你正釋放你的奴僕，主人啊！按照你的話安然（去世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0    </text:p>
          </table:table-cell>
          <table:table-cell office:value-type="string" table:style-name="tablecell" table:number-columns-spanned="2">
            <text:p text:style-name="tablealignleft">因為我的那雙眼已看見了你的那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2:31    </text:p>
          </table:table-cell>
          <table:table-cell office:value-type="string" table:style-name="tablecell" table:number-columns-spanned="2">
            <text:p text:style-name="tablealignleft">就是你在那些萬民的面前已預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32    </text:p>
          </table:table-cell>
          <table:table-cell office:value-type="string" table:style-name="tablecell" table:number-columns-spanned="2">
            <text:p text:style-name="tablealignleft">就是光，為了外邦人的啟示，和榮耀，你的百姓以色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3    </text:p>
          </table:table-cell>
          <table:table-cell office:value-type="string" table:style-name="tablecell" table:number-columns-spanned="2">
            <text:p text:style-name="tablealignleft">而他的父親和母親不住地詫異於所講論關於他的那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:34    </text:p>
          </table:table-cell>
          <table:table-cell office:value-type="string" table:style-name="tablecell" table:number-columns-spanned="2">
            <text:p text:style-name="tablealignleft">且西面祝福了他們，並對馬利亞他的母親說：「看啊！這孩子被設立為了在那以色列中，許多人的跌倒和復起，成為反對的標誌；</text:p>
          </table:table-cell>
          <table:covered-table-cell/>
        </table:table-row>
        <table:table-row>
          <table:table-cell office:value-type="string" table:style-name="tablecell">
            <text:p text:style-name="tablealignleft">Luk 2:35    </text:p>
          </table:table-cell>
          <table:table-cell office:value-type="string" table:style-name="tablecell" table:number-columns-spanned="2">
            <text:p text:style-name="tablealignleft">且長刀將扎透你自己的那魂；為要能夠從許多人心的眾考量中被揭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6    </text:p>
          </table:table-cell>
          <table:table-cell office:value-type="string" table:style-name="tablecell" table:number-columns-spanned="2">
            <text:p text:style-name="tablealignleft">而亞拿，一女先知，一直存在著，是法內力的女兒，屬亞設支派的，這人在眾多日子中已是走得很遠了，從她童女身份起，同丈夫生活七年，</text:p>
          </table:table-cell>
          <table:covered-table-cell/>
        </table:table-row>
        <table:table-row>
          <table:table-cell office:value-type="string" table:style-name="tablecell">
            <text:p text:style-name="tablealignleft">Luk 2:37    </text:p>
          </table:table-cell>
          <table:table-cell office:value-type="string" table:style-name="tablecell" table:number-columns-spanned="2">
            <text:p text:style-name="tablealignleft">且她是寡婦直到八十四歲，她從未離開過那聖殿，以禁食和祈禱，晝夜事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8    </text:p>
          </table:table-cell>
          <table:table-cell office:value-type="string" table:style-name="tablecell" table:number-columns-spanned="2">
            <text:p text:style-name="tablealignleft">且這女人在那時候立在旁邊後，不住地感謝那神，並不住地講論關於他的事給所有持續盼望耶路撒冷的救贖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:39    </text:p>
          </table:table-cell>
          <table:table-cell office:value-type="string" table:style-name="tablecell" table:number-columns-spanned="2">
            <text:p text:style-name="tablealignleft">而當他們履行完所有那按照主的律法的事，回到那加利利，到自己的城拿撒勒。</text:p>
          </table:table-cell>
          <table:covered-table-cell/>
        </table:table-row>
        <table:table-row>
          <table:table-cell office:value-type="string" table:style-name="tablecell">
            <text:p text:style-name="tablealignleft">Luk 2:40    </text:p>
          </table:table-cell>
          <table:table-cell office:value-type="string" table:style-name="tablecell" table:number-columns-spanned="2">
            <text:p text:style-name="tablealignleft">然而，那孩子漸漸長大，且變為剛強，被智慧充滿著，且神的恩典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41    </text:p>
          </table:table-cell>
          <table:table-cell office:value-type="string" table:style-name="tablecell" table:number-columns-spanned="2">
            <text:p text:style-name="tablealignleft">而他的那雙親，每年在逾越節持續旅行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2:42    </text:p>
          </table:table-cell>
          <table:table-cell office:value-type="string" table:style-name="tablecell" table:number-columns-spanned="2">
            <text:p text:style-name="tablealignleft">而當他成為十二歲時，他們按照那節期的慣例上去，</text:p>
          </table:table-cell>
          <table:covered-table-cell/>
        </table:table-row>
        <table:table-row>
          <table:table-cell office:value-type="string" table:style-name="tablecell">
            <text:p text:style-name="tablealignleft">Luk 2:43    </text:p>
          </table:table-cell>
          <table:table-cell office:value-type="string" table:style-name="tablecell" table:number-columns-spanned="2">
            <text:p text:style-name="tablealignleft">且節期的眾日子完滿了，在他們持續回去時，耶穌那孩子在耶路撒冷裏，而他的那雙親不曾驗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:44    </text:p>
          </table:table-cell>
          <table:table-cell office:value-type="string" table:style-name="tablecell" table:number-columns-spanned="2">
            <text:p text:style-name="tablealignleft">然而，當他們按習慣認定他必是在那同伴中後，走了一天路程，且開始在那些親屬和那些熟證者之中，不住地尋找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:45    </text:p>
          </table:table-cell>
          <table:table-cell office:value-type="string" table:style-name="tablecell" table:number-columns-spanned="2">
            <text:p text:style-name="tablealignleft">且沒有發現後，就回到耶路撒冷繼續尋找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:46    </text:p>
          </table:table-cell>
          <table:table-cell office:value-type="string" table:style-name="tablecell" table:number-columns-spanned="2">
            <text:p text:style-name="tablealignleft">且事情發生在三天之後，他們在那聖殿裏找到他，正坐在那些教師中間，並正聽著他們，也不住地詢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:47    </text:p>
          </table:table-cell>
          <table:table-cell office:value-type="string" table:style-name="tablecell" table:number-columns-spanned="2">
            <text:p text:style-name="tablealignleft">然而，所有聽到他的人，不住地驚奇於他的悟性和那些回答。</text:p>
          </table:table-cell>
          <table:covered-table-cell/>
        </table:table-row>
        <table:table-row>
          <table:table-cell office:value-type="string" table:style-name="tablecell">
            <text:p text:style-name="tablealignleft">Luk 2:48    </text:p>
          </table:table-cell>
          <table:table-cell office:value-type="string" table:style-name="tablecell" table:number-columns-spanned="2">
            <text:p text:style-name="tablealignleft">而當他們看見他時被嚇住了，且他的母親對他說：「孩子！你為何如此待我們？看啊！你父親和我感到苦惱著，不斷地尋找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49    </text:p>
          </table:table-cell>
          <table:table-cell office:value-type="string" table:style-name="tablecell" table:number-columns-spanned="2">
            <text:p text:style-name="tablealignleft">而他對他們說：「為何不斷地尋找我？你們不曾知道：在我的那父之處，必須存在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:50    </text:p>
          </table:table-cell>
          <table:table-cell office:value-type="string" table:style-name="tablecell" table:number-columns-spanned="2">
            <text:p text:style-name="tablealignleft">而他們不理解他對他們講論的語話。</text:p>
          </table:table-cell>
          <table:covered-table-cell/>
        </table:table-row>
        <table:table-row>
          <table:table-cell office:value-type="string" table:style-name="tablecell">
            <text:p text:style-name="tablealignleft">Luk 2:51    </text:p>
          </table:table-cell>
          <table:table-cell office:value-type="string" table:style-name="tablecell" table:number-columns-spanned="2">
            <text:p text:style-name="tablealignleft">且他同著他們下去了，且來到了拿撒勒，且持續是順服著他們。而他的母親一直地保存這一切的事在她的那心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:52    </text:p>
          </table:table-cell>
          <table:table-cell office:value-type="string" table:style-name="tablecell" table:number-columns-spanned="2">
            <text:p text:style-name="tablealignleft">而耶穌在智慧和身量，並在神和人之前的溫雅，不斷進展。</text:p>
          </table:table-cell>
          <table:covered-table-cell/>
        </table:table-row>
        <table:table-row>
          <table:table-cell office:value-type="string" table:style-name="tablecell">
            <text:p text:style-name="tablealignleft">Luk 3:1     </text:p>
          </table:table-cell>
          <table:table-cell office:value-type="string" table:style-name="tablecell" table:number-columns-spanned="2">
            <text:p text:style-name="tablealignleft">然而，在該撒提庇留執政的第十五年間，本丟彼拉多作猶太的總督時，且希律作加利利的分封王，然而，他的那兄弟腓利，作以土利亞和特拉可尼地方的分封王，且呂撒聶作亞比利尼分封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     </text:p>
          </table:table-cell>
          <table:table-cell office:value-type="string" table:style-name="tablecell" table:number-columns-spanned="2">
            <text:p text:style-name="tablealignleft">在大祭司亞那和該亞法之時，神的話臨到在那曠野中的約翰，那撒迦利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3:3     </text:p>
          </table:table-cell>
          <table:table-cell office:value-type="string" table:style-name="tablecell" table:number-columns-spanned="2">
            <text:p text:style-name="tablealignleft">而他來到約但河所有週邊地區，宣傳著悔改的浸，以致眾罪的赦免，</text:p>
          </table:table-cell>
          <table:covered-table-cell/>
        </table:table-row>
        <table:table-row>
          <table:table-cell office:value-type="string" table:style-name="tablecell">
            <text:p text:style-name="tablealignleft">Luk 3:4     </text:p>
          </table:table-cell>
          <table:table-cell office:value-type="string" table:style-name="tablecell" table:number-columns-spanned="2">
            <text:p text:style-name="tablealignleft">正如在那先知以賽亞話語的書裏，早已被寫下的：「在那曠野中持續呼喊的聲音，應當預備好主的路徑，應當持續製造他那些筆直的、被踩踏出來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Luk 3:5     </text:p>
          </table:table-cell>
          <table:table-cell office:value-type="string" table:style-name="tablecell" table:number-columns-spanned="2">
            <text:p text:style-name="tablealignleft">每一山谷將被填滿，且每一山崗和山丘將被削平，又那些彎曲的將要成為正直的，並那些崎嶇的將要成為光滑的路徑。</text:p>
          </table:table-cell>
          <table:covered-table-cell/>
        </table:table-row>
        <table:table-row>
          <table:table-cell office:value-type="string" table:style-name="tablecell">
            <text:p text:style-name="tablealignleft">Luk 3:6     </text:p>
          </table:table-cell>
          <table:table-cell office:value-type="string" table:style-name="tablecell" table:number-columns-spanned="2">
            <text:p text:style-name="tablealignleft">且每一位肉體的，將看見那神的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7     </text:p>
          </table:table-cell>
          <table:table-cell office:value-type="string" table:style-name="tablecell" table:number-columns-spanned="2">
            <text:p text:style-name="tablealignleft">所以他對那些一再出來要受他浸的群眾說：「毒蛇們的眾後裔啊！誰曾指點你們去從那正要來的憤怒中逃脫呢？</text:p>
          </table:table-cell>
          <table:covered-table-cell/>
        </table:table-row>
        <table:table-row>
          <table:table-cell office:value-type="string" table:style-name="tablecell">
            <text:p text:style-name="tablealignleft">Luk 3:8     </text:p>
          </table:table-cell>
          <table:table-cell office:value-type="string" table:style-name="tablecell" table:number-columns-spanned="2">
            <text:p text:style-name="tablealignleft">所以，當要給出相稱於那悔改的眾果子，且不當在自己裏面開始說：『我們一直擁有亞伯拉罕為祖宗。』因為我告訴你們：『那神持續能夠從這些石頭興起子孫給亞伯拉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3:9     </text:p>
          </table:table-cell>
          <table:table-cell office:value-type="string" table:style-name="tablecell" table:number-columns-spanned="2">
            <text:p text:style-name="tablealignleft">然而，那斧子也已經正對著那樹根放置，所以，每一棵樹不結好果子時，將一再被砍下，並被丟入火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0    </text:p>
          </table:table-cell>
          <table:table-cell office:value-type="string" table:style-name="tablecell" table:number-columns-spanned="2">
            <text:p text:style-name="tablealignleft">那些群眾一再詢問他說：「所以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1    </text:p>
          </table:table-cell>
          <table:table-cell office:value-type="string" table:style-name="tablecell" table:number-columns-spanned="2">
            <text:p text:style-name="tablealignleft">然而，他回答他們說：「那擁有兩件貼身裏衣的，應當分給那沒有的，且那擁有眾食物的，應當持續這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2    </text:p>
          </table:table-cell>
          <table:table-cell office:value-type="string" table:style-name="tablecell" table:number-columns-spanned="2">
            <text:p text:style-name="tablealignleft">然而，眾稅吏也來到要受浸，而他們對他說：「老師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3    </text:p>
          </table:table-cell>
          <table:table-cell office:value-type="string" table:style-name="tablecell" table:number-columns-spanned="2">
            <text:p text:style-name="tablealignleft">然而，他對他們說：「除了那些規定你們的以外，別再徵收多餘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4    </text:p>
          </table:table-cell>
          <table:table-cell office:value-type="string" table:style-name="tablecell" table:number-columns-spanned="2">
            <text:p text:style-name="tablealignleft">然而，正在當兵的也一再詢問他說：「同樣，我們呢？讓我們做什麼呢？」而他告訴他們：「不要恐嚇任何人，也不要敲詐任何人，又當要持續以你們的薪俸為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5    </text:p>
          </table:table-cell>
          <table:table-cell office:value-type="string" table:style-name="tablecell" table:number-columns-spanned="2">
            <text:p text:style-name="tablealignleft">然而，那百姓正期待著，並在他們心裏正議論著關於那約翰，或許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3:16    </text:p>
          </table:table-cell>
          <table:table-cell office:value-type="string" table:style-name="tablecell" table:number-columns-spanned="2">
            <text:p text:style-name="tablealignleft">那約翰回應眾人說：「一方面我正用水施浸你們，另一方面那比我更有力量的正來到，我是不配為他解他的那鞋帶。他將用聖靈和火施浸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3:17    </text:p>
          </table:table-cell>
          <table:table-cell office:value-type="string" table:style-name="tablecell" table:number-columns-spanned="2">
            <text:p text:style-name="tablealignleft">他的簸箕在他的那手中，去徹底淨化他的那穀場，又收集那麥子入他的倉庫，然而，那秕糠將用不滅的火燒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8    </text:p>
          </table:table-cell>
          <table:table-cell office:value-type="string" table:style-name="tablecell" table:number-columns-spanned="2">
            <text:p text:style-name="tablealignleft">所以，一方面也用許多不同的勸勉，持續傳福音給那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3:19    </text:p>
          </table:table-cell>
          <table:table-cell office:value-type="string" table:style-name="tablecell" table:number-columns-spanned="2">
            <text:p text:style-name="tablealignleft">另一方面，那希律，那分封王持續受他指責關於希羅底，他兄弟的那妻子，以及關於一切的事，就是那希律所曾行的惡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0    </text:p>
          </table:table-cell>
          <table:table-cell office:value-type="string" table:style-name="tablecell" table:number-columns-spanned="2">
            <text:p text:style-name="tablealignleft">在一切事上又加上這一件，他關約翰在監獄裏。</text:p>
          </table:table-cell>
          <table:covered-table-cell/>
        </table:table-row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23    </text:p>
          </table:table-cell>
          <table:table-cell office:value-type="string" table:style-name="tablecell" table:number-columns-spanned="2">
            <text:p text:style-name="tablealignleft">而這位耶穌開始時是大約三十歲，他是一位兒子，按習俗承認是約瑟的、那希里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4    </text:p>
          </table:table-cell>
          <table:table-cell office:value-type="string" table:style-name="tablecell" table:number-columns-spanned="2">
            <text:p text:style-name="tablealignleft">那瑪塔的、那利未的、那麥基的、那雅拿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5    </text:p>
          </table:table-cell>
          <table:table-cell office:value-type="string" table:style-name="tablecell" table:number-columns-spanned="2">
            <text:p text:style-name="tablealignleft">那瑪他提亞的、那亞摩斯的、那拿鴻的、那以斯利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6    </text:p>
          </table:table-cell>
          <table:table-cell office:value-type="string" table:style-name="tablecell" table:number-columns-spanned="2">
            <text:p text:style-name="tablealignleft">那瑪抻的、那瑪他提亞的、那西美的、那約瑟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7    </text:p>
          </table:table-cell>
          <table:table-cell office:value-type="string" table:style-name="tablecell" table:number-columns-spanned="2">
            <text:p text:style-name="tablealignleft">那約亞拿的、那利撒的、那所羅巴伯的、那撒拉鐵的、那尼利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8    </text:p>
          </table:table-cell>
          <table:table-cell office:value-type="string" table:style-name="tablecell" table:number-columns-spanned="2">
            <text:p text:style-name="tablealignleft">那麥基的、那亞底的、那哥桑的、那以摩當的、那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9    </text:p>
          </table:table-cell>
          <table:table-cell office:value-type="string" table:style-name="tablecell" table:number-columns-spanned="2">
            <text:p text:style-name="tablealignleft">那約細的、那以利以謝的、那約令的、那瑪塔的、那利未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0    </text:p>
          </table:table-cell>
          <table:table-cell office:value-type="string" table:style-name="tablecell" table:number-columns-spanned="2">
            <text:p text:style-name="tablealignleft">那西緬的、那猶大的、那約瑟的、那約南的、那以亞敬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1    </text:p>
          </table:table-cell>
          <table:table-cell office:value-type="string" table:style-name="tablecell" table:number-columns-spanned="2">
            <text:p text:style-name="tablealignleft">那米利亞的、那買南的、那那瑪達他的、那拿單的、那大衛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2    </text:p>
          </table:table-cell>
          <table:table-cell office:value-type="string" table:style-name="tablecell" table:number-columns-spanned="2">
            <text:p text:style-name="tablealignleft">那耶西的、那俄備得的、那波阿斯的、那撒門的、那拿順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3    </text:p>
          </table:table-cell>
          <table:table-cell office:value-type="string" table:style-name="tablecell" table:number-columns-spanned="2">
            <text:p text:style-name="tablealignleft">那亞米拿達的、那亞特民的、那亞蘭的、那希斯崙的、那法勒斯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4    </text:p>
          </table:table-cell>
          <table:table-cell office:value-type="string" table:style-name="tablecell" table:number-columns-spanned="2">
            <text:p text:style-name="tablealignleft">那雅各的、那以撒的，那亞伯拉罕的、那他拉的、那拿鶴的，</text:p>
          </table:table-cell>
          <table:covered-table-cell/>
        </table:table-row>
        <table:table-row>
          <table:table-cell office:value-type="string" table:style-name="tablecell">
            <text:p text:style-name="tablealignleft">Luk 3:35    </text:p>
          </table:table-cell>
          <table:table-cell office:value-type="string" table:style-name="tablecell" table:number-columns-spanned="2">
            <text:p text:style-name="tablealignleft">那西鹿的、那拉吳的、那法勒的、那希伯的、那沙拉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6    </text:p>
          </table:table-cell>
          <table:table-cell office:value-type="string" table:style-name="tablecell" table:number-columns-spanned="2">
            <text:p text:style-name="tablealignleft">那該南的、那亞法撒的、即閃的、那挪亞的、那拉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7    </text:p>
          </table:table-cell>
          <table:table-cell office:value-type="string" table:style-name="tablecell" table:number-columns-spanned="2">
            <text:p text:style-name="tablealignleft">那瑪土撒拉的，那以諾的、那雅列的、那瑪勒列的，那該南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8    </text:p>
          </table:table-cell>
          <table:table-cell office:value-type="string" table:style-name="tablecell" table:number-columns-spanned="2">
            <text:p text:style-name="tablealignleft">那以挪士的、那塞特的、那亞當的、那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4:1     </text:p>
          </table:table-cell>
          <table:table-cell office:value-type="string" table:style-name="tablecell" table:number-columns-spanned="2">
            <text:p text:style-name="tablealignleft">然而，耶穌，聖靈充滿者，從那約但河回來了，且藉那靈持續被引領在那曠野中，</text:p>
          </table:table-cell>
          <table:covered-table-cell/>
        </table:table-row>
        <table:table-row>
          <table:table-cell office:value-type="string" table:style-name="tablecell">
            <text:p text:style-name="tablealignleft">Luk 4:2     </text:p>
          </table:table-cell>
          <table:table-cell office:value-type="string" table:style-name="tablecell" table:number-columns-spanned="2">
            <text:p text:style-name="tablealignleft">被那魔鬼試探四十天，且不曾在那些日子中吃任何東西，並且它們結束時，他餓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     </text:p>
          </table:table-cell>
          <table:table-cell office:value-type="string" table:style-name="tablecell" table:number-columns-spanned="2">
            <text:p text:style-name="tablealignleft">然而那魔鬼對他說：「倘若你正是那神的兒子，應當吩咐這塊石頭，好變成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     </text:p>
          </table:table-cell>
          <table:table-cell office:value-type="string" table:style-name="tablecell" table:number-columns-spanned="2">
            <text:p text:style-name="tablealignleft">而那耶穌對他回答：「早已被寫下：『那人活著，不單單因著餅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5     </text:p>
          </table:table-cell>
          <table:table-cell office:value-type="string" table:style-name="tablecell" table:number-columns-spanned="2">
            <text:p text:style-name="tablealignleft">而他領他上去後，在片刻中將那天下的萬國顯示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4:6     </text:p>
          </table:table-cell>
          <table:table-cell office:value-type="string" table:style-name="tablecell" table:number-columns-spanned="2">
            <text:p text:style-name="tablealignleft">且那魔鬼對他說：「我將要賜你這一切的權柄和它們的榮耀，因為這早已被交付於我，且假若我持續願意給誰，我就持續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7     </text:p>
          </table:table-cell>
          <table:table-cell office:value-type="string" table:style-name="tablecell" table:number-columns-spanned="2">
            <text:p text:style-name="tablealignleft">所以，你，假若你能夠在我面前敬拜，一切將是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8     </text:p>
          </table:table-cell>
          <table:table-cell office:value-type="string" table:style-name="tablecell" table:number-columns-spanned="2">
            <text:p text:style-name="tablealignleft">而那耶穌回應對他說：「早已被寫下：『你將要敬拜主你的那神，且單單要事奉祂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9     </text:p>
          </table:table-cell>
          <table:table-cell office:value-type="string" table:style-name="tablecell" table:number-columns-spanned="2">
            <text:p text:style-name="tablealignleft">然而他帶領他到耶路撒冷，且站立在那聖殿的前簷上，且對他說：「倘若你正是那神的兒子，應當自己從這裏跳下去，</text:p>
          </table:table-cell>
          <table:covered-table-cell/>
        </table:table-row>
        <table:table-row>
          <table:table-cell office:value-type="string" table:style-name="tablecell">
            <text:p text:style-name="tablealignleft">Luk 4:10    </text:p>
          </table:table-cell>
          <table:table-cell office:value-type="string" table:style-name="tablecell" table:number-columns-spanned="2">
            <text:p text:style-name="tablealignleft">因為早已被寫下：『為了你，祂將命令祂的那些使者，為要去細心呵護你，</text:p>
          </table:table-cell>
          <table:covered-table-cell/>
        </table:table-row>
        <table:table-row>
          <table:table-cell office:value-type="string" table:style-name="tablecell">
            <text:p text:style-name="tablealignleft">Luk 4:11    </text:p>
          </table:table-cell>
          <table:table-cell office:value-type="string" table:style-name="tablecell" table:number-columns-spanned="2">
            <text:p text:style-name="tablealignleft">且他們將用雙手舉起你，免得你的那腳碰撞在石頭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2    </text:p>
          </table:table-cell>
          <table:table-cell office:value-type="string" table:style-name="tablecell" table:number-columns-spanned="2">
            <text:p text:style-name="tablealignleft">而那耶穌回應，對他說：「它早已被說到：『不要企圖試探主你的那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3    </text:p>
          </table:table-cell>
          <table:table-cell office:value-type="string" table:style-name="tablecell" table:number-columns-spanned="2">
            <text:p text:style-name="tablealignleft">而那魔鬼完結每一種試探後，就離開他，直等到一個合適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4:14    </text:p>
          </table:table-cell>
          <table:table-cell office:value-type="string" table:style-name="tablecell" table:number-columns-spanned="2">
            <text:p text:style-name="tablealignleft">而那耶穌在那靈的能力中，回到加利利，且關於他的名聲出來，遍及全四圍。</text:p>
          </table:table-cell>
          <table:covered-table-cell/>
        </table:table-row>
        <table:table-row>
          <table:table-cell office:value-type="string" table:style-name="tablecell">
            <text:p text:style-name="tablealignleft">Luk 4:15    </text:p>
          </table:table-cell>
          <table:table-cell office:value-type="string" table:style-name="tablecell" table:number-columns-spanned="2">
            <text:p text:style-name="tablealignleft">且他先前持續在他們的那些會堂教導。被眾人讚揚著。</text:p>
          </table:table-cell>
          <table:covered-table-cell/>
        </table:table-row>
        <table:table-row>
          <table:table-cell office:value-type="string" table:style-name="tablecell">
            <text:p text:style-name="tablealignleft">Luk 4:16    </text:p>
          </table:table-cell>
          <table:table-cell office:value-type="string" table:style-name="tablecell" table:number-columns-spanned="2">
            <text:p text:style-name="tablealignleft">而他來到拿撒勒，就是他先前成長的地方，且按照他的習慣，在那安息日的那日進入那會堂，且站起來要宣讀。</text:p>
          </table:table-cell>
          <table:covered-table-cell/>
        </table:table-row>
        <table:table-row>
          <table:table-cell office:value-type="string" table:style-name="tablecell">
            <text:p text:style-name="tablealignleft">Luk 4:17    </text:p>
          </table:table-cell>
          <table:table-cell office:value-type="string" table:style-name="tablecell" table:number-columns-spanned="2">
            <text:p text:style-name="tablealignleft">且以賽亞先知的書卷被遞給他，且他打開了那書卷後找到一處，就是早已是被寫著：</text:p>
          </table:table-cell>
          <table:covered-table-cell/>
        </table:table-row>
        <table:table-row>
          <table:table-cell office:value-type="string" table:style-name="tablecell">
            <text:p text:style-name="tablealignleft">Luk 4:18    </text:p>
          </table:table-cell>
          <table:table-cell office:value-type="string" table:style-name="tablecell" table:number-columns-spanned="2">
            <text:p text:style-name="tablealignleft">「主的靈在我身上，由於祂已膏我，好去傳福音給眾乞討者，早已差遣我，好去宣傳：對俘擄們是釋放，對眾瞎眼者是再次看見；好去傳送：早已被受壓制者［原指：被打碎成片］是在釋放中；</text:p>
          </table:table-cell>
          <table:covered-table-cell/>
        </table:table-row>
        <table:table-row>
          <table:table-cell office:value-type="string" table:style-name="tablecell">
            <text:p text:style-name="tablealignleft">Luk 4:19    </text:p>
          </table:table-cell>
          <table:table-cell office:value-type="string" table:style-name="tablecell" table:number-columns-spanned="2">
            <text:p text:style-name="tablealignleft">好去宣傳：主接納的禧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0    </text:p>
          </table:table-cell>
          <table:table-cell office:value-type="string" table:style-name="tablecell" table:number-columns-spanned="2">
            <text:p text:style-name="tablealignleft">且捲起那書卷還給那服事者後坐下，而在那會堂裏，眾人的雙眼正瞪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21    </text:p>
          </table:table-cell>
          <table:table-cell office:value-type="string" table:style-name="tablecell" table:number-columns-spanned="2">
            <text:p text:style-name="tablealignleft">然而，他開始對他們說：「今天，這一經文已被應驗在你們的雙耳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2    </text:p>
          </table:table-cell>
          <table:table-cell office:value-type="string" table:style-name="tablecell" table:number-columns-spanned="2">
            <text:p text:style-name="tablealignleft">而眾人開始持續見證他，並不住地希奇於那恩典的話語，即那出自他的那口的，且他們說：「這人豈不是約瑟的兒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4:23    </text:p>
          </table:table-cell>
          <table:table-cell office:value-type="string" table:style-name="tablecell" table:number-columns-spanned="2">
            <text:p text:style-name="tablealignleft">而他對他們說：「你們將是必然對我說這句俗語：『醫生！當要醫治你自己！我們已聽見在那迦百農所發生的囚事，在此也當要施行在你的家鄉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24    </text:p>
          </table:table-cell>
          <table:table-cell office:value-type="string" table:style-name="tablecell" table:number-columns-spanned="2">
            <text:p text:style-name="tablealignleft">然而他說：「我實在告訴你們：『沒有任何一位先知在他的家鄉是可接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4:25    </text:p>
          </table:table-cell>
          <table:table-cell office:value-type="string" table:style-name="tablecell" table:number-columns-spanned="2">
            <text:p text:style-name="tablealignleft">然而根據事實，我告訴你們，在以利亞的眾日子中，那以色列中接有許多寡婦，當那天上被閉塞三年又六個月時，當時發生大飢荒於全地上，</text:p>
          </table:table-cell>
          <table:covered-table-cell/>
        </table:table-row>
        <table:table-row>
          <table:table-cell office:value-type="string" table:style-name="tablecell">
            <text:p text:style-name="tablealignleft">Luk 4:26    </text:p>
          </table:table-cell>
          <table:table-cell office:value-type="string" table:style-name="tablecell" table:number-columns-spanned="2">
            <text:p text:style-name="tablealignleft">且以利亞被差遣，不往她們的任何一個那裏去，除了到那西頓的撒勒法，去一位寡婦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4:27    </text:p>
          </table:table-cell>
          <table:table-cell office:value-type="string" table:style-name="tablecell" table:number-columns-spanned="2">
            <text:p text:style-name="tablealignleft">而當那先知以利沙時，在那以色列中持續有許多痲瘋者，且從他們之中無任何一位被潔淨，除了乃縵，那敘利亞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8    </text:p>
          </table:table-cell>
          <table:table-cell office:value-type="string" table:style-name="tablecell" table:number-columns-spanned="2">
            <text:p text:style-name="tablealignleft">而在那會堂裏，眾人聽著這些時，怒氣被填滿了，</text:p>
          </table:table-cell>
          <table:covered-table-cell/>
        </table:table-row>
        <table:table-row>
          <table:table-cell office:value-type="string" table:style-name="tablecell">
            <text:p text:style-name="tablealignleft">Luk 4:29    </text:p>
          </table:table-cell>
          <table:table-cell office:value-type="string" table:style-name="tablecell" table:number-columns-spanned="2">
            <text:p text:style-name="tablealignleft">且起來後，趕他出那城，且帶領他直到那山的懸崖，他們的那城早先被建造在其上，為要去推他下去。</text:p>
          </table:table-cell>
          <table:covered-table-cell/>
        </table:table-row>
        <table:table-row>
          <table:table-cell office:value-type="string" table:style-name="tablecell">
            <text:p text:style-name="tablealignleft">Luk 4:30    </text:p>
          </table:table-cell>
          <table:table-cell office:value-type="string" table:style-name="tablecell" table:number-columns-spanned="2">
            <text:p text:style-name="tablealignleft">然而，他經由他們中間直行，而持續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1    </text:p>
          </table:table-cell>
          <table:table-cell office:value-type="string" table:style-name="tablecell" table:number-columns-spanned="2">
            <text:p text:style-name="tablealignleft">而他下行到迦百農，那加利利的一座城。且他持續在那些安息日教導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32    </text:p>
          </table:table-cell>
          <table:table-cell office:value-type="string" table:style-name="tablecell" table:number-columns-spanned="2">
            <text:p text:style-name="tablealignleft">而他們對於他的那教導被嚇呆了，因為他的那話語一直是帶著權柄。</text:p>
          </table:table-cell>
          <table:covered-table-cell/>
        </table:table-row>
        <table:table-row>
          <table:table-cell office:value-type="string" table:style-name="tablecell">
            <text:p text:style-name="tablealignleft">Luk 4:33    </text:p>
          </table:table-cell>
          <table:table-cell office:value-type="string" table:style-name="tablecell" table:number-columns-spanned="2">
            <text:p text:style-name="tablealignleft">而在那一座會堂中，正存在一人擁有汙穢的鬼的靈，且他以大聲喊叫：</text:p>
          </table:table-cell>
          <table:covered-table-cell/>
        </table:table-row>
        <table:table-row>
          <table:table-cell office:value-type="string" table:style-name="tablecell">
            <text:p text:style-name="tablealignleft">Luk 4:34    </text:p>
          </table:table-cell>
          <table:table-cell office:value-type="string" table:style-name="tablecell" table:number-columns-spanned="2">
            <text:p text:style-name="tablealignleft">「唉！我們與你何干？拿撒勒人耶穌！你來要滅我們，我早已知道你是誰，你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5    </text:p>
          </table:table-cell>
          <table:table-cell office:value-type="string" table:style-name="tablecell" table:number-columns-spanned="2">
            <text:p text:style-name="tablealignleft">而那耶穌斥責他說：「當要沉默，且當要從他出來。」而那鬼摔倒他到眾人中間，沒有任何傷害他後，就從他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6    </text:p>
          </table:table-cell>
          <table:table-cell office:value-type="string" table:style-name="tablecell" table:number-columns-spanned="2">
            <text:p text:style-name="tablealignleft">而在那眾人身上生發另訝，且彼此不住地商談說：「這話語是什麼？就是他用權柄和能力對那些人汙靈持續命令，並且他們持續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7    </text:p>
          </table:table-cell>
          <table:table-cell office:value-type="string" table:style-name="tablecell" table:number-columns-spanned="2">
            <text:p text:style-name="tablealignleft">而關於他的響聲持續出到那四圍的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4:38    </text:p>
          </table:table-cell>
          <table:table-cell office:value-type="string" table:style-name="tablecell" table:number-columns-spanned="2">
            <text:p text:style-name="tablealignleft">然而，他從那會堂起來後，進到西門的那家，然而那西門的岳母正被高熱病苦惱，而他們為了她求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39    </text:p>
          </table:table-cell>
          <table:table-cell office:value-type="string" table:style-name="tablecell" table:number-columns-spanned="2">
            <text:p text:style-name="tablealignleft">而他站在她上邊斥責這熱病，而它離開了她；而她立刻起來後，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0    </text:p>
          </table:table-cell>
          <table:table-cell office:value-type="string" table:style-name="tablecell" table:number-columns-spanned="2">
            <text:p text:style-name="tablealignleft">然而太陽落下時，凡在各樣疾病上持續有軟弱的，他們引領他們到他那裏。然而他按那雙手在他們每一人，持續醫治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1    </text:p>
          </table:table-cell>
          <table:table-cell office:value-type="string" table:style-name="tablecell" table:number-columns-spanned="2">
            <text:p text:style-name="tablealignleft">然而眾鬼也從許多人身上出來，喊著並說著：「你正是那神的那兒子。」而他斥責著不允許他們持續講論，因為牠們先前已知道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4:42    </text:p>
          </table:table-cell>
          <table:table-cell office:value-type="string" table:style-name="tablecell" table:number-columns-spanned="2">
            <text:p text:style-name="tablealignleft">然而事情發生在天亮後，他出去了，離開到曠野地方。而那些群眾不斷地尋我他，且來到他那裏，且堅持留住他，為要不使他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3    </text:p>
          </table:table-cell>
          <table:table-cell office:value-type="string" table:style-name="tablecell" table:number-columns-spanned="2">
            <text:p text:style-name="tablealignleft">然而他對他們說：「我也必須續傳那神的國福音給那些其他的城市，因為我奉差遣原是為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4    </text:p>
          </table:table-cell>
          <table:table-cell office:value-type="string" table:style-name="tablecell" table:number-columns-spanned="2">
            <text:p text:style-name="tablealignleft">而他持續是在那猶太的那些會堂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5:1     </text:p>
          </table:table-cell>
          <table:table-cell office:value-type="string" table:style-name="tablecell" table:number-columns-spanned="2">
            <text:p text:style-name="tablealignleft">然而事情發生在那群眾不住地擠壓他，且要聽那神的那話語，而他正站在那革尼撒勒湖邊。</text:p>
          </table:table-cell>
          <table:covered-table-cell/>
        </table:table-row>
        <table:table-row>
          <table:table-cell office:value-type="string" table:style-name="tablecell">
            <text:p text:style-name="tablealignleft">Luk 5:2     </text:p>
          </table:table-cell>
          <table:table-cell office:value-type="string" table:style-name="tablecell" table:number-columns-spanned="2">
            <text:p text:style-name="tablealignleft">且他看見了兩隻船原先停在那湖邊的，然而那些漁夫離開它們了，正在洗網。</text:p>
          </table:table-cell>
          <table:covered-table-cell/>
        </table:table-row>
        <table:table-row>
          <table:table-cell office:value-type="string" table:style-name="tablecell">
            <text:p text:style-name="tablealignleft">Luk 5:3     </text:p>
          </table:table-cell>
          <table:table-cell office:value-type="string" table:style-name="tablecell" table:number-columns-spanned="2">
            <text:p text:style-name="tablealignleft">然而他登上了其中的一隻船，那是西門的；他請他稍微划出去離岸。然而他從那船上坐下後，就持續教導那些群眾。</text:p>
          </table:table-cell>
          <table:covered-table-cell/>
        </table:table-row>
        <table:table-row>
          <table:table-cell office:value-type="string" table:style-name="tablecell">
            <text:p text:style-name="tablealignleft">Luk 5:4     </text:p>
          </table:table-cell>
          <table:table-cell office:value-type="string" table:style-name="tablecell" table:number-columns-spanned="2">
            <text:p text:style-name="tablealignleft">但當他終止講論，他對那西門說：「當要划出去到那深處，且當要下你們的那些網去捕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5     </text:p>
          </table:table-cell>
          <table:table-cell office:value-type="string" table:style-name="tablecell" table:number-columns-spanned="2">
            <text:p text:style-name="tablealignleft">而西門回應說：「督導者［原指站於旁之人，轉指：幫助者、督戰者、視察者；僅出現於路加福音］！經過整夜勞苦後，我們沒有什麼收獲，但因著你的這話，我將下那些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6     </text:p>
          </table:table-cell>
          <table:table-cell office:value-type="string" table:style-name="tablecell" table:number-columns-spanned="2">
            <text:p text:style-name="tablealignleft">而他們這樣行後，就圈住一群許多的魚。然而他們的那些網正要被裂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7     </text:p>
          </table:table-cell>
          <table:table-cell office:value-type="string" table:style-name="tablecell" table:number-columns-spanned="2">
            <text:p text:style-name="tablealignleft">且他們招少在那另一隻船伙伴，為要來協助他們。而他們來了並裝滿了兩隻船，以致它們正被沉沒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8     </text:p>
          </table:table-cell>
          <table:table-cell office:value-type="string" table:style-name="tablecell" table:number-columns-spanned="2">
            <text:p text:style-name="tablealignleft">然而西門彼得看見後，就拜倒在耶穌膝前說：「請離開我吧！因我正是一位罪人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9     </text:p>
          </table:table-cell>
          <table:table-cell office:value-type="string" table:style-name="tablecell" table:number-columns-spanned="2">
            <text:p text:style-name="tablealignleft">因為為另訝圍住他和所有同他在一起的人，因著他們捕捉這一次魚的捕獲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5:10    </text:p>
          </table:table-cell>
          <table:table-cell office:value-type="string" table:style-name="tablecell" table:number-columns-spanned="2">
            <text:p text:style-name="tablealignleft">然而西庇太的兒子們雅各和約翰也是同樣地，他們一直是那西門的夥伴。那耶穌對那西門說：「別再害怕！從今以後，你將活捉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1    </text:p>
          </table:table-cell>
          <table:table-cell office:value-type="string" table:style-name="tablecell" table:number-columns-spanned="2">
            <text:p text:style-name="tablealignleft">且那些船靠上那岸後，就撇下所有後跟從了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12    </text:p>
          </table:table-cell>
          <table:table-cell office:value-type="string" table:style-name="tablecell" table:number-columns-spanned="2">
            <text:p text:style-name="tablealignleft">而事情發生於，當他正在那些城中的一座，且看哪！有一男人滿了痲瘋，然而他看見那耶穌後，俯伏在他面前之後，祈願他說：「主啊！倘若你願意，你持續能夠去潔淨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3    </text:p>
          </table:table-cell>
          <table:table-cell office:value-type="string" table:style-name="tablecell" table:number-columns-spanned="2">
            <text:p text:style-name="tablealignleft">而他介出那手後，親自摸了他說：「我願意，你被潔淨吧！」且那痲瘋立即地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14    </text:p>
          </table:table-cell>
          <table:table-cell office:value-type="string" table:style-name="tablecell" table:number-columns-spanned="2">
            <text:p text:style-name="tablealignleft">且他囑咐他：「不要向任何人說，但要離去，當把你自己顯示給那祭司看，又當要為了你的那潔淨，按照摩西所命令去獻祭，作為證據給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5    </text:p>
          </table:table-cell>
          <table:table-cell office:value-type="string" table:style-name="tablecell" table:number-columns-spanned="2">
            <text:p text:style-name="tablealignleft">然而關於他的那話語越發持續散佈，且許多群眾持續聚攏而來要聽，並要醫治他們的那些虛弱。</text:p>
          </table:table-cell>
          <table:covered-table-cell/>
        </table:table-row>
        <table:table-row>
          <table:table-cell office:value-type="string" table:style-name="tablecell">
            <text:p text:style-name="tablealignleft">Luk 5:16    </text:p>
          </table:table-cell>
          <table:table-cell office:value-type="string" table:style-name="tablecell" table:number-columns-spanned="2">
            <text:p text:style-name="tablealignleft">然而他正退避在那些曠野中，並不住地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5:17    </text:p>
          </table:table-cell>
          <table:table-cell office:value-type="string" table:style-name="tablecell" table:number-columns-spanned="2">
            <text:p text:style-name="tablealignleft">而事情發生於，當那些月中的一天，且他正教訓著，而法利賽人們和教法師也正坐著，他們是來自那加利利和猶太並耶路撒冷的各鄉鎮，且主的能力持續存有，為使他行醫治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18    </text:p>
          </table:table-cell>
          <table:table-cell office:value-type="string" table:style-name="tablecell" table:number-columns-spanned="2">
            <text:p text:style-name="tablealignleft">而看啊！有們帶著一男子在床墊上，他早已是患癱瘓症的，且他們一再尋找他，要帶進並放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5:19    </text:p>
          </table:table-cell>
          <table:table-cell office:value-type="string" table:style-name="tablecell" table:number-columns-spanned="2">
            <text:p text:style-name="tablealignleft">且因那群眾緣故，找不出如何能夠進到他那裏，就上到那房頂後，透過那房頂瓦，同那床墊縋放他到那耶穌面前的中間。</text:p>
          </table:table-cell>
          <table:covered-table-cell/>
        </table:table-row>
        <table:table-row>
          <table:table-cell office:value-type="string" table:style-name="tablecell">
            <text:p text:style-name="tablealignleft">Luk 5:20    </text:p>
          </table:table-cell>
          <table:table-cell office:value-type="string" table:style-name="tablecell" table:number-columns-spanned="2">
            <text:p text:style-name="tablealignleft">而他看到他們的那信心後，他說：「人哪！你的那些罪早已被赦免歸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1    </text:p>
          </table:table-cell>
          <table:table-cell office:value-type="string" table:style-name="tablecell" table:number-columns-spanned="2">
            <text:p text:style-name="tablealignleft">而那些文士和那些法利賽人開始不住地爭論說：「這位是誰？就是那正講論眾褻瀆話者；除了唯一的那神，誰持續能夠去赦免眾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22    </text:p>
          </table:table-cell>
          <table:table-cell office:value-type="string" table:style-name="tablecell" table:number-columns-spanned="2">
            <text:p text:style-name="tablealignleft">然而那耶穌驗知他們的那些議論後，回應對他們說：「你們為何在你們的那心中持續爭論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23    </text:p>
          </table:table-cell>
          <table:table-cell office:value-type="string" table:style-name="tablecell" table:number-columns-spanned="2">
            <text:p text:style-name="tablealignleft">什麼是較容易的呢？去說：『你的那些罪早已被赦免歸你。」或去說：『現在就起來，且當現在開始行走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4    </text:p>
          </table:table-cell>
          <table:table-cell office:value-type="string" table:style-name="tablecell" table:number-columns-spanned="2">
            <text:p text:style-name="tablealignleft">然而為要能夠使你們知道：『那人子在這地上，持續擁有權柄去赦免眾罪。』」就對那患癱瘓症的說：「我對你說，現在開始起來，當拿起你的那床墊，並現在開始回到你的那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5    </text:p>
          </table:table-cell>
          <table:table-cell office:value-type="string" table:style-name="tablecell" table:number-columns-spanned="2">
            <text:p text:style-name="tablealignleft">而當場在他們面前起來後，拿起他先前持續躺臥的，回到他的那家，榮耀著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5:26    </text:p>
          </table:table-cell>
          <table:table-cell office:value-type="string" table:style-name="tablecell" table:number-columns-spanned="2">
            <text:p text:style-name="tablealignleft">而恍惚抓住了眾人，且他們不住地榮耀那神，並被充滿了敬畏，說：「今日我們看見了難以置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27    </text:p>
          </table:table-cell>
          <table:table-cell office:value-type="string" table:style-name="tablecell" table:number-columns-spanned="2">
            <text:p text:style-name="tablealignleft">而在這些事之後，他出去，並看見稅吏名為利未，正坐在稅關上，且對他說：「現在開始跟從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28    </text:p>
          </table:table-cell>
          <table:table-cell office:value-type="string" table:style-name="tablecell" table:number-columns-spanned="2">
            <text:p text:style-name="tablealignleft">而他就放棄一切，起來，持續跟從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29    </text:p>
          </table:table-cell>
          <table:table-cell office:value-type="string" table:style-name="tablecell" table:number-columns-spanned="2">
            <text:p text:style-name="tablealignleft">且利未為他在他自己家中辦了盛大的招待，且稅吏的一大群和其他，與他們伴同坐席者［斜靠躺臥，同（25）躺臥］出席。</text:p>
          </table:table-cell>
          <table:covered-table-cell/>
        </table:table-row>
        <table:table-row>
          <table:table-cell office:value-type="string" table:style-name="tablecell">
            <text:p text:style-name="tablealignleft">Luk 5:30    </text:p>
          </table:table-cell>
          <table:table-cell office:value-type="string" table:style-name="tablecell" table:number-columns-spanned="2">
            <text:p text:style-name="tablealignleft">而那些法利賽人和那些他們的文士，喃喃地向他的那些門徒說著：「因何緣故，伴同那些稅吏及罪人吃喝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31    </text:p>
          </table:table-cell>
          <table:table-cell office:value-type="string" table:style-name="tablecell" table:number-columns-spanned="2">
            <text:p text:style-name="tablealignleft">而那耶穌回應，對他們說：「那些現正健康者不需要醫生，但那些持續有病者〔或譯：甚苦、不幸、惡劣者〕才需要。</text:p>
          </table:table-cell>
          <table:covered-table-cell/>
        </table:table-row>
        <table:table-row>
          <table:table-cell office:value-type="string" table:style-name="tablecell">
            <text:p text:style-name="tablealignleft">Luk 5:32    </text:p>
          </table:table-cell>
          <table:table-cell office:value-type="string" table:style-name="tablecell" table:number-columns-spanned="2">
            <text:p text:style-name="tablealignleft">我來不是要呼召義人們，乃是呼召罪人們歸於悔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3    </text:p>
          </table:table-cell>
          <table:table-cell office:value-type="string" table:style-name="tablecell" table:number-columns-spanned="2">
            <text:p text:style-name="tablealignleft">然而有些人對他說：「約翰的那些門徒經常地持續禁食並行眾祈求，那些法利賽人也是如此，然而你的那些門徒不住地吃喝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4    </text:p>
          </table:table-cell>
          <table:table-cell office:value-type="string" table:style-name="tablecell" table:number-columns-spanned="2">
            <text:p text:style-name="tablealignleft">然而那耶穌對他們說：「當那新郎正同他們在一起時，那洞房的眾子豈能去禁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35    </text:p>
          </table:table-cell>
          <table:table-cell office:value-type="string" table:style-name="tablecell" table:number-columns-spanned="2">
            <text:p text:style-name="tablealignleft">然而眾日子將來到，且那時那新郎要從他們中間被取去，且於是在那些日子裏，他們將要禁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6    </text:p>
          </table:table-cell>
          <table:table-cell office:value-type="string" table:style-name="tablecell" table:number-columns-spanned="2">
            <text:p text:style-name="tablealignleft">然而他也對他們說了一個比喻：「沒有一人從新衣撕下一塊補丁，去補在舊衣上，免得那新衣又撕裂，且來自那新的補丁不相合於那舊衣。</text:p>
          </table:table-cell>
          <table:covered-table-cell/>
        </table:table-row>
        <table:table-row>
          <table:table-cell office:value-type="string" table:style-name="tablecell">
            <text:p text:style-name="tablealignleft">Luk 5:37    </text:p>
          </table:table-cell>
          <table:table-cell office:value-type="string" table:style-name="tablecell" table:number-columns-spanned="2">
            <text:p text:style-name="tablealignleft">也沒有一人裝新酒入舊皮袋，免得那新酒將漲破那些皮袋，且酒將泄出，並那些皮袋將失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38    </text:p>
          </table:table-cell>
          <table:table-cell office:value-type="string" table:style-name="tablecell" table:number-columns-spanned="2">
            <text:p text:style-name="tablealignleft">反是新酒要裝入新皮袋。</text:p>
          </table:table-cell>
          <table:covered-table-cell/>
        </table:table-row>
        <table:table-row>
          <table:table-cell office:value-type="string" table:style-name="tablecell">
            <text:p text:style-name="tablealignleft">Luk 5:39    </text:p>
          </table:table-cell>
          <table:table-cell office:value-type="string" table:style-name="tablecell" table:number-columns-spanned="2">
            <text:p text:style-name="tablealignleft">沒有一人喝了陳的，仍想要新的，因為他正說：「那陳的一直是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1     </text:p>
          </table:table-cell>
          <table:table-cell office:value-type="string" table:style-name="tablecell" table:number-columns-spanned="2">
            <text:p text:style-name="tablealignleft">然而事情發生在一個安息日中，他經由麥地通過，且他的那些門徒正掐並吃那些麥穗，是用那雙手搓著。</text:p>
          </table:table-cell>
          <table:covered-table-cell/>
        </table:table-row>
        <table:table-row>
          <table:table-cell office:value-type="string" table:style-name="tablecell">
            <text:p text:style-name="tablealignleft">Luk 6:2     </text:p>
          </table:table-cell>
          <table:table-cell office:value-type="string" table:style-name="tablecell" table:number-columns-spanned="2">
            <text:p text:style-name="tablealignleft">然而，從那些法利賽人中的幾位說：「為何你們在安息日行那不合法的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3     </text:p>
          </table:table-cell>
          <table:table-cell office:value-type="string" table:style-name="tablecell" table:number-columns-spanned="2">
            <text:p text:style-name="tablealignleft">而那耶穌回應，對他們說：「你們未曾讀過這個，就是大衛曾做過的事；當時他和那些伴隨他的人飢餓，</text:p>
          </table:table-cell>
          <table:covered-table-cell/>
        </table:table-row>
        <table:table-row>
          <table:table-cell office:value-type="string" table:style-name="tablecell">
            <text:p text:style-name="tablealignleft">Luk 6:4     </text:p>
          </table:table-cell>
          <table:table-cell office:value-type="string" table:style-name="tablecell" table:number-columns-spanned="2">
            <text:p text:style-name="tablealignleft">他怎樣進入那神所殿裏，且拿了那陳設的眾餅後，吃了，又賜給了那些伴隨他的人，這餅，除了唯獨那些祭司之外，（是）不合法去吃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5     </text:p>
          </table:table-cell>
          <table:table-cell office:value-type="string" table:style-name="tablecell" table:number-columns-spanned="2">
            <text:p text:style-name="tablealignleft">且告訴他們：「那人子一直是那安息日的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6     </text:p>
          </table:table-cell>
          <table:table-cell office:value-type="string" table:style-name="tablecell" table:number-columns-spanned="2">
            <text:p text:style-name="tablealignleft">然而事情發生在另一個安息日時，他進了那會堂，並持續教導；而在那裏有一個人，且他的那手，那右邊的，先前一直是枯槁的；</text:p>
          </table:table-cell>
          <table:covered-table-cell/>
        </table:table-row>
        <table:table-row>
          <table:table-cell office:value-type="string" table:style-name="tablecell">
            <text:p text:style-name="tablealignleft">Luk 6:7     </text:p>
          </table:table-cell>
          <table:table-cell office:value-type="string" table:style-name="tablecell" table:number-columns-spanned="2">
            <text:p text:style-name="tablealignleft">然而，那些文士和那些法利賽人，持續親自觀察他是否在那安息日醫治，為要能夠尋找去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6:8     </text:p>
          </table:table-cell>
          <table:table-cell office:value-type="string" table:style-name="tablecell" table:number-columns-spanned="2">
            <text:p text:style-name="tablealignleft">然而，他早先已知道他們的那些考量，卻對那男人，即那有枯槁的那手者說：「現在當起來，並要站在那中間。」而他起來後站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9     </text:p>
          </table:table-cell>
          <table:table-cell office:value-type="string" table:style-name="tablecell" table:number-columns-spanned="2">
            <text:p text:style-name="tablealignleft">然而，那耶穌對他們說：「我不住地詢問你們：『在安息日去行善或行惡，去救命或害命，何者是持續合法的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Luk 6:10    </text:p>
          </table:table-cell>
          <table:table-cell office:value-type="string" table:style-name="tablecell" table:number-columns-spanned="2">
            <text:p text:style-name="tablealignleft">且他環視他們眾人後，對他說：「當要伸出你的那手。」而他就行了，並他的那手被復原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1    </text:p>
          </table:table-cell>
          <table:table-cell office:value-type="string" table:style-name="tablecell" table:number-columns-spanned="2">
            <text:p text:style-name="tablealignleft">然而，他們被愚昧充滿了，而且彼此商談他們能對這耶穌作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6:12    </text:p>
          </table:table-cell>
          <table:table-cell office:value-type="string" table:style-name="tablecell" table:number-columns-spanned="2">
            <text:p text:style-name="tablealignleft">然而事情發生在這些日子當中，他出去到那一座山禱告，且一直是熬夜在那神的禱告裏。</text:p>
          </table:table-cell>
          <table:covered-table-cell/>
        </table:table-row>
        <table:table-row>
          <table:table-cell office:value-type="string" table:style-name="tablecell">
            <text:p text:style-name="tablealignleft">Luk 6:13    </text:p>
          </table:table-cell>
          <table:table-cell office:value-type="string" table:style-name="tablecell" table:number-columns-spanned="2">
            <text:p text:style-name="tablealignleft">且當到了白天，他招呼他的那些門徒，且從他們之中親自揀選十二人後，他也稱呼這些人為眾使徒。</text:p>
          </table:table-cell>
          <table:covered-table-cell/>
        </table:table-row>
        <table:table-row>
          <table:table-cell office:value-type="string" table:style-name="tablecell">
            <text:p text:style-name="tablealignleft">Luk 6:14    </text:p>
          </table:table-cell>
          <table:table-cell office:value-type="string" table:style-name="tablecell" table:number-columns-spanned="2">
            <text:p text:style-name="tablealignleft">西門，他也稱呼他為彼得，和安得烈，他的那兄弟，和雅各，和約翰，和腓力，和巴多羅買，</text:p>
          </table:table-cell>
          <table:covered-table-cell/>
        </table:table-row>
        <table:table-row>
          <table:table-cell office:value-type="string" table:style-name="tablecell">
            <text:p text:style-name="tablealignleft">Luk 6:15    </text:p>
          </table:table-cell>
          <table:table-cell office:value-type="string" table:style-name="tablecell" table:number-columns-spanned="2">
            <text:p text:style-name="tablealignleft">和馬太，和多馬，和雅各，亞勒腓的（兒子），和西門，那被稱為奮銳黨的，和猶大，雅各的（兒子），</text:p>
          </table:table-cell>
          <table:covered-table-cell/>
        </table:table-row>
        <table:table-row>
          <table:table-cell office:value-type="string" table:style-name="tablecell">
            <text:p text:style-name="tablealignleft">Luk 6:16    </text:p>
          </table:table-cell>
          <table:table-cell office:value-type="string" table:style-name="tablecell" table:number-columns-spanned="2">
            <text:p text:style-name="tablealignleft">和猶大，加略人，成為背叛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17    </text:p>
          </table:table-cell>
          <table:table-cell office:value-type="string" table:style-name="tablecell" table:number-columns-spanned="2">
            <text:p text:style-name="tablealignleft">且他同著他們下了山後，站在平地，且一大群他的門徒們和一大群那百姓，是從全猶太和耶路撒冷和那沿海的推羅與西頓，</text:p>
          </table:table-cell>
          <table:covered-table-cell/>
        </table:table-row>
        <table:table-row>
          <table:table-cell office:value-type="string" table:style-name="tablecell">
            <text:p text:style-name="tablealignleft">Luk 6:18    </text:p>
          </table:table-cell>
          <table:table-cell office:value-type="string" table:style-name="tablecell" table:number-columns-spanned="2">
            <text:p text:style-name="tablealignleft">他們來，要聽他，並從他們的那些疾病中要得醫治，且那些被汙穢的諸靈困擾的人，持續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9    </text:p>
          </table:table-cell>
          <table:table-cell office:value-type="string" table:style-name="tablecell" table:number-columns-spanned="2">
            <text:p text:style-name="tablealignleft">且全部群眾一直企圖去摸他，因為能力從他不斷地發出來而醫治眾人。</text:p>
          </table:table-cell>
          <table:covered-table-cell/>
        </table:table-row>
        <table:table-row>
          <table:table-cell office:value-type="string" table:style-name="tablecell">
            <text:p text:style-name="tablealignleft">Luk 6:20    </text:p>
          </table:table-cell>
          <table:table-cell office:value-type="string" table:style-name="tablecell" table:number-columns-spanned="2">
            <text:p text:style-name="tablealignleft">且他舉起他的雙眼，向他的那些門徒持續說：「有福啊！那些極度貧窮者，因那神的那國正是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1    </text:p>
          </table:table-cell>
          <table:table-cell office:value-type="string" table:style-name="tablecell" table:number-columns-spanned="2">
            <text:p text:style-name="tablealignleft">有福啊！那些現今持續飢餓者，因你們將被飽足。有福啊！那些現今持續哭泣者，因為你們將歡笑。</text:p>
          </table:table-cell>
          <table:covered-table-cell/>
        </table:table-row>
        <table:table-row>
          <table:table-cell office:value-type="string" table:style-name="tablecell">
            <text:p text:style-name="tablealignleft">Luk 6:22    </text:p>
          </table:table-cell>
          <table:table-cell office:value-type="string" table:style-name="tablecell" table:number-columns-spanned="2">
            <text:p text:style-name="tablealignleft">你們一直是有福啊！每當那些人恨惡你們時，且每當他們隔絕並辱罵你們，且革除你們的那名，視同為惡的，是為著那人的那兒子［簡稱：那人子，下同］時。</text:p>
          </table:table-cell>
          <table:covered-table-cell/>
        </table:table-row>
        <table:table-row>
          <table:table-cell office:value-type="string" table:style-name="tablecell">
            <text:p text:style-name="tablealignleft">Luk 6:23    </text:p>
          </table:table-cell>
          <table:table-cell office:value-type="string" table:style-name="tablecell" table:number-columns-spanned="2">
            <text:p text:style-name="tablealignleft">在那些日子當中，應當歡喜並歡躍，因為看啊！你們的那報償在那天上是大的。因為他們的那些先祖對那些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4    </text:p>
          </table:table-cell>
          <table:table-cell office:value-type="string" table:style-name="tablecell" table:number-columns-spanned="2">
            <text:p text:style-name="tablealignleft">「但是有禍啊！對你們這些富足人，因為你們一直擁有你們的那安慰為報償。有禍啊！對於你們這些現今早已被飽足者，因為你們將飢餓。</text:p>
          </table:table-cell>
          <table:covered-table-cell/>
        </table:table-row>
        <table:table-row>
          <table:table-cell office:value-type="string" table:style-name="tablecell">
            <text:p text:style-name="tablealignleft">Luk 6:25    </text:p>
          </table:table-cell>
          <table:table-cell office:value-type="string" table:style-name="tablecell" table:number-columns-spanned="2">
            <text:p text:style-name="tablealignleft">有禍啊！這些現今持續歡笑者，因為你們將悲嘆並哭泣。</text:p>
          </table:table-cell>
          <table:covered-table-cell/>
        </table:table-row>
        <table:table-row>
          <table:table-cell office:value-type="string" table:style-name="tablecell">
            <text:p text:style-name="tablealignleft">Luk 6:26    </text:p>
          </table:table-cell>
          <table:table-cell office:value-type="string" table:style-name="tablecell" table:number-columns-spanned="2">
            <text:p text:style-name="tablealignleft">有禍啊！每當那眾人說你們好時，因為他們的那些先祖對眾假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7    </text:p>
          </table:table-cell>
          <table:table-cell office:value-type="string" table:style-name="tablecell" table:number-columns-spanned="2">
            <text:p text:style-name="tablealignleft">「但是就你們而言我一再對這正聽的人說：『應當持續愛你們的那些仇敵，應當持續善待那些恨惡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8    </text:p>
          </table:table-cell>
          <table:table-cell office:value-type="string" table:style-name="tablecell" table:number-columns-spanned="2">
            <text:p text:style-name="tablealignleft">應當持續祝福那些咒詛你們的。應當持續為那些悔辱你們的禱告。』</text:p>
          </table:table-cell>
          <table:covered-table-cell/>
        </table:table-row>
        <table:table-row>
          <table:table-cell office:value-type="string" table:style-name="tablecell">
            <text:p text:style-name="tablealignleft">Luk 6:29    </text:p>
          </table:table-cell>
          <table:table-cell office:value-type="string" table:style-name="tablecell" table:number-columns-spanned="2">
            <text:p text:style-name="tablealignleft">對那打你那臉的，應當持續允許也打另一邊，且來自那拿你的那外衣和那裏衣的，不要攔阻（他拿）。</text:p>
          </table:table-cell>
          <table:covered-table-cell/>
        </table:table-row>
        <table:table-row>
          <table:table-cell office:value-type="string" table:style-name="tablecell">
            <text:p text:style-name="tablealignleft">Luk 6:30    </text:p>
          </table:table-cell>
          <table:table-cell office:value-type="string" table:style-name="tablecell" table:number-columns-spanned="2">
            <text:p text:style-name="tablealignleft">凡是要求你的，應當馬上給，且來自那拿走那些屬於你的，不要再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6:31    </text:p>
          </table:table-cell>
          <table:table-cell office:value-type="string" table:style-name="tablecell" table:number-columns-spanned="2">
            <text:p text:style-name="tablealignleft">且正如你們一直願意的，為要那人們持續對待你們，你們應當持續同樣地對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6:32    </text:p>
          </table:table-cell>
          <table:table-cell office:value-type="string" table:style-name="tablecell" table:number-columns-spanned="2">
            <text:p text:style-name="tablealignleft">且倘若你們一直愛那些持續愛你們者，怎樣的恩典是給你們的呢？因為那些罪人也一直愛那些持續愛他們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3    </text:p>
          </table:table-cell>
          <table:table-cell office:value-type="string" table:style-name="tablecell" table:number-columns-spanned="2">
            <text:p text:style-name="tablealignleft">且倘若你們一直善待那些持續善待你們者，怎樣的恩典是給你們的呢？那些罪人也一直同樣地對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4    </text:p>
          </table:table-cell>
          <table:table-cell office:value-type="string" table:style-name="tablecell" table:number-columns-spanned="2">
            <text:p text:style-name="tablealignleft">且倘若你們借貸，你們一直期望從他那裏取得怎樣的恩典是給你們的呢？眾罪人也借貸給罪人們，為要能夠取得同等回報。</text:p>
          </table:table-cell>
          <table:covered-table-cell/>
        </table:table-row>
        <table:table-row>
          <table:table-cell office:value-type="string" table:style-name="tablecell">
            <text:p text:style-name="tablealignleft">Luk 6:35    </text:p>
          </table:table-cell>
          <table:table-cell office:value-type="string" table:style-name="tablecell" table:number-columns-spanned="2">
            <text:p text:style-name="tablealignleft">但是你們應當持續愛你們的那些仇敵，且應當持續善待，且應當持續借貸，絕不失望。而你們的那報償將是大的，且你們將是至高者的眾子，因為祂針對那些不感恩者且邪惡者，一直是有恩慈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6    </text:p>
          </table:table-cell>
          <table:table-cell office:value-type="string" table:style-name="tablecell" table:number-columns-spanned="2">
            <text:p text:style-name="tablealignleft">「你們應當成為有憐憫心的，正如你們的那父一直是有憐憫心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37    </text:p>
          </table:table-cell>
          <table:table-cell office:value-type="string" table:style-name="tablecell" table:number-columns-spanned="2">
            <text:p text:style-name="tablealignleft">且切勿再論斷，就絕不被論斷。且切勿再定罪，就絕不被定罪。應當持續釋放，就將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uk 6:38    </text:p>
          </table:table-cell>
          <table:table-cell office:value-type="string" table:style-name="tablecell" table:number-columns-spanned="2">
            <text:p text:style-name="tablealignleft">應當持續給予，就將有給予你們的；是緊壓著，又搖動著，並溢出著的美好量器，將給倒進你們的那衣兜裏，因為你們用什麼量器量別人，別人也用什麼量器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9    </text:p>
          </table:table-cell>
          <table:table-cell office:value-type="string" table:style-name="tablecell" table:number-columns-spanned="2">
            <text:p text:style-name="tablealignleft">然而，他也對他們說了一個比喻：「瞎子豈能領瞎子？豈不是兩人將掉入坑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40    </text:p>
          </table:table-cell>
          <table:table-cell office:value-type="string" table:style-name="tablecell" table:number-columns-spanned="2">
            <text:p text:style-name="tablealignleft">「學生不存有高過那老師的，然而，凡已被裝備完全的，將存有像他的那老師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1    </text:p>
          </table:table-cell>
          <table:table-cell office:value-type="string" table:style-name="tablecell" table:number-columns-spanned="2">
            <text:p text:style-name="tablealignleft">「然而，為何你不斷看見那木屑，那在你弟兄的那眼中的，但那樑木，那在自己的眼中的，你不持續理解到呢？</text:p>
          </table:table-cell>
          <table:covered-table-cell/>
        </table:table-row>
        <table:table-row>
          <table:table-cell office:value-type="string" table:style-name="tablecell">
            <text:p text:style-name="tablealignleft">Luk 6:42    </text:p>
          </table:table-cell>
          <table:table-cell office:value-type="string" table:style-name="tablecell" table:number-columns-spanned="2">
            <text:p text:style-name="tablealignleft">怎樣能夠持續對你的那弟兄說：『弟兄！應當容讓我去掉那木屑，那在你那眼中的。』自己看不見你那眼中的那樑木？假冒偽善的人，首先應當去掉出自你眼的那樑木，而然後你將看清楚那木屑，那在你那弟兄眼中的，而去掉之。</text:p>
          </table:table-cell>
          <table:covered-table-cell/>
        </table:table-row>
        <table:table-row>
          <table:table-cell office:value-type="string" table:style-name="tablecell">
            <text:p text:style-name="tablealignleft">Luk 6:43    </text:p>
          </table:table-cell>
          <table:table-cell office:value-type="string" table:style-name="tablecell" table:number-columns-spanned="2">
            <text:p text:style-name="tablealignleft">因為不存有好樹結出壞果子，再者也不會壞樹結出好果子。</text:p>
          </table:table-cell>
          <table:covered-table-cell/>
        </table:table-row>
        <table:table-row>
          <table:table-cell office:value-type="string" table:style-name="tablecell">
            <text:p text:style-name="tablealignleft">Luk 6:44    </text:p>
          </table:table-cell>
          <table:table-cell office:value-type="string" table:style-name="tablecell" table:number-columns-spanned="2">
            <text:p text:style-name="tablealignleft">因為每一棵樹，從那自己的果子被驗知；因為不是從荊棘收集無花果，也不是從蒺藜摘收葡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5    </text:p>
          </table:table-cell>
          <table:table-cell office:value-type="string" table:style-name="tablecell" table:number-columns-spanned="2">
            <text:p text:style-name="tablealignleft">那良善者，從那心的那良善庫房帶出那良善；而那惡者，從那惡的庫房帶出那惡。因為他的那口，從心的豐盈中不斷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6    </text:p>
          </table:table-cell>
          <table:table-cell office:value-type="string" table:style-name="tablecell" table:number-columns-spanned="2">
            <text:p text:style-name="tablealignleft">「然而，為何你們不斷稱呼我：『主啊！主啊！』而不持續行我一直說的？</text:p>
          </table:table-cell>
          <table:covered-table-cell/>
        </table:table-row>
        <table:table-row>
          <table:table-cell office:value-type="string" table:style-name="tablecell">
            <text:p text:style-name="tablealignleft">Luk 6:47    </text:p>
          </table:table-cell>
          <table:table-cell office:value-type="string" table:style-name="tablecell" table:number-columns-spanned="2">
            <text:p text:style-name="tablealignleft">那每一位來到我這裏，且持續聽我的眾話語，並持續行它們的，我將清楚指明你們，他是與誰相似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8    </text:p>
          </table:table-cell>
          <table:table-cell office:value-type="string" table:style-name="tablecell" table:number-columns-spanned="2">
            <text:p text:style-name="tablealignleft">他是與一人相似的，即那建造房子的，即挖掘且深挖，且立了根基在那磐石上。然而洪水泛濫發生了，那溪流沖向那房子，而沒有足夠力量去搖動它，由於美好地建造它。</text:p>
          </table:table-cell>
          <table:covered-table-cell/>
        </table:table-row>
        <table:table-row>
          <table:table-cell office:value-type="string" table:style-name="tablecell">
            <text:p text:style-name="tablealignleft">Luk 6:49    </text:p>
          </table:table-cell>
          <table:table-cell office:value-type="string" table:style-name="tablecell" table:number-columns-spanned="2">
            <text:p text:style-name="tablealignleft">然而，那聽了而不行的人，是與一人相似的，即那建造房子在那地上而沒有根基，那溪流沖刷了，而立即倒塌了，且那房子的那崩塌成為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     </text:p>
          </table:table-cell>
          <table:table-cell office:value-type="string" table:style-name="tablecell" table:number-columns-spanned="2">
            <text:p text:style-name="tablealignleft">自從他完成了他一切的話語，進入那百姓的雙耳以後，他進入了迦百農。</text:p>
          </table:table-cell>
          <table:covered-table-cell/>
        </table:table-row>
        <table:table-row>
          <table:table-cell office:value-type="string" table:style-name="tablecell">
            <text:p text:style-name="tablealignleft">Luk 7:2     </text:p>
          </table:table-cell>
          <table:table-cell office:value-type="string" table:style-name="tablecell" table:number-columns-spanned="2">
            <text:p text:style-name="tablealignleft">然而，百夫長的一個僕人正患病，即將要死，他對於他一直以來是器重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3     </text:p>
          </table:table-cell>
          <table:table-cell office:value-type="string" table:style-name="tablecell" table:number-columns-spanned="2">
            <text:p text:style-name="tablealignleft">然而，當他聽見關於那耶穌之後，就差遣了猶太人的長老們到他那裏，請求他：「去拯救他的那僕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     </text:p>
          </table:table-cell>
          <table:table-cell office:value-type="string" table:style-name="tablecell" table:number-columns-spanned="2">
            <text:p text:style-name="tablealignleft">然而，他們抵達耶穌那裏後，就急切不住地請求他說著：「他一直是配得你為他將供給這事。</text:p>
          </table:table-cell>
          <table:covered-table-cell/>
        </table:table-row>
        <table:table-row>
          <table:table-cell office:value-type="string" table:style-name="tablecell">
            <text:p text:style-name="tablealignleft">Luk 7:5     </text:p>
          </table:table-cell>
          <table:table-cell office:value-type="string" table:style-name="tablecell" table:number-columns-spanned="2">
            <text:p text:style-name="tablealignleft">因為他持續愛我們這民族，且他自己建造那會堂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6     </text:p>
          </table:table-cell>
          <table:table-cell office:value-type="string" table:style-name="tablecell" table:number-columns-spanned="2">
            <text:p text:style-name="tablealignleft">而那耶穌同著他們前行，而當他已經離那家不遠處時，那百夫長差遣了朋友們對他說：「主啊！切勿再麻煩了，因為我是不合適的，以致你能進我那屋簷下。</text:p>
          </table:table-cell>
          <table:covered-table-cell/>
        </table:table-row>
        <table:table-row>
          <table:table-cell office:value-type="string" table:style-name="tablecell">
            <text:p text:style-name="tablealignleft">Luk 7:7     </text:p>
          </table:table-cell>
          <table:table-cell office:value-type="string" table:style-name="tablecell" table:number-columns-spanned="2">
            <text:p text:style-name="tablealignleft">因此我自己一點也不配到你那裏去，但是請你說一句話，而讓我的那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7:8     </text:p>
          </table:table-cell>
          <table:table-cell office:value-type="string" table:style-name="tablecell" table:number-columns-spanned="2">
            <text:p text:style-name="tablealignleft">因為我也是受安排在權柄之下的人，也有士兵們在我自己之下，且我對這位說：『當要馬上去。』而他就去，且對另一位說：『當要馬上來。』而他就來。且我那僕人說：『當要作這事。』而他就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9     </text:p>
          </table:table-cell>
          <table:table-cell office:value-type="string" table:style-name="tablecell" table:number-columns-spanned="2">
            <text:p text:style-name="tablealignleft">然而，那耶穌聽見這些後，就詫異他，而轉身對正跟從他的群眾說：「我告訴你們，在那以色列中，我從未找到如此大的信心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0    </text:p>
          </table:table-cell>
          <table:table-cell office:value-type="string" table:style-name="tablecell" table:number-columns-spanned="2">
            <text:p text:style-name="tablealignleft">而那些奉差者回到那家後，發現那僕人康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1    </text:p>
          </table:table-cell>
          <table:table-cell office:value-type="string" table:style-name="tablecell" table:number-columns-spanned="2">
            <text:p text:style-name="tablealignleft">而事情發生在那次日，他前往一座城名為拿因，他的那些門徒和一大群人，和他一同前去。</text:p>
          </table:table-cell>
          <table:covered-table-cell/>
        </table:table-row>
        <table:table-row>
          <table:table-cell office:value-type="string" table:style-name="tablecell">
            <text:p text:style-name="tablealignleft">Luk 7:12    </text:p>
          </table:table-cell>
          <table:table-cell office:value-type="string" table:style-name="tablecell" table:number-columns-spanned="2">
            <text:p text:style-name="tablealignleft">然而，當將臨近那城門，而看啊！一個已死亡的他母親的獨生子正被抬出去，而這女人已是寡婦，且那城足夠多的群眾正同著她。</text:p>
          </table:table-cell>
          <table:covered-table-cell/>
        </table:table-row>
        <table:table-row>
          <table:table-cell office:value-type="string" table:style-name="tablecell">
            <text:p text:style-name="tablealignleft">Luk 7:13    </text:p>
          </table:table-cell>
          <table:table-cell office:value-type="string" table:style-name="tablecell" table:number-columns-spanned="2">
            <text:p text:style-name="tablealignleft">而那主看見她後，就憐憫於她，且對她說：「切勿再哭泣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4    </text:p>
          </table:table-cell>
          <table:table-cell office:value-type="string" table:style-name="tablecell" table:number-columns-spanned="2">
            <text:p text:style-name="tablealignleft">且上前去後，按住那棺材，而那些抬的人站住，他說：「年青人，我對你說，當要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5    </text:p>
          </table:table-cell>
          <table:table-cell office:value-type="string" table:style-name="tablecell" table:number-columns-spanned="2">
            <text:p text:style-name="tablealignleft">而那死人坐起來了，且開始持續講論，而他將他交給他的那母親。</text:p>
          </table:table-cell>
          <table:covered-table-cell/>
        </table:table-row>
        <table:table-row>
          <table:table-cell office:value-type="string" table:style-name="tablecell">
            <text:p text:style-name="tablealignleft">Luk 7:16    </text:p>
          </table:table-cell>
          <table:table-cell office:value-type="string" table:style-name="tablecell" table:number-columns-spanned="2">
            <text:p text:style-name="tablealignleft">然而，敬畏抓住眾人了，且他們開始住地榮耀那神，說：「偉大先知在我們中間奮起了，且因那神看顧了祂的那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7    </text:p>
          </table:table-cell>
          <table:table-cell office:value-type="string" table:style-name="tablecell" table:number-columns-spanned="2">
            <text:p text:style-name="tablealignleft">而關乎他的這個話語，在那全猶大和所有周圍地區傳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8    </text:p>
          </table:table-cell>
          <table:table-cell office:value-type="string" table:style-name="tablecell" table:number-columns-spanned="2">
            <text:p text:style-name="tablealignleft">而他的那些門徒報告約翰關於所有這些事。而那約翰傳喚他的那些門徒中的兩個後，</text:p>
          </table:table-cell>
          <table:covered-table-cell/>
        </table:table-row>
        <table:table-row>
          <table:table-cell office:value-type="string" table:style-name="tablecell">
            <text:p text:style-name="tablealignleft">Luk 7:19    </text:p>
          </table:table-cell>
          <table:table-cell office:value-type="string" table:style-name="tablecell" table:number-columns-spanned="2">
            <text:p text:style-name="tablealignleft">差遣到那耶穌那裏，說：「你正是那正要來的，或我們還要期待別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20    </text:p>
          </table:table-cell>
          <table:table-cell office:value-type="string" table:style-name="tablecell" table:number-columns-spanned="2">
            <text:p text:style-name="tablealignleft">然而，那人來到他那裏後，說：「約翰，那施浸者，他差了我們到你這裏，說：『你正是那正要來的，或我們還要期待別人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7:21    </text:p>
          </table:table-cell>
          <table:table-cell office:value-type="string" table:style-name="tablecell" table:number-columns-spanned="2">
            <text:p text:style-name="tablealignleft">在那個時候，從眾疾病和眾折磨和眾邪靈中，醫治了許多人，並開恩使許多瞎子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7:22    </text:p>
          </table:table-cell>
          <table:table-cell office:value-type="string" table:style-name="tablecell" table:number-columns-spanned="2">
            <text:p text:style-name="tablealignleft">而他回答他們，說：『你們要前去後，報告約翰你所看見和聽見的事，瞎子們持續再看見，瘸子們持續行走，痲瘋病人們持續被潔淨，且聾子們持續聽見，死人們持續被復活，窮人們持續被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Luk 7:23    </text:p>
          </table:table-cell>
          <table:table-cell office:value-type="string" table:style-name="tablecell" table:number-columns-spanned="2">
            <text:p text:style-name="tablealignleft">且若因我而不被絆倒者，正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7:24    </text:p>
          </table:table-cell>
          <table:table-cell office:value-type="string" table:style-name="tablecell" table:number-columns-spanned="2">
            <text:p text:style-name="tablealignleft">然而，約翰那使者走了後，他開始對那群眾說，關於約翰（的事）：「你們去到那曠野，是為要觀看什麼？被風持續擺動的蘆葦？</text:p>
          </table:table-cell>
          <table:covered-table-cell/>
        </table:table-row>
        <table:table-row>
          <table:table-cell office:value-type="string" table:style-name="tablecell">
            <text:p text:style-name="tablealignleft">Luk 7:25    </text:p>
          </table:table-cell>
          <table:table-cell office:value-type="string" table:style-name="tablecell" table:number-columns-spanned="2">
            <text:p text:style-name="tablealignleft">反而你們出去是為要看什麼？用柔軟外衣自己穿上的人？看啊！那些用華麗衣服穿上，並奢侈度日的人是在王宮裏。</text:p>
          </table:table-cell>
          <table:covered-table-cell/>
        </table:table-row>
        <table:table-row>
          <table:table-cell office:value-type="string" table:style-name="tablecell">
            <text:p text:style-name="tablealignleft">Luk 7:26    </text:p>
          </table:table-cell>
          <table:table-cell office:value-type="string" table:style-name="tablecell" table:number-columns-spanned="2">
            <text:p text:style-name="tablealignleft">反而你們出去是為要看什麼？先知？是的，我告訴你們，且比先知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27    </text:p>
          </table:table-cell>
          <table:table-cell office:value-type="string" table:style-name="tablecell" table:number-columns-spanned="2">
            <text:p text:style-name="tablealignleft">這人正是關乎經上所記的：『看啊！我正差遣我的那使者在你的面前，他將預備［或譯：修建］你的那路徑在你的前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8    </text:p>
          </table:table-cell>
          <table:table-cell office:value-type="string" table:style-name="tablecell" table:number-columns-spanned="2">
            <text:p text:style-name="tablealignleft">我告訴你們：『婦人們所生者之中，沒有一個是大於約翰，然而，那在神國中最小的，是大於他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9    </text:p>
          </table:table-cell>
          <table:table-cell office:value-type="string" table:style-name="tablecell" table:number-columns-spanned="2">
            <text:p text:style-name="tablealignleft">而所有聽見的百姓和那些受浸於約翰那浸的稅吏，以那神為義。</text:p>
          </table:table-cell>
          <table:covered-table-cell/>
        </table:table-row>
        <table:table-row>
          <table:table-cell office:value-type="string" table:style-name="tablecell">
            <text:p text:style-name="tablealignleft">Luk 7:30    </text:p>
          </table:table-cell>
          <table:table-cell office:value-type="string" table:style-name="tablecell" table:number-columns-spanned="2">
            <text:p text:style-name="tablealignleft">然而，那些法利賽人和那些律法師，沒被他施浸，就為自己背棄那神的那計劃。</text:p>
          </table:table-cell>
          <table:covered-table-cell/>
        </table:table-row>
        <table:table-row>
          <table:table-cell office:value-type="string" table:style-name="tablecell">
            <text:p text:style-name="tablealignleft">Luk 7:31    </text:p>
          </table:table-cell>
          <table:table-cell office:value-type="string" table:style-name="tablecell" table:number-columns-spanned="2">
            <text:p text:style-name="tablealignleft">所以，我將要用什麼比擬這個世代的那些人，且他們是相似於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7:32    </text:p>
          </table:table-cell>
          <table:table-cell office:value-type="string" table:style-name="tablecell" table:number-columns-spanned="2">
            <text:p text:style-name="tablealignleft">他們是相似於孩童，即那些在街市上坐著，並彼此呼叫說：『我們向你們吹笛，而你們不跳舞；我們痛哭，而你們不哭泣的（孩童）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3    </text:p>
          </table:table-cell>
          <table:table-cell office:value-type="string" table:style-name="tablecell" table:number-columns-spanned="2">
            <text:p text:style-name="tablealignleft">因為約翰那施浸者早已來了，他不吃餅也不喝酒，而你們持續說：『他正擁有鬼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4    </text:p>
          </table:table-cell>
          <table:table-cell office:value-type="string" table:style-name="tablecell" table:number-columns-spanned="2">
            <text:p text:style-name="tablealignleft">那人子早已來了，吃且喝著，而你們持續說：『看啊！一個人，貪吃者且好酒者，眾稅吏和眾罪人的朋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5    </text:p>
          </table:table-cell>
          <table:table-cell office:value-type="string" table:style-name="tablecell" table:number-columns-spanned="2">
            <text:p text:style-name="tablealignleft">而那智慧，從她的所有兒女中，被以為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36    </text:p>
          </table:table-cell>
          <table:table-cell office:value-type="string" table:style-name="tablecell" table:number-columns-spanned="2">
            <text:p text:style-name="tablealignleft">然而，那些法利賽人中的一位不斷地請求他，為要能夠同他吃飯。而他進到那法利賽人的家中後，坐席［斜靠躺下］在榻上（進食）。</text:p>
          </table:table-cell>
          <table:covered-table-cell/>
        </table:table-row>
        <table:table-row>
          <table:table-cell office:value-type="string" table:style-name="tablecell">
            <text:p text:style-name="tablealignleft">Luk 7:37    </text:p>
          </table:table-cell>
          <table:table-cell office:value-type="string" table:style-name="tablecell" table:number-columns-spanned="2">
            <text:p text:style-name="tablealignleft">而看啊！一個女人，是在那城中的一個罪人，並驗知：「他在那法利賽人家中，正坐席［斜靠躺臥］」，就帶著一香膏的瓶子，</text:p>
          </table:table-cell>
          <table:covered-table-cell/>
        </table:table-row>
        <table:table-row>
          <table:table-cell office:value-type="string" table:style-name="tablecell">
            <text:p text:style-name="tablealignleft">Luk 7:38    </text:p>
          </table:table-cell>
          <table:table-cell office:value-type="string" table:style-name="tablecell" table:number-columns-spanned="2">
            <text:p text:style-name="tablealignleft">並站在背後，挨著他的雙腳，不住地哭泣著。她開始用那些眼淚持續打濕他的那雙腳，並用她的那些頭髮持續擦乾，又不住地親吻他的那雙腳，且持續抹上那香膏。</text:p>
          </table:table-cell>
          <table:covered-table-cell/>
        </table:table-row>
        <table:table-row>
          <table:table-cell office:value-type="string" table:style-name="tablecell">
            <text:p text:style-name="tablealignleft">Luk 7:39    </text:p>
          </table:table-cell>
          <table:table-cell office:value-type="string" table:style-name="tablecell" table:number-columns-spanned="2">
            <text:p text:style-name="tablealignleft">然而，那法利賽人，即那位邀請他的，看見後在自己裏面說：「這人如果是位先知，他早應已驗知這女人，即不住地觸摸他的是誰，又是怎樣的，因為她正是一位罪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0    </text:p>
          </table:table-cell>
          <table:table-cell office:value-type="string" table:style-name="tablecell" table:number-columns-spanned="2">
            <text:p text:style-name="tablealignleft">而那耶穌回應，對他說：「西門！我有話對你說。」然而他說：「那先生！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1    </text:p>
          </table:table-cell>
          <table:table-cell office:value-type="string" table:style-name="tablecell" table:number-columns-spanned="2">
            <text:p text:style-name="tablealignleft">「兩位欠債者，他們一直存有某一位債主，那一位一直欠債五百羅馬銅幣，然而另一位是五十羅馬銅幣。</text:p>
          </table:table-cell>
          <table:covered-table-cell/>
        </table:table-row>
        <table:table-row>
          <table:table-cell office:value-type="string" table:style-name="tablecell">
            <text:p text:style-name="tablealignleft">Luk 7:42    </text:p>
          </table:table-cell>
          <table:table-cell office:value-type="string" table:style-name="tablecell" table:number-columns-spanned="2">
            <text:p text:style-name="tablealignleft">他們一直沒有償還時，他恩免了二人，所以他們哪一位將愛他更多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43    </text:p>
          </table:table-cell>
          <table:table-cell office:value-type="string" table:style-name="tablecell" table:number-columns-spanned="2">
            <text:p text:style-name="tablealignleft">西門回應說：「我一直認為被他恩免更多的那位。」然而他對他說：「你正確地判斷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4    </text:p>
          </table:table-cell>
          <table:table-cell office:value-type="string" table:style-name="tablecell" table:number-columns-spanned="2">
            <text:p text:style-name="tablealignleft">且他轉向那女人後，對西門說：「你正看見這一個女人，我進了你的家，你不曾給我水在腳上，然而她用那些眼淚打濕了我那雙腳，又用那些她的頭髮擦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45    </text:p>
          </table:table-cell>
          <table:table-cell office:value-type="string" table:style-name="tablecell" table:number-columns-spanned="2">
            <text:p text:style-name="tablealignleft">你不曾給我親吻，然而這女人從我進來的時候，不停頓親吻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6    </text:p>
          </table:table-cell>
          <table:table-cell office:value-type="string" table:style-name="tablecell" table:number-columns-spanned="2">
            <text:p text:style-name="tablealignleft">你沒有用油抹我的那頭，然而這女人用香膏抹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7    </text:p>
          </table:table-cell>
          <table:table-cell office:value-type="string" table:style-name="tablecell" table:number-columns-spanned="2">
            <text:p text:style-name="tablealignleft">因這緣故，我不住地告訴你，她的那許多的罪早已被赦免了，因為她愛是多的；然而對於那被赦免少者，因他愛是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8    </text:p>
          </table:table-cell>
          <table:table-cell office:value-type="string" table:style-name="tablecell" table:number-columns-spanned="2">
            <text:p text:style-name="tablealignleft">於是他對她說：「你的那些罪早已被赦免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9    </text:p>
          </table:table-cell>
          <table:table-cell office:value-type="string" table:style-name="tablecell" table:number-columns-spanned="2">
            <text:p text:style-name="tablealignleft">而那些一同坐席［斜倚躺臥］者，開始在他們自己裏面說：「這人是誰？他竟然不住地赦免諸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50    </text:p>
          </table:table-cell>
          <table:table-cell office:value-type="string" table:style-name="tablecell" table:number-columns-spanned="2">
            <text:p text:style-name="tablealignleft">然而他對那女人說：「你的那信心早已拯救你，回去歸於平安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8:1     </text:p>
          </table:table-cell>
          <table:table-cell office:value-type="string" table:style-name="tablecell" table:number-columns-spanned="2">
            <text:p text:style-name="tablealignleft">而相繼地事情發生了，且他持續路過城與鄉，開講並傳揚那神的國，那十二人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8:2     </text:p>
          </table:table-cell>
          <table:table-cell office:value-type="string" table:style-name="tablecell" table:number-columns-spanned="2">
            <text:p text:style-name="tablealignleft">且有一些婦人，即那些先前曾從諸邪惡之靈和眾疾病中被醫治者、馬利亞，即那被稱呼為抹大拉的，先前曾從她出來七個鬼；</text:p>
          </table:table-cell>
          <table:covered-table-cell/>
        </table:table-row>
        <table:table-row>
          <table:table-cell office:value-type="string" table:style-name="tablecell">
            <text:p text:style-name="tablealignleft">Luk 8:3     </text:p>
          </table:table-cell>
          <table:table-cell office:value-type="string" table:style-name="tablecell" table:number-columns-spanned="2">
            <text:p text:style-name="tablealignleft">和約亞拿，即希律的管家苦撒的妻子，和蘇撒拿，和許多別的婦人，她們持續從她們的那些資財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4     </text:p>
          </table:table-cell>
          <table:table-cell office:value-type="string" table:style-name="tablecell" table:number-columns-spanned="2">
            <text:p text:style-name="tablealignleft">然而許多群眾並那些各城走向他的人聚集時，他透過一個比喻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5     </text:p>
          </table:table-cell>
          <table:table-cell office:value-type="string" table:style-name="tablecell" table:number-columns-spanned="2">
            <text:p text:style-name="tablealignleft">「那位播他的種子的撒種者出去了，且在去播撒它之中，有落在那路旁的，且被踐踏了，且那空中的眾飛鳥吃盡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6     </text:p>
          </table:table-cell>
          <table:table-cell office:value-type="string" table:style-name="tablecell" table:number-columns-spanned="2">
            <text:p text:style-name="tablealignleft">且別的落在那磐石上，且它長起來後枯乾了，因沒有滋潤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7     </text:p>
          </table:table-cell>
          <table:table-cell office:value-type="string" table:style-name="tablecell" table:number-columns-spanned="2">
            <text:p text:style-name="tablealignleft">且別的落在那荊棘之中，且那些荊棘一同生長後，悶住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8     </text:p>
          </table:table-cell>
          <table:table-cell office:value-type="string" table:style-name="tablecell" table:number-columns-spanned="2">
            <text:p text:style-name="tablealignleft">且別的落到那好土裏，且生長後結了百倍果實。」他不住大聲說這些話。「誰有耳去聽，就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9     </text:p>
          </table:table-cell>
          <table:table-cell office:value-type="string" table:style-name="tablecell" table:number-columns-spanned="2">
            <text:p text:style-name="tablealignleft">然而他的那些門徒不住地詢問他：「這一個比喻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Luk 8:10    </text:p>
          </table:table-cell>
          <table:table-cell office:value-type="string" table:style-name="tablecell" table:number-columns-spanned="2">
            <text:p text:style-name="tablealignleft">然而他說：「那神國的那諸奧祕，早已被賞賜給你們去驗知，但對其他人只用眾比喻，為要他們持續看卻不能看見，持續聽卻不能理解。</text:p>
          </table:table-cell>
          <table:covered-table-cell/>
        </table:table-row>
        <table:table-row>
          <table:table-cell office:value-type="string" table:style-name="tablecell">
            <text:p text:style-name="tablealignleft">Luk 8:11    </text:p>
          </table:table-cell>
          <table:table-cell office:value-type="string" table:style-name="tablecell" table:number-columns-spanned="2">
            <text:p text:style-name="tablealignleft">它正是那比喻；那種子正是那神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8:12    </text:p>
          </table:table-cell>
          <table:table-cell office:value-type="string" table:style-name="tablecell" table:number-columns-spanned="2">
            <text:p text:style-name="tablealignleft">然而那些在那路旁的，正是那些聽了的人，那魔鬼隨即正來到，且從他們的那心中取去，免得他們因相信後能夠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13    </text:p>
          </table:table-cell>
          <table:table-cell office:value-type="string" table:style-name="tablecell" table:number-columns-spanned="2">
            <text:p text:style-name="tablealignleft">然而那些在那磐石上的，正是那些當聽見時伴同歡喜，持續接受那話語，且這些一直沒有根，就是那些暫時持續相信，而在試驗的時期持續放棄。</text:p>
          </table:table-cell>
          <table:covered-table-cell/>
        </table:table-row>
        <table:table-row>
          <table:table-cell office:value-type="string" table:style-name="tablecell">
            <text:p text:style-name="tablealignleft">Luk 8:14    </text:p>
          </table:table-cell>
          <table:table-cell office:value-type="string" table:style-name="tablecell" table:number-columns-spanned="2">
            <text:p text:style-name="tablealignleft">然而那些落入那眾荊棘裏的，這些正是那些聽了的人，而生活行動上被諸思慮和財富和生活方式的諸歡樂持續擠住，且持續不結出成熟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5    </text:p>
          </table:table-cell>
          <table:table-cell office:value-type="string" table:style-name="tablecell" table:number-columns-spanned="2">
            <text:p text:style-name="tablealignleft">然而那在好土裏的人，這些人正是任何人用善良美好的心，聽了那話語後，持續據有，又在堅忍中持續結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6    </text:p>
          </table:table-cell>
          <table:table-cell office:value-type="string" table:style-name="tablecell" table:number-columns-spanned="2">
            <text:p text:style-name="tablealignleft">然而沒有一人點了燈後，用器皿遮蓋它，或放置在床底下；反是放置在燈臺上，為使那些走進來者能夠持續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8:17    </text:p>
          </table:table-cell>
          <table:table-cell office:value-type="string" table:style-name="tablecell" table:number-columns-spanned="2">
            <text:p text:style-name="tablealignleft">因為隱藏的事，即那將不成為顯明的事持續不存在；掩藏起來的事，即那決不被驗知，且決不到達顯明的事也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Luk 8:18    </text:p>
          </table:table-cell>
          <table:table-cell office:value-type="string" table:style-name="tablecell" table:number-columns-spanned="2">
            <text:p text:style-name="tablealignleft">所以，你們應當持續留心怎樣聽；因為假若持續擁有的，將被賜給他，且假若持續沒有的，連他以為擁有的，也將從他那裏被取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19    </text:p>
          </table:table-cell>
          <table:table-cell office:value-type="string" table:style-name="tablecell" table:number-columns-spanned="2">
            <text:p text:style-name="tablealignleft">然而他的那母親和那些兄弟抵達他那裏，且一直沒有能力上到他眼前，因為那群眾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20    </text:p>
          </table:table-cell>
          <table:table-cell office:value-type="string" table:style-name="tablecell" table:number-columns-spanned="2">
            <text:p text:style-name="tablealignleft">而他被告知：「你的母親和你的那些兄弟早已站在外面，要想見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1    </text:p>
          </table:table-cell>
          <table:table-cell office:value-type="string" table:style-name="tablecell" table:number-columns-spanned="2">
            <text:p text:style-name="tablealignleft">然而他回應，對他們說：「這些人正是我的母親和我的眾兄弟，就是那些持續聽並持續行那神的那話語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2    </text:p>
          </table:table-cell>
          <table:table-cell office:value-type="string" table:style-name="tablecell" table:number-columns-spanned="2">
            <text:p text:style-name="tablealignleft">然而事情發生於那些日子的一天，且他上到一隻船，並他的那些門徒，且他對他們說：「讓我們渡到那湖的對岸。」且他們啟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3    </text:p>
          </table:table-cell>
          <table:table-cell office:value-type="string" table:style-name="tablecell" table:number-columns-spanned="2">
            <text:p text:style-name="tablealignleft">然而他們正航行時，他入睡了，且風暴降下到那湖中，且他們被灌滿而處於危險之中。</text:p>
          </table:table-cell>
          <table:covered-table-cell/>
        </table:table-row>
        <table:table-row>
          <table:table-cell office:value-type="string" table:style-name="tablecell">
            <text:p text:style-name="tablealignleft">Luk 8:24    </text:p>
          </table:table-cell>
          <table:table-cell office:value-type="string" table:style-name="tablecell" table:number-columns-spanned="2">
            <text:p text:style-name="tablealignleft">而他們上前喚醒了他，說：「督導者！督導者！我們正喪命啊！」而他被喚醒後，斥責那風和那水浪，且它們止息了並成為平靜。</text:p>
          </table:table-cell>
          <table:covered-table-cell/>
        </table:table-row>
        <table:table-row>
          <table:table-cell office:value-type="string" table:style-name="tablecell">
            <text:p text:style-name="tablealignleft">Luk 8:25    </text:p>
          </table:table-cell>
          <table:table-cell office:value-type="string" table:style-name="tablecell" table:number-columns-spanned="2">
            <text:p text:style-name="tablealignleft">而他對他們說：「你們的那信心在哪裏？」而他們感到害怕後就驚訝，彼此對說：「這人到底是誰？因為甚至他持續命令那風和那水，且它們一直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6    </text:p>
          </table:table-cell>
          <table:table-cell office:value-type="string" table:style-name="tablecell" table:number-columns-spanned="2">
            <text:p text:style-name="tablealignleft">且他們航向海岸，到那格拉森人的地方，就是那加利利的對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27    </text:p>
          </table:table-cell>
          <table:table-cell office:value-type="string" table:style-name="tablecell" table:number-columns-spanned="2">
            <text:p text:style-name="tablealignleft">而他出來在岸上後，有一個男人，是來自那城的，一直有著眾鬼，且很長時間不穿衣服，且不住地房屋，反而住地墳墓中，他迎面而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8    </text:p>
          </table:table-cell>
          <table:table-cell office:value-type="string" table:style-name="tablecell" table:number-columns-spanned="2">
            <text:p text:style-name="tablealignleft">然而他看到那耶穌高聲喊叫後，向他俯伏並大聲說：「我與你有何相干？耶穌，那至高的那神的兒子。我不住祈求你，不要拷問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9    </text:p>
          </table:table-cell>
          <table:table-cell office:value-type="string" table:style-name="tablecell" table:number-columns-spanned="2">
            <text:p text:style-name="tablealignleft">因為他曾命令那汙穢的靈從那人出來。因為先前它曾抓住他有許多時光，且他被眾鎖鍊和眾腳鐐捆綁，而一直被看守著，且他持續被那鬼驅趕，而掙斷那些捆鎖，進到那些曠野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0    </text:p>
          </table:table-cell>
          <table:table-cell office:value-type="string" table:style-name="tablecell" table:number-columns-spanned="2">
            <text:p text:style-name="tablealignleft">然而那耶穌問他：「你，名字是什麼？」而它說：「軍團。」因為許多的鬼進入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31    </text:p>
          </table:table-cell>
          <table:table-cell office:value-type="string" table:style-name="tablecell" table:number-columns-spanned="2">
            <text:p text:style-name="tablealignleft">且它們不斷地請求他，免得吩咐它們去到那無底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2    </text:p>
          </table:table-cell>
          <table:table-cell office:value-type="string" table:style-name="tablecell" table:number-columns-spanned="2">
            <text:p text:style-name="tablealignleft">然而那裏先前一直存有一大群豬，被餵養在那山中，且它們請求他，以致允准它們進入那些裏面。且他允准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3    </text:p>
          </table:table-cell>
          <table:table-cell office:value-type="string" table:style-name="tablecell" table:number-columns-spanned="2">
            <text:p text:style-name="tablealignleft">然而那些鬼從那人出來後，就進入那豬群，且那群衝下那山崖，入到那湖裏，且被淹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4    </text:p>
          </table:table-cell>
          <table:table-cell office:value-type="string" table:style-name="tablecell" table:number-columns-spanned="2">
            <text:p text:style-name="tablealignleft">然而那些餵養者看見已發生的事之後，就逃跑了，且傳報到那城和那些鄉村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5    </text:p>
          </table:table-cell>
          <table:table-cell office:value-type="string" table:style-name="tablecell" table:number-columns-spanned="2">
            <text:p text:style-name="tablealignleft">而他們出來要看那已發生的事，且朝向那耶穌而來，且看見從那些鬼出來的那人坐著，被披著衣服，且神智清醒著，在那耶穌雙腳旁，且他們感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8:36    </text:p>
          </table:table-cell>
          <table:table-cell office:value-type="string" table:style-name="tablecell" table:number-columns-spanned="2">
            <text:p text:style-name="tablealignleft">而那些看見者述說於他們，那鬼附者怎樣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7    </text:p>
          </table:table-cell>
          <table:table-cell office:value-type="string" table:style-name="tablecell" table:number-columns-spanned="2">
            <text:p text:style-name="tablealignleft">且那格拉森四圍所有的群眾要求他，從他們中間離開，因他們持續被大懼怕壓抑。然而他上到船裏後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8    </text:p>
          </table:table-cell>
          <table:table-cell office:value-type="string" table:style-name="tablecell" table:number-columns-spanned="2">
            <text:p text:style-name="tablealignleft">然而從那些鬼出來的那男人不住祈求他，要伴同著他，但他讓他離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39    </text:p>
          </table:table-cell>
          <table:table-cell office:value-type="string" table:style-name="tablecell" table:number-columns-spanned="2">
            <text:p text:style-name="tablealignleft">「你當要一直回到你的那家，且住地詳細說明那神怎樣為你已作成的。」且他來到全城的遍處，宣傳那耶穌怎樣為他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0    </text:p>
          </table:table-cell>
          <table:table-cell office:value-type="string" table:style-name="tablecell" table:number-columns-spanned="2">
            <text:p text:style-name="tablealignleft">然而在那耶穌回去時，那群眾歡迎他，因為大眾一直是迫切等候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1    </text:p>
          </table:table-cell>
          <table:table-cell office:value-type="string" table:style-name="tablecell" table:number-columns-spanned="2">
            <text:p text:style-name="tablealignleft">且看啊！一個男人來了，他名睚魯，且這人是那會堂的管理人，且他俯伏在耶穌的那雙腳旁後，就不斷地請求他來到他的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8:42    </text:p>
          </table:table-cell>
          <table:table-cell office:value-type="string" table:style-name="tablecell" table:number-columns-spanned="2">
            <text:p text:style-name="tablealignleft">因一個獨生的女兒是他的，約十二歲，且這女兒快要死了。然而在他去的時候，那群眾持續擁擠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3    </text:p>
          </table:table-cell>
          <table:table-cell office:value-type="string" table:style-name="tablecell" table:number-columns-spanned="2">
            <text:p text:style-name="tablealignleft">而一個女人從十二年來，十一月是在血漏中，她一能從任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8:44    </text:p>
          </table:table-cell>
          <table:table-cell office:value-type="string" table:style-name="tablecell" table:number-columns-spanned="2">
            <text:p text:style-name="tablealignleft">當來到背後時，摸了他的外衣的那繸子，且她的血漏立時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5    </text:p>
          </table:table-cell>
          <table:table-cell office:value-type="string" table:style-name="tablecell" table:number-columns-spanned="2">
            <text:p text:style-name="tablealignleft">而那耶穌說：「那摸我的是誰？」然而大眾不承認時，那彼得說：「督導者！那群眾持續壓迫並擁擠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6    </text:p>
          </table:table-cell>
          <table:table-cell office:value-type="string" table:style-name="tablecell" table:number-columns-spanned="2">
            <text:p text:style-name="tablealignleft">然而那耶穌說：「有人摸了我，因為我已驗知能力從我身上已出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7    </text:p>
          </table:table-cell>
          <table:table-cell office:value-type="string" table:style-name="tablecell" table:number-columns-spanned="2">
            <text:p text:style-name="tablealignleft">那女人知道：「她不能隱藏」後，就戰兢地來到，且俯伏向他後，在眾百姓面前詳細說明，為何緣故摸了他，並怎樣立時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8    </text:p>
          </table:table-cell>
          <table:table-cell office:value-type="string" table:style-name="tablecell" table:number-columns-spanned="2">
            <text:p text:style-name="tablealignleft">然而他對她說：「女兒！你的那信心已拯救了你，當離去歸於平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9    </text:p>
          </table:table-cell>
          <table:table-cell office:value-type="string" table:style-name="tablecell" table:number-columns-spanned="2">
            <text:p text:style-name="tablealignleft">當他還在講論時，有來自那會堂的管理員之人說：「你的那女兒已死了，切勿再麻煩這老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0    </text:p>
          </table:table-cell>
          <table:table-cell office:value-type="string" table:style-name="tablecell" table:number-columns-spanned="2">
            <text:p text:style-name="tablealignleft">然而那那耶穌聽見後，回答他：「切勿仍然害怕，單單只要相信，而她將被醫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1    </text:p>
          </table:table-cell>
          <table:table-cell office:value-type="string" table:style-name="tablecell" table:number-columns-spanned="2">
            <text:p text:style-name="tablealignleft">而來到那家後，他不允許任何人同他進去，除了彼得、約翰、雅各和那女孩的那父母。</text:p>
          </table:table-cell>
          <table:covered-table-cell/>
        </table:table-row>
        <table:table-row>
          <table:table-cell office:value-type="string" table:style-name="tablecell">
            <text:p text:style-name="tablealignleft">Luk 8:52    </text:p>
          </table:table-cell>
          <table:table-cell office:value-type="string" table:style-name="tablecell" table:number-columns-spanned="2">
            <text:p text:style-name="tablealignleft">然而大眾不住地哭泣，且為她不住地捶胸。而他說：「切勿仍然哭泣，她沒有死，只是持續睡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3    </text:p>
          </table:table-cell>
          <table:table-cell office:value-type="string" table:style-name="tablecell" table:number-columns-spanned="2">
            <text:p text:style-name="tablealignleft">且他們不斷地譏笑他，因早已知道：「她已經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4    </text:p>
          </table:table-cell>
          <table:table-cell office:value-type="string" table:style-name="tablecell" table:number-columns-spanned="2">
            <text:p text:style-name="tablealignleft">然而他緊握她的那手後，呼喊說：「女孩，應當持續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5    </text:p>
          </table:table-cell>
          <table:table-cell office:value-type="string" table:style-name="tablecell" table:number-columns-spanned="2">
            <text:p text:style-name="tablealignleft">且她的那靈回轉了，且她立時走來，且他安排她被給予去吃食。</text:p>
          </table:table-cell>
          <table:covered-table-cell/>
        </table:table-row>
        <table:table-row>
          <table:table-cell office:value-type="string" table:style-name="tablecell">
            <text:p text:style-name="tablealignleft">Luk 8:56    </text:p>
          </table:table-cell>
          <table:table-cell office:value-type="string" table:style-name="tablecell" table:number-columns-spanned="2">
            <text:p text:style-name="tablealignleft">且她的雙親詫異了，然而他吩咐他們，不向任何人說這一成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1     </text:p>
          </table:table-cell>
          <table:table-cell office:value-type="string" table:style-name="tablecell" table:number-columns-spanned="2">
            <text:p text:style-name="tablealignleft">而他召集齊那十二人後，賜他們能力、權柄在所有的鬼之上，且持續醫好疾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2     </text:p>
          </table:table-cell>
          <table:table-cell office:value-type="string" table:style-name="tablecell" table:number-columns-spanned="2">
            <text:p text:style-name="tablealignleft">且差遣他們持續去宣傳那神的那國，並持續去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9:3     </text:p>
          </table:table-cell>
          <table:table-cell office:value-type="string" table:style-name="tablecell" table:number-columns-spanned="2">
            <text:p text:style-name="tablealignleft">且對他們說：「切勿仍然攜帶任何東西到那路上，也不帶拐杖、行囊、食物、銀子，也不帶個人所有兩件長袍。</text:p>
          </table:table-cell>
          <table:covered-table-cell/>
        </table:table-row>
        <table:table-row>
          <table:table-cell office:value-type="string" table:style-name="tablecell">
            <text:p text:style-name="tablealignleft">Luk 9:4     </text:p>
          </table:table-cell>
          <table:table-cell office:value-type="string" table:style-name="tablecell" table:number-columns-spanned="2">
            <text:p text:style-name="tablealignleft">且若你們進入哪一個家，就應當持續停留在那裏，且續從那裏出發。</text:p>
          </table:table-cell>
          <table:covered-table-cell/>
        </table:table-row>
        <table:table-row>
          <table:table-cell office:value-type="string" table:style-name="tablecell">
            <text:p text:style-name="tablealignleft">Luk 9:5     </text:p>
          </table:table-cell>
          <table:table-cell office:value-type="string" table:style-name="tablecell" table:number-columns-spanned="2">
            <text:p text:style-name="tablealignleft">且若有人持續不接納你們，當你們從那一城出去時，應當持續從你們的那雙腳跺去那塵土，成為一個關乎他們的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     </text:p>
          </table:table-cell>
          <table:table-cell office:value-type="string" table:style-name="tablecell" table:number-columns-spanned="2">
            <text:p text:style-name="tablealignleft">然而當他們出發時，持續行經各村莊傳福音，且到處治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7     </text:p>
          </table:table-cell>
          <table:table-cell office:value-type="string" table:style-name="tablecell" table:number-columns-spanned="2">
            <text:p text:style-name="tablealignleft">然而希律，那分封王，聽見所有發生的事，就（因故）不住地困窘，即因著有人不斷說：「約翰從死人中被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8     </text:p>
          </table:table-cell>
          <table:table-cell office:value-type="string" table:style-name="tablecell" table:number-columns-spanned="2">
            <text:p text:style-name="tablealignleft">另有人說：「以利亞被顯現了。」另其他人說：「古時的某一位先知復活了。」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9:9     </text:p>
          </table:table-cell>
          <table:table-cell office:value-type="string" table:style-name="tablecell" table:number-columns-spanned="2">
            <text:p text:style-name="tablealignleft">然而希律說：「約翰，我已經斬首了，然而這人是誰？關於這人，我一直聽到這樣諸多的事。」且他一直企圖去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10    </text:p>
          </table:table-cell>
          <table:table-cell office:value-type="string" table:style-name="tablecell" table:number-columns-spanned="2">
            <text:p text:style-name="tablealignleft">而那些使徒轉回來後，向他詳細述說他們所作的眾事。而他帶領他們暗暗地撤退到一座城，被稱為伯賽大。</text:p>
          </table:table-cell>
          <table:covered-table-cell/>
        </table:table-row>
        <table:table-row>
          <table:table-cell office:value-type="string" table:style-name="tablecell">
            <text:p text:style-name="tablealignleft">Luk 9:11    </text:p>
          </table:table-cell>
          <table:table-cell office:value-type="string" table:style-name="tablecell" table:number-columns-spanned="2">
            <text:p text:style-name="tablealignleft">然而那些群眾驗知後，跟隨了他。且他歡迎他們後，就持續對他們講論關於那神的那國，且持續醫治有治療需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12    </text:p>
          </table:table-cell>
          <table:table-cell office:value-type="string" table:style-name="tablecell" table:number-columns-spanned="2">
            <text:p text:style-name="tablealignleft">然而那太陽開始傾斜，而那十二人上前來對他說：「請解散那群眾，好使他們離去，到那四周的村莊，且能寄宿鄉間，又能找到必需品，因為我們在這裏是在曠野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3    </text:p>
          </table:table-cell>
          <table:table-cell office:value-type="string" table:style-name="tablecell" table:number-columns-spanned="2">
            <text:p text:style-name="tablealignleft">然而他對他們說：「你們當賜給他們吃。」而他們說：「我們不過存有那五餅和兩魚，除非我們離去後，買這些食物給全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4    </text:p>
          </table:table-cell>
          <table:table-cell office:value-type="string" table:style-name="tablecell" table:number-columns-spanned="2">
            <text:p text:style-name="tablealignleft">因為當時存有約五千男人。然而他對他的那些門徒說：「你們應當使他們，約每五十人為一赴席團，坐席［斜靠躺臥］。</text:p>
          </table:table-cell>
          <table:covered-table-cell/>
        </table:table-row>
        <table:table-row>
          <table:table-cell office:value-type="string" table:style-name="tablecell">
            <text:p text:style-name="tablealignleft">Luk 9:15    </text:p>
          </table:table-cell>
          <table:table-cell office:value-type="string" table:style-name="tablecell" table:number-columns-spanned="2">
            <text:p text:style-name="tablealignleft">且他們就怎樣作了，且使大眾坐席［斜靠躺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16    </text:p>
          </table:table-cell>
          <table:table-cell office:value-type="string" table:style-name="tablecell" table:number-columns-spanned="2">
            <text:p text:style-name="tablealignleft">然而他拿取那五餅和兩魚後，仰望著那天，就祝謝它們，並擘開了，且給予那些門徒，去擺在那群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9:17    </text:p>
          </table:table-cell>
          <table:table-cell office:value-type="string" table:style-name="tablecell" table:number-columns-spanned="2">
            <text:p text:style-name="tablealignleft">且他們吃了，並眾人被飽足了。而那富餘的被取來給他們，有碎塊十二籃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18    </text:p>
          </table:table-cell>
          <table:table-cell office:value-type="string" table:style-name="tablecell" table:number-columns-spanned="2">
            <text:p text:style-name="tablealignleft">而事情發生在當他正私下單獨地禱告著的時候，那些門徒先前迄今都同他在一起，且他詢問他們說：「那群眾持續說我正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19    </text:p>
          </table:table-cell>
          <table:table-cell office:value-type="string" table:style-name="tablecell" table:number-columns-spanned="2">
            <text:p text:style-name="tablealignleft">然而他們回應說：「約翰，那施浸者；另有人說，以利亞；另有說，古時的某一位先知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0    </text:p>
          </table:table-cell>
          <table:table-cell office:value-type="string" table:style-name="tablecell" table:number-columns-spanned="2">
            <text:p text:style-name="tablealignleft">然而他對他們說：「你們說我正是誰？」而彼得回應說：「那神的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1    </text:p>
          </table:table-cell>
          <table:table-cell office:value-type="string" table:style-name="tablecell" table:number-columns-spanned="2">
            <text:p text:style-name="tablealignleft">然而他警戒他們後，吩咐他們不可告訴任何人這事，</text:p>
          </table:table-cell>
          <table:covered-table-cell/>
        </table:table-row>
        <table:table-row>
          <table:table-cell office:value-type="string" table:style-name="tablecell">
            <text:p text:style-name="tablealignleft">Luk 9:22    </text:p>
          </table:table-cell>
          <table:table-cell office:value-type="string" table:style-name="tablecell" table:number-columns-spanned="2">
            <text:p text:style-name="tablealignleft">說：「那人子，正必須受許多苦難，且從那些猶太公會長老、祭司長們、文士們，經過試驗被視為不配而棄絕，且被殺，又第三天被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3    </text:p>
          </table:table-cell>
          <table:table-cell office:value-type="string" table:style-name="tablecell" table:number-columns-spanned="2">
            <text:p text:style-name="tablealignleft">然而他對大眾說：「若有人持續願意來跟隨在我後面，讓他不承認自己，且讓他天天拿取他的那木架，並讓他持續跟隨我。</text:p>
          </table:table-cell>
          <table:covered-table-cell/>
        </table:table-row>
        <table:table-row>
          <table:table-cell office:value-type="string" table:style-name="tablecell">
            <text:p text:style-name="tablealignleft">Luk 9:24    </text:p>
          </table:table-cell>
          <table:table-cell office:value-type="string" table:style-name="tablecell" table:number-columns-spanned="2">
            <text:p text:style-name="tablealignleft">因為若有持續願意拯救他的那性命者，他將喪失它；若有為我緣故喪失他的那性命者，這人將拯救它。</text:p>
          </table:table-cell>
          <table:covered-table-cell/>
        </table:table-row>
        <table:table-row>
          <table:table-cell office:value-type="string" table:style-name="tablecell">
            <text:p text:style-name="tablealignleft">Luk 9:25    </text:p>
          </table:table-cell>
          <table:table-cell office:value-type="string" table:style-name="tablecell" table:number-columns-spanned="2">
            <text:p text:style-name="tablealignleft">因為人賺得那全世界，卻喪失或賠上自己，得到什麼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Luk 9:26    </text:p>
          </table:table-cell>
          <table:table-cell office:value-type="string" table:style-name="tablecell" table:number-columns-spanned="2">
            <text:p text:style-name="tablealignleft">因為若有對我和我的那些話語感到羞愧者，那人子將對這人感到羞愧，當他在他的，和那父的，和那眾聖天使的那榮光中來到之時。</text:p>
          </table:table-cell>
          <table:covered-table-cell/>
        </table:table-row>
        <table:table-row>
          <table:table-cell office:value-type="string" table:style-name="tablecell">
            <text:p text:style-name="tablealignleft">Luk 9:27    </text:p>
          </table:table-cell>
          <table:table-cell office:value-type="string" table:style-name="tablecell" table:number-columns-spanned="2">
            <text:p text:style-name="tablealignleft">然而我實在地告訴你們，那本人已站立於此的某些人，持續存有，就是那些決不嘗死，直到他們將看見那神的那國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9:28    </text:p>
          </table:table-cell>
          <table:table-cell office:value-type="string" table:style-name="tablecell" table:number-columns-spanned="2">
            <text:p text:style-name="tablealignleft">然而事情發生在這些話語之後約八天，而他帶領著彼得、約翰、雅各後，上到那山去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9:29    </text:p>
          </table:table-cell>
          <table:table-cell office:value-type="string" table:style-name="tablecell" table:number-columns-spanned="2">
            <text:p text:style-name="tablealignleft">且事情發生於他在禱告時，他的那臉面的模樣是另一個樣子，且他的那衣服潔白閃爍著。</text:p>
          </table:table-cell>
          <table:covered-table-cell/>
        </table:table-row>
        <table:table-row>
          <table:table-cell office:value-type="string" table:style-name="tablecell">
            <text:p text:style-name="tablealignleft">Luk 9:30    </text:p>
          </table:table-cell>
          <table:table-cell office:value-type="string" table:style-name="tablecell" table:number-columns-spanned="2">
            <text:p text:style-name="tablealignleft">且看啊！兩個男人同他持續交談，這二人是摩西和以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9:31    </text:p>
          </table:table-cell>
          <table:table-cell office:value-type="string" table:style-name="tablecell" table:number-columns-spanned="2">
            <text:p text:style-name="tablealignleft">他們被顯現在榮光中，持續談論他的那結束［原文有：出發、出口、死亡、退場等含意］，就是在耶路撒冷他將要成全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32    </text:p>
          </table:table-cell>
          <table:table-cell office:value-type="string" table:style-name="tablecell" table:number-columns-spanned="2">
            <text:p text:style-name="tablealignleft">然而彼得和同他一起的，一直是被睡眠沉重地壓制住了，而當他們清醒後，看見了他的，和那同他站著兩人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Luk 9:33    </text:p>
          </table:table-cell>
          <table:table-cell office:value-type="string" table:style-name="tablecell" table:number-columns-spanned="2">
            <text:p text:style-name="tablealignleft">而事情發生在二人正從他分離在時候，那彼得對那耶穌說：「督導者［原指站於旁之人，轉指：幫助者、督戰者、視察者］！存在這裏對我們是美好的，且讓我們製作三個帳棚，一個給你，一個給摩西，一個給以利亞。他早已不知他在說什麼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34    </text:p>
          </table:table-cell>
          <table:table-cell office:value-type="string" table:style-name="tablecell" table:number-columns-spanned="2">
            <text:p text:style-name="tablealignleft">然而當他說這些話時，一朵雲生成了，且一直蔭蔽他們。然而在他們進入那雲裏時，就感到恐懼。</text:p>
          </table:table-cell>
          <table:covered-table-cell/>
        </table:table-row>
        <table:table-row>
          <table:table-cell office:value-type="string" table:style-name="tablecell">
            <text:p text:style-name="tablealignleft">Luk 9:35    </text:p>
          </table:table-cell>
          <table:table-cell office:value-type="string" table:style-name="tablecell" table:number-columns-spanned="2">
            <text:p text:style-name="tablealignleft">且一個聲音從那雲中發出說：「這位正是我的那兒子，那早已被揀選者，你們應當持續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36    </text:p>
          </table:table-cell>
          <table:table-cell office:value-type="string" table:style-name="tablecell" table:number-columns-spanned="2">
            <text:p text:style-name="tablealignleft">且在那發出那聲音時，耶穌一人獨自被發現，且他們沉默不語了，且在那些日子裏，他們沒有向任何人傳講所已看見的任何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9:37    </text:p>
          </table:table-cell>
          <table:table-cell office:value-type="string" table:style-name="tablecell" table:number-columns-spanned="2">
            <text:p text:style-name="tablealignleft">然而事情發生於次日，他們從那山下來後，一大群眾迎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38    </text:p>
          </table:table-cell>
          <table:table-cell office:value-type="string" table:style-name="tablecell" table:number-columns-spanned="2">
            <text:p text:style-name="tablealignleft">且看啊！一男人從那群眾中喊叫說：「老師！我不住地懇求你去觀看我那兒子，因他是我獨生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39    </text:p>
          </table:table-cell>
          <table:table-cell office:value-type="string" table:style-name="tablecell" table:number-columns-spanned="2">
            <text:p text:style-name="tablealignleft">且看啊！一個靈持續抓住他，且他突然地不住喊叫，且使他帶著涎沫，不住抽搐，且幾乎沒有從他離開過，而持續磨碎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40    </text:p>
          </table:table-cell>
          <table:table-cell office:value-type="string" table:style-name="tablecell" table:number-columns-spanned="2">
            <text:p text:style-name="tablealignleft">且我曾懇求你的那些門徒，為能趕出它，而他們不能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1    </text:p>
          </table:table-cell>
          <table:table-cell office:value-type="string" table:style-name="tablecell" table:number-columns-spanned="2">
            <text:p text:style-name="tablealignleft">然而那耶穌回應說：「噢！無信又歪曲的世代，我將是來到你們那裏，並親自忍受你們直到幾時呢？當要帶你的那兒子來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2    </text:p>
          </table:table-cell>
          <table:table-cell office:value-type="string" table:style-name="tablecell" table:number-columns-spanned="2">
            <text:p text:style-name="tablealignleft">當他前來時，那鬼還摔倒他，且同時使他抽搐。然而那耶穌斥責了那汙靈，且醫治了那孩子，並將他交還給他的那父親。</text:p>
          </table:table-cell>
          <table:covered-table-cell/>
        </table:table-row>
        <table:table-row>
          <table:table-cell office:value-type="string" table:style-name="tablecell">
            <text:p text:style-name="tablealignleft">Luk 9:43    </text:p>
          </table:table-cell>
          <table:table-cell office:value-type="string" table:style-name="tablecell" table:number-columns-spanned="2">
            <text:p text:style-name="tablealignleft">然而大眾被那神的那威榮持續嚇呆了。當大眾正詫異他持續所做的一切事時，他對他的那些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9:44    </text:p>
          </table:table-cell>
          <table:table-cell office:value-type="string" table:style-name="tablecell" table:number-columns-spanned="2">
            <text:p text:style-name="tablealignleft">「你們應當將這些話放置到你們的雙耳裏；因為那人子正將要被交付在人的雙手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5    </text:p>
          </table:table-cell>
          <table:table-cell office:value-type="string" table:style-name="tablecell" table:number-columns-spanned="2">
            <text:p text:style-name="tablealignleft">然而他們先前迄今不驗知這話語，且它一直是向他們掩蔽著，以致他們不能夠理解它，且他們持續害怕去詢問他關於這樣的話。</text:p>
          </table:table-cell>
          <table:covered-table-cell/>
        </table:table-row>
        <table:table-row>
          <table:table-cell office:value-type="string" table:style-name="tablecell">
            <text:p text:style-name="tablealignleft">Luk 9:46    </text:p>
          </table:table-cell>
          <table:table-cell office:value-type="string" table:style-name="tablecell" table:number-columns-spanned="2">
            <text:p text:style-name="tablealignleft">然而爭議進入了他們之間，就是誰可能是他們的最大者。</text:p>
          </table:table-cell>
          <table:covered-table-cell/>
        </table:table-row>
        <table:table-row>
          <table:table-cell office:value-type="string" table:style-name="tablecell">
            <text:p text:style-name="tablealignleft">Luk 9:47    </text:p>
          </table:table-cell>
          <table:table-cell office:value-type="string" table:style-name="tablecell" table:number-columns-spanned="2">
            <text:p text:style-name="tablealignleft">然而那耶穌早已知道他們心的那盤算，就領一個小孩到自己面前，使他站在自己旁邊，</text:p>
          </table:table-cell>
          <table:covered-table-cell/>
        </table:table-row>
        <table:table-row>
          <table:table-cell office:value-type="string" table:style-name="tablecell">
            <text:p text:style-name="tablealignleft">Luk 9:48    </text:p>
          </table:table-cell>
          <table:table-cell office:value-type="string" table:style-name="tablecell" table:number-columns-spanned="2">
            <text:p text:style-name="tablealignleft">而對他們說：「若有為我的那名緣故接納這小孩者，就是接納我；且若有接納我者，就是接納那已差遣我者。因為那在你們所有人中是最小者，這人是最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9    </text:p>
          </table:table-cell>
          <table:table-cell office:value-type="string" table:style-name="tablecell" table:number-columns-spanned="2">
            <text:p text:style-name="tablealignleft">然而那約翰回應說：「督導者！我們曾看見有人用你的那名趕逐諸鬼，且我們一直阻止他，因為他持續不同我們跟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0    </text:p>
          </table:table-cell>
          <table:table-cell office:value-type="string" table:style-name="tablecell" table:number-columns-spanned="2">
            <text:p text:style-name="tablealignleft">然而耶穌對他說：「切勿再阻止，因為誰不是反對我們的，就是贊成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1    </text:p>
          </table:table-cell>
          <table:table-cell office:value-type="string" table:style-name="tablecell" table:number-columns-spanned="2">
            <text:p text:style-name="tablealignleft">然而事情發生於他那就職日子的正在屆滿時候，而他使那臉面固定持續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2    </text:p>
          </table:table-cell>
          <table:table-cell office:value-type="string" table:style-name="tablecell" table:number-columns-spanned="2">
            <text:p text:style-name="tablealignleft">且差派使者們在他的臉面之前，且他們前往後，就進入撒瑪利亞的一個村莊去為他預備。</text:p>
          </table:table-cell>
          <table:covered-table-cell/>
        </table:table-row>
        <table:table-row>
          <table:table-cell office:value-type="string" table:style-name="tablecell">
            <text:p text:style-name="tablealignleft">Luk 9:53    </text:p>
          </table:table-cell>
          <table:table-cell office:value-type="string" table:style-name="tablecell" table:number-columns-spanned="2">
            <text:p text:style-name="tablealignleft">而他們不接待他，因他的那臉面一直是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4    </text:p>
          </table:table-cell>
          <table:table-cell office:value-type="string" table:style-name="tablecell" table:number-columns-spanned="2">
            <text:p text:style-name="tablealignleft">然而那門徒雅各和約翰看到後，說：「主，你正願意我們吩咐火，從那天上降下來，並燒滅他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55    </text:p>
          </table:table-cell>
          <table:table-cell office:value-type="string" table:style-name="tablecell" table:number-columns-spanned="2">
            <text:p text:style-name="tablealignleft">然而他轉過身，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56    </text:p>
          </table:table-cell>
          <table:table-cell office:value-type="string" table:style-name="tablecell" table:number-columns-spanned="2">
            <text:p text:style-name="tablealignleft">且他們前往其他的村莊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57    </text:p>
          </table:table-cell>
          <table:table-cell office:value-type="string" table:style-name="tablecell" table:number-columns-spanned="2">
            <text:p text:style-name="tablealignleft">而當他們旅行在那路途中，有人對他說：「我將跟從你，無論你往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8    </text:p>
          </table:table-cell>
          <table:table-cell office:value-type="string" table:style-name="tablecell" table:number-columns-spanned="2">
            <text:p text:style-name="tablealignleft">而那耶穌對他說：「那些狐狸持續擁有洞穴，且那些空中的飛鳥持續擁有窩巢，但那人子一直沒擁有能夠枕頭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9    </text:p>
          </table:table-cell>
          <table:table-cell office:value-type="string" table:style-name="tablecell" table:number-columns-spanned="2">
            <text:p text:style-name="tablealignleft">然而他對另一人說：「你當持續跟從我。」然而他說：「主啊！請允准我離去後，首先埋葬我的那父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0    </text:p>
          </table:table-cell>
          <table:table-cell office:value-type="string" table:style-name="tablecell" table:number-columns-spanned="2">
            <text:p text:style-name="tablealignleft">然而他對他說：「你應當容讓那些死人去埋葬他們自己的死人們，但你離去後，應當持續傳報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1    </text:p>
          </table:table-cell>
          <table:table-cell office:value-type="string" table:style-name="tablecell" table:number-columns-spanned="2">
            <text:p text:style-name="tablealignleft">然而另一個也說：「我將跟從你，主啊！但首先請允准我去辭別那在我家裏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2    </text:p>
          </table:table-cell>
          <table:table-cell office:value-type="string" table:style-name="tablecell" table:number-columns-spanned="2">
            <text:p text:style-name="tablealignleft">然而那耶穌說：「沒有一人扶那手在犁上而看向後面的，對於那神的那國而言，是安排得合用的（或譯：適合的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    </text:p>
          </table:table-cell>
          <table:table-cell office:value-type="string" table:style-name="tablecell" table:number-columns-spanned="2">
            <text:p text:style-name="tablealignleft">然而在這些事之後，那主清楚揭示另外的七十二人，且差派他們兩個兩個，在他的臉面之前到各城和各地，就是他先前一直要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    </text:p>
          </table:table-cell>
          <table:table-cell office:value-type="string" table:style-name="tablecell" table:number-columns-spanned="2">
            <text:p text:style-name="tablealignleft">然而他一直對他們說：「一方面那莊稼多，另一方面那工人們少，所以你們務要祈求那莊稼的主，好使祂扔出工人們到祂的那莊稼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    </text:p>
          </table:table-cell>
          <table:table-cell office:value-type="string" table:style-name="tablecell" table:number-columns-spanned="2">
            <text:p text:style-name="tablealignleft">「你們應當持續去，看啊！我正差派你們，好像羔羊們在眾豺狼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    </text:p>
          </table:table-cell>
          <table:table-cell office:value-type="string" table:style-name="tablecell" table:number-columns-spanned="2">
            <text:p text:style-name="tablealignleft">「從現在起不要錢袋、行囊、鞋子，且不向任何路途中的人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0:5    </text:p>
          </table:table-cell>
          <table:table-cell office:value-type="string" table:style-name="tablecell">
            <text:p text:style-name="tablealignleft">再者，倘若你們進入哪一個家，就首先說：『和睦［或譯：和平、平安，下同，參註］歸於這家。』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路10:5 「和睦：即和平、和好，《和合本》多譯作「平安」，原詞指「兩造處於正常良好的關係」，下同。）］</text:p></text:note-body></text:note></text:p>
          </table:table-cell>
        </table:table-row>
        <table:table-row>
          <table:table-cell office:value-type="string" table:style-name="tablecell">
            <text:p text:style-name="tablealignleft">Luk 10:6    </text:p>
          </table:table-cell>
          <table:table-cell office:value-type="string" table:style-name="tablecell" table:number-columns-spanned="2">
            <text:p text:style-name="tablealignleft">且若在那裏一直有和睦［和平、平安］之子，你們的那和睦［和平、平安］將停靠在他身上。若非如此，它將折回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0:7    </text:p>
          </table:table-cell>
          <table:table-cell office:value-type="string" table:style-name="tablecell" table:number-columns-spanned="2">
            <text:p text:style-name="tablealignleft">然而你們應當持續停留在同一家中，吃喝從他們而來的東西。因為那工人配得上他的那報酬。切勿再從這家搬到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0:8    </text:p>
          </table:table-cell>
          <table:table-cell office:value-type="string" table:style-name="tablecell" table:number-columns-spanned="2">
            <text:p text:style-name="tablealignleft">且無論你們進入何城市，且他們持續接納你們，就應當持續吃那些擺在你們面前的東西，</text:p>
          </table:table-cell>
          <table:covered-table-cell/>
        </table:table-row>
        <table:table-row>
          <table:table-cell office:value-type="string" table:style-name="tablecell">
            <text:p text:style-name="tablealignleft">Luk 10:9    </text:p>
          </table:table-cell>
          <table:table-cell office:value-type="string" table:style-name="tablecell" table:number-columns-spanned="2">
            <text:p text:style-name="tablealignleft">且應當持續醫治那些在其中的之人，且當持續告訴他們：『那神的那國早已臨近你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0   </text:p>
          </table:table-cell>
          <table:table-cell office:value-type="string" table:style-name="tablecell" table:number-columns-spanned="2">
            <text:p text:style-name="tablealignleft">再者，倘若你們進入那一城市，且他們持續不接納你們，就應當出到它的那些街道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0:11   </text:p>
          </table:table-cell>
          <table:table-cell office:value-type="string" table:style-name="tablecell" table:number-columns-spanned="2">
            <text:p text:style-name="tablealignleft">『甚至那飛塵，即那被黏於我們的，是從你們的那城中進到那雙腳的，我們對著你們親自持續擦乾淨。然而你們應當持續驗知這事：『那神的那國早已臨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2   </text:p>
          </table:table-cell>
          <table:table-cell office:value-type="string" table:style-name="tablecell" table:number-columns-spanned="2">
            <text:p text:style-name="tablealignleft">我持續告訴你們：『在那日子中，所多瑪將是比那城還容易忍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3   </text:p>
          </table:table-cell>
          <table:table-cell office:value-type="string" table:style-name="tablecell">
            <text:p text:style-name="tablealignleft">哀哉啊！［註］對於你，哥拉汛！哀哉！對於你，伯賽大！因為若那些能力，即那些發生在你當中的，若發生在推羅和西頓當中，早已在麻衣和灰塵中坐著而悔改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路10:13 「哀哉」：原文音譯「嗚哀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14   </text:p>
          </table:table-cell>
          <table:table-cell office:value-type="string" table:style-name="tablecell" table:number-columns-spanned="2">
            <text:p text:style-name="tablealignleft">但是在那審判中，推羅和西頓將是比你們還容易忍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5   </text:p>
          </table:table-cell>
          <table:table-cell office:value-type="string" table:style-name="tablecell" table:number-columns-spanned="2">
            <text:p text:style-name="tablealignleft">且你，迦百農！豈非將被高舉直到天上嗎？你將下到那陰間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6   </text:p>
          </table:table-cell>
          <table:table-cell office:value-type="string" table:style-name="tablecell" table:number-columns-spanned="2">
            <text:p text:style-name="tablealignleft">那持續聽你們的，他持續聽我，且那持續拒絕你們的，他持續拒絕我。但那持續拒絕我的，他持續拒絕那已差遣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7   </text:p>
          </table:table-cell>
          <table:table-cell office:value-type="string" table:style-name="tablecell" table:number-columns-spanned="2">
            <text:p text:style-name="tablealignleft">然而那七十二人帶著喜樂回來了，而說：「主啊！甚至那些鬼因你的那名，持續被順服於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8   </text:p>
          </table:table-cell>
          <table:table-cell office:value-type="string" table:style-name="tablecell" table:number-columns-spanned="2">
            <text:p text:style-name="tablealignleft">然而他對他們說：「我先前曾看見那撒但，像閃電從那天上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9   </text:p>
          </table:table-cell>
          <table:table-cell office:value-type="string" table:style-name="tablecell" table:number-columns-spanned="2">
            <text:p text:style-name="tablealignleft">看啊！我早已賜給你們，那持續踐踏在蛇和蠍子上的權柄，且超過那仇敵各種能力，且絕對沒有一人能傷害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0   </text:p>
          </table:table-cell>
          <table:table-cell office:value-type="string" table:style-name="tablecell" table:number-columns-spanned="2">
            <text:p text:style-name="tablealignleft">但是，切勿因這事而歡喜，即那靈被順服於你們而歡喜，卻因你們的那名字已被寫在那天上而持續歡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1   </text:p>
          </table:table-cell>
          <table:table-cell office:value-type="string" table:style-name="tablecell" table:number-columns-spanned="2">
            <text:p text:style-name="tablealignleft">在那同一時辰時，他藉那聖靈歡樂，且說：「我不住地讚美祢，父，那天和那地的主，因祢從智慧人和精明人隱藏了這些事，且對嬰孩，祢啟示了他們，是啊！那父！因如此美意在祢面前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2   </text:p>
          </table:table-cell>
          <table:table-cell office:value-type="string" table:style-name="tablecell" table:number-columns-spanned="2">
            <text:p text:style-name="tablealignleft">一切被我的那父交付了我，且沒有一人持續驗知那子是誰，除非那父；且沒有一人持續驗知那父是誰，除非那子和那子倘若願意去啟示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3   </text:p>
          </table:table-cell>
          <table:table-cell office:value-type="string" table:style-name="tablecell" table:number-columns-spanned="2">
            <text:p text:style-name="tablealignleft">而他轉過身，暗暗地對那些門徒說：「有福啊！那些看見你們所持續看見的事的眼睛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4   </text:p>
          </table:table-cell>
          <table:table-cell office:value-type="string" table:style-name="tablecell" table:number-columns-spanned="2">
            <text:p text:style-name="tablealignleft">因為我告訴你們：「眾多先知和君王，曾想要看你們所持續看見的事，而沒有看過，且要聽你們所持續聽到的事，而沒有聽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量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路10:28 「活著」：意指「活到永生」，引自（利 18: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29   </text:p>
          </table:table-cell>
          <table:table-cell office:value-type="string" table:style-name="tablecell" table:number-columns-spanned="2">
            <text:p text:style-name="tablealignleft">然而他想要顯示自己為義，就對那耶穌說：「誰也是我的鄰舍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0   </text:p>
          </table:table-cell>
          <table:table-cell office:value-type="string" table:style-name="tablecell" table:number-columns-spanned="2">
            <text:p text:style-name="tablealignleft">那耶穌答覆說：「某一人從耶路撒冷下到耶利哥，而落在強盜手中，被包圍起來，那強盜既剝光他且將擊打置於其身，丟下他半死後就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1   </text:p>
          </table:table-cell>
          <table:table-cell office:value-type="string" table:style-name="tablecell" table:number-columns-spanned="2">
            <text:p text:style-name="tablealignleft">然而恰巧某一祭司下去在那路徑中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2   </text:p>
          </table:table-cell>
          <table:table-cell office:value-type="string" table:style-name="tablecell" table:number-columns-spanned="2">
            <text:p text:style-name="tablealignleft">然而一利未人也這樣來到那地方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3   </text:p>
          </table:table-cell>
          <table:table-cell office:value-type="string" table:style-name="tablecell" table:number-columns-spanned="2">
            <text:p text:style-name="tablealignleft">然而某一撒瑪利亞人旅行來到他那裏，且看見後動了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0:34   </text:p>
          </table:table-cell>
          <table:table-cell office:value-type="string" table:style-name="tablecell" table:number-columns-spanned="2">
            <text:p text:style-name="tablealignleft">且上前倒油和酒而包裹他的那些創傷，又將他放在自己牲口上，帶他到旅店，並親自照顧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5   </text:p>
          </table:table-cell>
          <table:table-cell office:value-type="string" table:style-name="tablecell" table:number-columns-spanned="2">
            <text:p text:style-name="tablealignleft">且在第二天拿出兩個羅馬銅幣給那店主，並說：「請照顧他，且凡你其他花費的，我在回來時將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6   </text:p>
          </table:table-cell>
          <table:table-cell office:value-type="string" table:style-name="tablecell" table:number-columns-spanned="2">
            <text:p text:style-name="tablealignleft">這三人，你現在認為誰早已成為那落入強盜（手中）那人的鄰舍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7   </text:p>
          </table:table-cell>
          <table:table-cell office:value-type="string" table:style-name="tablecell" table:number-columns-spanned="2">
            <text:p text:style-name="tablealignleft">然而他說：「那行憐憫於他的。」然而那耶穌對他說：「去吧！你應當持續照樣地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8   </text:p>
          </table:table-cell>
          <table:table-cell office:value-type="string" table:style-name="tablecell" table:number-columns-spanned="2">
            <text:p text:style-name="tablealignleft">然而當他們走路時，他進入某一個村莊。而某一女人名為馬大，迎接他到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9   </text:p>
          </table:table-cell>
          <table:table-cell office:value-type="string" table:style-name="tablecell" table:number-columns-spanned="2">
            <text:p text:style-name="tablealignleft">且有一個這人的姊妹被稱為馬利亞，她也坐地那主的腳旁，一直聽他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0   </text:p>
          </table:table-cell>
          <table:table-cell office:value-type="string" table:style-name="tablecell" table:number-columns-spanned="2">
            <text:p text:style-name="tablealignleft">然而那馬大心思不住地被轉移到許多的服事，且立於旁邊後說：「主啊！你一直不掛念：『我的那姊妹，獨自留下我去服事？』所以請命令她，以致她能夠和我一齊擔當（服事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1   </text:p>
          </table:table-cell>
          <table:table-cell office:value-type="string" table:style-name="tablecell" table:number-columns-spanned="2">
            <text:p text:style-name="tablealignleft">然而那主回應她，說：「馬大！馬大！你持續憂慮，並不住地被許多事混亂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2   </text:p>
          </table:table-cell>
          <table:table-cell office:value-type="string" table:style-name="tablecell" table:number-columns-spanned="2">
            <text:p text:style-name="tablealignleft">但是必要的只有一件，因為馬利亞親自揀選了那美好的一份，這將不能從她身上奪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    </text:p>
          </table:table-cell>
          <table:table-cell office:value-type="string" table:style-name="tablecell" table:number-columns-spanned="2">
            <text:p text:style-name="tablealignleft">而事情發生在他正在某一地方不住地禱告時，當他停止，他的門徒中的一位對他說：「主啊！請教導我們去持續禱告，正如約翰也曾教導他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    </text:p>
          </table:table-cell>
          <table:table-cell office:value-type="string" table:style-name="tablecell" table:number-columns-spanned="2">
            <text:p text:style-name="tablealignleft">然而他告訴他們：「每當你們禱告時，當持續說：「父啊！願祢的那名被聖別，願你的那國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    </text:p>
          </table:table-cell>
          <table:table-cell office:value-type="string" table:style-name="tablecell" table:number-columns-spanned="2">
            <text:p text:style-name="tablealignleft">願天天將我們的食物，就是那次日的，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    </text:p>
          </table:table-cell>
          <table:table-cell office:value-type="string" table:style-name="tablecell" table:number-columns-spanned="2">
            <text:p text:style-name="tablealignleft">並願饒恕我們，就是我們的那些罪，因為我們自己也持續饒恕所有持續虧負我們的人。並願不攜領我們入試驗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    </text:p>
          </table:table-cell>
          <table:table-cell office:value-type="string" table:style-name="tablecell" table:number-columns-spanned="2">
            <text:p text:style-name="tablealignleft">而他告訴他們：「從你們之中有人有一朋友，且半夜中來到他那裏，且告訴他：『朋友！請借我三個餅，</text:p>
          </table:table-cell>
          <table:covered-table-cell/>
        </table:table-row>
        <table:table-row>
          <table:table-cell office:value-type="string" table:style-name="tablecell">
            <text:p text:style-name="tablealignleft">Luk 11:6    </text:p>
          </table:table-cell>
          <table:table-cell office:value-type="string" table:style-name="tablecell" table:number-columns-spanned="2">
            <text:p text:style-name="tablealignleft">由於我的一個朋友從路途中來到我這裏，且我現在沒有什麼可以擺在他面前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7    </text:p>
          </table:table-cell>
          <table:table-cell office:value-type="string" table:style-name="tablecell" table:number-columns-spanned="2">
            <text:p text:style-name="tablealignleft">而那人在裏面回答說：『從現在起，別再引發困擾於我，如今那門早已關好，且我的那些小孩同我在那床上了，我現在不能夠起來去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8    </text:p>
          </table:table-cell>
          <table:table-cell office:value-type="string" table:style-name="tablecell" table:number-columns-spanned="2">
            <text:p text:style-name="tablealignleft">我告訴你們，即使他不因是他的朋友緣故而起來給他，至少也因他的不怕羞緣故，被喊起正如他需用一樣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1:9    </text:p>
          </table:table-cell>
          <table:table-cell office:value-type="string" table:style-name="tablecell" table:number-columns-spanned="2">
            <text:p text:style-name="tablealignleft">而我對於你們我一再的說，應當不斷祈求，就將被賜給你們；應當不斷尋覓，就將找著；應當不斷敲門，就將給你們開門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0   </text:p>
          </table:table-cell>
          <table:table-cell office:value-type="string" table:style-name="tablecell" table:number-columns-spanned="2">
            <text:p text:style-name="tablealignleft">因為，那每一位祈求者，正得著著，且那每一位尋覓者，正找著著，且那每一位敲門者，將被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1   </text:p>
          </table:table-cell>
          <table:table-cell office:value-type="string" table:style-name="tablecell" table:number-columns-spanned="2">
            <text:p text:style-name="tablealignleft">然而出於你們之中哪一位父親，那兒子向他求魚，不拿魚給他，反用蛇代替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2   </text:p>
          </table:table-cell>
          <table:table-cell office:value-type="string" table:style-name="tablecell" table:number-columns-spanned="2">
            <text:p text:style-name="tablealignleft">或甚至他求雞蛋，卻拿蠍子給他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3   </text:p>
          </table:table-cell>
          <table:table-cell office:value-type="string" table:style-name="tablecell" table:number-columns-spanned="2">
            <text:p text:style-name="tablealignleft">誠若你們存在著眾邪惡，尚知道賜給你們那些兒女美好的禮物，那出於天上的父，豈不更多將聖靈賜給那些不斷祈求祂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4  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5   </text:p>
          </table:table-cell>
          <table:table-cell office:value-type="string" table:style-name="tablecell" table:number-columns-spanned="2">
            <text:p text:style-name="tablealignleft">然而出於他們之中有些人說：「他現在趕逐那些鬼，是靠別西卜，那些鬼的元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6   </text:p>
          </table:table-cell>
          <table:table-cell office:value-type="string" table:style-name="tablecell" table:number-columns-spanned="2">
            <text:p text:style-name="tablealignleft">然而另有人因著試探，而向他不住要求來自天上的一個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7   </text:p>
          </table:table-cell>
          <table:table-cell office:value-type="string" table:style-name="tablecell" table:number-columns-spanned="2">
            <text:p text:style-name="tablealignleft">然而他早已知道他們的那些意圖，而對他們說：「每一國家自己引起分爭，就成為荒涼；且家人對敵家人，就敗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8   </text:p>
          </table:table-cell>
          <table:table-cell office:value-type="string" table:style-name="tablecell" table:number-columns-spanned="2">
            <text:p text:style-name="tablealignleft">若是這樣，甚至那撒但自己引起分爭，牠的那國度怎能被堅立呢？因為你們正說我：『趕逐那些鬼是靠別西卜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19   </text:p>
          </table:table-cell>
          <table:table-cell office:value-type="string" table:style-name="tablecell" table:number-columns-spanned="2">
            <text:p text:style-name="tablealignleft">然而若是我現在趕逐那些鬼是靠別西卜，你們的那些子弟趕逐是靠誰呢？為這個緣由，他們將是你們的仲裁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  </text:p>
          </table:table-cell>
          <table:table-cell office:value-type="string" table:style-name="tablecell" table:number-columns-spanned="2">
            <text:p text:style-name="tablealignleft">然而若是我現在趕逐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1   </text:p>
          </table:table-cell>
          <table:table-cell office:value-type="string" table:style-name="tablecell" table:number-columns-spanned="2">
            <text:p text:style-name="tablealignleft">每當那全副武裝起來的強壯者，一直看守他自己的住處，他的那些擁有物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2   </text:p>
          </table:table-cell>
          <table:table-cell office:value-type="string" table:style-name="tablecell" table:number-columns-spanned="2">
            <text:p text:style-name="tablealignleft">然而當比他更強壯者來到而勝過他，就持續奪去他的重甲兵的全副武裝，就是他先前所倚賴的，且持續分配他的那些戰利品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3   </text:p>
          </table:table-cell>
          <table:table-cell office:value-type="string" table:style-name="tablecell" table:number-columns-spanned="2">
            <text:p text:style-name="tablealignleft">那不持續伴同我者，是敵對我的，且那不持續和我碉參單者，他持續與我分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4   </text:p>
          </table:table-cell>
          <table:table-cell office:value-type="string" table:style-name="tablecell" table:number-columns-spanned="2">
            <text:p text:style-name="tablealignleft">一旦那汙靈從那人出來了的時候，牠一直走遍無水之地，尋求著完歇處，且一直在找不著，就說：「我將重回到我的那房子，就是我曾出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5   </text:p>
          </table:table-cell>
          <table:table-cell office:value-type="string" table:style-name="tablecell" table:number-columns-spanned="2">
            <text:p text:style-name="tablealignleft">且當牠來到後，發現已打掃乾淨，並已修飾完整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 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7   </text:p>
          </table:table-cell>
          <table:table-cell office:value-type="string" table:style-name="tablecell" table:number-columns-spanned="2">
            <text:p text:style-name="tablealignleft">然而事情發生在他說這些的時候，有一女人從那群眾中提高聲音對他說：「有福啊！那懷你的胎者和那你所吮奶的胸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8   </text:p>
          </table:table-cell>
          <table:table-cell office:value-type="string" table:style-name="tablecell" table:number-columns-spanned="2">
            <text:p text:style-name="tablealignleft">然而他說：「乃是那持續聽那神的話語，並持續維護遵守者，有福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9   </text:p>
          </table:table-cell>
          <table:table-cell office:value-type="string" table:style-name="tablecell" table:number-columns-spanned="2">
            <text:p text:style-name="tablealignleft">而當那群眾被集合時，他開始說：「這個世代正是邪惡的世代，它不斷祈求記號，而一個記號也不被賜給它，除了約拿的那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0   </text:p>
          </table:table-cell>
          <table:table-cell office:value-type="string" table:style-name="tablecell" table:number-columns-spanned="2">
            <text:p text:style-name="tablealignleft">因為約拿怎樣對那尼尼微人成為一個記號，照樣，那人子對這個世代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1   </text:p>
          </table:table-cell>
          <table:table-cell office:value-type="string" table:style-name="tablecell" table:number-columns-spanned="2">
            <text:p text:style-name="tablealignleft">當那審判時，南方的女王在這個世代的人中間將醒來，並將治罪他們，因為她從那地極來到，為聽所羅門的那智慧。而看啊！在這裏有比所羅門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2   </text:p>
          </table:table-cell>
          <table:table-cell office:value-type="string" table:style-name="tablecell" table:number-columns-spanned="2">
            <text:p text:style-name="tablealignleft">當那審判時，尼尼微人在這個世代中間將復起，並將治罪它，因為他們悔改於約拿的那宣傳，而看啊！在這裏有比約拿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3   </text:p>
          </table:table-cell>
          <table:table-cell office:value-type="string" table:style-name="tablecell" table:number-columns-spanned="2">
            <text:p text:style-name="tablealignleft">沒有一人點了燈後，仍然放置到地窖子裏，或是量器下，反是放置在那燈臺上，使得那些進到裏面的人能夠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4   </text:p>
          </table:table-cell>
          <table:table-cell office:value-type="string" table:style-name="tablecell" table:number-columns-spanned="2">
            <text:p text:style-name="tablealignleft">那身體的燈就是你的眼睛。每當你的眼睛持續是單一不複雜的，而你的全身是明亮的。然而每當它持續是苦惱惡劣的，而你的身體是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5   </text:p>
          </table:table-cell>
          <table:table-cell office:value-type="string" table:style-name="tablecell" table:number-columns-spanned="2">
            <text:p text:style-name="tablealignleft">所以，務必持續注意察看，免得那光，就是那在你裏面的，一直是黑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6   </text:p>
          </table:table-cell>
          <table:table-cell office:value-type="string" table:style-name="tablecell" table:number-columns-spanned="2">
            <text:p text:style-name="tablealignleft">所以，若你的全身是明亮的，沒有任何部份是黑暗，一直是完全的明亮，正如每當那燈藉那閃光，持續照亮你一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7   </text:p>
          </table:table-cell>
          <table:table-cell office:value-type="string" table:style-name="tablecell" table:number-columns-spanned="2">
            <text:p text:style-name="tablealignleft">然而當談話時，一個法利賽人問他提出請求：「為要同他吃飯。」而他進去後就坐席了［斜倚躺倒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8   </text:p>
          </table:table-cell>
          <table:table-cell office:value-type="string" table:style-name="tablecell" table:number-columns-spanned="2">
            <text:p text:style-name="tablealignleft">然而那法利賽人看見了，就驚訝於他在那飯前，不事先浸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9   </text:p>
          </table:table-cell>
          <table:table-cell office:value-type="string" table:style-name="tablecell" table:number-columns-spanned="2">
            <text:p text:style-name="tablealignleft">然而那主對他說：「現今，你們這些法利賽人潔淨那杯盤的外面，但那在你們裏面的，一直是滿了強奪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0   </text:p>
          </table:table-cell>
          <table:table-cell office:value-type="string" table:style-name="tablecell" table:number-columns-spanned="2">
            <text:p text:style-name="tablealignleft">愚蠢的人啊！那創造外面者，不也創造了裏面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1:41   </text:p>
          </table:table-cell>
          <table:table-cell office:value-type="string" table:style-name="tablecell" table:number-columns-spanned="2">
            <text:p text:style-name="tablealignleft">但是，你們應當能力所及的給出憐憫，看啊！所有的事物（指裏面的和外面的）對於你們正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2   </text:p>
          </table:table-cell>
          <table:table-cell office:value-type="string" table:style-name="tablecell" table:number-columns-spanned="2">
            <text:p text:style-name="tablealignleft">但是，哀哉！對於你們法利賽人，因為你們持續獻那薄荷、芸香、各樣蔬菜十分之一，而持續忽略那神的那公義審判和那神的那愛。然而這些一直是必須遵行，那些卻不可放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3   </text:p>
          </table:table-cell>
          <table:table-cell office:value-type="string" table:style-name="tablecell" table:number-columns-spanned="2">
            <text:p text:style-name="tablealignleft">哀哉！對於你們法利賽人，因為你們一直愛在那眾會堂裏的那首位，並在那市集裏的那些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4   </text:p>
          </table:table-cell>
          <table:table-cell office:value-type="string" table:style-name="tablecell" table:number-columns-spanned="2">
            <text:p text:style-name="tablealignleft">哀哉！對於你們，因為一直是如同那隱密的眾墳墓，且那些行走在上面的人未曾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5   </text:p>
          </table:table-cell>
          <table:table-cell office:value-type="string" table:style-name="tablecell" table:number-columns-spanned="2">
            <text:p text:style-name="tablealignleft">然而那眾律法師中的一位回應，對他說：「老師！你說這些話也正侮辱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6   </text:p>
          </table:table-cell>
          <table:table-cell office:value-type="string" table:style-name="tablecell" table:number-columns-spanned="2">
            <text:p text:style-name="tablealignleft">然而他說：「對於你們律法師也哀哉啊！因為你們一直使人們背負難以承擔的擔子，而自己的一根手指頭持續不碰觸那些擔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7   </text:p>
          </table:table-cell>
          <table:table-cell office:value-type="string" table:style-name="tablecell" table:number-columns-spanned="2">
            <text:p text:style-name="tablealignleft">哀哉！對於你們，因為你們一直贊同你們祖宗的那些行為，然而你們的祖宗曾殺害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8   </text:p>
          </table:table-cell>
          <table:table-cell office:value-type="string" table:style-name="tablecell" table:number-columns-spanned="2">
            <text:p text:style-name="tablealignleft">所愛之，你們正是眾見證人，且一直贊同你們祖宗的那些行，因為他們一方面殺害了他們，另一方面你們一直修建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9   </text:p>
          </table:table-cell>
          <table:table-cell office:value-type="string" table:style-name="tablecell" table:number-columns-spanned="2">
            <text:p text:style-name="tablealignleft">因這緣故，神的智慧也說：『我將差遣眾先知和使徒們到他們那裏，且他們之中的，他們將殺害和逼迫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0   </text:p>
          </table:table-cell>
          <table:table-cell office:value-type="string" table:style-name="tablecell" table:number-columns-spanned="2">
            <text:p text:style-name="tablealignleft">以致那眾先知的血，即那從世界的創立以來已被流出來的，它從這世代中能被追討。</text:p>
          </table:table-cell>
          <table:covered-table-cell/>
        </table:table-row>
        <table:table-row>
          <table:table-cell office:value-type="string" table:style-name="tablecell">
            <text:p text:style-name="tablealignleft">Luk 11:51   </text:p>
          </table:table-cell>
          <table:table-cell office:value-type="string" table:style-name="tablecell" table:number-columns-spanned="2">
            <text:p text:style-name="tablealignleft">從亞伯的血，直到那死在祭壇和聖所之間的撒迦利亞的血為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52   </text:p>
          </table:table-cell>
          <table:table-cell office:value-type="string" table:style-name="tablecell" table:number-columns-spanned="2">
            <text:p text:style-name="tablealignleft">哀哉！對於你們律法師們，因為你們拿了那知識的鑰匙，自己不進去，而那些正要進入者你們阻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3   </text:p>
          </table:table-cell>
          <table:table-cell office:value-type="string" table:style-name="tablecell" table:number-columns-spanned="2">
            <text:p text:style-name="tablealignleft">他從那地方出來後，那些文士和法利賽人們開始非常地懷恨於心，且持續盤問他關於更多的事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4   </text:p>
          </table:table-cell>
          <table:table-cell office:value-type="string" table:style-name="tablecell" table:number-columns-spanned="2">
            <text:p text:style-name="tablealignleft">埋伏等候著他，好去從他的口中獵取任何事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    </text:p>
          </table:table-cell>
          <table:table-cell office:value-type="string" table:style-name="tablecell" table:number-columns-spanned="2">
            <text:p text:style-name="tablealignleft">在這些情況下，那些群眾好幾萬被聚集，甚至彼此持續踐踏，他首先開始對他的那些門徒說：「你們應當持續把心思用在你們自己身上，好避免那酵，這（酵）就是法利賽人們的假冒偽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    </text:p>
          </table:table-cell>
          <table:table-cell office:value-type="string" table:style-name="tablecell" table:number-columns-spanned="2">
            <text:p text:style-name="tablealignleft">然而，沒有一件早已被完全掩蓋的事，是將不被揭露的；且隱藏的是持續不被驗知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    </text:p>
          </table:table-cell>
          <table:table-cell office:value-type="string" table:style-name="tablecell" table:number-columns-spanned="2">
            <text:p text:style-name="tablealignleft">因此凡是你們在那黑暗中說過的，將在那明處中被聽見；且你們在那內室中附耳所說過的，將在那屋頂上被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    </text:p>
          </table:table-cell>
          <table:table-cell office:value-type="string" table:style-name="tablecell" table:number-columns-spanned="2">
            <text:p text:style-name="tablealignleft">然而我告訴你們，我的朋友們，來自那持續殺那身體，且在這些事以後沒有作更甚的事者，不要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    </text:p>
          </table:table-cell>
          <table:table-cell office:value-type="string" table:style-name="tablecell" table:number-columns-spanned="2">
            <text:p text:style-name="tablealignleft">然而我將明白指示你們，你們要害怕誰，當要害怕那殺了以後，擁有權柄去丟到那欣嫩子谷者，我實在告訴你們，正要怕這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6    </text:p>
          </table:table-cell>
          <table:table-cell office:value-type="string" table:style-name="tablecell" table:number-columns-spanned="2">
            <text:p text:style-name="tablealignleft">五隻麻焮豈不是被賣兩羅馬銅幣嗎？而牠們中間的一隻在那神面前，難道是早已被遺忘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7    </text:p>
          </table:table-cell>
          <table:table-cell office:value-type="string" table:style-name="tablecell" table:number-columns-spanned="2">
            <text:p text:style-name="tablealignleft">但是甚至你們的那些頭髮都早已被計算了，切勿再懼怕，你們一直是比許多麻雀有價值。</text:p>
          </table:table-cell>
          <table:covered-table-cell/>
        </table:table-row>
        <table:table-row>
          <table:table-cell office:value-type="string" table:style-name="tablecell">
            <text:p text:style-name="tablealignleft">Luk 12:8    </text:p>
          </table:table-cell>
          <table:table-cell office:value-type="string" table:style-name="tablecell" table:number-columns-spanned="2">
            <text:p text:style-name="tablealignleft">然而我正要告訴你們，凡是在那人們前面認可我者，那人子也將在那神的眾天使面前認可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2:9    </text:p>
          </table:table-cell>
          <table:table-cell office:value-type="string" table:style-name="tablecell" table:number-columns-spanned="2">
            <text:p text:style-name="tablealignleft">然而那在人們前面不承認我者，他將在那神的眾天使面前被否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0   </text:p>
          </table:table-cell>
          <table:table-cell office:value-type="string" table:style-name="tablecell" table:number-columns-spanned="2">
            <text:p text:style-name="tablealignleft">且凡是說話涉及那人子的，他將被赦免；然而那褻瀆到那聖靈的，將不被赦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1   </text:p>
          </table:table-cell>
          <table:table-cell office:value-type="string" table:style-name="tablecell" table:number-columns-spanned="2">
            <text:p text:style-name="tablealignleft">然而每當他們帶你們進到那些堂會，和那些首領，和那些權柄者前時，不要思慮怎樣答辯什麼或說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12   </text:p>
          </table:table-cell>
          <table:table-cell office:value-type="string" table:style-name="tablecell" table:number-columns-spanned="2">
            <text:p text:style-name="tablealignleft">因為那聖靈在那同時間，將教導你們必須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3   </text:p>
          </table:table-cell>
          <table:table-cell office:value-type="string" table:style-name="tablecell" table:number-columns-spanned="2">
            <text:p text:style-name="tablealignleft">然而從那群眾中，有一人對他說：「老師，請對我的那兄弟說，去同我分配那家業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4   </text:p>
          </table:table-cell>
          <table:table-cell office:value-type="string" table:style-name="tablecell" table:number-columns-spanned="2">
            <text:p text:style-name="tablealignleft">然而他對他說：「人哪！誰曾設立我作審判者或分家業者，管理你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5   </text:p>
          </table:table-cell>
          <table:table-cell office:value-type="string" table:style-name="tablecell" table:number-columns-spanned="2">
            <text:p text:style-name="tablealignleft">他又對他們說：「你們當要持續當心並提防，離開各樣貪心，因為對人而言，他的那生命，不存在於他資產的富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6   </text:p>
          </table:table-cell>
          <table:table-cell office:value-type="string" table:style-name="tablecell" table:number-columns-spanned="2">
            <text:p text:style-name="tablealignleft">且說了一個比喻告訴他們：「某一位有錢人，那田產產量豐盛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7   </text:p>
          </table:table-cell>
          <table:table-cell office:value-type="string" table:style-name="tablecell" table:number-columns-spanned="2">
            <text:p text:style-name="tablealignleft">且他在自己裏不住地盤算說：『怎麼辦？因為我一直沒有收集我那些收成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18   </text:p>
          </table:table-cell>
          <table:table-cell office:value-type="string" table:style-name="tablecell" table:number-columns-spanned="2">
            <text:p text:style-name="tablealignleft">且他說：『我將這樣作，我將拆除我的那些倉庫，而將建造更大的，且在那裏我將收集每一樣糧食，和我的那些美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9   </text:p>
          </table:table-cell>
          <table:table-cell office:value-type="string" table:style-name="tablecell" table:number-columns-spanned="2">
            <text:p text:style-name="tablealignleft">而我將對我的那靈魂說，靈魂啊！你持續擁有許多美物，存放到多年。儘管持續安歇吃喝也樂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0   </text:p>
          </table:table-cell>
          <table:table-cell office:value-type="string" table:style-name="tablecell" table:number-columns-spanned="2">
            <text:p text:style-name="tablealignleft">然而那神對他說了：『愚蠢的！這個夜晚他們正要向你索回你的那靈魂。然而你曾預備好的，將要給誰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1   </text:p>
          </table:table-cell>
          <table:table-cell office:value-type="string" table:style-name="tablecell" table:number-columns-spanned="2">
            <text:p text:style-name="tablealignleft">那為自己積財而對神不變為富有的，就是如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22   </text:p>
          </table:table-cell>
          <table:table-cell office:value-type="string" table:style-name="tablecell" table:number-columns-spanned="2">
            <text:p text:style-name="tablealignleft">然而他對他的那些門徒說：「為這緣故我告訴你們，切勿再思慮那靈魂吃什麼，也不要思慮那身體穿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23   </text:p>
          </table:table-cell>
          <table:table-cell office:value-type="string" table:style-name="tablecell" table:number-columns-spanned="2">
            <text:p text:style-name="tablealignleft">因為那靈魂一直是勝於那食物，且那身體勝於那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4   </text:p>
          </table:table-cell>
          <table:table-cell office:value-type="string" table:style-name="tablecell" table:number-columns-spanned="2">
            <text:p text:style-name="tablealignleft">你們應當領悟一下那些烏鴉：牠們既不撒種也不收割；沒有倉庫也沒有儲藏室，而那神持續餵養牠們；你們一直是比那些飛鳥更加多麼有價值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5   </text:p>
          </table:table-cell>
          <table:table-cell office:value-type="string" table:style-name="tablecell" table:number-columns-spanned="2">
            <text:p text:style-name="tablealignleft">然而從你們之中，有一人持續能夠思慮他的身量，去多加一肘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6   </text:p>
          </table:table-cell>
          <table:table-cell office:value-type="string" table:style-name="tablecell" table:number-columns-spanned="2">
            <text:p text:style-name="tablealignleft">所以，假若這最小的事，你一直毫無所能，為何仍在思慮那其餘諸事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7   </text:p>
          </table:table-cell>
          <table:table-cell office:value-type="string" table:style-name="tablecell" table:number-columns-spanned="2">
            <text:p text:style-name="tablealignleft">你們應當領悟一下那些百合花：它們怎樣成長起來，既不勞苦也不紡織。然而我正告訴你們，所羅門在他一切的榮耀中親自穿上的，一點也不像這些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8   </text:p>
          </table:table-cell>
          <table:table-cell office:value-type="string" table:style-name="tablecell" table:number-columns-spanned="2">
            <text:p text:style-name="tablealignleft">然而若今日存在於野地的草，而明日被丟到爐中，那神尚且如此繼續穿上（他們），更何況你們呢？小信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9   </text:p>
          </table:table-cell>
          <table:table-cell office:value-type="string" table:style-name="tablecell" table:number-columns-spanned="2">
            <text:p text:style-name="tablealignleft">且你們切勿再尋求去吃什麼和喝什麼，也切勿再被虛假的希望鼓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0   </text:p>
          </table:table-cell>
          <table:table-cell office:value-type="string" table:style-name="tablecell" table:number-columns-spanned="2">
            <text:p text:style-name="tablealignleft">因為這世界一切的外邦人不住地切求這些，然而你們的那父早已知道：『你們一直需要這些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31   </text:p>
          </table:table-cell>
          <table:table-cell office:value-type="string" table:style-name="tablecell" table:number-columns-spanned="2">
            <text:p text:style-name="tablealignleft">但是你們應當持續尋求祂的那國，且這些將被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2   </text:p>
          </table:table-cell>
          <table:table-cell office:value-type="string" table:style-name="tablecell" table:number-columns-spanned="2">
            <text:p text:style-name="tablealignleft">切勿再害怕，這小群啊！因為你們的那父喜悅去賜給你們這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3   </text:p>
          </table:table-cell>
          <table:table-cell office:value-type="string" table:style-name="tablecell" table:number-columns-spanned="2">
            <text:p text:style-name="tablealignleft">「應當變賣你們的那些所擁有的，並應當給予救濟，為自己應當製作不變陳舊的錢袋，無窮盡的珍寶在那諸天上，那裏沒有賊不斷走近，也沒有蟲不斷敗壞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4   </text:p>
          </table:table-cell>
          <table:table-cell office:value-type="string" table:style-name="tablecell" table:number-columns-spanned="2">
            <text:p text:style-name="tablealignleft">因為你們的那珍寶存在哪裏，你們的那心也將存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5   </text:p>
          </table:table-cell>
          <table:table-cell office:value-type="string" table:style-name="tablecell" table:number-columns-spanned="2">
            <text:p text:style-name="tablealignleft">「應當持續使你們的那腰是束上腰帶的，且持續使那燈被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6   </text:p>
          </table:table-cell>
          <table:table-cell office:value-type="string" table:style-name="tablecell" table:number-columns-spanned="2">
            <text:p text:style-name="tablealignleft">且你們正像人們等候接待他們的那主，一旦他從那婚筵離開，以致回來並敲門後，他們可以立即給他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7   </text:p>
          </table:table-cell>
          <table:table-cell office:value-type="string" table:style-name="tablecell" table:number-columns-spanned="2">
            <text:p text:style-name="tablealignleft">那些僕人有福啊！那主人回來後將發現他們儆醒著的。我實在告訴你們：他將親自束上腰帶，且將使他們側身躺下坐席，且進前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8   </text:p>
          </table:table-cell>
          <table:table-cell office:value-type="string" table:style-name="tablecell" table:number-columns-spanned="2">
            <text:p text:style-name="tablealignleft">且若在二更或三更他來了，且發現這樣，那些人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9   </text:p>
          </table:table-cell>
          <table:table-cell office:value-type="string" table:style-name="tablecell" table:number-columns-spanned="2">
            <text:p text:style-name="tablealignleft">然而你們應當持續驗知這個：『若那家主早已知道那賊什麼時候來，他就不會容許他的那房屋被挖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0   </text:p>
          </table:table-cell>
          <table:table-cell office:value-type="string" table:style-name="tablecell" table:number-columns-spanned="2">
            <text:p text:style-name="tablealignleft">且你們應當持續成為預備好的，因為在那設想不到的時候，那人子正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1   </text:p>
          </table:table-cell>
          <table:table-cell office:value-type="string" table:style-name="tablecell" table:number-columns-spanned="2">
            <text:p text:style-name="tablealignleft">然而那彼得說：「主啊！你說這個比喻是針對我們，或也針對眾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2   </text:p>
          </table:table-cell>
          <table:table-cell office:value-type="string" table:style-name="tablecell" table:number-columns-spanned="2">
            <text:p text:style-name="tablealignleft">而那主說：「那麼誰正是那可信靠的，謹慎的管家，那主人將任命他管理他的那些服事，好按時給予定量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3   </text:p>
          </table:table-cell>
          <table:table-cell office:value-type="string" table:style-name="tablecell" table:number-columns-spanned="2">
            <text:p text:style-name="tablealignleft">那僕人有福啊！他的那主人來了後，發現他這樣行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4   </text:p>
          </table:table-cell>
          <table:table-cell office:value-type="string" table:style-name="tablecell" table:number-columns-spanned="2">
            <text:p text:style-name="tablealignleft">我實在告訴你們：『他將任命他管理他一切的擁有之物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5   </text:p>
          </table:table-cell>
          <table:table-cell office:value-type="string" table:style-name="tablecell" table:number-columns-spanned="2">
            <text:p text:style-name="tablealignleft">然而倘若那個僕人在他的那心裏說：『我的那主人持續延遲來到，且開始擊打那些僮僕和那些使女，又吃又喝又醉酒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6   </text:p>
          </table:table-cell>
          <table:table-cell office:value-type="string" table:style-name="tablecell" table:number-columns-spanned="2">
            <text:p text:style-name="tablealignleft">那個僕人的主人，在那未期待的日子，且在未驗知的時候，將要來到，而他將使他切為兩半，且將安置他的那位份，同著那些不可信靠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7   </text:p>
          </table:table-cell>
          <table:table-cell office:value-type="string" table:style-name="tablecell" table:number-columns-spanned="2">
            <text:p text:style-name="tablealignleft">然而那個僕人，即那驗知他主人的那意願，而不預備好或做有關他的意願的僕人，他將多受責打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8   </text:p>
          </table:table-cell>
          <table:table-cell office:value-type="string" table:style-name="tablecell" table:number-columns-spanned="2">
            <text:p text:style-name="tablealignleft">然而那不曾驗知者，即那作了鞭打的配受者，他將少受鞭打。然而凡是誰是被多給的，就向他多要求得到，且誰是多交託的，就向他要求格外地多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9   </text:p>
          </table:table-cell>
          <table:table-cell office:value-type="string" table:style-name="tablecell" table:number-columns-spanned="2">
            <text:p text:style-name="tablealignleft">我來了，要丟火在這地上，且我一直願意什麼呢？倘若它已經被點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0   </text:p>
          </table:table-cell>
          <table:table-cell office:value-type="string" table:style-name="tablecell" table:number-columns-spanned="2">
            <text:p text:style-name="tablealignleft">然而我一直擁有該受的浸要被浸，且我怎麼可能受苦惱而折磨呢？直到它被成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1   </text:p>
          </table:table-cell>
          <table:table-cell office:value-type="string" table:style-name="tablecell" table:number-columns-spanned="2">
            <text:p text:style-name="tablealignleft">你們一直在以為：『我親臨現場在這地上，要給予和睦［和平、平安］。』不是，我告訴你們，反是更加紛爭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2   </text:p>
          </table:table-cell>
          <table:table-cell office:value-type="string" table:style-name="tablecell" table:number-columns-spanned="2">
            <text:p text:style-name="tablealignleft">因為從今以後，一家中五個人引起爭論將存在著，三個人衝著兩個人，且兩個人衝著三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3   </text:p>
          </table:table-cell>
          <table:table-cell office:value-type="string" table:style-name="tablecell" table:number-columns-spanned="2">
            <text:p text:style-name="tablealignleft">他們將引起爭論，父親針對兒子，兒子針對父親，母親針對女兒，女兒針對母親婆婆針對她的媳婦，媳婦針對婆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54   </text:p>
          </table:table-cell>
          <table:table-cell office:value-type="string" table:style-name="tablecell" table:number-columns-spanned="2">
            <text:p text:style-name="tablealignleft">然而又對那些群眾說：「每當你們看見雲在西邊持續升起時，立即說：『暴雨正來到。』且這樣地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5   </text:p>
          </table:table-cell>
          <table:table-cell office:value-type="string" table:style-name="tablecell" table:number-columns-spanned="2">
            <text:p text:style-name="tablealignleft">且每當南風持續吹著時，你們說：『將是燥熱。』且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6   </text:p>
          </table:table-cell>
          <table:table-cell office:value-type="string" table:style-name="tablecell" table:number-columns-spanned="2">
            <text:p text:style-name="tablealignleft">假冒偽善的人啊！你們早就知道去辨識那地和那天的氣色，然而怎麼不曾知道去辨識這個時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7   </text:p>
          </table:table-cell>
          <table:table-cell office:value-type="string" table:style-name="tablecell" table:number-columns-spanned="2">
            <text:p text:style-name="tablealignleft">但是怎麼你們自己甚至不持續判斷那義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8   </text:p>
          </table:table-cell>
          <table:table-cell office:value-type="string" table:style-name="tablecell" table:number-columns-spanned="2">
            <text:p text:style-name="tablealignleft">因為正如你同你的那對頭去到官長那裏，在那路途中，應當盡力從他那裏一勞永逸擺脫了，免得他持續拖你到那審判官，而那審判官將你交付那差役，且那差役將你丟入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9   </text:p>
          </table:table-cell>
          <table:table-cell office:value-type="string" table:style-name="tablecell" table:number-columns-spanned="2">
            <text:p text:style-name="tablealignleft">我告訴你，你絕不能從那裏出來，直到甚至那最後的一個小錢還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6    </text:p>
          </table:table-cell>
          <table:table-cell office:value-type="string" table:style-name="tablecell" table:number-columns-spanned="2">
            <text:p text:style-name="tablealignleft">然而他說了這個比喻：「某一人先前一直擁有一棵無花果樹，是已栽在他的那葡萄園裏，而他來到，在它裏面尋找果子，且沒找到。</text:p>
          </table:table-cell>
          <table:covered-table-cell/>
        </table:table-row>
        <table:table-row>
          <table:table-cell office:value-type="string" table:style-name="tablecell">
            <text:p text:style-name="tablealignleft">Luk 13:7    </text:p>
          </table:table-cell>
          <table:table-cell office:value-type="string" table:style-name="tablecell" table:number-columns-spanned="2">
            <text:p text:style-name="tablealignleft">然而他對那葡萄園而說：『看啊！自從我不斷來到在這一無花果樹中尋找果子三年了，且未曾找到。當要砍除它，為何它甚至使那地閒置下去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8    </text:p>
          </table:table-cell>
          <table:table-cell office:value-type="string" table:style-name="tablecell" table:number-columns-spanned="2">
            <text:p text:style-name="tablealignleft">然而他回應，對他說：『主人，這一年且當要容讓它吧，直到我挖掘它四圍，且撒上糞，</text:p>
          </table:table-cell>
          <table:covered-table-cell/>
        </table:table-row>
        <table:table-row>
          <table:table-cell office:value-type="string" table:style-name="tablecell">
            <text:p text:style-name="tablealignleft">Luk 13:9    </text:p>
          </table:table-cell>
          <table:table-cell office:value-type="string" table:style-name="tablecell" table:number-columns-spanned="2">
            <text:p text:style-name="tablealignleft">且若真地將來它結了果子。若不是這樣，你就砍除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0   </text:p>
          </table:table-cell>
          <table:table-cell office:value-type="string" table:style-name="tablecell" table:number-columns-spanned="2">
            <text:p text:style-name="tablealignleft">然而他正在那安息日，於一個會堂裏教導著，</text:p>
          </table:table-cell>
          <table:covered-table-cell/>
        </table:table-row>
        <table:table-row>
          <table:table-cell office:value-type="string" table:style-name="tablecell">
            <text:p text:style-name="tablealignleft">Luk 13:11   </text:p>
          </table:table-cell>
          <table:table-cell office:value-type="string" table:style-name="tablecell" table:number-columns-spanned="2">
            <text:p text:style-name="tablealignleft">且看啊！一個女人，持續擁有軟弱的靈十八年，且她先前一直是彎著腰，而不能夠完全地直立起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2   </text:p>
          </table:table-cell>
          <table:table-cell office:value-type="string" table:style-name="tablecell" table:number-columns-spanned="2">
            <text:p text:style-name="tablealignleft">然而那耶穌看見她後，對她打招呼，且對她說：「女人！你的那疾病現已被解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3   </text:p>
          </table:table-cell>
          <table:table-cell office:value-type="string" table:style-name="tablecell" table:number-columns-spanned="2">
            <text:p text:style-name="tablealignleft">且他按著她的那雙手，且當場立即再直立起來，且她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4   </text:p>
          </table:table-cell>
          <table:table-cell office:value-type="string" table:style-name="tablecell" table:number-columns-spanned="2">
            <text:p text:style-name="tablealignleft">然而那會堂執事回應後，惱怒著：「那耶穌在那安息日治病。」而對那群眾說：「在一週中有六天應該不住地作工，所以在它們期間，你們應當持續來求醫治，且不可在那安息的那日子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5   </text:p>
          </table:table-cell>
          <table:table-cell office:value-type="string" table:style-name="tablecell" table:number-columns-spanned="2">
            <text:p text:style-name="tablealignleft">然而那主回應他而說：「假冒偽善的人啊！你們各人在那安息日豈不從那秣槽持續解開他的那牛或那驢，且牽去飲水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3:16   </text:p>
          </table:table-cell>
          <table:table-cell office:value-type="string" table:style-name="tablecell" table:number-columns-spanned="2">
            <text:p text:style-name="tablealignleft">然而這一位是亞伯拉罕的女兒，那撒但已捆綁她，看啊！十八年了，豈不應該在這安息的那日子裏，從這個捆鎖中被解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7   </text:p>
          </table:table-cell>
          <table:table-cell office:value-type="string" table:style-name="tablecell" table:number-columns-spanned="2">
            <text:p text:style-name="tablealignleft">且當他說這些話時，那所有持續敵對他的人自覺慚愧著，且全部群眾不住地喜樂於被他生發出來的一切光榮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8   </text:p>
          </table:table-cell>
          <table:table-cell office:value-type="string" table:style-name="tablecell" table:number-columns-spanned="2">
            <text:p text:style-name="tablealignleft">所以他說：「那神的國是相似於什麼？且我將用什麼比擬它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9   </text:p>
          </table:table-cell>
          <table:table-cell office:value-type="string" table:style-name="tablecell" table:number-columns-spanned="2">
            <text:p text:style-name="tablealignleft">「它是相似於芥菜種的子粒，一個人拿它撒入自己的花園裏，且它生長了，且變成了一棵樹，且那空中的飛鳥們棲息在它的那些枝條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0   </text:p>
          </table:table-cell>
          <table:table-cell office:value-type="string" table:style-name="tablecell" table:number-columns-spanned="2">
            <text:p text:style-name="tablealignleft">且他再次說：「我將用什麼比擬那神的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1   </text:p>
          </table:table-cell>
          <table:table-cell office:value-type="string" table:style-name="tablecell" table:number-columns-spanned="2">
            <text:p text:style-name="tablealignleft">「它是相似於麵酵，一個婦人拿它藏入三細耳麵裏，直到全部發酵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2   </text:p>
          </table:table-cell>
          <table:table-cell office:value-type="string" table:style-name="tablecell" table:number-columns-spanned="2">
            <text:p text:style-name="tablealignleft">且他仍然沿著城市和鄉村經過，持續教導著並持續從事著旅行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3   </text:p>
          </table:table-cell>
          <table:table-cell office:value-type="string" table:style-name="tablecell" table:number-columns-spanned="2">
            <text:p text:style-name="tablealignleft">然而有一人對他說：「那些被拯救者是否少呢？」而他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3:24   </text:p>
          </table:table-cell>
          <table:table-cell office:value-type="string" table:style-name="tablecell" table:number-columns-spanned="2">
            <text:p text:style-name="tablealignleft">「你們應當持續親身奮戰去由那窄門進入；我告訴你們，因為許多人將尋求去進入，而將不能勝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5   </text:p>
          </table:table-cell>
          <table:table-cell office:value-type="string" table:style-name="tablecell" table:number-columns-spanned="2">
            <text:p text:style-name="tablealignleft">及至那家主醒來了，且緊閉那門的時候，而你們才開始站在外面，並不住地敲那門說：『主啊！請為我們打開。』而他回應你們說：『我不曾知道你們是來自何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6   </text:p>
          </table:table-cell>
          <table:table-cell office:value-type="string" table:style-name="tablecell" table:number-columns-spanned="2">
            <text:p text:style-name="tablealignleft">那時你們才開始說：『我們曾在你面前吃過喝過，且你曾在我們的那些街道中教訓過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7   </text:p>
          </table:table-cell>
          <table:table-cell office:value-type="string" table:style-name="tablecell" table:number-columns-spanned="2">
            <text:p text:style-name="tablealignleft">且他將告訴你們說：『我不曾知道你們是來自何處，離開我吧！一切不義的行為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8   </text:p>
          </table:table-cell>
          <table:table-cell office:value-type="string" table:style-name="tablecell" table:number-columns-spanned="2">
            <text:p text:style-name="tablealignleft">在那裏將有那哀哭者和那切齒者，一旦你們將看見亞伯拉罕、以撒、雅各，和眾先知們在那神的國裏，然而你們被逐出到外面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9   </text:p>
          </table:table-cell>
          <table:table-cell office:value-type="string" table:style-name="tablecell" table:number-columns-spanned="2">
            <text:p text:style-name="tablealignleft">且他們將從東和西，從北與南來到，且將在那神的國裏側身躺下坐席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0   </text:p>
          </table:table-cell>
          <table:table-cell office:value-type="string" table:style-name="tablecell" table:number-columns-spanned="2">
            <text:p text:style-name="tablealignleft">且看啊！他們是末後的，就將是首先的，且他們是首先的，就將是末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1   </text:p>
          </table:table-cell>
          <table:table-cell office:value-type="string" table:style-name="tablecell" table:number-columns-spanned="2">
            <text:p text:style-name="tablealignleft">在那同時間，有些法利賽人前來對他說：「你應當出去，且從這裏前行，因為希律一直想要殺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2   </text:p>
          </table:table-cell>
          <table:table-cell office:value-type="string" table:style-name="tablecell" table:number-columns-spanned="2">
            <text:p text:style-name="tablealignleft">而他對他們說：「你們應當前行，告訴這個狐狸：『看啊！今天和明天，我持續趕逐眾鬼，且持續做完眾醫治，而那第三天我正實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3   </text:p>
          </table:table-cell>
          <table:table-cell office:value-type="string" table:style-name="tablecell" table:number-columns-spanned="2">
            <text:p text:style-name="tablealignleft">但是今天和明天和那後天，我必須持續前行，因為祂從未接納一個先知在耶路撒冷外面喪命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4   </text:p>
          </table:table-cell>
          <table:table-cell office:value-type="string" table:style-name="tablecell" table:number-columns-spanned="2">
            <text:p text:style-name="tablealignleft">耶路撒冷！耶路撒冷！就是那一直殺害那些先知並對那些奉差到她那裏的人扔石頭的，我曾多次想要去聚集你的那些兒女，就是一種母雞聚集自己的小雞在那雙翅底下方式，而你們不曾願意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5   </text:p>
          </table:table-cell>
          <table:table-cell office:value-type="string" table:style-name="tablecell" table:number-columns-spanned="2">
            <text:p text:style-name="tablealignleft">看啊！你們的那殿持續遺留給你們，我告訴你們，你們絕不能見到我直到你們說：『那奉主名來者，先前迄今是被稱讚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    </text:p>
          </table:table-cell>
          <table:table-cell office:value-type="string" table:style-name="tablecell" table:number-columns-spanned="2">
            <text:p text:style-name="tablealignleft">且事情發生在他進入某位法利賽人的首領家裏，在安息日吃食的時候，而他們持續親自觀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    </text:p>
          </table:table-cell>
          <table:table-cell office:value-type="string" table:style-name="tablecell" table:number-columns-spanned="2">
            <text:p text:style-name="tablealignleft">且看啊！有一個人是水腫的，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    </text:p>
          </table:table-cell>
          <table:table-cell office:value-type="string" table:style-name="tablecell" table:number-columns-spanned="2">
            <text:p text:style-name="tablealignleft">且那耶穌回應，對那些律法師和法利賽人說話，說著：「那安息日合法或不合法去治病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4:4    </text:p>
          </table:table-cell>
          <table:table-cell office:value-type="string" table:style-name="tablecell" table:number-columns-spanned="2">
            <text:p text:style-name="tablealignleft">然而他們保持沉默。而他扶著他，把他治好，且叫他離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5    </text:p>
          </table:table-cell>
          <table:table-cell office:value-type="string" table:style-name="tablecell" table:number-columns-spanned="2">
            <text:p text:style-name="tablealignleft">且對他們說：「在那安息的日子中，你們哪一位的兒子或牛跌到井裏，而不立刻拉他上來？</text:p>
          </table:table-cell>
          <table:covered-table-cell/>
        </table:table-row>
        <table:table-row>
          <table:table-cell office:value-type="string" table:style-name="tablecell">
            <text:p text:style-name="tablealignleft">Luk 14:6    </text:p>
          </table:table-cell>
          <table:table-cell office:value-type="string" table:style-name="tablecell" table:number-columns-spanned="2">
            <text:p text:style-name="tablealignleft">而他們沒有能力去反駁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Luk 14:7    </text:p>
          </table:table-cell>
          <table:table-cell office:value-type="string" table:style-name="tablecell" table:number-columns-spanned="2">
            <text:p text:style-name="tablealignleft">然而他對那些被邀請者說了一個比喻，他注意到他們怎樣持續為自己揀選那些首席，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8    </text:p>
          </table:table-cell>
          <table:table-cell office:value-type="string" table:style-name="tablecell" table:number-columns-spanned="2">
            <text:p text:style-name="tablealignleft">「每當你被任何人邀請赴婚筵時，別坐席［斜靠躺下］在那首席上，記得比你更尊貴者，是早已被他邀請，</text:p>
          </table:table-cell>
          <table:covered-table-cell/>
        </table:table-row>
        <table:table-row>
          <table:table-cell office:value-type="string" table:style-name="tablecell">
            <text:p text:style-name="tablealignleft">Luk 14:9    </text:p>
          </table:table-cell>
          <table:table-cell office:value-type="string" table:style-name="tablecell" table:number-columns-spanned="2">
            <text:p text:style-name="tablealignleft">且那邀請你和他的人來到後，告訴你：『讓座給這一位吧！』而那時你將開始帶著羞愧去取那末後的位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0   </text:p>
          </table:table-cell>
          <table:table-cell office:value-type="string" table:style-name="tablecell" table:number-columns-spanned="2">
            <text:p text:style-name="tablealignleft">但是每當你被邀請時，前往之時應當坐席［斜倚躺倒］在那末後的位子，好叫一旦那邀請你的人來到，他將對你說：『朋友！請上座。』那時在同你坐席［斜倚躺臥］的眾人面前，對你而言，光榮將存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1   </text:p>
          </table:table-cell>
          <table:table-cell office:value-type="string" table:style-name="tablecell" table:number-columns-spanned="2">
            <text:p text:style-name="tablealignleft">因為凡那升高自己者，將被壓低，而那壓低自己者，將被升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2   </text:p>
          </table:table-cell>
          <table:table-cell office:value-type="string" table:style-name="tablecell" table:number-columns-spanned="2">
            <text:p text:style-name="tablealignleft">然而他又對那邀請他的人說：「每當你持續擺設午宴或晚餐時，切勿再呼喚你的那些朋友，或那些弟兄，或那些親戚，或富足的鄰舍們，免得他們也回請你，並償報成就給你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3   </text:p>
          </table:table-cell>
          <table:table-cell office:value-type="string" table:style-name="tablecell" table:number-columns-spanned="2">
            <text:p text:style-name="tablealignleft">反是每當你持續擺設盛大的招待時，應當持續邀請乞丐的、殘廢的、瘸腿的、瞎眼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4   </text:p>
          </table:table-cell>
          <table:table-cell office:value-type="string" table:style-name="tablecell" table:number-columns-spanned="2">
            <text:p text:style-name="tablealignleft">而你將是有福的，因為他們一直沒有回報你，因為在那些義人的那復活的時候，你將被回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5   </text:p>
          </table:table-cell>
          <table:table-cell office:value-type="string" table:style-name="tablecell" table:number-columns-spanned="2">
            <text:p text:style-name="tablealignleft">然而那一同坐席［斜倚躺臥］的一個人聽見這些話，就對他說：「有福啊！在那神的國裏將要吃食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6   </text:p>
          </table:table-cell>
          <table:table-cell office:value-type="string" table:style-name="tablecell" table:number-columns-spanned="2">
            <text:p text:style-name="tablealignleft">然而他對他說：「有一人正開始擺設大筵席，且邀請許多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7   </text:p>
          </table:table-cell>
          <table:table-cell office:value-type="string" table:style-name="tablecell" table:number-columns-spanned="2">
            <text:p text:style-name="tablealignleft">並差遣他的那奴僕在那筵席的時刻，對早先被邀請的人說：『現在請來吧！因為它是已準備好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8   </text:p>
          </table:table-cell>
          <table:table-cell office:value-type="string" table:style-name="tablecell" table:number-columns-spanned="2">
            <text:p text:style-name="tablealignleft">而他們開始異口同聲持續懇求免除。那頭一位對他說：『我已買了一塊耕地，且我有一個必要，出去看它。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9   </text:p>
          </table:table-cell>
          <table:table-cell office:value-type="string" table:style-name="tablecell" table:number-columns-spanned="2">
            <text:p text:style-name="tablealignleft">而另一位說：『我曾買了五對牛，且我正要去試試牠們，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0   </text:p>
          </table:table-cell>
          <table:table-cell office:value-type="string" table:style-name="tablecell" table:number-columns-spanned="2">
            <text:p text:style-name="tablealignleft">而另一位說：『我已娶了一個妻子，而所以我持續不能夠去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1   </text:p>
          </table:table-cell>
          <table:table-cell office:value-type="string" table:style-name="tablecell" table:number-columns-spanned="2">
            <text:p text:style-name="tablealignleft">且那奴僕在旁報告了他的那主人這些事，於是那家主發怒後，對他的那奴僕說：『當要趕快地出去到那城的那些大街小巷，且當要帶那些乞丐的、殘廢的、瞎眼的、瘸腿的進到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2   </text:p>
          </table:table-cell>
          <table:table-cell office:value-type="string" table:style-name="tablecell" table:number-columns-spanned="2">
            <text:p text:style-name="tablealignleft">而那奴僕說：『主人啊！你所吩咐的已成了，而還有位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3   </text:p>
          </table:table-cell>
          <table:table-cell office:value-type="string" table:style-name="tablecell" table:number-columns-spanned="2">
            <text:p text:style-name="tablealignleft">而那主人對那奴僕說：『當要出去到那些道路和籬笆，且當要勉強人進來，以致能夠持續填滿我的那屋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4   </text:p>
          </table:table-cell>
          <table:table-cell office:value-type="string" table:style-name="tablecell" table:number-columns-spanned="2">
            <text:p text:style-name="tablealignleft">因為我正告訴你們：『那些早先被邀請的人，沒有一人將嘗到我的那筵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25   </text:p>
          </table:table-cell>
          <table:table-cell office:value-type="string" table:style-name="tablecell" table:number-columns-spanned="2">
            <text:p text:style-name="tablealignleft">然而許多群眾持續與他同去，而他轉身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26   </text:p>
          </table:table-cell>
          <table:table-cell office:value-type="string" table:style-name="tablecell" table:number-columns-spanned="2">
            <text:p text:style-name="tablealignleft">「倘若有人持續來我這裏，而不持續恨惡他的父親、母親、妻子、兒女、兄弟、姊妹，甚至又進一步他自己的性命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7   </text:p>
          </table:table-cell>
          <table:table-cell office:value-type="string" table:style-name="tablecell" table:number-columns-spanned="2">
            <text:p text:style-name="tablealignleft">任何人不持續背負自己的那木架，且持續來跟在我後面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8   </text:p>
          </table:table-cell>
          <table:table-cell office:value-type="string" table:style-name="tablecell" table:number-columns-spanned="2">
            <text:p text:style-name="tablealignleft">因為你們之中誰想要建造塔樓，首先豈不坐下持續計算那費用，是否足夠到完竣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29   </text:p>
          </table:table-cell>
          <table:table-cell office:value-type="string" table:style-name="tablecell" table:number-columns-spanned="2">
            <text:p text:style-name="tablealignleft">免得當他立定根基後，而持續無力完成所有時，那些看見者開始不住地戲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0   </text:p>
          </table:table-cell>
          <table:table-cell office:value-type="string" table:style-name="tablecell" table:number-columns-spanned="2">
            <text:p text:style-name="tablealignleft">說：『這個人開始建造，而無力完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31   </text:p>
          </table:table-cell>
          <table:table-cell office:value-type="string" table:style-name="tablecell" table:number-columns-spanned="2">
            <text:p text:style-name="tablealignleft">或某一王前進對著別的王交戰，豈不首先坐下自己考量，是否有能力用一萬，去迎戰那伴同二萬來對抗他者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2   </text:p>
          </table:table-cell>
          <table:table-cell office:value-type="string" table:style-name="tablecell" table:number-columns-spanned="2">
            <text:p text:style-name="tablealignleft">若是不能，他還遠的時候，差派使節，不住請求那朝向和睦［和平、平安］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3   </text:p>
          </table:table-cell>
          <table:table-cell office:value-type="string" table:style-name="tablecell" table:number-columns-spanned="2">
            <text:p text:style-name="tablealignleft">所以這樣，你們之中每一位，他不持續辭別一切他自己所有的，就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4   </text:p>
          </table:table-cell>
          <table:table-cell office:value-type="string" table:style-name="tablecell" table:number-columns-spanned="2">
            <text:p text:style-name="tablealignleft">所以，那鹽是好的，然而若那鹽甚至淡然無味了，將用什麼使之預備好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5   </text:p>
          </table:table-cell>
          <table:table-cell office:value-type="string" table:style-name="tablecell" table:number-columns-spanned="2">
            <text:p text:style-name="tablealignleft">既不是合適安置到田地，也不合適安置到糞堆，就丟它在外面。那有耳持續聽的，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    </text:p>
          </table:table-cell>
          <table:table-cell office:value-type="string" table:style-name="tablecell" table:number-columns-spanned="2">
            <text:p text:style-name="tablealignleft">然而，所有那稅吏和那罪人，持續是靠近他去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    </text:p>
          </table:table-cell>
          <table:table-cell office:value-type="string" table:style-name="tablecell" table:number-columns-spanned="2">
            <text:p text:style-name="tablealignleft">且那些法利賽人和那些文士，喃喃地說：「這一位持續接納罪人們，又不住地同他們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3    </text:p>
          </table:table-cell>
          <table:table-cell office:value-type="string" table:style-name="tablecell" table:number-columns-spanned="2">
            <text:p text:style-name="tablealignleft">然而他對他們說了這個比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5:4    </text:p>
          </table:table-cell>
          <table:table-cell office:value-type="string" table:style-name="tablecell" table:number-columns-spanned="2">
            <text:p text:style-name="tablealignleft">「你們之中什麼人有一百隻羊，而從牠們之中一隻失去了，他不撇下那九十九隻在那曠野裏，且為那失去的持續前去，直到找到牠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5    </text:p>
          </table:table-cell>
          <table:table-cell office:value-type="string" table:style-name="tablecell" table:number-columns-spanned="2">
            <text:p text:style-name="tablealignleft">且既找到，就放在他肩上而歡喜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6    </text:p>
          </table:table-cell>
          <table:table-cell office:value-type="string" table:style-name="tablecell" table:number-columns-spanned="2">
            <text:p text:style-name="tablealignleft">且來到那家裏後，就持續召喚那些朋友和那些鄰舍，對他們說：『請同我一起歡喜，因為我已找到我那先前失去的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5:7    </text:p>
          </table:table-cell>
          <table:table-cell office:value-type="string" table:style-name="tablecell" table:number-columns-spanned="2">
            <text:p text:style-name="tablealignleft">我告訴你們：「在那天上為一個罪人悔改緣故，這樣地歡喜將存有超過為九十九個義人，就是沒有悔改的需要者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8    </text:p>
          </table:table-cell>
          <table:table-cell office:value-type="string" table:style-name="tablecell" table:number-columns-spanned="2">
            <text:p text:style-name="tablealignleft">或者某一婦人有十個德拉克馬幣，倘若失去一個德拉克馬幣，豈不持續點燈，並打掃那屋子，且細心地一直尋找，直到找到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9    </text:p>
          </table:table-cell>
          <table:table-cell office:value-type="string" table:style-name="tablecell" table:number-columns-spanned="2">
            <text:p text:style-name="tablealignleft">且既找到，就持續召喚那些朋友和鄰舍們，說：『請同我一起歡喜，因為我已找到那德拉克馬幣，就是我曾失去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10   </text:p>
          </table:table-cell>
          <table:table-cell office:value-type="string" table:style-name="tablecell" table:number-columns-spanned="2">
            <text:p text:style-name="tablealignleft">這樣，我告訴你們，在那神的那些天使面前，為一個罪人悔改緣故，歡喜一直生發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1   </text:p>
          </table:table-cell>
          <table:table-cell office:value-type="string" table:style-name="tablecell" table:number-columns-spanned="2">
            <text:p text:style-name="tablealignleft">然而他說：「某一人有兩個兒子，</text:p>
          </table:table-cell>
          <table:covered-table-cell/>
        </table:table-row>
        <table:table-row>
          <table:table-cell office:value-type="string" table:style-name="tablecell">
            <text:p text:style-name="tablealignleft">Luk 15:12   </text:p>
          </table:table-cell>
          <table:table-cell office:value-type="string" table:style-name="tablecell" table:number-columns-spanned="2">
            <text:p text:style-name="tablealignleft">且他們之中那小的對那父親說：『父親，請給我那應得資產的份。』然而他分那養生之財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3   </text:p>
          </table:table-cell>
          <table:table-cell office:value-type="string" table:style-name="tablecell" table:number-columns-spanned="2">
            <text:p text:style-name="tablealignleft">且在不多日子之後，那小兒子收聚一切，就離家遠行到遙遠地區，且在那裏浪費了他的那資財，而揮霍地生活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4   </text:p>
          </table:table-cell>
          <table:table-cell office:value-type="string" table:style-name="tablecell" table:number-columns-spanned="2">
            <text:p text:style-name="tablealignleft">然而他耗盡所有後，沿著那個地區，嚴厲的飢荒發生了，而他開始變窮乏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5   </text:p>
          </table:table-cell>
          <table:table-cell office:value-type="string" table:style-name="tablecell" table:number-columns-spanned="2">
            <text:p text:style-name="tablealignleft">且前去把自己黏附在那個地區公民中的一個，而他差派他到他的那些田地，持續去餵豬群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6   </text:p>
          </table:table-cell>
          <table:table-cell office:value-type="string" table:style-name="tablecell" table:number-columns-spanned="2">
            <text:p text:style-name="tablealignleft">且他不住地渴望去填飽他的那肚腹，從那些豆莢中，就是那些豬所吃的，也持續沒有一人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7   </text:p>
          </table:table-cell>
          <table:table-cell office:value-type="string" table:style-name="tablecell" table:number-columns-spanned="2">
            <text:p text:style-name="tablealignleft">然而當他回復自我後，說：『我那父親有多少雇工，他們一直富餘眾食物，然而我因飢餓，在這裏亡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8   </text:p>
          </table:table-cell>
          <table:table-cell office:value-type="string" table:style-name="tablecell" table:number-columns-spanned="2">
            <text:p text:style-name="tablealignleft">我起來後，將前去到我那父親那裏，且我將對他說，父親，我犯罪達於那天，且在你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9   </text:p>
          </table:table-cell>
          <table:table-cell office:value-type="string" table:style-name="tablecell" table:number-columns-spanned="2">
            <text:p text:style-name="tablealignleft">我一直是不再配稱為你的兒子，請把我視同你雇工中的一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0   </text:p>
          </table:table-cell>
          <table:table-cell office:value-type="string" table:style-name="tablecell" table:number-columns-spanned="2">
            <text:p text:style-name="tablealignleft">而他起來後，來到他父親那裏。然而他還離著遠遠地時，他那父親看見了他，且動了憐憫，而奔跑後撲在他那脖子上，且親吻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1   </text:p>
          </table:table-cell>
          <table:table-cell office:value-type="string" table:style-name="tablecell" table:number-columns-spanned="2">
            <text:p text:style-name="tablealignleft">然而那兒子對他說：『父親！我犯罪達於那天，且在你面前；我一直是不再配稱為你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2   </text:p>
          </table:table-cell>
          <table:table-cell office:value-type="string" table:style-name="tablecell" table:number-columns-spanned="2">
            <text:p text:style-name="tablealignleft">然而那父親對他的那些奴僕說：『當要趕快帶來那上好的外袍，且當要給他穿上，並當要戴戒指在他的那指頭，又穿上鞋在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3   </text:p>
          </table:table-cell>
          <table:table-cell office:value-type="string" table:style-name="tablecell" table:number-columns-spanned="2">
            <text:p text:style-name="tablealignleft">且當要持續牽那肥美牛犢，宰了，且讓我們高興吃掉吧；</text:p>
          </table:table-cell>
          <table:covered-table-cell/>
        </table:table-row>
        <table:table-row>
          <table:table-cell office:value-type="string" table:style-name="tablecell">
            <text:p text:style-name="tablealignleft">Luk 15:24   </text:p>
          </table:table-cell>
          <table:table-cell office:value-type="string" table:style-name="tablecell" table:number-columns-spanned="2">
            <text:p text:style-name="tablealignleft">因為我這個兒子先前是死的，又再活了，先前是已失去了，又被找到了。』且他開始不住地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5   </text:p>
          </table:table-cell>
          <table:table-cell office:value-type="string" table:style-name="tablecell" table:number-columns-spanned="2">
            <text:p text:style-name="tablealignleft">然而他的那較大的兒子先前一直在田地裏，且當他回來時，靠近那家，聽見了音樂和跳舞聲，</text:p>
          </table:table-cell>
          <table:covered-table-cell/>
        </table:table-row>
        <table:table-row>
          <table:table-cell office:value-type="string" table:style-name="tablecell">
            <text:p text:style-name="tablealignleft">Luk 15:26   </text:p>
          </table:table-cell>
          <table:table-cell office:value-type="string" table:style-name="tablecell" table:number-columns-spanned="2">
            <text:p text:style-name="tablealignleft">且召喚僮僕中的一個後，一直詢問是什麼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7   </text:p>
          </table:table-cell>
          <table:table-cell office:value-type="string" table:style-name="tablecell" table:number-columns-spanned="2">
            <text:p text:style-name="tablealignleft">然而他對他說：『你的那兄弟來了，且你的那父親宰了那肥美牛犢，因為健全地接他回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8   </text:p>
          </table:table-cell>
          <table:table-cell office:value-type="string" table:style-name="tablecell" table:number-columns-spanned="2">
            <text:p text:style-name="tablealignleft">然而他發怒了，而一直不願進去；然而他的那父親出來後，不住地勸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9   </text:p>
          </table:table-cell>
          <table:table-cell office:value-type="string" table:style-name="tablecell" table:number-columns-spanned="2">
            <text:p text:style-name="tablealignleft">然而他回應，對那父親說：『看啊！這麼多年我一直服事你，且我從未違犯你一個命令，而你從未賜給我一隻山羊羔，好使我同我那些朋友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0   </text:p>
          </table:table-cell>
          <table:table-cell office:value-type="string" table:style-name="tablecell" table:number-columns-spanned="2">
            <text:p text:style-name="tablealignleft">然而當你這個兒子，就是那吃盡你那養生之財，同著妓女們的兒子來了，你為他宰了那肥美牛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31   </text:p>
          </table:table-cell>
          <table:table-cell office:value-type="string" table:style-name="tablecell" table:number-columns-spanned="2">
            <text:p text:style-name="tablealignleft">然而他對他說：『孩子！你始終一直是伴同著我，且我的所有一直是你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2   </text:p>
          </table:table-cell>
          <table:table-cell office:value-type="string" table:style-name="tablecell" table:number-columns-spanned="2">
            <text:p text:style-name="tablealignleft">然而理當去高興快樂，因為你這個兄弟，先前是死的又活了，且早已失去了又被找到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1    </text:p>
          </table:table-cell>
          <table:table-cell office:value-type="string" table:style-name="tablecell" table:number-columns-spanned="2">
            <text:p text:style-name="tablealignleft">但是他也對那些門徒說：「有一個財主，他有一個管家，且這人被指控他一直浪費他（主人）的財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    </text:p>
          </table:table-cell>
          <table:table-cell office:value-type="string" table:style-name="tablecell" table:number-columns-spanned="2">
            <text:p text:style-name="tablealignleft">而呼喚他後，對他說：『這是怎麼回事？我現在一直聽見關於你的事，當要馬上交還那管家職務的賬目，因為你永不能夠再作管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    </text:p>
          </table:table-cell>
          <table:table-cell office:value-type="string" table:style-name="tablecell" table:number-columns-spanned="2">
            <text:p text:style-name="tablealignleft">然而那管家在自己裏面說：『我還能做什麼？因為我那主人現在要除去我管家職務；去鋤地，我沒有力氣，去乞討，我又怕羞。</text:p>
          </table:table-cell>
          <table:covered-table-cell/>
        </table:table-row>
        <table:table-row>
          <table:table-cell office:value-type="string" table:style-name="tablecell">
            <text:p text:style-name="tablealignleft">Luk 16:4    </text:p>
          </table:table-cell>
          <table:table-cell office:value-type="string" table:style-name="tablecell" table:number-columns-spanned="2">
            <text:p text:style-name="tablealignleft">我知道怎麼作了，以致一旦我被廢除那管家職務時，他們就能夠接納我去他們的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5    </text:p>
          </table:table-cell>
          <table:table-cell office:value-type="string" table:style-name="tablecell" table:number-columns-spanned="2">
            <text:p text:style-name="tablealignleft">而召喚那些他主人的欠債者的每一位之後，對那頭一位說：『你現在欠我主人多少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6:6    </text:p>
          </table:table-cell>
          <table:table-cell office:value-type="string" table:style-name="tablecell" table:number-columns-spanned="2">
            <text:p text:style-name="tablealignleft">然而他說：『一百簍油。』而他對他說：『當要拿你的賬單，且趕快坐下，當要寫上五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7    </text:p>
          </table:table-cell>
          <table:table-cell office:value-type="string" table:style-name="tablecell" table:number-columns-spanned="2">
            <text:p text:style-name="tablealignleft">然後他對甚一位說：『然而你呢？現在欠多少？」而他說：『一百歌珥麥子。』他對他說：『當要拿你的賬單，且要寫上八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8    </text:p>
          </table:table-cell>
          <table:table-cell office:value-type="string" table:style-name="tablecell" table:number-columns-spanned="2">
            <text:p text:style-name="tablealignleft">而那主人贊許那不義的管家：『他作事是有精明思考地。就是：那些這個時代之子在他們自己的那世代中，一直是比那些光明（時代）之子更有精明思想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9    </text:p>
          </table:table-cell>
          <table:table-cell office:value-type="string" table:style-name="tablecell" table:number-columns-spanned="2">
            <text:p text:style-name="tablealignleft">且我對於你們我一再的說，當要為你們自己從那不義的瑪門（意為：錢財）中結交（原文：製作）朋友們，為要一旦它消逝了（梵諦岡版：你們消逝了），他們能夠接納你們到那諸世代的眾帳棚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0   </text:p>
          </table:table-cell>
          <table:table-cell office:value-type="string" table:style-name="tablecell" table:number-columns-spanned="2">
            <text:p text:style-name="tablealignleft">那可信靠者在最小的事上，在大事上也是可信靠的；且那在最小的事上不義的，在大事上也是不義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1   </text:p>
          </table:table-cell>
          <table:table-cell office:value-type="string" table:style-name="tablecell" table:number-columns-spanned="2">
            <text:p text:style-name="tablealignleft">所以，倘若在那不義的瑪門上你們不是可信靠的，誰把那真實的託付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2   </text:p>
          </table:table-cell>
          <table:table-cell office:value-type="string" table:style-name="tablecell" table:number-columns-spanned="2">
            <text:p text:style-name="tablealignleft">且倘若在那別人的事上你們不是可信靠的，誰把你們自己的事賜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3   </text:p>
          </table:table-cell>
          <table:table-cell office:value-type="string" table:style-name="tablecell" table:number-columns-spanned="2">
            <text:p text:style-name="tablealignleft">沒有一個家僕能夠持續服事兩個主人；因為或者他將厭惡這一位，而愛那一位，或者他將執著於這一位，而藐視那一位；你們不能持續服事神和瑪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4   </text:p>
          </table:table-cell>
          <table:table-cell office:value-type="string" table:style-name="tablecell" table:number-columns-spanned="2">
            <text:p text:style-name="tablealignleft">然而那些一直是愛錢財的法利賽人，繼續聽見這一切話，且持續嗤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5   </text:p>
          </table:table-cell>
          <table:table-cell office:value-type="string" table:style-name="tablecell" table:number-columns-spanned="2">
            <text:p text:style-name="tablealignleft">且他對他們說：「你們一直是那些在人們面前自認為義的，然而那神持續驗知你們的那心，因為那些在人們中間為高貴的，在那神面前為可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6   </text:p>
          </table:table-cell>
          <table:table-cell office:value-type="string" table:style-name="tablecell" table:number-columns-spanned="2">
            <text:p text:style-name="tablealignleft">「那律法和那些先知（意為：神的心意被宣傳的模式）直到約翰為止；從此時，那神的國現正持續被傳報好消息，且每一個人要為自己持續使用暴猛強力進入它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7   </text:p>
          </table:table-cell>
          <table:table-cell office:value-type="string" table:style-name="tablecell" table:number-columns-spanned="2">
            <text:p text:style-name="tablealignleft">然而那天和那地流逝，比那律法的小角（意為：希伯來文第十字母，形如小角）廢除，是較輕而易舉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8   </text:p>
          </table:table-cell>
          <table:table-cell office:value-type="string" table:style-name="tablecell" table:number-columns-spanned="2">
            <text:p text:style-name="tablealignleft">「每一離棄他的那妻子，且同別位結婚者，是持續犯姦淫，且那被丈夫離棄後結婚者，也是持續犯姦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9   </text:p>
          </table:table-cell>
          <table:table-cell office:value-type="string" table:style-name="tablecell" table:number-columns-spanned="2">
            <text:p text:style-name="tablealignleft">「然而某一人先前一直是有錢的，且素常穿著紫色袍和細麻衣，而天天盛大宴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0   </text:p>
          </table:table-cell>
          <table:table-cell office:value-type="string" table:style-name="tablecell">
            <text:p text:style-name="tablealignleft">而某一位乞丐名為拉撒路，早先被丟在他的那門口且受著重傷；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路16:20 「重傷」：大多譯作「瘡」。］</text:p></text:note-body></text:note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uk 16:21   </text:p>
          </table:table-cell>
          <table:table-cell office:value-type="string" table:style-name="tablecell">
            <text:p text:style-name="tablealignleft">且持續渴望從那有錢人的桌子所掉下來的得以吃飽，但是甚至那些狗來不住地舔他的那些傷口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路16:20 「傷口」：大多譯作「瘡」。］</text:p></text:note-body></text:note><text:span text:style-name="Footnote_20_Anchor"><text:note-ref text:note-class="footnote" text:reference-format="text" text:ref-name="ftn5">6)</text:note-ref></text:span></text:p>
          </table:table-cell>
        </table:table-row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4   </text:p>
          </table:table-cell>
          <table:table-cell office:value-type="string" table:style-name="tablecell" table:number-columns-spanned="2">
            <text:p text:style-name="tablealignleft">且他大聲喊叫說：『父啊亞伯拉罕！請憐憫我而打發拉撒路，使他可以從水中蘸他的那指頭尖，且可以使我的那舌頭清涼一下，因為在這火燄中持續引起痛苦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5   </text:p>
          </table:table-cell>
          <table:table-cell office:value-type="string" table:style-name="tablecell" table:number-columns-spanned="2">
            <text:p text:style-name="tablealignleft">然而亞伯拉罕說：『孩子啊！當要回想：你曾在你的那生命中，受盡你的那些美物，而拉撒路照樣受那惡劣的。然而現今在這裏，他持續受安慰，你倒受痛苦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6   </text:p>
          </table:table-cell>
          <table:table-cell office:value-type="string" table:style-name="tablecell" table:number-columns-spanned="2">
            <text:p text:style-name="tablealignleft">且在這一切之中，在我們和你們之間，大的深淵早已被限定，以致那些想要從這裏過去到你們那裏的人，一直無能為力，他們也不能從那裏越過到我們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7   </text:p>
          </table:table-cell>
          <table:table-cell office:value-type="string" table:style-name="tablecell" table:number-columns-spanned="2">
            <text:p text:style-name="tablealignleft">然而他說：『既是如此，我不住地乞求你，父啊！以便你可以打發他到我那父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8   </text:p>
          </table:table-cell>
          <table:table-cell office:value-type="string" table:style-name="tablecell" table:number-columns-spanned="2">
            <text:p text:style-name="tablealignleft">因為我現有五個兄弟，以致他能向他們作見證，免得他們也來到這痛苦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9   </text:p>
          </table:table-cell>
          <table:table-cell office:value-type="string" table:style-name="tablecell" table:number-columns-spanned="2">
            <text:p text:style-name="tablealignleft">然而亞伯拉罕說：『他們現有摩西和那些先知，讓他們聽從他們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0   </text:p>
          </table:table-cell>
          <table:table-cell office:value-type="string" table:style-name="tablecell" table:number-columns-spanned="2">
            <text:p text:style-name="tablealignleft">然而他說：『不，父啊亞伯拉罕！反是若有人從眾死人中去到他那裏，他們將必悔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1   </text:p>
          </table:table-cell>
          <table:table-cell office:value-type="string" table:style-name="tablecell" table:number-columns-spanned="2">
            <text:p text:style-name="tablealignleft">然而他對他說：『若來自摩西和那些先知，他們仍然不聽從，假使有一位從死人們之中復活，他們也將必不被說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    </text:p>
          </table:table-cell>
          <table:table-cell office:value-type="string" table:style-name="tablecell" table:number-columns-spanned="2">
            <text:p text:style-name="tablealignleft">然而他對他的那些門徒說：「那些絆倒人的事不來到，這是不能接受的，然而哀哉！由他來到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    </text:p>
          </table:table-cell>
          <table:table-cell office:value-type="string" table:style-name="tablecell" table:number-columns-spanned="2">
            <text:p text:style-name="tablealignleft">這對他有好處，倘若磨石掛在他那脖子上，且扔到那海裏，勝過他絆倒這些微小者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    </text:p>
          </table:table-cell>
          <table:table-cell office:value-type="string" table:style-name="tablecell" table:number-columns-spanned="2">
            <text:p text:style-name="tablealignleft">應當持續把心思轉向你們自己；若你的那弟兄犯罪了，當要勸戒他，且若他悔改了，當要饒恕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7:4    </text:p>
          </table:table-cell>
          <table:table-cell office:value-type="string" table:style-name="tablecell" table:number-columns-spanned="2">
            <text:p text:style-name="tablealignleft">且若一天七次他犯罪到你，又七次回轉對你說：『我正懊悔。』你當要饒恕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5    </text:p>
          </table:table-cell>
          <table:table-cell office:value-type="string" table:style-name="tablecell" table:number-columns-spanned="2">
            <text:p text:style-name="tablealignleft">且那些使徒對那主說：「請加增信心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6    </text:p>
          </table:table-cell>
          <table:table-cell office:value-type="string" table:style-name="tablecell" table:number-columns-spanned="2">
            <text:p text:style-name="tablealignleft">然而那主說：「若你們持續有信心像一粒芥菜種，你若對這棵桑樹說：『你當被連根拔出，且當被栽在那海裏。』而它會聽從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7:7    </text:p>
          </table:table-cell>
          <table:table-cell office:value-type="string" table:style-name="tablecell" table:number-columns-spanned="2">
            <text:p text:style-name="tablealignleft">然而你們之中，誰有奴僕持續耕田或牧養牲口，從那田地進來，對他說：『立即過來坐席［斜倚躺倒］吧！』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8    </text:p>
          </table:table-cell>
          <table:table-cell office:value-type="string" table:style-name="tablecell" table:number-columns-spanned="2">
            <text:p text:style-name="tablealignleft">反是豈不對他說：『當要預備好我吃的，並去束上腰帶，當要持續服事我，直等到我吃喝為止，且這些事之後你才吃喝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7:9    </text:p>
          </table:table-cell>
          <table:table-cell office:value-type="string" table:style-name="tablecell" table:number-columns-spanned="2">
            <text:p text:style-name="tablealignleft">他豈有一個感謝給那奴僕，因他作了那些被命令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0   </text:p>
          </table:table-cell>
          <table:table-cell office:value-type="string" table:style-name="tablecell" table:number-columns-spanned="2">
            <text:p text:style-name="tablealignleft">你們也是這樣，每當你們作了一切被命令給你們的事時，應當持續說：『我們一直是無用的奴僕，我們作了我們早先一直應該去作的事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1   </text:p>
          </table:table-cell>
          <table:table-cell office:value-type="string" table:style-name="tablecell" table:number-columns-spanned="2">
            <text:p text:style-name="tablealignleft">而當那前往到耶路撒冷的時候，事情就發生起來，且他經由撒瑪利亞和加利利中間，持續穿越而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2   </text:p>
          </table:table-cell>
          <table:table-cell office:value-type="string" table:style-name="tablecell" table:number-columns-spanned="2">
            <text:p text:style-name="tablealignleft">且他進入一個村莊時，十個痲瘋男人迎面而來，他們遠遠地站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3   </text:p>
          </table:table-cell>
          <table:table-cell office:value-type="string" table:style-name="tablecell" table:number-columns-spanned="2">
            <text:p text:style-name="tablealignleft">且他們提高聲音說：「耶穌，幫助者［原指站於旁之人，轉指：幫助者、督戰者、視察者］，請憐憫我們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4   </text:p>
          </table:table-cell>
          <table:table-cell office:value-type="string" table:style-name="tablecell" table:number-columns-spanned="2">
            <text:p text:style-name="tablealignleft">且他看見後就對他們說：「前去後，當要展示你們自己給那些祭司（察看）。」而當事情發生在［緊接著］他們離去的時候，他們被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5   </text:p>
          </table:table-cell>
          <table:table-cell office:value-type="string" table:style-name="tablecell" table:number-columns-spanned="2">
            <text:p text:style-name="tablealignleft">然而從他們中間的一位，看見他被醫治了之後，就回來伴隨著大的聲音，榮耀著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7:16   </text:p>
          </table:table-cell>
          <table:table-cell office:value-type="string" table:style-name="tablecell" table:number-columns-spanned="2">
            <text:p text:style-name="tablealignleft">且俯伏臉面在他那腳旁而感謝他。而這人原是撒瑪利亞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7   </text:p>
          </table:table-cell>
          <table:table-cell office:value-type="string" table:style-name="tablecell" table:number-columns-spanned="2">
            <text:p text:style-name="tablealignleft">然而那耶穌回答說：「豈不是十位被潔淨了？那九個在哪裏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8   </text:p>
          </table:table-cell>
          <table:table-cell office:value-type="string" table:style-name="tablecell" table:number-columns-spanned="2">
            <text:p text:style-name="tablealignleft">除了這一位外族人，沒有被發現回來後去歸榮耀給那神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9   </text:p>
          </table:table-cell>
          <table:table-cell office:value-type="string" table:style-name="tablecell" table:number-columns-spanned="2">
            <text:p text:style-name="tablealignleft">且他對他說：「起來，可以離去吧；你的那信心早已拯救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0   </text:p>
          </table:table-cell>
          <table:table-cell office:value-type="string" table:style-name="tablecell" table:number-columns-spanned="2">
            <text:p text:style-name="tablealignleft">再者被那些法利賽人詢問，那神的那國何時正來到？他回答他們且說：「那神的那國不是伴同觀測（兆頭）而來到，</text:p>
          </table:table-cell>
          <table:covered-table-cell/>
        </table:table-row>
        <table:table-row>
          <table:table-cell office:value-type="string" table:style-name="tablecell">
            <text:p text:style-name="tablealignleft">Luk 17:21   </text:p>
          </table:table-cell>
          <table:table-cell office:value-type="string" table:style-name="tablecell" table:number-columns-spanned="2">
            <text:p text:style-name="tablealignleft">也不是他們說：『看哪！這裏或那裏。』因為看哪！那神的那國一直是在你們的心裏［或譯：當中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2   </text:p>
          </table:table-cell>
          <table:table-cell office:value-type="string" table:style-name="tablecell" table:number-columns-spanned="2">
            <text:p text:style-name="tablealignleft">然而他對那些門徒說：「眾日子將來到，那時你們將渴望去看見，那人子的那眾日的一天，且將不得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3   </text:p>
          </table:table-cell>
          <table:table-cell office:value-type="string" table:style-name="tablecell" table:number-columns-spanned="2">
            <text:p text:style-name="tablealignleft">且他們將對你們說：『看啊！那裏；看啊！這裏。』你們切勿離去，也切勿追蹤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4   </text:p>
          </table:table-cell>
          <table:table-cell office:value-type="string" table:style-name="tablecell" table:number-columns-spanned="2">
            <text:p text:style-name="tablealignleft">因為那閃電怎樣閃爍，從這天下面，到那天下面發光，照樣，那人子，在他的那日子裏，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5   </text:p>
          </table:table-cell>
          <table:table-cell office:value-type="string" table:style-name="tablecell" table:number-columns-spanned="2">
            <text:p text:style-name="tablealignleft">然而首先，他持續必須去受許多的苦難，且被這個世代棄絕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6   </text:p>
          </table:table-cell>
          <table:table-cell office:value-type="string" table:style-name="tablecell" table:number-columns-spanned="2">
            <text:p text:style-name="tablealignleft">且在挪亞的那些日子裏，事情怎樣成就了，照樣，在那人的那兒子的那些日子裏，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7   </text:p>
          </table:table-cell>
          <table:table-cell office:value-type="string" table:style-name="tablecell" table:number-columns-spanned="2">
            <text:p text:style-name="tablealignleft">他們持續吃、喝、嫁、娶，直到挪亞進入那方舟的那日，且那洪水來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8   </text:p>
          </table:table-cell>
          <table:table-cell office:value-type="string" table:style-name="tablecell" table:number-columns-spanned="2">
            <text:p text:style-name="tablealignleft">同樣地，在羅得的那些日子裏，事情怎樣成就了，他們持續吃、喝、買、賣、栽種、建造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9   </text:p>
          </table:table-cell>
          <table:table-cell office:value-type="string" table:style-name="tablecell" table:number-columns-spanned="2">
            <text:p text:style-name="tablealignleft">然而那日，羅得從所多瑪出來了，降下火和硫磺雨，從天而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0   </text:p>
          </table:table-cell>
          <table:table-cell office:value-type="string" table:style-name="tablecell" table:number-columns-spanned="2">
            <text:p text:style-name="tablealignleft">也有同樣的事，就是那人的那兒子被顯現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1   </text:p>
          </table:table-cell>
          <table:table-cell office:value-type="string" table:style-name="tablecell" table:number-columns-spanned="2">
            <text:p text:style-name="tablealignleft">在那個日子裏，誰將是在那房頂上面，而他的那些傢什在那房裏，切勿下來取它們，且那在田地裏的人，同樣地，切勿為著那些在後面的物轉回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2   </text:p>
          </table:table-cell>
          <table:table-cell office:value-type="string" table:style-name="tablecell" table:number-columns-spanned="2">
            <text:p text:style-name="tablealignleft">你們應當持續記起羅得的那妻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3   </text:p>
          </table:table-cell>
          <table:table-cell office:value-type="string" table:style-name="tablecell" table:number-columns-spanned="2">
            <text:p text:style-name="tablealignleft">假若誰尋覓他的那性命去保全，就將喪失它；誰若喪失，就將使它復活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4   </text:p>
          </table:table-cell>
          <table:table-cell office:value-type="string" table:style-name="tablecell" table:number-columns-spanned="2">
            <text:p text:style-name="tablealignleft">我不住地告訴你們，這個夜之時，將有兩個人在一個床上，這一位將被接受，而另一位將被遺棄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5   </text:p>
          </table:table-cell>
          <table:table-cell office:value-type="string" table:style-name="tablecell" table:number-columns-spanned="2">
            <text:p text:style-name="tablealignleft">將有兩個人在一處推磨，這一女將被接受，然而另一女將被遺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36   </text:p>
          </table:table-cell>
          <table:table-cell office:value-type="string" table:style-name="tablecell" table:number-columns-spanned="2">
            <text:p text:style-name="tablealignleft">（後期版本添加）</text:p>
          </table:table-cell>
          <table:covered-table-cell/>
        </table:table-row>
        <table:table-row>
          <table:table-cell office:value-type="string" table:style-name="tablecell">
            <text:p text:style-name="tablealignleft">Luk 17:37   </text:p>
          </table:table-cell>
          <table:table-cell office:value-type="string" table:style-name="tablecell" table:number-columns-spanned="2">
            <text:p text:style-name="tablealignleft">且他們回答，對他說：「哪裏啊，主啊！」而他對他們說：「那身體在哪裏，那些鷹也將被聚集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    </text:p>
          </table:table-cell>
          <table:table-cell office:value-type="string" table:style-name="tablecell" table:number-columns-spanned="2">
            <text:p text:style-name="tablealignleft">而他持續說一個比喻給他們，是關乎他們必須時常持續去禱告，而不要持續氣餒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    </text:p>
          </table:table-cell>
          <table:table-cell office:value-type="string" table:style-name="tablecell" table:number-columns-spanned="2">
            <text:p text:style-name="tablealignleft">說：「曾經有某一審判官在某城中，他不持續敬畏那神，也不尊重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    </text:p>
          </table:table-cell>
          <table:table-cell office:value-type="string" table:style-name="tablecell" table:number-columns-spanned="2">
            <text:p text:style-name="tablealignleft">然而在那城中，曾經有一個寡婦，且她一再地來到他那裏說：『請為我向我的被告報仇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4    </text:p>
          </table:table-cell>
          <table:table-cell office:value-type="string" table:style-name="tablecell" table:number-columns-spanned="2">
            <text:p text:style-name="tablealignleft">且他一直不願意有段時間，然而在這些之後，在他自己裏面說：『雖然我不持續敬畏那神，也不尊重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8:5    </text:p>
          </table:table-cell>
          <table:table-cell office:value-type="string" table:style-name="tablecell" table:number-columns-spanned="2">
            <text:p text:style-name="tablealignleft">只是因著這個寡婦不斷造成我的困擾緣故，我將為她報仇，免得她可以不斷來煩擾我到最後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8:6    </text:p>
          </table:table-cell>
          <table:table-cell office:value-type="string" table:style-name="tablecell" table:number-columns-spanned="2">
            <text:p text:style-name="tablealignleft">再者那主說：「你們當要聽那不義的那審判官說什麼：</text:p>
          </table:table-cell>
          <table:covered-table-cell/>
        </table:table-row>
        <table:table-row>
          <table:table-cell office:value-type="string" table:style-name="tablecell">
            <text:p text:style-name="tablealignleft">Luk 18:7    </text:p>
          </table:table-cell>
          <table:table-cell office:value-type="string" table:style-name="tablecell" table:number-columns-spanned="2">
            <text:p text:style-name="tablealignleft">『然而那神決不可能對他的揀選者，就是日與夜持續向他呼求者的伸冤來行事，且祂為了他們緣故，持續有長久的耐性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8:8    </text:p>
          </table:table-cell>
          <table:table-cell office:value-type="string" table:style-name="tablecell" table:number-columns-spanned="2">
            <text:p text:style-name="tablealignleft">我告訴你們：祂對於他們的那伸冤，將快快地行事。但是那人子來臨，那麼在這地上，他將會找到那信心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9    </text:p>
          </table:table-cell>
          <table:table-cell office:value-type="string" table:style-name="tablecell" table:number-columns-spanned="2">
            <text:p text:style-name="tablealignleft">而他又對某些已相信他們自己是義人，且持續蔑視那些其餘人者，持續說這一個比喻：</text:p>
          </table:table-cell>
          <table:covered-table-cell/>
        </table:table-row>
        <table:table-row>
          <table:table-cell office:value-type="string" table:style-name="tablecell">
            <text:p text:style-name="tablealignleft">Luk 18:10   </text:p>
          </table:table-cell>
          <table:table-cell office:value-type="string" table:style-name="tablecell" table:number-columns-spanned="2">
            <text:p text:style-name="tablealignleft">「兩個男人上到那殿去禱告，這一個法利賽人和那另一個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1   </text:p>
          </table:table-cell>
          <table:table-cell office:value-type="string" table:style-name="tablecell" table:number-columns-spanned="2">
            <text:p text:style-name="tablealignleft">那法利賽人站著對著自己一直禱告這些事：『這神啊！我不斷感謝祢，就是我一直不是像那些其餘的人一樣，勒索、不義、姦淫者們，或也像這一位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2   </text:p>
          </table:table-cell>
          <table:table-cell office:value-type="string" table:style-name="tablecell" table:number-columns-spanned="2">
            <text:p text:style-name="tablealignleft">我持續那一週的兩次禁食，我持續賺得的全部納十分之一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3   </text:p>
          </table:table-cell>
          <table:table-cell office:value-type="string" table:style-name="tablecell" table:number-columns-spanned="2">
            <text:p text:style-name="tablealignleft">然而那稅吏遠遠地站著，甚至一直不敢舉那雙目向那天，反是不住地捶他的那胸膛，說著：『那神啊！請以憐憫待我這罪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4   </text:p>
          </table:table-cell>
          <table:table-cell office:value-type="string" table:style-name="tablecell" table:number-columns-spanned="2">
            <text:p text:style-name="tablealignleft">我告訴你們，這人回（原文：下）到他的家，他已比那人被稱為義了；因為那每一位持續高升自己者，將被降為卑，然而那持續使自己卑微者，將被升為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5   </text:p>
          </table:table-cell>
          <table:table-cell office:value-type="string" table:style-name="tablecell" table:number-columns-spanned="2">
            <text:p text:style-name="tablealignleft">然而他們也正帶那些嬰孩來他那裏，為要他能夠不住地摸他們。然而那些門徒看見後，就一直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6   </text:p>
          </table:table-cell>
          <table:table-cell office:value-type="string" table:style-name="tablecell" table:number-columns-spanned="2">
            <text:p text:style-name="tablealignleft">然而那耶穌呼召他們的來到跟前說：「當要容讓那些小孩子來到我這裏，且切勿再禁止他們；因為那神的那國正是那屬這樣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7   </text:p>
          </table:table-cell>
          <table:table-cell office:value-type="string" table:style-name="tablecell" table:number-columns-spanned="2">
            <text:p text:style-name="tablealignleft">我實在地告訴你們，凡是不接納那神的那國像小孩子的，他絕不能進入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8   </text:p>
          </table:table-cell>
          <table:table-cell office:value-type="string" table:style-name="tablecell" table:number-columns-spanned="2">
            <text:p text:style-name="tablealignleft">且某一位首領詢問他說：「良善的老師，作了什麼之後，我將可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9   </text:p>
          </table:table-cell>
          <table:table-cell office:value-type="string" table:style-name="tablecell" table:number-columns-spanned="2">
            <text:p text:style-name="tablealignleft">然而那耶穌對他說：「為何你持續稱我為良善的？沒有一位是善的，除了一位，就是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0   </text:p>
          </table:table-cell>
          <table:table-cell office:value-type="string" table:style-name="tablecell" table:number-columns-spanned="2">
            <text:p text:style-name="tablealignleft">你早已知道那些誡命：不可姦淫、不可謀殺、不可偷竊、不可做假見證、當要持續敬重你的那父親和那母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1   </text:p>
          </table:table-cell>
          <table:table-cell office:value-type="string" table:style-name="tablecell" table:number-columns-spanned="2">
            <text:p text:style-name="tablealignleft">然而他說：「這一切我從小就遵守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2   </text:p>
          </table:table-cell>
          <table:table-cell office:value-type="string" table:style-name="tablecell" table:number-columns-spanned="2">
            <text:p text:style-name="tablealignleft">然而那耶穌聽見後，就對他說：「對你而言，還有一件你仍然缺少；當要變賣你現在擁有的一切，並當要分給窮乏者，且你將擁有財富在天上，又當要來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3   </text:p>
          </table:table-cell>
          <table:table-cell office:value-type="string" table:style-name="tablecell" table:number-columns-spanned="2">
            <text:p text:style-name="tablealignleft">然而他聽見這些話後，他成為憂傷困擾的，因為他先前一直是非常地富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4   </text:p>
          </table:table-cell>
          <table:table-cell office:value-type="string" table:style-name="tablecell" table:number-columns-spanned="2">
            <text:p text:style-name="tablealignleft">然而那耶穌看見他後，說：「何等地難啊！那些擁有那錢財的人要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5   </text:p>
          </table:table-cell>
          <table:table-cell office:value-type="string" table:style-name="tablecell" table:number-columns-spanned="2">
            <text:p text:style-name="tablealignleft">因駱駝透過針的眼進入，是比有錢人進入那神的國還容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6   </text:p>
          </table:table-cell>
          <table:table-cell office:value-type="string" table:style-name="tablecell" table:number-columns-spanned="2">
            <text:p text:style-name="tablealignleft">然而那些聽見者說：「誰能夠得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7   </text:p>
          </table:table-cell>
          <table:table-cell office:value-type="string" table:style-name="tablecell" table:number-columns-spanned="2">
            <text:p text:style-name="tablealignleft">然而他說：「那在人面前不能的諸事情，在那神面前一直是有能力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8   </text:p>
          </table:table-cell>
          <table:table-cell office:value-type="string" table:style-name="tablecell" table:number-columns-spanned="2">
            <text:p text:style-name="tablealignleft">然而那彼得說：「看啊！我們已撇下那些私有的跟從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9   </text:p>
          </table:table-cell>
          <table:table-cell office:value-type="string" table:style-name="tablecell" table:number-columns-spanned="2">
            <text:p text:style-name="tablealignleft">然而他對他們說：「我實在告訴你們：沒有（這樣）一位他存有著，這一位為了那神的國緣故，已撇下房屋、或妻子、或弟兄、或父母、或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0   </text:p>
          </table:table-cell>
          <table:table-cell office:value-type="string" table:style-name="tablecell" table:number-columns-spanned="2">
            <text:p text:style-name="tablealignleft">這一位絕不在這個時期獲得許多倍，且絕不在那來世時代獲得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1   </text:p>
          </table:table-cell>
          <table:table-cell office:value-type="string" table:style-name="tablecell" table:number-columns-spanned="2">
            <text:p text:style-name="tablealignleft">然而他帶著那十二位在身邊後，對他們說：「看啊！我們正在上到耶路撒冷，且將完成一切事，就是透過那些先知對於那人子早已被寫上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2   </text:p>
          </table:table-cell>
          <table:table-cell office:value-type="string" table:style-name="tablecell" table:number-columns-spanned="2">
            <text:p text:style-name="tablealignleft">因為他將被交付給那些外邦人，且將被戲弄、凌辱、吐唾沫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3   </text:p>
          </table:table-cell>
          <table:table-cell office:value-type="string" table:style-name="tablecell" table:number-columns-spanned="2">
            <text:p text:style-name="tablealignleft">且被鞭打後，他們將殺害他，且在那第三天，他將親自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4   </text:p>
          </table:table-cell>
          <table:table-cell office:value-type="string" table:style-name="tablecell" table:number-columns-spanned="2">
            <text:p text:style-name="tablealignleft">而他們一點也不理解這些話，且這話對他們一直是被隱藏著，且他們不曾驗知那些被說出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5   </text:p>
          </table:table-cell>
          <table:table-cell office:value-type="string" table:style-name="tablecell" table:number-columns-spanned="2">
            <text:p text:style-name="tablealignleft">然而事情發生於他走近到耶利哥時，某一個瞎子正坐地那路旁乞求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6   </text:p>
          </table:table-cell>
          <table:table-cell office:value-type="string" table:style-name="tablecell" table:number-columns-spanned="2">
            <text:p text:style-name="tablealignleft">然而群眾正在經過時，他聽見後不斷地詢問這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18:37   </text:p>
          </table:table-cell>
          <table:table-cell office:value-type="string" table:style-name="tablecell" table:number-columns-spanned="2">
            <text:p text:style-name="tablealignleft">然而他們告訴他：「耶穌，那拿撒勒人，正經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8   </text:p>
          </table:table-cell>
          <table:table-cell office:value-type="string" table:style-name="tablecell" table:number-columns-spanned="2">
            <text:p text:style-name="tablealignleft">而他喊叫說：「耶穌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9   </text:p>
          </table:table-cell>
          <table:table-cell office:value-type="string" table:style-name="tablecell" table:number-columns-spanned="2">
            <text:p text:style-name="tablealignleft">而那些前導者不斷地指責他，為使他不出聲，然而他越加更多喊叫：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0   </text:p>
          </table:table-cell>
          <table:table-cell office:value-type="string" table:style-name="tablecell" table:number-columns-spanned="2">
            <text:p text:style-name="tablealignleft">然而那耶穌站住後，命令帶他到他那裏。然而他走近後，他問他：</text:p>
          </table:table-cell>
          <table:covered-table-cell/>
        </table:table-row>
        <table:table-row>
          <table:table-cell office:value-type="string" table:style-name="tablecell">
            <text:p text:style-name="tablealignleft">Luk 18:41   </text:p>
          </table:table-cell>
          <table:table-cell office:value-type="string" table:style-name="tablecell" table:number-columns-spanned="2">
            <text:p text:style-name="tablealignleft">「你現在想要我為你做什麼？」然而他說：「主啊！使得我再看見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2   </text:p>
          </table:table-cell>
          <table:table-cell office:value-type="string" table:style-name="tablecell" table:number-columns-spanned="2">
            <text:p text:style-name="tablealignleft">而那耶穌對他說：「你當再看見，你的那信心早已拯救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3   </text:p>
          </table:table-cell>
          <table:table-cell office:value-type="string" table:style-name="tablecell" table:number-columns-spanned="2">
            <text:p text:style-name="tablealignleft">而立時他再看見了，且持續跟從他，而榮耀著那神；且所有百姓看見後，獻頌讚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    </text:p>
          </table:table-cell>
          <table:table-cell office:value-type="string" table:style-name="tablecell" table:number-columns-spanned="2">
            <text:p text:style-name="tablealignleft">而他進了那耶利哥後，正經過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9:2    </text:p>
          </table:table-cell>
          <table:table-cell office:value-type="string" table:style-name="tablecell" table:number-columns-spanned="2">
            <text:p text:style-name="tablealignleft">而看啊！一個男人名字稱為撒該，且他是稅吏長，且是有錢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    </text:p>
          </table:table-cell>
          <table:table-cell office:value-type="string" table:style-name="tablecell" table:number-columns-spanned="2">
            <text:p text:style-name="tablealignleft">而他一直想要去看看那耶穌是誰，且由於那群眾他一直不能夠看見，因為他那身量是矮小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4    </text:p>
          </table:table-cell>
          <table:table-cell office:value-type="string" table:style-name="tablecell" table:number-columns-spanned="2">
            <text:p text:style-name="tablealignleft">且跑向前去到那前面後，上到了無花果樹，為要能夠看見他，因為他正即將經過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5    </text:p>
          </table:table-cell>
          <table:table-cell office:value-type="string" table:style-name="tablecell" table:number-columns-spanned="2">
            <text:p text:style-name="tablealignleft">且當他來到那地方，那耶穌向上看之後，對他說：「撒該，趕快下來吧！因為今天我必須去住在你的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6    </text:p>
          </table:table-cell>
          <table:table-cell office:value-type="string" table:style-name="tablecell" table:number-columns-spanned="2">
            <text:p text:style-name="tablealignleft">而他趕快下來，且歡樂著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9:7    </text:p>
          </table:table-cell>
          <table:table-cell office:value-type="string" table:style-name="tablecell" table:number-columns-spanned="2">
            <text:p text:style-name="tablealignleft">且眾人看見後，就私下議論說：「他進去投宿在罪人家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8    </text:p>
          </table:table-cell>
          <table:table-cell office:value-type="string" table:style-name="tablecell" table:number-columns-spanned="2">
            <text:p text:style-name="tablealignleft">然而撒該站著對那主說：「看啊！主啊！我將我的財產的一半持續給那些窮人，且倘若我曾訛詐誰什麼東西，我現在還報四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9    </text:p>
          </table:table-cell>
          <table:table-cell office:value-type="string" table:style-name="tablecell" table:number-columns-spanned="2">
            <text:p text:style-name="tablealignleft">然而那耶穌對他說：「今天救恩已發生在這家，按照他也是亞伯拉罕子孫方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0   </text:p>
          </table:table-cell>
          <table:table-cell office:value-type="string" table:style-name="tablecell" table:number-columns-spanned="2">
            <text:p text:style-name="tablealignleft">因為那人子來了要尋找並拯救那滅亡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1   </text:p>
          </table:table-cell>
          <table:table-cell office:value-type="string" table:style-name="tablecell" table:number-columns-spanned="2">
            <text:p text:style-name="tablealignleft">然而他們正聽見這些話時，他曾設一個比喻說，是因著他將近耶路撒冷，且他們仍然認為：「立時那神的國即將被展示出來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12   </text:p>
          </table:table-cell>
          <table:table-cell office:value-type="string" table:style-name="tablecell" table:number-columns-spanned="2">
            <text:p text:style-name="tablealignleft">所以他說：「有一個貴族者前往到遙遠地區，要得到他自己的國，且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3   </text:p>
          </table:table-cell>
          <table:table-cell office:value-type="string" table:style-name="tablecell" table:number-columns-spanned="2">
            <text:p text:style-name="tablealignleft">然而他呼喚了他十個僕人，賜給他們十彌拿，且對他們的說：『你們應當努力經營，在我正來臨的時候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4   </text:p>
          </table:table-cell>
          <table:table-cell office:value-type="string" table:style-name="tablecell" table:number-columns-spanned="2">
            <text:p text:style-name="tablealignleft">然而他的那些同胞持續恨他，且差遣了使者在他後面說：『我們一直不想要這人做王管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5   </text:p>
          </table:table-cell>
          <table:table-cell office:value-type="string" table:style-name="tablecell" table:number-columns-spanned="2">
            <text:p text:style-name="tablealignleft">而事情發生於他得了那國後回來了，且他吩咐去呼喚那些他曾賜給那銀錢的僕人來他那裏，為要能夠驗知誰獲利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6   </text:p>
          </table:table-cell>
          <table:table-cell office:value-type="string" table:style-name="tablecell" table:number-columns-spanned="2">
            <text:p text:style-name="tablealignleft">然而那頭一位抵達現場說：『主啊！你的那彌拿，主啊！已額外作成十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7   </text:p>
          </table:table-cell>
          <table:table-cell office:value-type="string" table:style-name="tablecell" table:number-columns-spanned="2">
            <text:p text:style-name="tablealignleft">而他對他說：『幹得好！良善的僕人，因在最小的事，你成為了可信賴的，你必然有權柄在十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8   </text:p>
          </table:table-cell>
          <table:table-cell office:value-type="string" table:style-name="tablecell" table:number-columns-spanned="2">
            <text:p text:style-name="tablealignleft">且那第二位來說：『你的那彌拿，主啊！已作成五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9   </text:p>
          </table:table-cell>
          <table:table-cell office:value-type="string" table:style-name="tablecell" table:number-columns-spanned="2">
            <text:p text:style-name="tablealignleft">然而他也對這人說：『你也必然成為在五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0   </text:p>
          </table:table-cell>
          <table:table-cell office:value-type="string" table:style-name="tablecell" table:number-columns-spanned="2">
            <text:p text:style-name="tablealignleft">而那另外一位來說：『主啊！看啊！你的那彌拿，即我一直擁有的，一直被存放在手巾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1   </text:p>
          </table:table-cell>
          <table:table-cell office:value-type="string" table:style-name="tablecell" table:number-columns-spanned="2">
            <text:p text:style-name="tablealignleft">因為我一直懼怕你，因你正是一位嚴酷的人，你不斷提起你未曾放下的，且你不斷收割你未曾撒種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2   </text:p>
          </table:table-cell>
          <table:table-cell office:value-type="string" table:style-name="tablecell" table:number-columns-spanned="2">
            <text:p text:style-name="tablealignleft">他對他說：『從你的那口中，我將審判你，惡僕！你先前一直知道：我正是一位嚴酷的人，我不斷提起我未曾放下的，且我不斷收割我未曾撒種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23   </text:p>
          </table:table-cell>
          <table:table-cell office:value-type="string" table:style-name="tablecell" table:number-columns-spanned="2">
            <text:p text:style-name="tablealignleft">而為什麼你不交我的那銀錢在錢莊，而我來了後，我可以取它同著利息回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4   </text:p>
          </table:table-cell>
          <table:table-cell office:value-type="string" table:style-name="tablecell" table:number-columns-spanned="2">
            <text:p text:style-name="tablealignleft">且對那些已站在旁邊的說：『要從他拿走那彌拿，且當賜給那擁有十彌拿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5   </text:p>
          </table:table-cell>
          <table:table-cell office:value-type="string" table:style-name="tablecell" table:number-columns-spanned="2">
            <text:p text:style-name="tablealignleft">而他們對他說：『主啊！他持續擁有十彌拿啊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6   </text:p>
          </table:table-cell>
          <table:table-cell office:value-type="string" table:style-name="tablecell" table:number-columns-spanned="2">
            <text:p text:style-name="tablealignleft">『我告訴你們：凡持續擁有的人，將被賜給他，然而從那持續沒擁有的，連他現有擁有之中，將被拿走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7   </text:p>
          </table:table-cell>
          <table:table-cell office:value-type="string" table:style-name="tablecell" table:number-columns-spanned="2">
            <text:p text:style-name="tablealignleft">但是我的那些仇敵，就是那些不願意我作王管理他們的，你們應當引到這裏，且應當在我面前殺死他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28   </text:p>
          </table:table-cell>
          <table:table-cell office:value-type="string" table:style-name="tablecell" table:number-columns-spanned="2">
            <text:p text:style-name="tablealignleft">而他說了這些話後，就持續在前頭前進，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9   </text:p>
          </table:table-cell>
          <table:table-cell office:value-type="string" table:style-name="tablecell" table:number-columns-spanned="2">
            <text:p text:style-name="tablealignleft">且事情發生在當他將近伯法其和伯大尼，朝向那被稱為橄欖園的山時候，他差遣了兩個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9:30   </text:p>
          </table:table-cell>
          <table:table-cell office:value-type="string" table:style-name="tablecell" table:number-columns-spanned="2">
            <text:p text:style-name="tablealignleft">「你們當要前往那對面的村莊，進到那裏將會看一隻被拴著的驢駒，尚未有人騎過的，且去解開牠後，當要牽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1   </text:p>
          </table:table-cell>
          <table:table-cell office:value-type="string" table:style-name="tablecell" table:number-columns-spanned="2">
            <text:p text:style-name="tablealignleft">且倘若有人一直對你們問：『為什麼解開？』你們這樣說：『那主現有需要牠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2   </text:p>
          </table:table-cell>
          <table:table-cell office:value-type="string" table:style-name="tablecell" table:number-columns-spanned="2">
            <text:p text:style-name="tablealignleft">然而當他們去了，那些被差遣者找到了，正如他對他們說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3   </text:p>
          </table:table-cell>
          <table:table-cell office:value-type="string" table:style-name="tablecell" table:number-columns-spanned="2">
            <text:p text:style-name="tablealignleft">然而當他們解開那驢駒時，牠的那主人對他們說：「你們為何解開這驢駒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4   </text:p>
          </table:table-cell>
          <table:table-cell office:value-type="string" table:style-name="tablecell" table:number-columns-spanned="2">
            <text:p text:style-name="tablealignleft">然而他們說：「牠的那主人有需要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5   </text:p>
          </table:table-cell>
          <table:table-cell office:value-type="string" table:style-name="tablecell" table:number-columns-spanned="2">
            <text:p text:style-name="tablealignleft">且他們牽牠到那耶穌那裏，且拋擲他們的那些衣服在那驢駒上後，扶那耶穌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6   </text:p>
          </table:table-cell>
          <table:table-cell office:value-type="string" table:style-name="tablecell" table:number-columns-spanned="2">
            <text:p text:style-name="tablealignleft">然而當他前行時，他們持續鋪他們的那些衣服在那路中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7   </text:p>
          </table:table-cell>
          <table:table-cell office:value-type="string" table:style-name="tablecell" table:number-columns-spanned="2">
            <text:p text:style-name="tablealignleft">然而他已經臨近那橄欖山的下坡路時，那些門徒的每一群體，因著所有他們曾看過的諸能力，開始歡樂大聲地持續讚美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9:38   </text:p>
          </table:table-cell>
          <table:table-cell office:value-type="string" table:style-name="tablecell" table:number-columns-spanned="2">
            <text:p text:style-name="tablealignleft">說：「那在主的名裏正來到的王，是受稱頌的，在天上有和睦［和平、平安］，在至高處有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9   </text:p>
          </table:table-cell>
          <table:table-cell office:value-type="string" table:style-name="tablecell" table:number-columns-spanned="2">
            <text:p text:style-name="tablealignleft">而有些那群眾之中的法利賽人對他說：「老師，當要責備你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0   </text:p>
          </table:table-cell>
          <table:table-cell office:value-type="string" table:style-name="tablecell" table:number-columns-spanned="2">
            <text:p text:style-name="tablealignleft">而他回應說：「我現在告訴你們，倘若這些人閉口不言，那些石頭將會喊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1   </text:p>
          </table:table-cell>
          <table:table-cell office:value-type="string" table:style-name="tablecell" table:number-columns-spanned="2">
            <text:p text:style-name="tablealignleft">而當他臨近了，看見那城後，他為它哭泣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2   </text:p>
          </table:table-cell>
          <table:table-cell office:value-type="string" table:style-name="tablecell" table:number-columns-spanned="2">
            <text:p text:style-name="tablealignleft">說：「如果你在這日子裏，真的也驗知那關乎平安的事，然而現今，它從你眼中被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3   </text:p>
          </table:table-cell>
          <table:table-cell office:value-type="string" table:style-name="tablecell" table:number-columns-spanned="2">
            <text:p text:style-name="tablealignleft">因為眾日子將臨到你身上，且你的那些仇敵將築起木柵欄圍繞你，且將圍困你，並將四面閉塞你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4   </text:p>
          </table:table-cell>
          <table:table-cell office:value-type="string" table:style-name="tablecell" table:number-columns-spanned="2">
            <text:p text:style-name="tablealignleft">又將使你和在你裏面你們那些兒女，夷為平地，且不容許在你裏面有石頭在石頭上面，這樣是由於你不曾驗知那你的鑒察的那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5   </text:p>
          </table:table-cell>
          <table:table-cell office:value-type="string" table:style-name="tablecell" table:number-columns-spanned="2">
            <text:p text:style-name="tablealignleft">而他進入那殿後，開始持續逐出那些賣東西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6   </text:p>
          </table:table-cell>
          <table:table-cell office:value-type="string" table:style-name="tablecell" table:number-columns-spanned="2">
            <text:p text:style-name="tablealignleft">對他們說：「它早已寫上：我的那殿要做禱告的殿。然而你們使它成為了強盜的巢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7   </text:p>
          </table:table-cell>
          <table:table-cell office:value-type="string" table:style-name="tablecell" table:number-columns-spanned="2">
            <text:p text:style-name="tablealignleft">且他天天在那殿裏持續教訓著，然而那些祭司長和那些文士不斷企圖要殺他，和那些百姓的首領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8   </text:p>
          </table:table-cell>
          <table:table-cell office:value-type="string" table:style-name="tablecell" table:number-columns-spanned="2">
            <text:p text:style-name="tablealignleft">且一直未找到怎樣作，因為那所有的百姓，把耳朵掛在他身上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    </text:p>
          </table:table-cell>
          <table:table-cell office:value-type="string" table:style-name="tablecell" table:number-columns-spanned="2">
            <text:p text:style-name="tablealignleft">而事情發生於那些日子之中的一天，他正在教訓著那百姓，在那殿裏，且當他傳福音時，那些祭司長和那些文士同著那些猶太公會長老相對而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    </text:p>
          </table:table-cell>
          <table:table-cell office:value-type="string" table:style-name="tablecell" table:number-columns-spanned="2">
            <text:p text:style-name="tablealignleft">且說，向他說：「當要告訴我們，你一直作這些事，憑什麼權柄，或誰是那賜給你這樣的權柄者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    </text:p>
          </table:table-cell>
          <table:table-cell office:value-type="string" table:style-name="tablecell" table:number-columns-spanned="2">
            <text:p text:style-name="tablealignleft">然而他回應，對他們說：「我也將問你們一件事，且當要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    </text:p>
          </table:table-cell>
          <table:table-cell office:value-type="string" table:style-name="tablecell" table:number-columns-spanned="2">
            <text:p text:style-name="tablealignleft">那約翰的浸，出於天或是出於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5    </text:p>
          </table:table-cell>
          <table:table-cell office:value-type="string" table:style-name="tablecell" table:number-columns-spanned="2">
            <text:p text:style-name="tablealignleft">然而他們彼此推論，說：「若我們說：『出於天。』他將會說：『為什麼你們不曾相信他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0:6    </text:p>
          </table:table-cell>
          <table:table-cell office:value-type="string" table:style-name="tablecell" table:number-columns-spanned="2">
            <text:p text:style-name="tablealignleft">然而若我們說：『出於人們。』那眾百姓將會用石頭打死我們，因為百姓早已被說服約翰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7    </text:p>
          </table:table-cell>
          <table:table-cell office:value-type="string" table:style-name="tablecell" table:number-columns-spanned="2">
            <text:p text:style-name="tablealignleft">而他們回應，不知道來自何處。</text:p>
          </table:table-cell>
          <table:covered-table-cell/>
        </table:table-row>
        <table:table-row>
          <table:table-cell office:value-type="string" table:style-name="tablecell">
            <text:p text:style-name="tablealignleft">Luk 20:8    </text:p>
          </table:table-cell>
          <table:table-cell office:value-type="string" table:style-name="tablecell" table:number-columns-spanned="2">
            <text:p text:style-name="tablealignleft">而那耶穌對他們說：「我也不告訴你們，我持續作這些事憑什麼權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9    </text:p>
          </table:table-cell>
          <table:table-cell office:value-type="string" table:style-name="tablecell" table:number-columns-spanned="2">
            <text:p text:style-name="tablealignleft">然而他開始對那百姓說這個比喻：「一個人栽了一個葡萄園，且將它租給耕種者，且離家遠行相當長的時期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0   </text:p>
          </table:table-cell>
          <table:table-cell office:value-type="string" table:style-name="tablecell" table:number-columns-spanned="2">
            <text:p text:style-name="tablealignleft">且到了時候，他差派一個奴僕到那些耕種者那裏，為要他們將那葡萄園的那果子給他。然而那些耕種者鞭打他後，空手打發他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1   </text:p>
          </table:table-cell>
          <table:table-cell office:value-type="string" table:style-name="tablecell" table:number-columns-spanned="2">
            <text:p text:style-name="tablealignleft">而他又加派另一位奴僕，然而他們對那一位鞭打又輕視後，空手打發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2   </text:p>
          </table:table-cell>
          <table:table-cell office:value-type="string" table:style-name="tablecell" table:number-columns-spanned="2">
            <text:p text:style-name="tablealignleft">且他加派第三位，然而他們對這一位，甚至使他受傷後，驅逐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3   </text:p>
          </table:table-cell>
          <table:table-cell office:value-type="string" table:style-name="tablecell" table:number-columns-spanned="2">
            <text:p text:style-name="tablealignleft">然而那葡萄園的主人說：『我當怎麼辦呢？我將差派我的那兒子，即那所愛的，或許對這一位，他們將尊重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4   </text:p>
          </table:table-cell>
          <table:table-cell office:value-type="string" table:style-name="tablecell" table:number-columns-spanned="2">
            <text:p text:style-name="tablealignleft">然而那些耕種者看見他後，彼此不斷盤算說：『這人是那承繼產業者，讓我們殺了他吧，以致那產業可以成為屬我們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5   </text:p>
          </table:table-cell>
          <table:table-cell office:value-type="string" table:style-name="tablecell" table:number-columns-spanned="2">
            <text:p text:style-name="tablealignleft">而驅逐他到那葡萄園外面後，他們殺了。所以那葡萄園的主人，對他們將怎麼辦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0:16   </text:p>
          </table:table-cell>
          <table:table-cell office:value-type="string" table:style-name="tablecell" table:number-columns-spanned="2">
            <text:p text:style-name="tablealignleft">他將來到並殺死這些耕種者，且將那葡萄園賜給別人。」然而他們聽見後說：「但願這事不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7   </text:p>
          </table:table-cell>
          <table:table-cell office:value-type="string" table:style-name="tablecell" table:number-columns-spanned="2">
            <text:p text:style-name="tablealignleft">然而他定睛看著他們後，說：「其實這一句早已被寫下的是什麼意思呢？一塊石頭，是那些匠人所棄絕的，這一塊已成為房角石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8   </text:p>
          </table:table-cell>
          <table:table-cell office:value-type="string" table:style-name="tablecell" table:number-columns-spanned="2">
            <text:p text:style-name="tablealignleft">凡是跌倒在那個石頭上的，將必被壓碎。然而它落在誰的身上，就將他磨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9   </text:p>
          </table:table-cell>
          <table:table-cell office:value-type="string" table:style-name="tablecell" table:number-columns-spanned="2">
            <text:p text:style-name="tablealignleft">而那些文士和那些祭司長企圖在此時下手拿他，卻也懼怕那百姓；因為他們驗知：「他說這個比喻是針對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0   </text:p>
          </table:table-cell>
          <table:table-cell office:value-type="string" table:style-name="tablecell" table:number-columns-spanned="2">
            <text:p text:style-name="tablealignleft">且仔細觀察後，差遣密探，自己偽裝成義人，為要他們能夠抓捕他的話語，好將他交付給那巡撫的長官職權和行政權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1   </text:p>
          </table:table-cell>
          <table:table-cell office:value-type="string" table:style-name="tablecell" table:number-columns-spanned="2">
            <text:p text:style-name="tablealignleft">且他們詢問他說：「老師，我們早已知道：『你持續述說與教訓是正直地，且一直是不取人的外貌，反是根據真實持續教訓那神的那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2   </text:p>
          </table:table-cell>
          <table:table-cell office:value-type="string" table:style-name="tablecell" table:number-columns-spanned="2">
            <text:p text:style-name="tablealignleft">我們對該撒納貢銀，合法或不合法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3   </text:p>
          </table:table-cell>
          <table:table-cell office:value-type="string" table:style-name="tablecell" table:number-columns-spanned="2">
            <text:p text:style-name="tablealignleft">然而他理解到他們的狡猾後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24   </text:p>
          </table:table-cell>
          <table:table-cell office:value-type="string" table:style-name="tablecell" table:number-columns-spanned="2">
            <text:p text:style-name="tablealignleft">「當要顯示羅馬銀幣給我看，它有誰的像和銘號呢？」然而他們說：「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5   </text:p>
          </table:table-cell>
          <table:table-cell office:value-type="string" table:style-name="tablecell" table:number-columns-spanned="2">
            <text:p text:style-name="tablealignleft">然而他對他們說：「那麼那屬該撒的，當要還給該撒，而那屬那神的物，當要歸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6   </text:p>
          </table:table-cell>
          <table:table-cell office:value-type="string" table:style-name="tablecell" table:number-columns-spanned="2">
            <text:p text:style-name="tablealignleft">而他們沒有力量在那百姓面前去抓住那話，並驚訝於他的那回應後，就閉口不言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7   </text:p>
          </table:table-cell>
          <table:table-cell office:value-type="string" table:style-name="tablecell" table:number-columns-spanned="2">
            <text:p text:style-name="tablealignleft">然而那些撒都該人之中的幾位前來，就是那些反駁復活不存在的人，他們詢問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0:28   </text:p>
          </table:table-cell>
          <table:table-cell office:value-type="string" table:style-name="tablecell" table:number-columns-spanned="2">
            <text:p text:style-name="tablealignleft">說：「老師，摩西曾寫給我們：『若某一位弟兄死了，而他有妻子，且這人一直沒有兒女，以致他的那弟兄可以娶那妻子，而為他的那兄弟興立後裔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9   </text:p>
          </table:table-cell>
          <table:table-cell office:value-type="string" table:style-name="tablecell" table:number-columns-spanned="2">
            <text:p text:style-name="tablealignleft">所以曾有七個兄弟，且第一位娶了妻子，死了沒有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0   </text:p>
          </table:table-cell>
          <table:table-cell office:value-type="string" table:style-name="tablecell" table:number-columns-spanned="2">
            <text:p text:style-name="tablealignleft">且那第二個和那第三個娶了她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1   </text:p>
          </table:table-cell>
          <table:table-cell office:value-type="string" table:style-name="tablecell" table:number-columns-spanned="2">
            <text:p text:style-name="tablealignleft">然而同樣地，那七人也沒遺留兒女，且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2   </text:p>
          </table:table-cell>
          <table:table-cell office:value-type="string" table:style-name="tablecell" table:number-columns-spanned="2">
            <text:p text:style-name="tablealignleft">最後那婦人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3   </text:p>
          </table:table-cell>
          <table:table-cell office:value-type="string" table:style-name="tablecell" table:number-columns-spanned="2">
            <text:p text:style-name="tablealignleft">所以那婦人在那復活中，她持續成為他們之中誰的妻子？因為那七人曾擁有他為妻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4   </text:p>
          </table:table-cell>
          <table:table-cell office:value-type="string" table:style-name="tablecell" table:number-columns-spanned="2">
            <text:p text:style-name="tablealignleft">而那耶穌對他們說：「現今世代的眾子持續娶和嫁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5   </text:p>
          </table:table-cell>
          <table:table-cell office:value-type="string" table:style-name="tablecell" table:number-columns-spanned="2">
            <text:p text:style-name="tablealignleft">然而那些被認為值得那個世代，並從死人中復活者，既不再娶也不再嫁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6   </text:p>
          </table:table-cell>
          <table:table-cell office:value-type="string" table:style-name="tablecell" table:number-columns-spanned="2">
            <text:p text:style-name="tablealignleft">因為他們乃是不再能夠去死，因為是同天使一般，且是那復活之子，就是神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7   </text:p>
          </table:table-cell>
          <table:table-cell office:value-type="string" table:style-name="tablecell" table:number-columns-spanned="2">
            <text:p text:style-name="tablealignleft">然而那些死人被復活之事，甚至摩西在那荊棘（篇）上已揭露了，他怎樣宣告主為那亞伯拉罕的神、和以撒的神、和雅各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8   </text:p>
          </table:table-cell>
          <table:table-cell office:value-type="string" table:style-name="tablecell" table:number-columns-spanned="2">
            <text:p text:style-name="tablealignleft">然而神不是屬死人的，乃是屬活人的；因為所有人對祂而言，都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9   </text:p>
          </table:table-cell>
          <table:table-cell office:value-type="string" table:style-name="tablecell" table:number-columns-spanned="2">
            <text:p text:style-name="tablealignleft">然而那些文士之中幾位回應說：「老師，你說得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0   </text:p>
          </table:table-cell>
          <table:table-cell office:value-type="string" table:style-name="tablecell" table:number-columns-spanned="2">
            <text:p text:style-name="tablealignleft">因為他們不再敢於詢問他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41   </text:p>
          </table:table-cell>
          <table:table-cell office:value-type="string" table:style-name="tablecell" table:number-columns-spanned="2">
            <text:p text:style-name="tablealignleft">然而他對他們說：「他們怎麼宣告那基督是大衛的子孫？</text:p>
          </table:table-cell>
          <table:covered-table-cell/>
        </table:table-row>
        <table:table-row>
          <table:table-cell office:value-type="string" table:style-name="tablecell">
            <text:p text:style-name="tablealignleft">Luk 20:42   </text:p>
          </table:table-cell>
          <table:table-cell office:value-type="string" table:style-name="tablecell" table:number-columns-spanned="2">
            <text:p text:style-name="tablealignleft">因為大衛自己在詩篇的書上宣告：『主對我的那主說：你應當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3   </text:p>
          </table:table-cell>
          <table:table-cell office:value-type="string" table:style-name="tablecell" table:number-columns-spanned="2">
            <text:p text:style-name="tablealignleft">且等到我處置你的那些仇敵，作為你的那雙腳的凳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44   </text:p>
          </table:table-cell>
          <table:table-cell office:value-type="string" table:style-name="tablecell" table:number-columns-spanned="2">
            <text:p text:style-name="tablealignleft">所以，大衛稱呼他為主，又他怎麼是他的子孫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5   </text:p>
          </table:table-cell>
          <table:table-cell office:value-type="string" table:style-name="tablecell" table:number-columns-spanned="2">
            <text:p text:style-name="tablealignleft">然而所有的百姓聽的時候，他對眾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46   </text:p>
          </table:table-cell>
          <table:table-cell office:value-type="string" table:style-name="tablecell" table:number-columns-spanned="2">
            <text:p text:style-name="tablealignleft">「應當持續專注於遠離那些想要在長袍裏持續走來走去，愛好在那些市集裏的諸多問安，愛好在那些會堂裏的首座，和在那些筵席裏的首座的那些文士；</text:p>
          </table:table-cell>
          <table:covered-table-cell/>
        </table:table-row>
        <table:table-row>
          <table:table-cell office:value-type="string" table:style-name="tablecell">
            <text:p text:style-name="tablealignleft">Luk 20:47   </text:p>
          </table:table-cell>
          <table:table-cell office:value-type="string" table:style-name="tablecell" table:number-columns-spanned="2">
            <text:p text:style-name="tablealignleft">他們持續吃盡那些寡婦的家，且長久持續禱告作藉口；這樣的人將必承受更嚴厲的審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    </text:p>
          </table:table-cell>
          <table:table-cell office:value-type="string" table:style-name="tablecell" table:number-columns-spanned="2">
            <text:p text:style-name="tablealignleft">然而他向上看後，看見那些富裕的，投他們的那些禮物到那奉獻櫃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    </text:p>
          </table:table-cell>
          <table:table-cell office:value-type="string" table:style-name="tablecell" table:number-columns-spanned="2">
            <text:p text:style-name="tablealignleft">然而他看見有一貧窮的寡婦，投兩個小錢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    </text:p>
          </table:table-cell>
          <table:table-cell office:value-type="string" table:style-name="tablecell" table:number-columns-spanned="2">
            <text:p text:style-name="tablealignleft">且他說：「我實在告訴你們：『這一位貧窮的寡婦投入的，更多於眾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4    </text:p>
          </table:table-cell>
          <table:table-cell office:value-type="string" table:style-name="tablecell" table:number-columns-spanned="2">
            <text:p text:style-name="tablealignleft">因為這些眾人，從他們的那富餘中投入那些禮物，但這女人，從她的那缺乏中，投入她所擁有的一切生計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5    </text:p>
          </table:table-cell>
          <table:table-cell office:value-type="string" table:style-name="tablecell" table:number-columns-spanned="2">
            <text:p text:style-name="tablealignleft">而有人說到關於那殿的事，就是用美石和供物被妝飾的事，他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1:6    </text:p>
          </table:table-cell>
          <table:table-cell office:value-type="string" table:style-name="tablecell" table:number-columns-spanned="2">
            <text:p text:style-name="tablealignleft">「這些石頭，即你們現正觀看的，諸日子將臨到，在其中將沒有一塊石頭被遺存在石頭上，而沒有被推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7    </text:p>
          </table:table-cell>
          <table:table-cell office:value-type="string" table:style-name="tablecell" table:number-columns-spanned="2">
            <text:p text:style-name="tablealignleft">然而他們詢問他說：「老師，那麼何時將有這些事？且當這些事將要發生時，是什麼記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1:8    </text:p>
          </table:table-cell>
          <table:table-cell office:value-type="string" table:style-name="tablecell" table:number-columns-spanned="2">
            <text:p text:style-name="tablealignleft">然而他說：「你們應當持續當心，別受迷惑。因為許多人將因我的那名緣故來到說：『我就是［或譯：是我］。」且說：『那時候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9    </text:p>
          </table:table-cell>
          <table:table-cell office:value-type="string" table:style-name="tablecell" table:number-columns-spanned="2">
            <text:p text:style-name="tablealignleft">然而當你聽見諸多戰爭和騷亂時，你們別慌亂；因為必須先發生這些事，但是那結局不立刻實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0   </text:p>
          </table:table-cell>
          <table:table-cell office:value-type="string" table:style-name="tablecell" table:number-columns-spanned="2">
            <text:p text:style-name="tablealignleft">當時他對他們說：「百姓將被興起對立百姓，而國家對立國家，</text:p>
          </table:table-cell>
          <table:covered-table-cell/>
        </table:table-row>
        <table:table-row>
          <table:table-cell office:value-type="string" table:style-name="tablecell">
            <text:p text:style-name="tablealignleft">Luk 21:11   </text:p>
          </table:table-cell>
          <table:table-cell office:value-type="string" table:style-name="tablecell" table:number-columns-spanned="2">
            <text:p text:style-name="tablealignleft">並且大地震，和各地將有瘟疫和饑荒，並且諸恐怖現象，和將有從天而來的大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2   </text:p>
          </table:table-cell>
          <table:table-cell office:value-type="string" table:style-name="tablecell" table:number-columns-spanned="2">
            <text:p text:style-name="tablealignleft">然而在這一切事以先，他們將下手在你們身上，並將逼迫你們，交付那諸會堂和眾監牢裏，被帶到諸王和眾巡撫面前，是為我的名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3   </text:p>
          </table:table-cell>
          <table:table-cell office:value-type="string" table:style-name="tablecell" table:number-columns-spanned="2">
            <text:p text:style-name="tablealignleft">對你們而言，結局將是成為一個見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4   </text:p>
          </table:table-cell>
          <table:table-cell office:value-type="string" table:style-name="tablecell" table:number-columns-spanned="2">
            <text:p text:style-name="tablealignleft">所以你們應當放在你們的那心上，別一直地事先練習辯護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5   </text:p>
          </table:table-cell>
          <table:table-cell office:value-type="string" table:style-name="tablecell" table:number-columns-spanned="2">
            <text:p text:style-name="tablealignleft">因為我將賜給你們口才和智慧，這個是一切不住地對立你們的人，將不能去對抗和反駁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6   </text:p>
          </table:table-cell>
          <table:table-cell office:value-type="string" table:style-name="tablecell" table:number-columns-spanned="2">
            <text:p text:style-name="tablealignleft">然而你們將被交付，甚至被父母、兄弟、親人、朋友交出，且他們將害死出自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7   </text:p>
          </table:table-cell>
          <table:table-cell office:value-type="string" table:style-name="tablecell" table:number-columns-spanned="2">
            <text:p text:style-name="tablealignleft">且你們將為我的那名緣故，被眾人持續恨惡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8   </text:p>
          </table:table-cell>
          <table:table-cell office:value-type="string" table:style-name="tablecell" table:number-columns-spanned="2">
            <text:p text:style-name="tablealignleft">而你們的一根頭髮絕不會喪失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9   </text:p>
          </table:table-cell>
          <table:table-cell office:value-type="string" table:style-name="tablecell" table:number-columns-spanned="2">
            <text:p text:style-name="tablealignleft">憑藉你們的那堅忍，你們應當成為你們那生命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0   </text:p>
          </table:table-cell>
          <table:table-cell office:value-type="string" table:style-name="tablecell" table:number-columns-spanned="2">
            <text:p text:style-name="tablealignleft">然而當你們看見耶路撒冷被眾軍圍困時，那時應當驗知：『它的那荒涼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21   </text:p>
          </table:table-cell>
          <table:table-cell office:value-type="string" table:style-name="tablecell" table:number-columns-spanned="2">
            <text:p text:style-name="tablealignleft">那時，那些在猶大地者，讓他們逃到那些山裏，且那些在它裏面者，讓他們走出去，且那些在那些鄉村裏者，別再讓他們進入它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2   </text:p>
          </table:table-cell>
          <table:table-cell office:value-type="string" table:style-name="tablecell" table:number-columns-spanned="2">
            <text:p text:style-name="tablealignleft">因為這些正是報應的諸日子，為使那早已被記載的一切事被應驗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3   </text:p>
          </table:table-cell>
          <table:table-cell office:value-type="string" table:style-name="tablecell" table:number-columns-spanned="2">
            <text:p text:style-name="tablealignleft">哀哉！那些有身孕者和那些和餵奶者，在那些日子時候，因為大災難將存在於這地上，且憤怒在這百姓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4   </text:p>
          </table:table-cell>
          <table:table-cell office:value-type="string" table:style-name="tablecell" table:number-columns-spanned="2">
            <text:p text:style-name="tablealignleft">且他們將倒在刀刃下，且將被擄到所有外邦（地），且耶路撒冷將要被外邦人持續踐踏，直等外邦人的時期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5   </text:p>
          </table:table-cell>
          <table:table-cell office:value-type="string" table:style-name="tablecell" table:number-columns-spanned="2">
            <text:p text:style-name="tablealignleft">而眾記號將存在於日和月和眾星之中，且在那地上，外邦人的困苦將存在於海和漲潮的迴響聲的難題中，</text:p>
          </table:table-cell>
          <table:covered-table-cell/>
        </table:table-row>
        <table:table-row>
          <table:table-cell office:value-type="string" table:style-name="tablecell">
            <text:p text:style-name="tablealignleft">Luk 21:26   </text:p>
          </table:table-cell>
          <table:table-cell office:value-type="string" table:style-name="tablecell" table:number-columns-spanned="2">
            <text:p text:style-name="tablealignleft">由於那突然臨到世人居住的世界之事的懼怕和預期，人們一直喘不過氣來；因為那些諸天的權勢將被動搖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7   </text:p>
          </table:table-cell>
          <table:table-cell office:value-type="string" table:style-name="tablecell" table:number-columns-spanned="2">
            <text:p text:style-name="tablealignleft">且那時，他們將看見那人子在雲中，伴同能力和大榮光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8   </text:p>
          </table:table-cell>
          <table:table-cell office:value-type="string" table:style-name="tablecell" table:number-columns-spanned="2">
            <text:p text:style-name="tablealignleft">然而這些事開始發生時，你們當要昂然挺立，且當要揚起你們的頭，因你們的那贖放近了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29   </text:p>
          </table:table-cell>
          <table:table-cell office:value-type="string" table:style-name="tablecell" table:number-columns-spanned="2">
            <text:p text:style-name="tablealignleft">而他對他們說了一個比喻：「你們當看那無花果樹和各樣的樹；</text:p>
          </table:table-cell>
          <table:covered-table-cell/>
        </table:table-row>
        <table:table-row>
          <table:table-cell office:value-type="string" table:style-name="tablecell">
            <text:p text:style-name="tablealignleft">Luk 21:30   </text:p>
          </table:table-cell>
          <table:table-cell office:value-type="string" table:style-name="tablecell" table:number-columns-spanned="2">
            <text:p text:style-name="tablealignleft">當他們已經長葉子時，你們自己看見就驗知：『那夏天是已經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1   </text:p>
          </table:table-cell>
          <table:table-cell office:value-type="string" table:style-name="tablecell" table:number-columns-spanned="2">
            <text:p text:style-name="tablealignleft">照樣地，當你們看見這些事發生著的時候，你們也應當持續驗知：『那神的那國是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2   </text:p>
          </table:table-cell>
          <table:table-cell office:value-type="string" table:style-name="tablecell" table:number-columns-spanned="2">
            <text:p text:style-name="tablealignleft">我實在告訴你們：『這一個世代絕不過去，直等到一切事都發生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3   </text:p>
          </table:table-cell>
          <table:table-cell office:value-type="string" table:style-name="tablecell" table:number-columns-spanned="2">
            <text:p text:style-name="tablealignleft">那天和那地將過去，然而我的這些話語絕不過去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4   </text:p>
          </table:table-cell>
          <table:table-cell office:value-type="string" table:style-name="tablecell" table:number-columns-spanned="2">
            <text:p text:style-name="tablealignleft">然而你們應當不住地把心思轉向自己，免得你們的那心，在醉酒、狂飲和生活的憂慮上，被弄得精疲力盡，且那一個日子出人意料臨到你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Luk 21:35   </text:p>
          </table:table-cell>
          <table:table-cell office:value-type="string" table:style-name="tablecell" table:number-columns-spanned="2">
            <text:p text:style-name="tablealignleft">如同陷阱一樣，因為它將侵入在一切住在全地面上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6   </text:p>
          </table:table-cell>
          <table:table-cell office:value-type="string" table:style-name="tablecell" table:number-columns-spanned="2">
            <text:p text:style-name="tablealignleft">然而你們應當持續在每一時期儆醒，不住祈求，為使你們能夠壓制，去逃脫這些所有將要來的事，且得以站立在那人子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7   </text:p>
          </table:table-cell>
          <table:table-cell office:value-type="string" table:style-name="tablecell" table:number-columns-spanned="2">
            <text:p text:style-name="tablealignleft">然而那些白晝，他一直在那殿裏教訓著，然而那些夜間出去，仍然到那被稱為橄欖園的山上過夜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8   </text:p>
          </table:table-cell>
          <table:table-cell office:value-type="string" table:style-name="tablecell" table:number-columns-spanned="2">
            <text:p text:style-name="tablealignleft">且眾百姓清早起來到他那裏，在那殿裏為要持續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    </text:p>
          </table:table-cell>
          <table:table-cell office:value-type="string" table:style-name="tablecell" table:number-columns-spanned="2">
            <text:p text:style-name="tablealignleft">然而那除酵的節期，即那被稱為逾越節的，正接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    </text:p>
          </table:table-cell>
          <table:table-cell office:value-type="string" table:style-name="tablecell" table:number-columns-spanned="2">
            <text:p text:style-name="tablealignleft">而那些祭司長和那些文士，仍舊尋覓哪件怎樣可以殺害他的事，因為他們仍舊懼怕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    </text:p>
          </table:table-cell>
          <table:table-cell office:value-type="string" table:style-name="tablecell" table:number-columns-spanned="2">
            <text:p text:style-name="tablealignleft">然而撒但已進入猶大，那被稱為加略人的，是那十二人數目中之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    </text:p>
          </table:table-cell>
          <table:table-cell office:value-type="string" table:style-name="tablecell" table:number-columns-spanned="2">
            <text:p text:style-name="tablealignleft">且他走開後，同那些祭司長和守殿官們商議，哪件怎樣可以將他交付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    </text:p>
          </table:table-cell>
          <table:table-cell office:value-type="string" table:style-name="tablecell" table:number-columns-spanned="2">
            <text:p text:style-name="tablealignleft">且他們歡喜，並同他訂契約，給他銀錢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    </text:p>
          </table:table-cell>
          <table:table-cell office:value-type="string" table:style-name="tablecell" table:number-columns-spanned="2">
            <text:p text:style-name="tablealignleft">且他許諾了，並不斷尋覓遠離群眾將他交付他們的好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22:7    </text:p>
          </table:table-cell>
          <table:table-cell office:value-type="string" table:style-name="tablecell" table:number-columns-spanned="2">
            <text:p text:style-name="tablealignleft">然而那除酵的那日子來到了，就是必須宰殺那逾越羔羊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8    </text:p>
          </table:table-cell>
          <table:table-cell office:value-type="string" table:style-name="tablecell" table:number-columns-spanned="2">
            <text:p text:style-name="tablealignleft">而他差派彼得和約翰說著：「你們前去後，當要為我們預備那逾越筵席，使我們得以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9    </text:p>
          </table:table-cell>
          <table:table-cell office:value-type="string" table:style-name="tablecell" table:number-columns-spanned="2">
            <text:p text:style-name="tablealignleft">然而他們對他說：「你現在願意我們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0   </text:p>
          </table:table-cell>
          <table:table-cell office:value-type="string" table:style-name="tablecell" table:number-columns-spanned="2">
            <text:p text:style-name="tablealignleft">然而他對他們說：「看啊！你們進入那城後，將遇見一個男人正提著一瓶水，你們當要跟著他到那房子，即他所進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1   </text:p>
          </table:table-cell>
          <table:table-cell office:value-type="string" table:style-name="tablecell" table:number-columns-spanned="2">
            <text:p text:style-name="tablealignleft">且你們當要對那房子的主人詢問：『老師現在對你說，哪裏是那客房，那逾越筵席在哪裏，我可以同我的那些門徒同吃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2:12   </text:p>
          </table:table-cell>
          <table:table-cell office:value-type="string" table:style-name="tablecell" table:number-columns-spanned="2">
            <text:p text:style-name="tablealignleft">那人將指示你們，樓上一大間早已被鋪設好的，你們當要在那裏預備好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3   </text:p>
          </table:table-cell>
          <table:table-cell office:value-type="string" table:style-name="tablecell" table:number-columns-spanned="2">
            <text:p text:style-name="tablealignleft">然而他們走開後，就找到正如他先前對他們說的，且他們預備好那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4   </text:p>
          </table:table-cell>
          <table:table-cell office:value-type="string" table:style-name="tablecell" table:number-columns-spanned="2">
            <text:p text:style-name="tablealignleft">而當那時辰到了，他坐席［斜倚躺倒］，且那些使徒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5   </text:p>
          </table:table-cell>
          <table:table-cell office:value-type="string" table:style-name="tablecell" table:number-columns-spanned="2">
            <text:p text:style-name="tablealignleft">且他對他們說：「我願意了一個意願，在我受難以先，同你們吃這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6   </text:p>
          </table:table-cell>
          <table:table-cell office:value-type="string" table:style-name="tablecell" table:number-columns-spanned="2">
            <text:p text:style-name="tablealignleft">因為我告訴你們：『我絕不再吃它，直等到它被成全在那神的國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7   </text:p>
          </table:table-cell>
          <table:table-cell office:value-type="string" table:style-name="tablecell" table:number-columns-spanned="2">
            <text:p text:style-name="tablealignleft">且他接過杯，祝謝了，他說：「當要拿這個，且當要分開，歸於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8   </text:p>
          </table:table-cell>
          <table:table-cell office:value-type="string" table:style-name="tablecell" table:number-columns-spanned="2">
            <text:p text:style-name="tablealignleft">因為我告訴你們：『我從現在起，絕不喝那來自葡萄樹的產物，直等到那神的國來臨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9   </text:p>
          </table:table-cell>
          <table:table-cell office:value-type="string" table:style-name="tablecell" table:number-columns-spanned="2">
            <text:p text:style-name="tablealignleft">且拿著一個餅，祝謝了，他擘開並給他們，說著：「這個是我的身體，就是為著你們正被給予的，你們應當不斷行這個，成為我的回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0   </text:p>
          </table:table-cell>
          <table:table-cell office:value-type="string" table:style-name="tablecell" table:number-columns-spanned="2">
            <text:p text:style-name="tablealignleft">且在那進食後，同樣地拿著一個杯說著：「這一個杯是用我的血的那新約，這血就是為著你們正被流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1   </text:p>
          </table:table-cell>
          <table:table-cell office:value-type="string" table:style-name="tablecell" table:number-columns-spanned="2">
            <text:p text:style-name="tablealignleft">但是，看啊！那正交付我者的手，伴同我在這餐桌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2   </text:p>
          </table:table-cell>
          <table:table-cell office:value-type="string" table:style-name="tablecell" table:number-columns-spanned="2">
            <text:p text:style-name="tablealignleft">因為那人子固然照著那早已被限定的持續前行，但是哀哉！那一個人啊！就是透過他，他正被交付的那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3   </text:p>
          </table:table-cell>
          <table:table-cell office:value-type="string" table:style-name="tablecell" table:number-columns-spanned="2">
            <text:p text:style-name="tablealignleft">而他們開始針對他們自己，辯駁他們之中，誰會是那將要作這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4   </text:p>
          </table:table-cell>
          <table:table-cell office:value-type="string" table:style-name="tablecell" table:number-columns-spanned="2">
            <text:p text:style-name="tablealignleft">然而爭論又在他們中間發生了，就是他們之中，誰看來是較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5   </text:p>
          </table:table-cell>
          <table:table-cell office:value-type="string" table:style-name="tablecell" table:number-columns-spanned="2">
            <text:p text:style-name="tablealignleft">然而他對他們說：「那些外邦人的君王持續做主治理他們，且他們的那些持續運用權力者，一直被稱為恩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6   </text:p>
          </table:table-cell>
          <table:table-cell office:value-type="string" table:style-name="tablecell" table:number-columns-spanned="2">
            <text:p text:style-name="tablealignleft">然而你們不是這樣，反是那在你們中間較大的，讓他一直成為如同是那較幼小的，且那當領袖者，如同是那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7   </text:p>
          </table:table-cell>
          <table:table-cell office:value-type="string" table:style-name="tablecell" table:number-columns-spanned="2">
            <text:p text:style-name="tablealignleft">因為誰是較大的呢？那正在坐席［斜倚躺臥］者或那一直服侍者？不是那正在坐席［斜倚躺臥］者嗎？然而我在你們中間是如同那一直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8   </text:p>
          </table:table-cell>
          <table:table-cell office:value-type="string" table:style-name="tablecell" table:number-columns-spanned="2">
            <text:p text:style-name="tablealignleft">然而你們是那些在我的那試驗中，伴同我堅持不變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9   </text:p>
          </table:table-cell>
          <table:table-cell office:value-type="string" table:style-name="tablecell" table:number-columns-spanned="2">
            <text:p text:style-name="tablealignleft">且我親自許諾你們，如同我的那父曾許諾我一個國，</text:p>
          </table:table-cell>
          <table:covered-table-cell/>
        </table:table-row>
        <table:table-row>
          <table:table-cell office:value-type="string" table:style-name="tablecell">
            <text:p text:style-name="tablealignleft">Luk 22:30   </text:p>
          </table:table-cell>
          <table:table-cell office:value-type="string" table:style-name="tablecell" table:number-columns-spanned="2">
            <text:p text:style-name="tablealignleft">以致你們能夠持續在我的那餐桌上，在我的那國裏，吃且喝，並且你們將坐在寶座上，審判著那以色列的那十二支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1   </text:p>
          </table:table-cell>
          <table:table-cell office:value-type="string" table:style-name="tablecell" table:number-columns-spanned="2">
            <text:p text:style-name="tablealignleft">「西門！西門！看啊！那撒但向你們為自己要求去篩淨，如同篩那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2   </text:p>
          </table:table-cell>
          <table:table-cell office:value-type="string" table:style-name="tablecell" table:number-columns-spanned="2">
            <text:p text:style-name="tablealignleft">然而我為著你祈求了，好使你的那信心不會消逝，且一旦你回轉過來後，應當堅固你的那些弟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3   </text:p>
          </table:table-cell>
          <table:table-cell office:value-type="string" table:style-name="tablecell" table:number-columns-spanned="2">
            <text:p text:style-name="tablealignleft">然而他對他說：「主啊！我是準備好了伴同你，甚至到監獄，到死亡地步，持續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4   </text:p>
          </table:table-cell>
          <table:table-cell office:value-type="string" table:style-name="tablecell" table:number-columns-spanned="2">
            <text:p text:style-name="tablealignleft">然而他說：「我告訴你，彼得，今日雞將不鳴叫，直等到你會否認我三次，說：『從未認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5   </text:p>
          </table:table-cell>
          <table:table-cell office:value-type="string" table:style-name="tablecell" table:number-columns-spanned="2">
            <text:p text:style-name="tablealignleft">且他對他們說：「我曾差派你們，沒有錢袋、行囊、鞋子，你們缺少什麼沒有？」然而他們說：「一點也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6   </text:p>
          </table:table-cell>
          <table:table-cell office:value-type="string" table:style-name="tablecell" table:number-columns-spanned="2">
            <text:p text:style-name="tablealignleft">然而他對他們說：「但是如今，那有著錢袋者，讓他帶著，照樣行囊也一樣，且那沒有的人，讓他賣他的那外衣，且讓他買一把刀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7   </text:p>
          </table:table-cell>
          <table:table-cell office:value-type="string" table:style-name="tablecell" table:number-columns-spanned="2">
            <text:p text:style-name="tablealignleft">因為我告訴你們：『這個早已被寫下的，它必須實現在我身上，就是他甚至被算為眾違反律法者之列的。』因為那關乎我的事也正有了結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8   </text:p>
          </table:table-cell>
          <table:table-cell office:value-type="string" table:style-name="tablecell" table:number-columns-spanned="2">
            <text:p text:style-name="tablealignleft">然而他們說：「主啊！看啊！這裏兩把刀。」然而他對他們說：「它是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9   </text:p>
          </table:table-cell>
          <table:table-cell office:value-type="string" table:style-name="tablecell" table:number-columns-spanned="2">
            <text:p text:style-name="tablealignleft">而他出去後，按著那習慣前行到那橄欖園的山，然而那些門徒也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0   </text:p>
          </table:table-cell>
          <table:table-cell office:value-type="string" table:style-name="tablecell" table:number-columns-spanned="2">
            <text:p text:style-name="tablealignleft">然而當來到那地方後，他對他們說：「你們應當持續禱告，一次也不要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1   </text:p>
          </table:table-cell>
          <table:table-cell office:value-type="string" table:style-name="tablecell" table:number-columns-spanned="2">
            <text:p text:style-name="tablealignleft">而他被分開，離了他們約有扔一塊石頭之遠，且屈那雙膝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2   </text:p>
          </table:table-cell>
          <table:table-cell office:value-type="string" table:style-name="tablecell" table:number-columns-spanned="2">
            <text:p text:style-name="tablealignleft">說著：「父啊！若你現在願意，請你從我這裏撤離這個杯，但是讓它繼續成就，不要我的意願，反是你的意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3   </text:p>
          </table:table-cell>
          <table:table-cell office:value-type="string" table:style-name="tablecell" table:number-columns-spanned="2">
            <text:p text:style-name="tablealignleft">［比較可靠的古抄本沒有以下兩節經文；有些古抄本、早期譯文和教父著作則有。］（然而一位天使從天上向他顯現，使他更有力量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4   </text:p>
          </table:table-cell>
          <table:table-cell office:value-type="string" table:style-name="tablecell" table:number-columns-spanned="2">
            <text:p text:style-name="tablealignleft">（且事情發生在極其爭競的苦痛中，他更加迫切地不斷禱告，且他的那汗水生成了像血點一樣，滴落在那地上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5   </text:p>
          </table:table-cell>
          <table:table-cell office:value-type="string" table:style-name="tablecell" table:number-columns-spanned="2">
            <text:p text:style-name="tablealignleft">且從那禱告中起來後，來到那些門徒那裏，他就看見他們由於那憂愁都睡著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2:46   </text:p>
          </table:table-cell>
          <table:table-cell office:value-type="string" table:style-name="tablecell" table:number-columns-spanned="2">
            <text:p text:style-name="tablealignleft">且他對他們說：「你們為什麼一直睡覺呢？應當起來持續禱告，免得你們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7   </text:p>
          </table:table-cell>
          <table:table-cell office:value-type="string" table:style-name="tablecell" table:number-columns-spanned="2">
            <text:p text:style-name="tablealignleft">當他還在說話時，看啊！一群人和那十二人之中的一位，被稱為猶大的，他一直在他們前頭走，且他就近耶穌要與他親嘴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8   </text:p>
          </table:table-cell>
          <table:table-cell office:value-type="string" table:style-name="tablecell" table:number-columns-spanned="2">
            <text:p text:style-name="tablealignleft">然而耶穌對他說：「猶大！你用親嘴交付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9   </text:p>
          </table:table-cell>
          <table:table-cell office:value-type="string" table:style-name="tablecell" table:number-columns-spanned="2">
            <text:p text:style-name="tablealignleft">然而那些圍著的人看見那將有的事之後，就說：「主啊！我們是否將用刀擊打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0   </text:p>
          </table:table-cell>
          <table:table-cell office:value-type="string" table:style-name="tablecell" table:number-columns-spanned="2">
            <text:p text:style-name="tablealignleft">且他們之一有一人，擊打了那大祭司的那僕人，且削掉了他的那右耳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1   </text:p>
          </table:table-cell>
          <table:table-cell office:value-type="string" table:style-name="tablecell" table:number-columns-spanned="2">
            <text:p text:style-name="tablealignleft">然而那耶穌回應說：「你們當要持續由他們吧！當這地步的時候。」且他親自摸他的耳朵，治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2   </text:p>
          </table:table-cell>
          <table:table-cell office:value-type="string" table:style-name="tablecell" table:number-columns-spanned="2">
            <text:p text:style-name="tablealignleft">然而耶穌對那些在場對付他的祭司長和守殿官和猶太公會長老說：「你們出來帶著諸刀棒，如同對付強盜［或叛亂者、革命分子］嗎？</text:p>
          </table:table-cell>
          <table:covered-table-cell/>
        </table:table-row>
        <table:table-row>
          <table:table-cell office:value-type="string" table:style-name="tablecell">
            <text:p text:style-name="tablealignleft">Luk 22:53   </text:p>
          </table:table-cell>
          <table:table-cell office:value-type="string" table:style-name="tablecell" table:number-columns-spanned="2">
            <text:p text:style-name="tablealignleft">我天天同你們在那殿裏，你們沒有將手伸到我身上。但是這是你們的那時辰和那黑暗的那權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4   </text:p>
          </table:table-cell>
          <table:table-cell office:value-type="string" table:style-name="tablecell" table:number-columns-spanned="2">
            <text:p text:style-name="tablealignleft">然而他們逮捕他後，帶領並進入那大祭司的宅裏。然而那彼得遠遠地一直跟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5   </text:p>
          </table:table-cell>
          <table:table-cell office:value-type="string" table:style-name="tablecell" table:number-columns-spanned="2">
            <text:p text:style-name="tablealignleft">然而他們在那院子當中生了火，且一同坐著，那彼得先前一直坐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6   </text:p>
          </table:table-cell>
          <table:table-cell office:value-type="string" table:style-name="tablecell" table:number-columns-spanned="2">
            <text:p text:style-name="tablealignleft">然而有一僕女看見他正向著那火光坐著，且定睛看他說：「這人也先前一直是同著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7   </text:p>
          </table:table-cell>
          <table:table-cell office:value-type="string" table:style-name="tablecell" table:number-columns-spanned="2">
            <text:p text:style-name="tablealignleft">然而他不承認說：「我從未認識他，女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8   </text:p>
          </table:table-cell>
          <table:table-cell office:value-type="string" table:style-name="tablecell" table:number-columns-spanned="2">
            <text:p text:style-name="tablealignleft">且在一會兒之後，另一個人看見他說：「你也正是出自他們的。」然而那彼得說：「你這個人！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9   </text:p>
          </table:table-cell>
          <table:table-cell office:value-type="string" table:style-name="tablecell" table:number-columns-spanned="2">
            <text:p text:style-name="tablealignleft">且約過了一小時，其他一人持續極力主張說：「根據事實，這人也先前一直是伴同他，且因為他正是一位加利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0   </text:p>
          </table:table-cell>
          <table:table-cell office:value-type="string" table:style-name="tablecell" table:number-columns-spanned="2">
            <text:p text:style-name="tablealignleft">然而那彼得說：「你這個人！我從未知道你現在說的事。」而立時他還在說話時，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1   </text:p>
          </table:table-cell>
          <table:table-cell office:value-type="string" table:style-name="tablecell" table:number-columns-spanned="2">
            <text:p text:style-name="tablealignleft">且那主轉身後，注視了那彼得，而那彼得回想起那主的話，正如他曾對他說：「今日雞叫以先，你將三次否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2   </text:p>
          </table:table-cell>
          <table:table-cell office:value-type="string" table:style-name="tablecell" table:number-columns-spanned="2">
            <text:p text:style-name="tablealignleft">且他出到外面後，就痛哭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3   </text:p>
          </table:table-cell>
          <table:table-cell office:value-type="string" table:style-name="tablecell" table:number-columns-spanned="2">
            <text:p text:style-name="tablealignleft">而那些正關押他的人，不住地戲弄而鞭打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4   </text:p>
          </table:table-cell>
          <table:table-cell office:value-type="string" table:style-name="tablecell" table:number-columns-spanned="2">
            <text:p text:style-name="tablealignleft">且蒙罩著他後，一直問他說：「當說預言吧！誰是那擊打你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5   </text:p>
          </table:table-cell>
          <table:table-cell office:value-type="string" table:style-name="tablecell" table:number-columns-spanned="2">
            <text:p text:style-name="tablealignleft">且他們不斷說許多別的話而褻瀆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6   </text:p>
          </table:table-cell>
          <table:table-cell office:value-type="string" table:style-name="tablecell" table:number-columns-spanned="2">
            <text:p text:style-name="tablealignleft">而當白天來到了，那些百姓的長老和祭司長們並文士們被召集了，且他們押他往他們的那公會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7   </text:p>
          </table:table-cell>
          <table:table-cell office:value-type="string" table:style-name="tablecell" table:number-columns-spanned="2">
            <text:p text:style-name="tablealignleft">說著：「倘若你是那基督，當要告訴我們。」然而他對他們說：「倘若我告訴你們，你們絕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8   </text:p>
          </table:table-cell>
          <table:table-cell office:value-type="string" table:style-name="tablecell" table:number-columns-spanned="2">
            <text:p text:style-name="tablealignleft">然而倘若我提問了，你們絕不回應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9   </text:p>
          </table:table-cell>
          <table:table-cell office:value-type="string" table:style-name="tablecell" table:number-columns-spanned="2">
            <text:p text:style-name="tablealignleft">然而從這現今起，那人子將是坐在那神的權能的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0   </text:p>
          </table:table-cell>
          <table:table-cell office:value-type="string" table:style-name="tablecell" table:number-columns-spanned="2">
            <text:p text:style-name="tablealignleft">然而眾人說：「所以，你是那神的兒子嗎？」然而他對他們說：「你們一直說：『我是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1   </text:p>
          </table:table-cell>
          <table:table-cell office:value-type="string" table:style-name="tablecell" table:number-columns-spanned="2">
            <text:p text:style-name="tablealignleft">然而他們說：「我們現在還有什麼見證的需要呢？因為我們親自從他的那口中聽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    </text:p>
          </table:table-cell>
          <table:table-cell office:value-type="string" table:style-name="tablecell" table:number-columns-spanned="2">
            <text:p text:style-name="tablealignleft">而他們全體都起來後，領他在那彼拉多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    </text:p>
          </table:table-cell>
          <table:table-cell office:value-type="string" table:style-name="tablecell" table:number-columns-spanned="2">
            <text:p text:style-name="tablealignleft">然而他們開始不斷控告他說：「我們已查出這人不斷誘導我們的國民，且持續阻止納貢銀給該撒，並說著自己是基督，就是一位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    </text:p>
          </table:table-cell>
          <table:table-cell office:value-type="string" table:style-name="tablecell" table:number-columns-spanned="2">
            <text:p text:style-name="tablealignleft">然而那彼拉多詢問他說：「你是那猶太人的那王嗎？」然而他回應他說：「你現在說（的是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    </text:p>
          </table:table-cell>
          <table:table-cell office:value-type="string" table:style-name="tablecell" table:number-columns-spanned="2">
            <text:p text:style-name="tablealignleft">然而那彼拉多對那些群眾說：「我一直查不出一個在這人身上指控的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5    </text:p>
          </table:table-cell>
          <table:table-cell office:value-type="string" table:style-name="tablecell" table:number-columns-spanned="2">
            <text:p text:style-name="tablealignleft">然而他們極力地主張說著：「他一直鼓動那百姓，而在猶太遍地教導人，且從那加利利起首，直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6    </text:p>
          </table:table-cell>
          <table:table-cell office:value-type="string" table:style-name="tablecell" table:number-columns-spanned="2">
            <text:p text:style-name="tablealignleft">然而彼拉多聽見後就問：「這人是否是加利利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7    </text:p>
          </table:table-cell>
          <table:table-cell office:value-type="string" table:style-name="tablecell" table:number-columns-spanned="2">
            <text:p text:style-name="tablealignleft">且驗知：「他是屬於希律的那權柄。」之後，就送他到希律那裏；他也正在耶路撒冷，在這些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8    </text:p>
          </table:table-cell>
          <table:table-cell office:value-type="string" table:style-name="tablecell" table:number-columns-spanned="2">
            <text:p text:style-name="tablealignleft">然而那希律看見那耶穌後，就極其歡喜；因為早就想要見他，是因著聽見關於他的事緣故；且一直指望去看見某一記號被他行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9    </text:p>
          </table:table-cell>
          <table:table-cell office:value-type="string" table:style-name="tablecell" table:number-columns-spanned="2">
            <text:p text:style-name="tablealignleft">然而他一直用好些話詢問他，他沒有任何的話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0   </text:p>
          </table:table-cell>
          <table:table-cell office:value-type="string" table:style-name="tablecell" table:number-columns-spanned="2">
            <text:p text:style-name="tablealignleft">然而那些祭司長和那些文士早就站著，極力地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1   </text:p>
          </table:table-cell>
          <table:table-cell office:value-type="string" table:style-name="tablecell" table:number-columns-spanned="2">
            <text:p text:style-name="tablealignleft">然而那希律同他的那些軍隊藐視他，並戲弄披上華麗衣服後，將他送回給那彼拉多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2   </text:p>
          </table:table-cell>
          <table:table-cell office:value-type="string" table:style-name="tablecell" table:number-columns-spanned="2">
            <text:p text:style-name="tablealignleft">然而在同一天，那希律和那彼拉多彼此成了朋友，因為在他們之間，先前一直存有敵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3   </text:p>
          </table:table-cell>
          <table:table-cell office:value-type="string" table:style-name="tablecell" table:number-columns-spanned="2">
            <text:p text:style-name="tablealignleft">然而彼拉多將那些祭司長和那些首領並那百姓，一起召聚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4   </text:p>
          </table:table-cell>
          <table:table-cell office:value-type="string" table:style-name="tablecell" table:number-columns-spanned="2">
            <text:p text:style-name="tablealignleft">對他們說：「你們帶這人給我，好似他一直扭轉這百姓，而看啊！我在你們面前詳細審問後，查不出這人有任何你們持續控告他的理由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5   </text:p>
          </table:table-cell>
          <table:table-cell office:value-type="string" table:style-name="tablecell" table:number-columns-spanned="2">
            <text:p text:style-name="tablealignleft">甚至連希律也沒有，因為他已將他送回到我們這裏；且看啊！藉由他，沒有任何已被實踐的事是當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6   </text:p>
          </table:table-cell>
          <table:table-cell office:value-type="string" table:style-name="tablecell" table:number-columns-spanned="2">
            <text:p text:style-name="tablealignleft">所以，我懲戒他之後，將釋放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7   </text:p>
          </table:table-cell>
          <table:table-cell office:value-type="string" table:style-name="tablecell" table:number-columns-spanned="2">
            <text:p text:style-name="tablealignleft">［關於本節：在主要的且較古老的抄本和古譯本裏，並沒有本節經文；較晚期抄本才添加進路加福音裏，經文取自（可 Mar 15:6; 太 Mat 27:15）。今日大部份希臘文新約版本，都將本節省略了。］</text:p>
          </table:table-cell>
          <table:covered-table-cell/>
        </table:table-row>
        <table:table-row>
          <table:table-cell office:value-type="string" table:style-name="tablecell">
            <text:p text:style-name="tablealignleft">Luk 23:18   </text:p>
          </table:table-cell>
          <table:table-cell office:value-type="string" table:style-name="tablecell" table:number-columns-spanned="2">
            <text:p text:style-name="tablealignleft">然而他們一起高聲喊叫說：「當要持續殺死這人，然而當要釋放那巴拉巴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9   </text:p>
          </table:table-cell>
          <table:table-cell office:value-type="string" table:style-name="tablecell" table:number-columns-spanned="2">
            <text:p text:style-name="tablealignleft">這人是在那城裏，因著發起某暴亂和兇殺，已被下到監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0   </text:p>
          </table:table-cell>
          <table:table-cell office:value-type="string" table:style-name="tablecell" table:number-columns-spanned="2">
            <text:p text:style-name="tablealignleft">然而那彼拉多再次對他們說話，企圖釋放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1   </text:p>
          </table:table-cell>
          <table:table-cell office:value-type="string" table:style-name="tablecell" table:number-columns-spanned="2">
            <text:p text:style-name="tablealignleft">然而他們一直呼喊說：「當要把他釘在木架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2   </text:p>
          </table:table-cell>
          <table:table-cell office:value-type="string" table:style-name="tablecell" table:number-columns-spanned="2">
            <text:p text:style-name="tablealignleft">然而他第三次對他們說：「因為這人曾做了什麼惡事呢？我已查不出在他身上有任何死亡的理由，為此我懲戒他後，將釋放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3   </text:p>
          </table:table-cell>
          <table:table-cell office:value-type="string" table:style-name="tablecell" table:number-columns-spanned="2">
            <text:p text:style-name="tablealignleft">然而他們用大聲，不斷催逼，而要求他被釘木架，且他們的聲音持續壓制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4   </text:p>
          </table:table-cell>
          <table:table-cell office:value-type="string" table:style-name="tablecell" table:number-columns-spanned="2">
            <text:p text:style-name="tablealignleft">而彼拉多判決，去成就他們的那要求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5   </text:p>
          </table:table-cell>
          <table:table-cell office:value-type="string" table:style-name="tablecell" table:number-columns-spanned="2">
            <text:p text:style-name="tablealignleft">然而他釋放了那位因著暴亂和兇殺緣故，已被下到監裏的，就是他們一再要求的人，然而按他們的那意願，他將那耶穌交付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6   </text:p>
          </table:table-cell>
          <table:table-cell office:value-type="string" table:style-name="tablecell" table:number-columns-spanned="2">
            <text:p text:style-name="tablealignleft">而當他們押他去時，抓住西門，某一位古利奈人，來自鄉下的，他們將那木架擱在他身上，使他去背負，在那耶穌後面（跟著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7   </text:p>
          </table:table-cell>
          <table:table-cell office:value-type="string" table:style-name="tablecell" table:number-columns-spanned="2">
            <text:p text:style-name="tablealignleft">然而一大群百姓和婦女一直跟隨他，婦人們為他不住地捶胸和哀悼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8   </text:p>
          </table:table-cell>
          <table:table-cell office:value-type="string" table:style-name="tablecell" table:number-columns-spanned="2">
            <text:p text:style-name="tablealignleft">然而耶穌轉身對她們說：「耶路撒冷眾女子啊！切勿再為我哭泣，但是當為你們自己和為你們的兒女持續哭泣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9   </text:p>
          </table:table-cell>
          <table:table-cell office:value-type="string" table:style-name="tablecell" table:number-columns-spanned="2">
            <text:p text:style-name="tablealignleft">因為看見啊！眾日子正來到，在其中他們將必說：『有福啊！那些不孕的，和那些不曾生過胎的，和不曾乳養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0   </text:p>
          </table:table-cell>
          <table:table-cell office:value-type="string" table:style-name="tablecell" table:number-columns-spanned="2">
            <text:p text:style-name="tablealignleft">那時他們將必對那些山說：『倒在我們身上。』向那些小山說：『遮蓋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1   </text:p>
          </table:table-cell>
          <table:table-cell office:value-type="string" table:style-name="tablecell" table:number-columns-spanned="2">
            <text:p text:style-name="tablealignleft">因為假若他們持續做這些事在濕潤的樹上，而在那些枯乾的樹上會發生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2   </text:p>
          </table:table-cell>
          <table:table-cell office:value-type="string" table:style-name="tablecell" table:number-columns-spanned="2">
            <text:p text:style-name="tablealignleft">另外兩個犯人［原：作惡的人；下同］也同他被押去，要被殺害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3   </text:p>
          </table:table-cell>
          <table:table-cell office:value-type="string" table:style-name="tablecell" table:number-columns-spanned="2">
            <text:p text:style-name="tablealignleft">而當他們來到那被稱為頭蓋骨的地方，在那裏，他們將他和那兩犯人釘木架上了，他們一個在右邊，一個在左邊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4   </text:p>
          </table:table-cell>
          <table:table-cell office:value-type="string" table:style-name="tablecell" table:number-columns-spanned="2">
            <text:p text:style-name="tablealignleft">［關於本節：在最早期的和最重要的抄本和譯本中，並沒有本節經文，然而另一些古抄本和譯本則有，因此這是否路加福音原文？極為可疑！］（然而那耶穌說：「父啊！饒恕他們吧；因為他們從前迄今不曾知道他們持續做了什麼。」）</text:p>
          </table:table-cell>
          <table:covered-table-cell/>
        </table:table-row>
        <table:table-row>
          <table:table-cell office:value-type="string" table:style-name="tablecell">
            <text:p text:style-name="tablealignleft">Luk 23:35   </text:p>
          </table:table-cell>
          <table:table-cell office:value-type="string" table:style-name="tablecell" table:number-columns-spanned="2">
            <text:p text:style-name="tablealignleft">然而他們拈鬮分著他的那外衣，且那百姓站著觀看。然而那些首領也不住地嗤笑說：「他曾救了別人；倘若這人是那神的那受膏者、那蒙揀選者，讓他救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6   </text:p>
          </table:table-cell>
          <table:table-cell office:value-type="string" table:style-name="tablecell" table:number-columns-spanned="2">
            <text:p text:style-name="tablealignleft">然而那些兵丁也戲弄他，而上前送上酸酒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3:37   </text:p>
          </table:table-cell>
          <table:table-cell office:value-type="string" table:style-name="tablecell" table:number-columns-spanned="2">
            <text:p text:style-name="tablealignleft">且說著：「倘若你是那猶太人的那王，當要救你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8   </text:p>
          </table:table-cell>
          <table:table-cell office:value-type="string" table:style-name="tablecell" table:number-columns-spanned="2">
            <text:p text:style-name="tablealignleft">然而一個牌子甚至是在他上面：「這位是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9   </text:p>
          </table:table-cell>
          <table:table-cell office:value-type="string" table:style-name="tablecell" table:number-columns-spanned="2">
            <text:p text:style-name="tablealignleft">然而那被掛起來的兩犯人之中一位，不住毀謗他：「你豈不是那基督嗎？當要救你自己和我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0   </text:p>
          </table:table-cell>
          <table:table-cell office:value-type="string" table:style-name="tablecell" table:number-columns-spanned="2">
            <text:p text:style-name="tablealignleft">然而那另一位回應，斥責他說：「你仍然一點也不懼怕那神嗎？因為你現在是在同樣的判決中；</text:p>
          </table:table-cell>
          <table:covered-table-cell/>
        </table:table-row>
        <table:table-row>
          <table:table-cell office:value-type="string" table:style-name="tablecell">
            <text:p text:style-name="tablealignleft">Luk 23:41   </text:p>
          </table:table-cell>
          <table:table-cell office:value-type="string" table:style-name="tablecell" table:number-columns-spanned="2">
            <text:p text:style-name="tablealignleft">且一方面，我們是應當地，因為我們回收是配得我們所行的；另一方面，這人從未行過任何不端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2   </text:p>
          </table:table-cell>
          <table:table-cell office:value-type="string" table:style-name="tablecell" table:number-columns-spanned="2">
            <text:p text:style-name="tablealignleft">而他說：「耶穌啊！請記念我，當你可以進入你的那國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3   </text:p>
          </table:table-cell>
          <table:table-cell office:value-type="string" table:style-name="tablecell" table:number-columns-spanned="2">
            <text:p text:style-name="tablealignleft">而他對他說：「我實在告訴你，今天你將必同我在那樂園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4   </text:p>
          </table:table-cell>
          <table:table-cell office:value-type="string" table:style-name="tablecell" table:number-columns-spanned="2">
            <text:p text:style-name="tablealignleft">而那時大約是第六小時，且黑暗開始籠罩整個大地，直到第九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5   </text:p>
          </table:table-cell>
          <table:table-cell office:value-type="string" table:style-name="tablecell" table:number-columns-spanned="2">
            <text:p text:style-name="tablealignleft">太陽消逝後，而那聖殿的那幔子，在正中的（部位）被裂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6   </text:p>
          </table:table-cell>
          <table:table-cell office:value-type="string" table:style-name="tablecell" table:number-columns-spanned="2">
            <text:p text:style-name="tablealignleft">而那耶穌用大聲呼喊說：「父啊！我現在託付我的那靈在你雙手中。」然而說了這話後，他就斷了氣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7   </text:p>
          </table:table-cell>
          <table:table-cell office:value-type="string" table:style-name="tablecell" table:number-columns-spanned="2">
            <text:p text:style-name="tablealignleft">然而那百夫長看見這已發生的事，就歸榮耀與那神說：「這個人是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8   </text:p>
          </table:table-cell>
          <table:table-cell office:value-type="string" table:style-name="tablecell" table:number-columns-spanned="2">
            <text:p text:style-name="tablealignleft">且所有那些在場的群眾，在這樣的景象上，觀看了這已發生的事，就捶著胸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9   </text:p>
          </table:table-cell>
          <table:table-cell office:value-type="string" table:style-name="tablecell" table:number-columns-spanned="2">
            <text:p text:style-name="tablealignleft">然而所有那些對他是熟識的人，和從加利利伴隨他的婦人們，都在遠處站著，看著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0   </text:p>
          </table:table-cell>
          <table:table-cell office:value-type="string" table:style-name="tablecell" table:number-columns-spanned="2">
            <text:p text:style-name="tablealignleft">而看啊！一個男士，就名字而言是約瑟，現是一位議員，良善和公義的男士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1   </text:p>
          </table:table-cell>
          <table:table-cell office:value-type="string" table:style-name="tablecell" table:number-columns-spanned="2">
            <text:p text:style-name="tablealignleft">這人一直沒有贊同他們的那計劃和那作為，他來自猶大的亞利馬太城，素來盼望那神的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2   </text:p>
          </table:table-cell>
          <table:table-cell office:value-type="string" table:style-name="tablecell" table:number-columns-spanned="2">
            <text:p text:style-name="tablealignleft">這人接近到那彼拉多跟前後，親自請求那耶穌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3   </text:p>
          </table:table-cell>
          <table:table-cell office:value-type="string" table:style-name="tablecell" table:number-columns-spanned="2">
            <text:p text:style-name="tablealignleft">且他取下後，就用細麻布裹好他，且安放他在石頭鑿成的墳墓裏，它是從未葬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4   </text:p>
          </table:table-cell>
          <table:table-cell office:value-type="string" table:style-name="tablecell" table:number-columns-spanned="2">
            <text:p text:style-name="tablealignleft">且這日正是預備日，且安息日快到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5   </text:p>
          </table:table-cell>
          <table:table-cell office:value-type="string" table:style-name="tablecell" table:number-columns-spanned="2">
            <text:p text:style-name="tablealignleft">然而那些婦人緊跟著，她們是從加利利和耶穌同走的，她們看見了那墳墓，且他的那身體怎樣安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6   </text:p>
          </table:table-cell>
          <table:table-cell office:value-type="string" table:style-name="tablecell" table:number-columns-spanned="2">
            <text:p text:style-name="tablealignleft">然而她們回去後，就預備好香料和香膏。而一方面，那安息日，依照那誡命，她們保持安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    </text:p>
          </table:table-cell>
          <table:table-cell office:value-type="string" table:style-name="tablecell" table:number-columns-spanned="2">
            <text:p text:style-name="tablealignleft">另一方面，那安息週的第一日，破曉時，她們來到那墳墓，帶著已預備好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    </text:p>
          </table:table-cell>
          <table:table-cell office:value-type="string" table:style-name="tablecell" table:number-columns-spanned="2">
            <text:p text:style-name="tablealignleft">然而她們看見那石頭早已從那墳墓被輥開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4:3    </text:p>
          </table:table-cell>
          <table:table-cell office:value-type="string" table:style-name="tablecell" table:number-columns-spanned="2">
            <text:p text:style-name="tablealignleft">然而她們進去後，沒有發現那主耶穌的那身體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    </text:p>
          </table:table-cell>
          <table:table-cell office:value-type="string" table:style-name="tablecell" table:number-columns-spanned="2">
            <text:p text:style-name="tablealignleft">且當她們為這事不知所措時，而看啊！兩個男人站在她們旁邊，身穿閃爍著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    </text:p>
          </table:table-cell>
          <table:table-cell office:value-type="string" table:style-name="tablecell" table:number-columns-spanned="2">
            <text:p text:style-name="tablealignleft">然而她們產生眾驚嚇後，且屈臉於地時，他們對她們說：「為何在那些死人中，不斷地尋找那活人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4:6    </text:p>
          </table:table-cell>
          <table:table-cell office:value-type="string" table:style-name="tablecell" table:number-columns-spanned="2">
            <text:p text:style-name="tablealignleft">他不是在這裏，反是已被復活了；你們應當想起他還在加利利時，怎樣對你們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4:7    </text:p>
          </table:table-cell>
          <table:table-cell office:value-type="string" table:style-name="tablecell" table:number-columns-spanned="2">
            <text:p text:style-name="tablealignleft">說：『那人子，就是他必須被交付到眾罪人的手裏，且被釘木架，且那第三日復活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8    </text:p>
          </table:table-cell>
          <table:table-cell office:value-type="string" table:style-name="tablecell" table:number-columns-spanned="2">
            <text:p text:style-name="tablealignleft">而她們想起他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Luk 24:9    </text:p>
          </table:table-cell>
          <table:table-cell office:value-type="string" table:style-name="tablecell" table:number-columns-spanned="2">
            <text:p text:style-name="tablealignleft">且從那墳墓回去後，就報告這一切給那十一位和所有其餘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0   </text:p>
          </table:table-cell>
          <table:table-cell office:value-type="string" table:style-name="tablecell" table:number-columns-spanned="2">
            <text:p text:style-name="tablealignleft">然而她們是那抹大拉的馬利亞和約亞拿，和那雅各的（母親）馬利亞，和同著她們其餘的婦人們；她們一直對那些使徒說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1   </text:p>
          </table:table-cell>
          <table:table-cell office:value-type="string" table:style-name="tablecell" table:number-columns-spanned="2">
            <text:p text:style-name="tablealignleft">且這些話在他們面前顯明好像荒誕之言，且他們一直不相信她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2   </text:p>
          </table:table-cell>
          <table:table-cell office:value-type="string" table:style-name="tablecell" table:number-columns-spanned="2">
            <text:p text:style-name="tablealignleft">然而那彼得起來後，就跑到那墳墓，且低頭往裏看後，只見獨有那細麻布，且他就出去，心裏希奇所發生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3   </text:p>
          </table:table-cell>
          <table:table-cell office:value-type="string" table:style-name="tablecell" table:number-columns-spanned="2">
            <text:p text:style-name="tablealignleft">而看啊！他們之中兩個人在同一天，正前往一個村莊，它離耶路撒冷六十斯他丟，它名為以馬忤斯，</text:p>
          </table:table-cell>
          <table:covered-table-cell/>
        </table:table-row>
        <table:table-row>
          <table:table-cell office:value-type="string" table:style-name="tablecell">
            <text:p text:style-name="tablealignleft">Luk 24:14   </text:p>
          </table:table-cell>
          <table:table-cell office:value-type="string" table:style-name="tablecell" table:number-columns-spanned="2">
            <text:p text:style-name="tablealignleft">且他們彼此一直交談，關於所有已發生的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5   </text:p>
          </table:table-cell>
          <table:table-cell office:value-type="string" table:style-name="tablecell" table:number-columns-spanned="2">
            <text:p text:style-name="tablealignleft">且事情發生在他們交談並共同探討的時候，而耶穌親自靠近後，與他們繼續同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6   </text:p>
          </table:table-cell>
          <table:table-cell office:value-type="string" table:style-name="tablecell" table:number-columns-spanned="2">
            <text:p text:style-name="tablealignleft">然而他們的那雙眼一直被控制，以致不驗知［識別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7   </text:p>
          </table:table-cell>
          <table:table-cell office:value-type="string" table:style-name="tablecell" table:number-columns-spanned="2">
            <text:p text:style-name="tablealignleft">然而他對他們說：「這些談論，即你們彼此在行路時所互論的是什麼？」而他們就停下腳步，愁眉苦臉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8   </text:p>
          </table:table-cell>
          <table:table-cell office:value-type="string" table:style-name="tablecell" table:number-columns-spanned="2">
            <text:p text:style-name="tablealignleft">然而一位名為革流巴的，回應對他說：「你一個人一直寄居在耶路撒冷，而不驗知那些在這些日子在那裏所發生的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19   </text:p>
          </table:table-cell>
          <table:table-cell office:value-type="string" table:style-name="tablecell" table:number-columns-spanned="2">
            <text:p text:style-name="tablealignleft">且他對他們說：「怎麼樣呢？」然而他們對他說：「就是那些關於拿撒勒的耶穌的事，他成為先知人，在那神和全百姓面前，在行為和言論上有能力的；</text:p>
          </table:table-cell>
          <table:covered-table-cell/>
        </table:table-row>
        <table:table-row>
          <table:table-cell office:value-type="string" table:style-name="tablecell">
            <text:p text:style-name="tablealignleft">Luk 24:20   </text:p>
          </table:table-cell>
          <table:table-cell office:value-type="string" table:style-name="tablecell" table:number-columns-spanned="2">
            <text:p text:style-name="tablealignleft">且那些祭司長和我們的首領們，怎樣交付他成為死亡的判決，且將他釘木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1   </text:p>
          </table:table-cell>
          <table:table-cell office:value-type="string" table:style-name="tablecell" table:number-columns-spanned="2">
            <text:p text:style-name="tablealignleft">然而我們素來盼望：『他就是那將要去贖出以色列之人。』不單是這樣，也伴同這一切事，從這些事發生到今天，是第三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2   </text:p>
          </table:table-cell>
          <table:table-cell office:value-type="string" table:style-name="tablecell" table:number-columns-spanned="2">
            <text:p text:style-name="tablealignleft">不單是這樣，我們之中幾個婦人也使我們驚奇了，事情是發生於清早，在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3   </text:p>
          </table:table-cell>
          <table:table-cell office:value-type="string" table:style-name="tablecell" table:number-columns-spanned="2">
            <text:p text:style-name="tablealignleft">且她們沒找到他的那身體後，她們來說著：『也看見了眾天使的異象，天使說他活著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4:24   </text:p>
          </table:table-cell>
          <table:table-cell office:value-type="string" table:style-name="tablecell" table:number-columns-spanned="2">
            <text:p text:style-name="tablealignleft">而同我們在一起的幾個人去到那墳墓，且發現情況就正如那些婦人說的，然而他們沒有看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5   </text:p>
          </table:table-cell>
          <table:table-cell office:value-type="string" table:style-name="tablecell" table:number-columns-spanned="2">
            <text:p text:style-name="tablealignleft">而他對他們說：「唉！沒有悟性的人，又那去持續相信於那些先知所已講論的一切事的心是遲鈍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6   </text:p>
          </table:table-cell>
          <table:table-cell office:value-type="string" table:style-name="tablecell" table:number-columns-spanned="2">
            <text:p text:style-name="tablealignleft">那基督受這些苦，並進入他的那榮耀裏，豈不是應當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7   </text:p>
          </table:table-cell>
          <table:table-cell office:value-type="string" table:style-name="tablecell" table:number-columns-spanned="2">
            <text:p text:style-name="tablealignleft">且從摩西並眾先知開始，對他們解釋在全部聖經中，有關於他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8   </text:p>
          </table:table-cell>
          <table:table-cell office:value-type="string" table:style-name="tablecell" table:number-columns-spanned="2">
            <text:p text:style-name="tablealignleft">且他們將近那村莊，即他們正前往的，且他佯裝更往前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9   </text:p>
          </table:table-cell>
          <table:table-cell office:value-type="string" table:style-name="tablecell" table:number-columns-spanned="2">
            <text:p text:style-name="tablealignleft">而他們大力催促他說：「當要同我們住下來，因為近黃昏，那白晝已經是西斜了。」而他就同他們去住下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0   </text:p>
          </table:table-cell>
          <table:table-cell office:value-type="string" table:style-name="tablecell" table:number-columns-spanned="2">
            <text:p text:style-name="tablealignleft">且事情發生在他同他們坐席［斜靠躺下］時，他拿著那餅，祝謝了，且擘開後不斷遞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1   </text:p>
          </table:table-cell>
          <table:table-cell office:value-type="string" table:style-name="tablecell" table:number-columns-spanned="2">
            <text:p text:style-name="tablealignleft">然而他們的那雙眼被敞開了，而驗知［識別］了他，且他從他們那裏變成隱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2   </text:p>
          </table:table-cell>
          <table:table-cell office:value-type="string" table:style-name="tablecell" table:number-columns-spanned="2">
            <text:p text:style-name="tablealignleft">且他們彼此說：「當他在那路上對我們講論，當他對我們講解那聖經，我們的心在我們裏面豈不是發燒著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3   </text:p>
          </table:table-cell>
          <table:table-cell office:value-type="string" table:style-name="tablecell" table:number-columns-spanned="2">
            <text:p text:style-name="tablealignleft">而當時他們起來後，就回到耶路撒冷，且看見那十一人和那些同他們在一起的人早已被聚集，</text:p>
          </table:table-cell>
          <table:covered-table-cell/>
        </table:table-row>
        <table:table-row>
          <table:table-cell office:value-type="string" table:style-name="tablecell">
            <text:p text:style-name="tablealignleft">Luk 24:34   </text:p>
          </table:table-cell>
          <table:table-cell office:value-type="string" table:style-name="tablecell" table:number-columns-spanned="2">
            <text:p text:style-name="tablealignleft">說著：「那主確實地復活了，且已被西門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5  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［識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6   </text:p>
          </table:table-cell>
          <table:table-cell office:value-type="string" table:style-name="tablecell" table:number-columns-spanned="2">
            <text:p text:style-name="tablealignleft">然而當他們正說著這些時，他站在他們中間，且說：「平安歸於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7   </text:p>
          </table:table-cell>
          <table:table-cell office:value-type="string" table:style-name="tablecell" table:number-columns-spanned="2">
            <text:p text:style-name="tablealignleft">然而他們慌亂並成為懼怕的，一直以為看見一個靈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8   </text:p>
          </table:table-cell>
          <table:table-cell office:value-type="string" table:style-name="tablecell" table:number-columns-spanned="2">
            <text:p text:style-name="tablealignleft">而他對他們說：「你們為何一直是心神迷亂？且為什麼在你們心裏一直興起爭論（升起眾意念）？</text:p>
          </table:table-cell>
          <table:covered-table-cell/>
        </table:table-row>
        <table:table-row>
          <table:table-cell office:value-type="string" table:style-name="tablecell">
            <text:p text:style-name="tablealignleft">Luk 24:39   </text:p>
          </table:table-cell>
          <table:table-cell office:value-type="string" table:style-name="tablecell" table:number-columns-spanned="2">
            <text:p text:style-name="tablealignleft">當要看我的雙手和我的雙腳：『我是我自己。』當要摸我並要看：『靈沒有肉和骨頭，正如你們一直看見我是有著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0   </text:p>
          </table:table-cell>
          <table:table-cell office:value-type="string" table:style-name="tablecell" table:number-columns-spanned="2">
            <text:p text:style-name="tablealignleft">且說了這些後，他給他們看那雙手和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1   </text:p>
          </table:table-cell>
          <table:table-cell office:value-type="string" table:style-name="tablecell" table:number-columns-spanned="2">
            <text:p text:style-name="tablealignleft">然而他們由於那歡喜而更加不敢相信和希奇時，他對他們說：「你們這裏現在有什麼吃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2   </text:p>
          </table:table-cell>
          <table:table-cell office:value-type="string" table:style-name="tablecell" table:number-columns-spanned="2">
            <text:p text:style-name="tablealignleft">然而他們給他一片烤魚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3   </text:p>
          </table:table-cell>
          <table:table-cell office:value-type="string" table:style-name="tablecell" table:number-columns-spanned="2">
            <text:p text:style-name="tablealignleft">而他拿著，就在他們面前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4   </text:p>
          </table:table-cell>
          <table:table-cell office:value-type="string" table:style-name="tablecell" table:number-columns-spanned="2">
            <text:p text:style-name="tablealignleft">然而他對他們說：「我的這些話語，就是我還與你們同在時，曾對你們講論的，就是凡在摩西的那律法和那些先知並眾詩篇中，早已記載關於我的事，都必須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5   </text:p>
          </table:table-cell>
          <table:table-cell office:value-type="string" table:style-name="tablecell" table:number-columns-spanned="2">
            <text:p text:style-name="tablealignleft">那時他敞開了他們那去理解聖經的心思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6   </text:p>
          </table:table-cell>
          <table:table-cell office:value-type="string" table:style-name="tablecell" table:number-columns-spanned="2">
            <text:p text:style-name="tablealignleft">且對他們說：「早已被這樣地記著，那基督受難和第三天從眾死人中復活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7   </text:p>
          </table:table-cell>
          <table:table-cell office:value-type="string" table:style-name="tablecell" table:number-columns-spanned="2">
            <text:p text:style-name="tablealignleft">且因著他的那名，悔改以致於諸罪的赦免被宣傳出去，自耶路撒冷開始，到每一個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8   </text:p>
          </table:table-cell>
          <table:table-cell office:value-type="string" table:style-name="tablecell" table:number-columns-spanned="2">
            <text:p text:style-name="tablealignleft">你們是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9   </text:p>
          </table:table-cell>
          <table:table-cell office:value-type="string" table:style-name="tablecell" table:number-columns-spanned="2">
            <text:p text:style-name="tablealignleft">且看啊！我正遣送我父的那應許在你們身上，然而你們當要居留在這城，直到你們能夠穿上從上面來的能力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50   </text:p>
          </table:table-cell>
          <table:table-cell office:value-type="string" table:style-name="tablecell" table:number-columns-spanned="2">
            <text:p text:style-name="tablealignleft">然而他領他們出來，直到伯大尼對面，且舉起他的雙手祝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1   </text:p>
          </table:table-cell>
          <table:table-cell office:value-type="string" table:style-name="tablecell" table:number-columns-spanned="2">
            <text:p text:style-name="tablealignleft">且事情發生在他正祝福他們時，他從他們分離，且一直被帶到那諸天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2   </text:p>
          </table:table-cell>
          <table:table-cell office:value-type="string" table:style-name="tablecell" table:number-columns-spanned="2">
            <text:p text:style-name="tablealignleft">而他們拜他後，就回到耶路撒冷，帶著大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3   </text:p>
          </table:table-cell>
          <table:table-cell office:value-type="string" table:style-name="tablecell" table:number-columns-spanned="2">
            <text:p text:style-name="tablealignleft">且時常是在那殿裏稱頌那神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15:46</meta:creation-date>
    <dc:creator>Generated</dc:creator>
    <dc:date>2026-06-06T18::15:46</dc:date>
    <dc:language>en-US</dc:language>
    <meta:editing-cycles>1</meta:editing-cycles>
    <meta:editing-duration>PT0S</meta:editing-duration>
    <dc:title>version:yhb:luk</dc:title>
  </office:meta>
</office:document-meta>
</file>