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ev"/><text:bookmark-start text:name="__RefHeading___利未記_1"/><text:bookmark-start text:name="利未記"/>利未記<text:bookmark-end text:name="__RefHeading___利未記_1"/><text:bookmark-end text:name="利未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:1     </text:p>
          </table:table-cell>
          <table:table-cell office:value-type="string" table:style-name="tablecell" table:number-columns-spanned="2">
            <text:p text:style-name="tablealignleft">而雅威呼召摩西，且從會幕對他談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:2     </text:p>
          </table:table-cell>
          <table:table-cell office:value-type="string" table:style-name="tablecell" table:number-columns-spanned="2">
            <text:p text:style-name="tablealignleft">「當要對以色列眾子談論，且你要對他們說：『當有人他從你們之中帶來供物歸雅威，從那牲畜中，即從那牛群和那羊群中，你們要帶來你們的供物〔或譯:奉獻；下同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3     </text:p>
          </table:table-cell>
          <table:table-cell office:value-type="string" table:style-name="tablecell" table:number-columns-spanned="2">
            <text:p text:style-name="tablealignleft">倘若他的供物從那牛群中為燔祭，是公的、完整的，他要帶到會幕門口，他要帶來牠在雅威面前，成為祂的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:4     </text:p>
          </table:table-cell>
          <table:table-cell office:value-type="string" table:style-name="tablecell" table:number-columns-spanned="2">
            <text:p text:style-name="tablealignleft">且他要按他的手在那燔祭牲的頭上，牠就為他蒙悅納，好用牠來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:5     </text:p>
          </table:table-cell>
          <table:table-cell office:value-type="string" table:style-name="tablecell" table:number-columns-spanned="2">
            <text:p text:style-name="tablealignleft">而他要在雅威面前祭殺那牛子，且亞倫眾子、那祭司們要帶來那血，並潑灑那血在那壇四圍上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6     </text:p>
          </table:table-cell>
          <table:table-cell office:value-type="string" table:style-name="tablecell" table:number-columns-spanned="2">
            <text:p text:style-name="tablealignleft">而他要給那燔祭牲剝皮，並將牠切成塊。</text:p>
          </table:table-cell>
          <table:covered-table-cell/>
        </table:table-row>
        <table:table-row>
          <table:table-cell office:value-type="string" table:style-name="tablecell">
            <text:p text:style-name="tablealignleft">Lev 1:7     </text:p>
          </table:table-cell>
          <table:table-cell office:value-type="string" table:style-name="tablecell" table:number-columns-spanned="2">
            <text:p text:style-name="tablealignleft">而亞倫眾子、那祭司們要把火放在那壇上，並擺列柴在那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8     </text:p>
          </table:table-cell>
          <table:table-cell office:value-type="string" table:style-name="tablecell" table:number-columns-spanned="2">
            <text:p text:style-name="tablealignleft">且亞倫眾子、那祭司們要擺列那些塊子、那頭、和那脂油在那些柴上，就是在那火上的，就是在那壇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:9     </text:p>
          </table:table-cell>
          <table:table-cell office:value-type="string" table:style-name="tablecell" table:number-columns-spanned="2">
            <text:p text:style-name="tablealignleft">而牠的內臟和牠的雙腿，他要用水洗滌，且那祭司們要在那祭壇上把這一切燒成香，是燔祭、火祭、寧靜香祭［原文：寧靜香氣的火祭，今略之，下同］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0    </text:p>
          </table:table-cell>
          <table:table-cell office:value-type="string" table:style-name="tablecell" table:number-columns-spanned="2">
            <text:p text:style-name="tablealignleft">且倘若他的供物從那羊群中，不論從綿羊羔或那山羊為燔祭，是公的、完整的，他要帶來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:11    </text:p>
          </table:table-cell>
          <table:table-cell office:value-type="string" table:style-name="tablecell" table:number-columns-spanned="2">
            <text:p text:style-name="tablealignleft">且他要在那祭壇旁邊，向著北方，在雅威面前祭殺牠，且亞倫眾子、那祭司們要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2    </text:p>
          </table:table-cell>
          <table:table-cell office:value-type="string" table:style-name="tablecell" table:number-columns-spanned="2">
            <text:p text:style-name="tablealignleft">且他要將牠切成塊，和牠的頭與牠的脂油，而那祭司們要擺列牠們在柴上，即在火上，即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3    </text:p>
          </table:table-cell>
          <table:table-cell office:value-type="string" table:style-name="tablecell" table:number-columns-spanned="2">
            <text:p text:style-name="tablealignleft">然而那內臟和那雙腿，他要用水洗滌，且那祭司們要帶來那一切，且在那祭壇上燒成香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:14    </text:p>
          </table:table-cell>
          <table:table-cell office:value-type="string" table:style-name="tablecell" table:number-columns-spanned="2">
            <text:p text:style-name="tablealignleft">且倘若他的供物從那鳥類為燔祭歸雅威，而他要從那斑鳩或雛鴿中帶來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:15    </text:p>
          </table:table-cell>
          <table:table-cell office:value-type="string" table:style-name="tablecell" table:number-columns-spanned="2">
            <text:p text:style-name="tablealignleft">而那祭司要帶牠到那祭壇，並揪下牠的頭，並在那壇上燒成香，牠的血要被擠盡在那壇的邊牆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:16    </text:p>
          </table:table-cell>
          <table:table-cell office:value-type="string" table:style-name="tablecell" table:number-columns-spanned="2">
            <text:p text:style-name="tablealignleft">且他要除去牠的消化道連同牠的羽毛，並要將它丟棄在那壇一旁，向著東、那灰燼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:17    </text:p>
          </table:table-cell>
          <table:table-cell office:value-type="string" table:style-name="tablecell" table:number-columns-spanned="2">
            <text:p text:style-name="tablealignleft">且他要撕開牠，在牠的雙翅中，不可撕斷，且那祭司要在那祭壇上把牠燒成香，在那柴上，即那火上，牠是燔祭、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     </text:p>
          </table:table-cell>
          <table:table-cell office:value-type="string" table:style-name="tablecell" table:number-columns-spanned="2">
            <text:p text:style-name="tablealignleft">而當有人他帶來素祭的供物給雅威，他的供物就要是細麵粉，且他要在其上澆上油，並在其上放上乳香。</text:p>
          </table:table-cell>
          <table:covered-table-cell/>
        </table:table-row>
        <table:table-row>
          <table:table-cell office:value-type="string" table:style-name="tablecell">
            <text:p text:style-name="tablealignleft">Lev 2:2     </text:p>
          </table:table-cell>
          <table:table-cell office:value-type="string" table:style-name="tablecell" table:number-columns-spanned="2">
            <text:p text:style-name="tablealignleft">且他要帶它進到亞倫眾子、那祭司們那裏，且他要從那裏抓一把，從它的細麵粉和它的油、它所有乳香中是他一手能抓取的滿量，且那祭司要在那祭壇上燒它的記念物成香，是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3     </text:p>
          </table:table-cell>
          <table:table-cell office:value-type="string" table:style-name="tablecell" table:number-columns-spanned="2">
            <text:p text:style-name="tablealignleft">而從中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4     </text:p>
          </table:table-cell>
          <table:table-cell office:value-type="string" table:style-name="tablecell" table:number-columns-spanned="2">
            <text:p text:style-name="tablealignleft">且當你呈獻素祭的供物是火爐的烤物，就要是用油調和的無酵細麵糕餅，或用油膏抹的無酵細麵薄餅。</text:p>
          </table:table-cell>
          <table:covered-table-cell/>
        </table:table-row>
        <table:table-row>
          <table:table-cell office:value-type="string" table:style-name="tablecell">
            <text:p text:style-name="tablealignleft">Lev 2:5     </text:p>
          </table:table-cell>
          <table:table-cell office:value-type="string" table:style-name="tablecell" table:number-columns-spanned="2">
            <text:p text:style-name="tablealignleft">且倘若你的供物是在煎盤上的素祭，它就要是用油調和的無酵細麵。</text:p>
          </table:table-cell>
          <table:covered-table-cell/>
        </table:table-row>
        <table:table-row>
          <table:table-cell office:value-type="string" table:style-name="tablecell">
            <text:p text:style-name="tablealignleft">Lev 2:6     </text:p>
          </table:table-cell>
          <table:table-cell office:value-type="string" table:style-name="tablecell" table:number-columns-spanned="2">
            <text:p text:style-name="tablealignleft">擘開它成塊，且你要澆油在其上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7     </text:p>
          </table:table-cell>
          <table:table-cell office:value-type="string" table:style-name="tablecell" table:number-columns-spanned="2">
            <text:p text:style-name="tablealignleft">且倘若你的供物是淺鍋的素祭，它就要是用那油作的細麵粉。</text:p>
          </table:table-cell>
          <table:covered-table-cell/>
        </table:table-row>
        <table:table-row>
          <table:table-cell office:value-type="string" table:style-name="tablecell">
            <text:p text:style-name="tablealignleft">Lev 2:8     </text:p>
          </table:table-cell>
          <table:table-cell office:value-type="string" table:style-name="tablecell" table:number-columns-spanned="2">
            <text:p text:style-name="tablealignleft">且你要使那素祭，就是這些物品製作的，帶進到雅威那裏，且要呈獻給那祭司，而他就使它挨近那祭壇。</text:p>
          </table:table-cell>
          <table:covered-table-cell/>
        </table:table-row>
        <table:table-row>
          <table:table-cell office:value-type="string" table:style-name="tablecell">
            <text:p text:style-name="tablealignleft">Lev 2:9     </text:p>
          </table:table-cell>
          <table:table-cell office:value-type="string" table:style-name="tablecell" table:number-columns-spanned="2">
            <text:p text:style-name="tablealignleft">且那祭司從那素祭中高舉它的記念物，並在那祭壇上燒成香，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0    </text:p>
          </table:table-cell>
          <table:table-cell office:value-type="string" table:style-name="tablecell" table:number-columns-spanned="2">
            <text:p text:style-name="tablealignleft">而從那素祭中剩餘的歸亞倫及他的眾子，從雅威的眾火祭中為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2:11    </text:p>
          </table:table-cell>
          <table:table-cell office:value-type="string" table:style-name="tablecell" table:number-columns-spanned="2">
            <text:p text:style-name="tablealignleft">凡那素祭，就是你們呈獻給雅威的，你不可做成有酵的，因為任何酵或任何蜜，他不可從它之中燒成香作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:12    </text:p>
          </table:table-cell>
          <table:table-cell office:value-type="string" table:style-name="tablecell" table:number-columns-spanned="2">
            <text:p text:style-name="tablealignleft">（這些物可當作）初熟的供物；你們呈獻它們歸雅威，但不可獻上它們在那祭壇上作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3    </text:p>
          </table:table-cell>
          <table:table-cell office:value-type="string" table:style-name="tablecell" table:number-columns-spanned="2">
            <text:p text:style-name="tablealignleft">且凡你素祭的供物，你要用鹽調味，且在你的素祭中，你不可使你神的約的鹽中止，在你所有的供物上，你要呈獻鹽。</text:p>
          </table:table-cell>
          <table:covered-table-cell/>
        </table:table-row>
        <table:table-row>
          <table:table-cell office:value-type="string" table:style-name="tablecell">
            <text:p text:style-name="tablealignleft">Lev 2:14    </text:p>
          </table:table-cell>
          <table:table-cell office:value-type="string" table:style-name="tablecell" table:number-columns-spanned="2">
            <text:p text:style-name="tablealignleft">且倘若你呈獻初熟之物的素祭歸雅威，是在火中被烘烤的大麥，就是新鮮脫殼穗子，你要呈獻為初熟之物的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5    </text:p>
          </table:table-cell>
          <table:table-cell office:value-type="string" table:style-name="tablecell" table:number-columns-spanned="2">
            <text:p text:style-name="tablealignleft">且你要在其上加上油，且在其上放上乳香，它是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:16    </text:p>
          </table:table-cell>
          <table:table-cell office:value-type="string" table:style-name="tablecell" table:number-columns-spanned="2">
            <text:p text:style-name="tablealignleft">而那祭司從它的脫殼穗子，它的油加上它所有乳香之中，燒它的記念物成香，為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     </text:p>
          </table:table-cell>
          <table:table-cell office:value-type="string" table:style-name="tablecell" table:number-columns-spanned="2">
            <text:p text:style-name="tablealignleft">且倘若他的供物是平安祭牲，若是從牛群中他呈獻的，或是公的或是母的，要完整的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2     </text:p>
          </table:table-cell>
          <table:table-cell office:value-type="string" table:style-name="tablecell" table:number-columns-spanned="2">
            <text:p text:style-name="tablealignleft">且他要按他的手在他供物的頭上，且他要在會幕門口祭殺牠，而亞倫眾子、那祭司們潑灑那血在那祭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3     </text:p>
          </table:table-cell>
          <table:table-cell office:value-type="string" table:style-name="tablecell" table:number-columns-spanned="2">
            <text:p text:style-name="tablealignleft">且他要從那平安祭牲作火祭呈獻給雅威，取下那遮蓋那內臟的脂油，就是那所有脂油，即在那內臟上面的，</text:p>
          </table:table-cell>
          <table:covered-table-cell/>
        </table:table-row>
        <table:table-row>
          <table:table-cell office:value-type="string" table:style-name="tablecell">
            <text:p text:style-name="tablealignleft">Lev 3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上的，和在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5     </text:p>
          </table:table-cell>
          <table:table-cell office:value-type="string" table:style-name="tablecell" table:number-columns-spanned="2">
            <text:p text:style-name="tablealignleft">且亞倫的眾子要將它在那祭壇上，即在那燔祭上的壇，就是在那些柴上、在那火上，燒成香為火祭、寧靜香祭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6     </text:p>
          </table:table-cell>
          <table:table-cell office:value-type="string" table:style-name="tablecell" table:number-columns-spanned="2">
            <text:p text:style-name="tablealignleft">且倘若他的供物是從那羊群中為平安祭牲歸雅威，公的或母的，要完整的，他呈獻牠。</text:p>
          </table:table-cell>
          <table:covered-table-cell/>
        </table:table-row>
        <table:table-row>
          <table:table-cell office:value-type="string" table:style-name="tablecell">
            <text:p text:style-name="tablealignleft">Lev 3:7     </text:p>
          </table:table-cell>
          <table:table-cell office:value-type="string" table:style-name="tablecell" table:number-columns-spanned="2">
            <text:p text:style-name="tablealignleft">倘若他呈獻的是綿羊羔作為他的供物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8     </text:p>
          </table:table-cell>
          <table:table-cell office:value-type="string" table:style-name="tablecell" table:number-columns-spanned="2">
            <text:p text:style-name="tablealignleft">且他按他的手在他的供物頭上，且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9     </text:p>
          </table:table-cell>
          <table:table-cell office:value-type="string" table:style-name="tablecell" table:number-columns-spanned="2">
            <text:p text:style-name="tablealignleft">且他要從那平安祭牲中做火祭呈獻雅威，他要取下它，即牠的脂油，沿著脊骨完整的肥尾巴；且他要取下它，即那遮蓋那內臟的脂油，就是在那內臟上的所有脂油，</text:p>
          </table:table-cell>
          <table:covered-table-cell/>
        </table:table-row>
        <table:table-row>
          <table:table-cell office:value-type="string" table:style-name="tablecell">
            <text:p text:style-name="tablealignleft">Lev 3:10    </text:p>
          </table:table-cell>
          <table:table-cell office:value-type="string" table:style-name="tablecell" table:number-columns-spanned="2">
            <text:p text:style-name="tablealignleft">就是那兩腎臟，並那脂油，即在它們上面的，即在腰部兩旁上的，和那肝與腎上的附屬物。</text:p>
          </table:table-cell>
          <table:covered-table-cell/>
        </table:table-row>
        <table:table-row>
          <table:table-cell office:value-type="string" table:style-name="tablecell">
            <text:p text:style-name="tablealignleft">Lev 3:11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3:12    </text:p>
          </table:table-cell>
          <table:table-cell office:value-type="string" table:style-name="tablecell" table:number-columns-spanned="2">
            <text:p text:style-name="tablealignleft">且倘若他的供物是山羊，而他要呈獻牠到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3:13    </text:p>
          </table:table-cell>
          <table:table-cell office:value-type="string" table:style-name="tablecell" table:number-columns-spanned="2">
            <text:p text:style-name="tablealignleft">且按他的手在牠頭上，並在會幕前祭殺牠，而亞倫眾子要潑灑牠的血在那祭壇的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3:14    </text:p>
          </table:table-cell>
          <table:table-cell office:value-type="string" table:style-name="tablecell" table:number-columns-spanned="2">
            <text:p text:style-name="tablealignleft">而他要從它之中帶來他的供物為火祭給雅威，就是那遮蓋那內臟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5    </text:p>
          </table:table-cell>
          <table:table-cell office:value-type="string" table:style-name="tablecell" table:number-columns-spanned="2">
            <text:p text:style-name="tablealignleft">就是兩腎臟，並那脂油，即在它們上面的，即在腰部兩旁上的，和那肝與腎上的附屬物，他要取下。</text:p>
          </table:table-cell>
          <table:covered-table-cell/>
        </table:table-row>
        <table:table-row>
          <table:table-cell office:value-type="string" table:style-name="tablecell">
            <text:p text:style-name="tablealignleft">Lev 3:16    </text:p>
          </table:table-cell>
          <table:table-cell office:value-type="string" table:style-name="tablecell" table:number-columns-spanned="2">
            <text:p text:style-name="tablealignleft">且那祭司要在那祭壇上燒它成香，是食物，是火祭、作寧靜香祭；所有脂油〔意：上好的、最豐富的〕是屬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3:17    </text:p>
          </table:table-cell>
          <table:table-cell office:value-type="string" table:style-name="tablecell" table:number-columns-spanned="2">
            <text:p text:style-name="tablealignleft">在你們一切居所中是永遠的律例直到你們的諸世代，就是所有脂油與血你們不可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4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4:2     </text:p>
          </table:table-cell>
          <table:table-cell office:value-type="string" table:style-name="tablecell" table:number-columns-spanned="2">
            <text:p text:style-name="tablealignleft">「當要對以色列眾子講論，說：『有性命因誤犯而從雅威所有的誡命中犯罪了，就是他們不可做的，而他從它們之中做了一件。</text:p>
          </table:table-cell>
          <table:covered-table-cell/>
        </table:table-row>
        <table:table-row>
          <table:table-cell office:value-type="string" table:style-name="tablecell">
            <text:p text:style-name="tablealignleft">Lev 4:3     </text:p>
          </table:table-cell>
          <table:table-cell office:value-type="string" table:style-name="tablecell" table:number-columns-spanned="2">
            <text:p text:style-name="tablealignleft">若是那受膏的祭司犯罪，導致那百姓的錯誤，而他要帶來他的罪祭，就是他犯罪的（罪祭），即小公牛、牛犢、完整的，給雅威作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4     </text:p>
          </table:table-cell>
          <table:table-cell office:value-type="string" table:style-name="tablecell" table:number-columns-spanned="2">
            <text:p text:style-name="tablealignleft">而他要帶那小公牛進到會幕門口，在雅威面前，且他要按他的手在那小公牛頭上，並要祭殺那小公牛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5     </text:p>
          </table:table-cell>
          <table:table-cell office:value-type="string" table:style-name="tablecell" table:number-columns-spanned="2">
            <text:p text:style-name="tablealignleft">且那受膏的祭司要取那小公牛的血，並使它進入會幕。</text:p>
          </table:table-cell>
          <table:covered-table-cell/>
        </table:table-row>
        <table:table-row>
          <table:table-cell office:value-type="string" table:style-name="tablecell">
            <text:p text:style-name="tablealignleft">Lev 4:6     </text:p>
          </table:table-cell>
          <table:table-cell office:value-type="string" table:style-name="tablecell" table:number-columns-spanned="2">
            <text:p text:style-name="tablealignleft">且那祭司要蘸他的指頭在那血中，並彈那血七次在雅威面前，即那聖所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7     </text:p>
          </table:table-cell>
          <table:table-cell office:value-type="string" table:style-name="tablecell" table:number-columns-spanned="2">
            <text:p text:style-name="tablealignleft">且那祭司要從那血中抹在那眾香料之香的壇上，在雅威面前，就是會幕內的，且他要倒出那小公牛所有的血，在那燔祭之壇的基腳，就是會幕門口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8     </text:p>
          </table:table-cell>
          <table:table-cell office:value-type="string" table:style-name="tablecell" table:number-columns-spanned="2">
            <text:p text:style-name="tablealignleft">且那罪祭小公牛所有脂油，他要從它之中取來，就是那遮蓋在內臟上的脂油，就是所有的脂油，即在那內臟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9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4:10    </text:p>
          </table:table-cell>
          <table:table-cell office:value-type="string" table:style-name="tablecell" table:number-columns-spanned="2">
            <text:p text:style-name="tablealignleft">正如從那平安祭牲的公牛取來的一樣；且那祭司要在那燔祭壇上燒它們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11    </text:p>
          </table:table-cell>
          <table:table-cell office:value-type="string" table:style-name="tablecell" table:number-columns-spanned="2">
            <text:p text:style-name="tablealignleft">而對於那公牛的皮和牠所有的肉，即在牠的頭和牠的腿上的，和牠的內臟並牠的糞，</text:p>
          </table:table-cell>
          <table:covered-table-cell/>
        </table:table-row>
        <table:table-row>
          <table:table-cell office:value-type="string" table:style-name="tablecell">
            <text:p text:style-name="tablealignleft">Lev 4:12    </text:p>
          </table:table-cell>
          <table:table-cell office:value-type="string" table:style-name="tablecell" table:number-columns-spanned="2">
            <text:p text:style-name="tablealignleft">而他要將那公牛的一切都搬出到那軍營外面，到潔淨的地方，到那灰燼傾倒之處，且他要用火焚燒它在木頭上，他要焚燒在那灰燼傾倒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4:13    </text:p>
          </table:table-cell>
          <table:table-cell office:value-type="string" table:style-name="tablecell" table:number-columns-spanned="2">
            <text:p text:style-name="tablealignleft">而倘若是以色列全會眾誤入歧途，且事情從那議會的眼中被隱藏，而他們從雅威所有的誡命中做了一件，就是他們不可做的，而他們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14    </text:p>
          </table:table-cell>
          <table:table-cell office:value-type="string" table:style-name="tablecell" table:number-columns-spanned="2">
            <text:p text:style-name="tablealignleft">然而那罪被發現了，就是他們在其中犯罪的，那議會要帶來小公牛、牛犢作為罪祭，且他們要帶牠進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4:15    </text:p>
          </table:table-cell>
          <table:table-cell office:value-type="string" table:style-name="tablecell" table:number-columns-spanned="2">
            <text:p text:style-name="tablealignleft">而那會眾的眾長老要按他們的手在那小公牛頭上，在雅威面前，且祭殺那小公牛於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6    </text:p>
          </table:table-cell>
          <table:table-cell office:value-type="string" table:style-name="tablecell" table:number-columns-spanned="2">
            <text:p text:style-name="tablealignleft">而那受膏的祭司要使那小公牛的血進到會幕，</text:p>
          </table:table-cell>
          <table:covered-table-cell/>
        </table:table-row>
        <table:table-row>
          <table:table-cell office:value-type="string" table:style-name="tablecell">
            <text:p text:style-name="tablealignleft">Lev 4:17    </text:p>
          </table:table-cell>
          <table:table-cell office:value-type="string" table:style-name="tablecell" table:number-columns-spanned="2">
            <text:p text:style-name="tablealignleft">且那祭司要蘸他的指頭於那血中，並彈七次在雅威面前，即在那幔子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4:18    </text:p>
          </table:table-cell>
          <table:table-cell office:value-type="string" table:style-name="tablecell" table:number-columns-spanned="2">
            <text:p text:style-name="tablealignleft">且他要從那血中抹在那壇的眾角上，就是在雅威面前的，即在會幕內的；而那所有的血他要倒在那燔祭壇的基腳，就是會幕門口的（壇）。</text:p>
          </table:table-cell>
          <table:covered-table-cell/>
        </table:table-row>
        <table:table-row>
          <table:table-cell office:value-type="string" table:style-name="tablecell">
            <text:p text:style-name="tablealignleft">Lev 4:19    </text:p>
          </table:table-cell>
          <table:table-cell office:value-type="string" table:style-name="tablecell" table:number-columns-spanned="2">
            <text:p text:style-name="tablealignleft">且牠所有的脂油他要從牠之中取出，並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4:20    </text:p>
          </table:table-cell>
          <table:table-cell office:value-type="string" table:style-name="tablecell" table:number-columns-spanned="2">
            <text:p text:style-name="tablealignleft">且他對那小公牛所做的，正如他對那罪祭的小公牛所做的，他照樣對他和他，而那祭司就為他們蔽罪〔贖罪〕，且它被赦免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4:21    </text:p>
          </table:table-cell>
          <table:table-cell office:value-type="string" table:style-name="tablecell" table:number-columns-spanned="2">
            <text:p text:style-name="tablealignleft">且他要搬出那小公牛到那軍營外面，並焚燒牠，正如他焚燒那先前的小公牛；它就是那議會的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2    </text:p>
          </table:table-cell>
          <table:table-cell office:value-type="string" table:style-name="tablecell" table:number-columns-spanned="2">
            <text:p text:style-name="tablealignleft">倘若是被高舉者犯罪，即他因誤犯而從雅威他的神的一切誡命中做了一件，就是他們不可做的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3    </text:p>
          </table:table-cell>
          <table:table-cell office:value-type="string" table:style-name="tablecell" table:number-columns-spanned="2">
            <text:p text:style-name="tablealignleft">或者他被告知他的罪，就是他在其上所犯的，而他要帶他的供物進來，就是一隻粗毛的公山羊、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24    </text:p>
          </table:table-cell>
          <table:table-cell office:value-type="string" table:style-name="tablecell" table:number-columns-spanned="2">
            <text:p text:style-name="tablealignleft">且他要按他的手在那粗毛山羊的頭上，並祭殺牠於那地方，就是他祭殺那燔祭牲的，在雅威面前；它就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4:25    </text:p>
          </table:table-cell>
          <table:table-cell office:value-type="string" table:style-name="tablecell" table:number-columns-spanned="2">
            <text:p text:style-name="tablealignleft">且那祭司要從那罪祭的血中，用他指頭取出，並抹在那燔祭壇的眾角上，而牠的血他要倒在那燔祭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26    </text:p>
          </table:table-cell>
          <table:table-cell office:value-type="string" table:style-name="tablecell" table:number-columns-spanned="2">
            <text:p text:style-name="tablealignleft">且牠所有的脂油他要在那壇上燒成香，正如那平安祭牲的脂油，而那祭司就因他的罪為他蔽罪〔贖罪〕了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27    </text:p>
          </table:table-cell>
          <table:table-cell office:value-type="string" table:style-name="tablecell" table:number-columns-spanned="2">
            <text:p text:style-name="tablealignleft">且倘若是一人因誤犯而犯罪，從這地的百姓之中，因從雅威的眾誡命中，就是他們不可做的，去做了一件，而他就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4:28    </text:p>
          </table:table-cell>
          <table:table-cell office:value-type="string" table:style-name="tablecell" table:number-columns-spanned="2">
            <text:p text:style-name="tablealignleft">或者他被告知他的罪，就是他犯罪的，而他要帶他的供物進來，就是粗毛的山羊、完整的、母的，為著他所犯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4:29    </text:p>
          </table:table-cell>
          <table:table-cell office:value-type="string" table:style-name="tablecell" table:number-columns-spanned="2">
            <text:p text:style-name="tablealignleft">且他要按他的手在那罪祭牲頭上，並在那燔祭的地方祭殺那罪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4:30    </text:p>
          </table:table-cell>
          <table:table-cell office:value-type="string" table:style-name="tablecell" table:number-columns-spanned="2">
            <text:p text:style-name="tablealignleft">且那祭司要從牠的血中，用他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1    </text:p>
          </table:table-cell>
          <table:table-cell office:value-type="string" table:style-name="tablecell" table:number-columns-spanned="2">
            <text:p text:style-name="tablealignleft">且牠所有的脂油他要取出，正如從那平安祭牲身上取出脂油，且那祭司要在那壇上燒成香，作寧靜香祭歸雅威。那祭司就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4:32    </text:p>
          </table:table-cell>
          <table:table-cell office:value-type="string" table:style-name="tablecell" table:number-columns-spanned="2">
            <text:p text:style-name="tablealignleft">且倘若他帶他的供物進來，是綿羊羔為罪祭，就要是母的、完整的，他帶牠進來。</text:p>
          </table:table-cell>
          <table:covered-table-cell/>
        </table:table-row>
        <table:table-row>
          <table:table-cell office:value-type="string" table:style-name="tablecell">
            <text:p text:style-name="tablealignleft">Lev 4:33    </text:p>
          </table:table-cell>
          <table:table-cell office:value-type="string" table:style-name="tablecell" table:number-columns-spanned="2">
            <text:p text:style-name="tablealignleft">且他要他的手在那罪祭牲頭上，並祭殺牠作罪祭在那地方，就是他祭殺那燔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4:34    </text:p>
          </table:table-cell>
          <table:table-cell office:value-type="string" table:style-name="tablecell" table:number-columns-spanned="2">
            <text:p text:style-name="tablealignleft">且那祭司從那罪祭牲的血中，用他的指頭取出，並抹在那燔祭壇的諸角上，且牠所有的血他要倒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4:35    </text:p>
          </table:table-cell>
          <table:table-cell office:value-type="string" table:style-name="tablecell" table:number-columns-spanned="2">
            <text:p text:style-name="tablealignleft">且牠所有的脂油他要取出，正如從那平安祭牲綿羊羔的脂油被取出，且那祭司要在那壇上，在雅威的火祭上，燒它們成香，而那祭司就在他的罪上為他蔽罪〔贖罪〕，就是他所犯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     </text:p>
          </table:table-cell>
          <table:table-cell office:value-type="string" table:style-name="tablecell" table:number-columns-spanned="2">
            <text:p text:style-name="tablealignleft">而有性命因他犯罪，就是他聽見誓言的聲音，且他成為見證人，或他看到了，或他聽到了，倘若他不宣布出來，而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2     </text:p>
          </table:table-cell>
          <table:table-cell office:value-type="string" table:style-name="tablecell" table:number-columns-spanned="2">
            <text:p text:style-name="tablealignleft">或有性命，就是他觸摸任何不潔之物，或不潔之獸類死屍，或不潔牲畜的死屍，或不潔滋生物的死屍，它卻從他被隱藏，他便為不潔，且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3     </text:p>
          </table:table-cell>
          <table:table-cell office:value-type="string" table:style-name="tablecell" table:number-columns-spanned="2">
            <text:p text:style-name="tablealignleft">或因他觸摸人的不潔，致使他任何的不潔，就是他因它成不潔的，它卻從他被隱藏，而他自己知道了，他便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4     </text:p>
          </table:table-cell>
          <table:table-cell office:value-type="string" table:style-name="tablecell" table:number-columns-spanned="2">
            <text:p text:style-name="tablealignleft">或有性命因嘴裏冒失起誓，要行惡或要行善，致使任何事，就是那人用誓言冒失的，它卻從他被隱藏，而他自己知道了，他便在這些中的一件上有罪了。</text:p>
          </table:table-cell>
          <table:covered-table-cell/>
        </table:table-row>
        <table:table-row>
          <table:table-cell office:value-type="string" table:style-name="tablecell">
            <text:p text:style-name="tablealignleft">Lev 5:5     </text:p>
          </table:table-cell>
          <table:table-cell office:value-type="string" table:style-name="tablecell" table:number-columns-spanned="2">
            <text:p text:style-name="tablealignleft">而事情發生於當他在這些中的一件上有罪了，而他要告白：他在其上犯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5:6     </text:p>
          </table:table-cell>
          <table:table-cell office:value-type="string" table:style-name="tablecell" table:number-columns-spanned="2">
            <text:p text:style-name="tablealignleft">且他要將他的贖愆祭〔原文：罪愆、過失，引申為過犯的補償〕帶來歸雅威，為著他的罪，就是他犯罪的，是從羊群中的母羊，或山羊的母羊作罪祭，而那祭司要為他蔽罪〔贖罪〕他的罪。</text:p>
          </table:table-cell>
          <table:covered-table-cell/>
        </table:table-row>
        <table:table-row>
          <table:table-cell office:value-type="string" table:style-name="tablecell">
            <text:p text:style-name="tablealignleft">Lev 5:7     </text:p>
          </table:table-cell>
          <table:table-cell office:value-type="string" table:style-name="tablecell" table:number-columns-spanned="2">
            <text:p text:style-name="tablealignleft">且倘若他的手不能達及小羊，他就要將他的贖愆祭帶來，就是他犯罪的，是兩隻斑鳩或兩隻雛鴿歸雅威，一隻作罪祭，而一隻作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8     </text:p>
          </table:table-cell>
          <table:table-cell office:value-type="string" table:style-name="tablecell" table:number-columns-spanned="2">
            <text:p text:style-name="tablealignleft">且他要將牠們帶到那祭司那裏，而他要呈上那首先的罪祭，且揪下牠的頭從牠的頸中，卻不可撕斷。</text:p>
          </table:table-cell>
          <table:covered-table-cell/>
        </table:table-row>
        <table:table-row>
          <table:table-cell office:value-type="string" table:style-name="tablecell">
            <text:p text:style-name="tablealignleft">Lev 5:9     </text:p>
          </table:table-cell>
          <table:table-cell office:value-type="string" table:style-name="tablecell" table:number-columns-spanned="2">
            <text:p text:style-name="tablealignleft">且他要從那贖罪祭牲的血中彈在那壇的邊牆上，而在那血中，那被剩下的，要被擠出在那壇的基腳上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0    </text:p>
          </table:table-cell>
          <table:table-cell office:value-type="string" table:style-name="tablecell" table:number-columns-spanned="2">
            <text:p text:style-name="tablealignleft">而他要呈獻那第二隻為燔祭，正如那典章（規定），而那祭司就從他的罪中，就是他犯罪的，為他蔽罪〔贖罪〕，且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1    </text:p>
          </table:table-cell>
          <table:table-cell office:value-type="string" table:style-name="tablecell" table:number-columns-spanned="2">
            <text:p text:style-name="tablealignleft">且倘若他的手不能達及兩隻斑鳩或兩隻雛鴿，他就要將他的供物帶來，就是細麵十分之一伊法為罪祭，他不可放油在其上，也不加乳香在其上，因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2    </text:p>
          </table:table-cell>
          <table:table-cell office:value-type="string" table:style-name="tablecell" table:number-columns-spanned="2">
            <text:p text:style-name="tablealignleft">且他要帶來給那祭司，而那祭司從它之中取出他一手能抓取的滿量，作為它的記念物，且他要在那壇，在雅威的火上燒成香，它是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3    </text:p>
          </table:table-cell>
          <table:table-cell office:value-type="string" table:style-name="tablecell" table:number-columns-spanned="2">
            <text:p text:style-name="tablealignleft">而那祭司便為他蔽罪〔贖罪〕，為著他的罪，就是他在這些之中的一件上犯罪的，且它被赦免給他了。（剩下的細麵）要照那素祭一樣，成為屬那祭司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5:1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5:15    </text:p>
          </table:table-cell>
          <table:table-cell office:value-type="string" table:style-name="tablecell" table:number-columns-spanned="2">
            <text:p text:style-name="tablealignleft">「有性命因為他的確行事不忠，因誤犯而從雅威的諸聖別中犯罪了，他就要將他的贖愆祭帶給雅威，是從那羊群中完整的公綿羊，（或）按那聖所的舍客勒，照你的估價舍客勒的銀子，作為贖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5:16    </text:p>
          </table:table-cell>
          <table:table-cell office:value-type="string" table:style-name="tablecell" table:number-columns-spanned="2">
            <text:p text:style-name="tablealignleft">且他要償還他從那聖別中犯罪的，並要加它的五分之一在它上面，且把它給那祭司，而那祭司就用贖愆祭的公羊為他蔽罪〔贖罪〕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7    </text:p>
          </table:table-cell>
          <table:table-cell office:value-type="string" table:style-name="tablecell" table:number-columns-spanned="2">
            <text:p text:style-name="tablealignleft">且倘若有性命因為他犯罪了，而做了從雅威一切的誡命之一件，就是他們不可做的，且他不知道，還是有罪責，且他要承擔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5:18    </text:p>
          </table:table-cell>
          <table:table-cell office:value-type="string" table:style-name="tablecell" table:number-columns-spanned="2">
            <text:p text:style-name="tablealignleft">而他要將從那羊群中完整的公綿羊帶來，（或）按你的估價，作為贖愆祭給那祭司，而那祭司要蔽罪〔贖罪〕在他身上，為著他的誤犯，就是他雖不知道卻誤行的，而它被赦免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5:19    </text:p>
          </table:table-cell>
          <table:table-cell office:value-type="string" table:style-name="tablecell" table:number-columns-spanned="2">
            <text:p text:style-name="tablealignleft">它是愆祭，他對雅威的確有罪責了。</text:p>
          </table:table-cell>
          <table:covered-table-cell/>
        </table:table-row>
        <table:table-row>
          <table:table-cell office:value-type="string" table:style-name="tablecell">
            <text:p text:style-name="tablealignleft">Lev 6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     </text:p>
          </table:table-cell>
          <table:table-cell office:value-type="string" table:style-name="tablecell" table:number-columns-spanned="2">
            <text:p text:style-name="tablealignleft">有性命因為他犯罪，對雅威的確行事不忠，且在託管上、或在手的抵押上、或在戰利品上，欺詐他的伙伴、或欺壓他的伙伴；</text:p>
          </table:table-cell>
          <table:covered-table-cell/>
        </table:table-row>
        <table:table-row>
          <table:table-cell office:value-type="string" table:style-name="tablecell">
            <text:p text:style-name="tablealignleft">Lev 6:3     </text:p>
          </table:table-cell>
          <table:table-cell office:value-type="string" table:style-name="tablecell" table:number-columns-spanned="2">
            <text:p text:style-name="tablealignleft">或他找到遺失物，卻因它欺詐，並為著虛假起誓，即為著所有事的一件，就是那人在它們之中犯罪所行的一切事。</text:p>
          </table:table-cell>
          <table:covered-table-cell/>
        </table:table-row>
        <table:table-row>
          <table:table-cell office:value-type="string" table:style-name="tablecell">
            <text:p text:style-name="tablealignleft">Lev 6:4     </text:p>
          </table:table-cell>
          <table:table-cell office:value-type="string" table:style-name="tablecell" table:number-columns-spanned="2">
            <text:p text:style-name="tablealignleft">而事情發生於當他犯罪了，且有罪責了，他就要歸還他所搶奪的戰利品、或他所欺壓的勒索物、或託管於他的託管物、</text:p>
          </table:table-cell>
          <table:covered-table-cell/>
        </table:table-row>
        <table:table-row>
          <table:table-cell office:value-type="string" table:style-name="tablecell">
            <text:p text:style-name="tablealignleft">Lev 6:5     </text:p>
          </table:table-cell>
          <table:table-cell office:value-type="string" table:style-name="tablecell" table:number-columns-spanned="2">
            <text:p text:style-name="tablealignleft">或他所找到的遺失物、或他為著它以虛假起誓的任何物品，且他要按它的總數賠償它，並再加上它的五分之一在它上面，在他犯錯的日子，他要將它交給原主〔原文：它屬於他的〕，</text:p>
          </table:table-cell>
          <table:covered-table-cell/>
        </table:table-row>
        <table:table-row>
          <table:table-cell office:value-type="string" table:style-name="tablecell">
            <text:p text:style-name="tablealignleft">Lev 6:6     </text:p>
          </table:table-cell>
          <table:table-cell office:value-type="string" table:style-name="tablecell" table:number-columns-spanned="2">
            <text:p text:style-name="tablealignleft">且他要將他的贖愆祭帶來歸雅威，是從那羊群中完整的公綿羊，（或）按你的估價，作為贖愆祭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6:7     </text:p>
          </table:table-cell>
          <table:table-cell office:value-type="string" table:style-name="tablecell" table:number-columns-spanned="2">
            <text:p text:style-name="tablealignleft">而那祭司在雅威面前為他蔽罪（贖罪），而它被赦免給他，為著從所有事之中的一件，就是他因它所行而致犯錯的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8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9     </text:p>
          </table:table-cell>
          <table:table-cell office:value-type="string" table:style-name="tablecell" table:number-columns-spanned="2">
            <text:p text:style-name="tablealignleft">「當要吩咐亞倫和他的眾子，說：『這是那燔祭的律法：它是那燔祭，在爐床上，在那祭壇上，整夜直到那早晨，且那祭壇的火要在其中被燃燒。</text:p>
          </table:table-cell>
          <table:covered-table-cell/>
        </table:table-row>
        <table:table-row>
          <table:table-cell office:value-type="string" table:style-name="tablecell">
            <text:p text:style-name="tablealignleft">Lev 6:10    </text:p>
          </table:table-cell>
          <table:table-cell office:value-type="string" table:style-name="tablecell" table:number-columns-spanned="2">
            <text:p text:style-name="tablealignleft">且那祭司要穿上他的細麻布袍子，且細麻布褲子要穿在他肉身上，且他要收取那灰，就是在那壇上，那火吞燒那燔祭的，並把它放在那壇附近。</text:p>
          </table:table-cell>
          <table:covered-table-cell/>
        </table:table-row>
        <table:table-row>
          <table:table-cell office:value-type="string" table:style-name="tablecell">
            <text:p text:style-name="tablealignleft">Lev 6:11    </text:p>
          </table:table-cell>
          <table:table-cell office:value-type="string" table:style-name="tablecell" table:number-columns-spanned="2">
            <text:p text:style-name="tablealignleft">且他要脫下他的眾衣服，並穿上別的衣服，又要帶出那灰到那軍營外面，到潔淨之處。</text:p>
          </table:table-cell>
          <table:covered-table-cell/>
        </table:table-row>
        <table:table-row>
          <table:table-cell office:value-type="string" table:style-name="tablecell">
            <text:p text:style-name="tablealignleft">Lev 6:12    </text:p>
          </table:table-cell>
          <table:table-cell office:value-type="string" table:style-name="tablecell" table:number-columns-spanned="2">
            <text:p text:style-name="tablealignleft">在那壇上的那火要在其中持續被點燃，不可熄滅，且那祭司在每早晨要在其上燃燒木柴，且他要在其上擺設那燔祭，並在其上使那平安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6:13    </text:p>
          </table:table-cell>
          <table:table-cell office:value-type="string" table:style-name="tablecell" table:number-columns-spanned="2">
            <text:p text:style-name="tablealignleft">火要持續地在那壇上被點燃，不可熄滅。</text:p>
          </table:table-cell>
          <table:covered-table-cell/>
        </table:table-row>
        <table:table-row>
          <table:table-cell office:value-type="string" table:style-name="tablecell">
            <text:p text:style-name="tablealignleft">Lev 6:14    </text:p>
          </table:table-cell>
          <table:table-cell office:value-type="string" table:style-name="tablecell" table:number-columns-spanned="2">
            <text:p text:style-name="tablealignleft">而這是那素祭的律法：亞倫的眾子在雅威面前要呈獻它在那壇前，</text:p>
          </table:table-cell>
          <table:covered-table-cell/>
        </table:table-row>
        <table:table-row>
          <table:table-cell office:value-type="string" table:style-name="tablecell">
            <text:p text:style-name="tablealignleft">Lev 6:15    </text:p>
          </table:table-cell>
          <table:table-cell office:value-type="string" table:style-name="tablecell" table:number-columns-spanned="2">
            <text:p text:style-name="tablealignleft">且他要從其中，就是從那素祭的細麵中取出它的一把，又取它的油和那所有的乳香，就是在那素祭上的，要在那壇上燒成香，是寧靜香祭，作它的記念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16    </text:p>
          </table:table-cell>
          <table:table-cell office:value-type="string" table:style-name="tablecell" table:number-columns-spanned="2">
            <text:p text:style-name="tablealignleft">而從它之中被剩下的，亞倫和他的眾子要吃，要在聖處，無酵的被吃掉，他們要在會幕的院中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6:17    </text:p>
          </table:table-cell>
          <table:table-cell office:value-type="string" table:style-name="tablecell" table:number-columns-spanned="2">
            <text:p text:style-name="tablealignleft">不可有酵的被烘烤，我從我的火祭中賜它作他們的份，它正如那罪祭和那愆祭，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18    </text:p>
          </table:table-cell>
          <table:table-cell office:value-type="string" table:style-name="tablecell" table:number-columns-spanned="2">
            <text:p text:style-name="tablealignleft">在亞倫眾子中所有男丁都可吃它，是永遠的律例，直到你們的諸世代，從雅威的火祭中，凡觸摸到它們的，他要聖別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6:1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0    </text:p>
          </table:table-cell>
          <table:table-cell office:value-type="string" table:style-name="tablecell" table:number-columns-spanned="2">
            <text:p text:style-name="tablealignleft">「這是亞倫和他眾子的供物，就是在膏他之日後，他們呈獻給雅威的：細麵十分之一伊法，為常獻的素祭，它的一半在早晨，且它的一半在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1    </text:p>
          </table:table-cell>
          <table:table-cell office:value-type="string" table:style-name="tablecell" table:number-columns-spanned="2">
            <text:p text:style-name="tablealignleft">要在煎盤上用油調和做成，被混合著，你要使它進來；你要呈獻成塊狀素祭的烘焙物，是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2    </text:p>
          </table:table-cell>
          <table:table-cell office:value-type="string" table:style-name="tablecell" table:number-columns-spanned="2">
            <text:p text:style-name="tablealignleft">而那祭司，即那受膏、從他的眾子中替代他的，他要製辦它，為永遠的律例，它要被完整的燒成香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6:23    </text:p>
          </table:table-cell>
          <table:table-cell office:value-type="string" table:style-name="tablecell" table:number-columns-spanned="2">
            <text:p text:style-name="tablealignleft">且祭司的所有素祭，它要成為完整的（燒獻），不可被吃掉。」</text:p>
          </table:table-cell>
          <table:covered-table-cell/>
        </table:table-row>
        <table:table-row>
          <table:table-cell office:value-type="string" table:style-name="tablecell">
            <text:p text:style-name="tablealignleft">Lev 6:24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6:25    </text:p>
          </table:table-cell>
          <table:table-cell office:value-type="string" table:style-name="tablecell" table:number-columns-spanned="2">
            <text:p text:style-name="tablealignleft">「當要向亞倫和他眾子講論，說：『這是那罪祭的律法：那罪祭牲要在那燔祭牲被宰殺的地方被宰殺，在雅威的面前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26    </text:p>
          </table:table-cell>
          <table:table-cell office:value-type="string" table:style-name="tablecell" table:number-columns-spanned="2">
            <text:p text:style-name="tablealignleft">那祭司，即那為罪獻它的，他要吃它，它要在聖處被吃掉，在會幕的院裏。</text:p>
          </table:table-cell>
          <table:covered-table-cell/>
        </table:table-row>
        <table:table-row>
          <table:table-cell office:value-type="string" table:style-name="tablecell">
            <text:p text:style-name="tablealignleft">Lev 6:27    </text:p>
          </table:table-cell>
          <table:table-cell office:value-type="string" table:style-name="tablecell" table:number-columns-spanned="2">
            <text:p text:style-name="tablealignleft">凡是在它的肉上觸摸的，他要聖別，且凡是從它的血中濺到那衣服的，就是它濺在其上的，你要在聖處洗淨。</text:p>
          </table:table-cell>
          <table:covered-table-cell/>
        </table:table-row>
        <table:table-row>
          <table:table-cell office:value-type="string" table:style-name="tablecell">
            <text:p text:style-name="tablealignleft">Lev 6:28    </text:p>
          </table:table-cell>
          <table:table-cell office:value-type="string" table:style-name="tablecell" table:number-columns-spanned="2">
            <text:p text:style-name="tablealignleft">而瓦器，就是在其中它被烹煮的，要被打碎；且倘若在銅器中它被烹煮，銅器要磨光，且用水刷洗。</text:p>
          </table:table-cell>
          <table:covered-table-cell/>
        </table:table-row>
        <table:table-row>
          <table:table-cell office:value-type="string" table:style-name="tablecell">
            <text:p text:style-name="tablealignleft">Lev 6:29    </text:p>
          </table:table-cell>
          <table:table-cell office:value-type="string" table:style-name="tablecell" table:number-columns-spanned="2">
            <text:p text:style-name="tablealignleft">凡在那祭司中的男丁都可吃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6:30    </text:p>
          </table:table-cell>
          <table:table-cell office:value-type="string" table:style-name="tablecell" table:number-columns-spanned="2">
            <text:p text:style-name="tablealignleft">且凡是罪祭，就是它的血被帶進會幕，為在那聖所中蔽罪（贖罪）的，它不可被吃掉，它要被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     </text:p>
          </table:table-cell>
          <table:table-cell office:value-type="string" table:style-name="tablecell" table:number-columns-spanned="2">
            <text:p text:style-name="tablealignleft">而這是那愆祭的律法：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2     </text:p>
          </table:table-cell>
          <table:table-cell office:value-type="string" table:style-name="tablecell" table:number-columns-spanned="2">
            <text:p text:style-name="tablealignleft">在這地方，就是他們祭殺那燔祭牲的，他們祭殺那愆祭牲，且牠的血他要灑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7:3     </text:p>
          </table:table-cell>
          <table:table-cell office:value-type="string" table:style-name="tablecell" table:number-columns-spanned="2">
            <text:p text:style-name="tablealignleft">且牠所有脂油他要從它之中呈獻那肥尾巴，和那遮蓋那內臟的脂油。</text:p>
          </table:table-cell>
          <table:covered-table-cell/>
        </table:table-row>
        <table:table-row>
          <table:table-cell office:value-type="string" table:style-name="tablecell">
            <text:p text:style-name="tablealignleft">Lev 7:4     </text:p>
          </table:table-cell>
          <table:table-cell office:value-type="string" table:style-name="tablecell" table:number-columns-spanned="2">
            <text:p text:style-name="tablealignleft">就是兩腎臟並那脂油，即在它們上面的，即在腰部兩旁的，和那肝與腎上的附屬物，他要取下，</text:p>
          </table:table-cell>
          <table:covered-table-cell/>
        </table:table-row>
        <table:table-row>
          <table:table-cell office:value-type="string" table:style-name="tablecell">
            <text:p text:style-name="tablealignleft">Lev 7:5     </text:p>
          </table:table-cell>
          <table:table-cell office:value-type="string" table:style-name="tablecell" table:number-columns-spanned="2">
            <text:p text:style-name="tablealignleft">且那祭司要在那壇上燒它們成香，為火祭歸雅威；它是愆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6     </text:p>
          </table:table-cell>
          <table:table-cell office:value-type="string" table:style-name="tablecell" table:number-columns-spanned="2">
            <text:p text:style-name="tablealignleft">凡是在那些祭司之中的男丁都可吃牠，他要在聖處吃，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7:7     </text:p>
          </table:table-cell>
          <table:table-cell office:value-type="string" table:style-name="tablecell" table:number-columns-spanned="2">
            <text:p text:style-name="tablealignleft">正如那罪祭，正如那愆祭，對於它們是同一律法；那祭司，就是以牠來蔽罪（贖罪）的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8     </text:p>
          </table:table-cell>
          <table:table-cell office:value-type="string" table:style-name="tablecell" table:number-columns-spanned="2">
            <text:p text:style-name="tablealignleft">且那祭司，即那呈獻任何人的燔祭者，那燔祭牲的皮，就是他呈獻的，要歸給那祭司，牠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9     </text:p>
          </table:table-cell>
          <table:table-cell office:value-type="string" table:style-name="tablecell" table:number-columns-spanned="2">
            <text:p text:style-name="tablealignleft">而所有的素祭，就是在那火爐中被烘焙的，和凡是在淺鍋中被作成的，都歸給那祭司，即那呈獻它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0    </text:p>
          </table:table-cell>
          <table:table-cell office:value-type="string" table:style-name="tablecell" table:number-columns-spanned="2">
            <text:p text:style-name="tablealignleft">且所有的素祭，是用油調和的或乾的，都歸亞倫所有眾子，它成為各人的，正如他的弟兄〔意：均分〕。</text:p>
          </table:table-cell>
          <table:covered-table-cell/>
        </table:table-row>
        <table:table-row>
          <table:table-cell office:value-type="string" table:style-name="tablecell">
            <text:p text:style-name="tablealignleft">Lev 7:11    </text:p>
          </table:table-cell>
          <table:table-cell office:value-type="string" table:style-name="tablecell" table:number-columns-spanned="2">
            <text:p text:style-name="tablealignleft">而這是那平安祭牲的律法，就是他呈獻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2    </text:p>
          </table:table-cell>
          <table:table-cell office:value-type="string" table:style-name="tablecell" table:number-columns-spanned="2">
            <text:p text:style-name="tablealignleft">倘若為著感謝他，呈獻牠，而在那感謝的祭牲之上，他要呈獻用那油調和的無酵糕餅，或用那油膏抹的無酵薄餅，或用油調和細麵混合的糕餅。</text:p>
          </table:table-cell>
          <table:covered-table-cell/>
        </table:table-row>
        <table:table-row>
          <table:table-cell office:value-type="string" table:style-name="tablecell">
            <text:p text:style-name="tablealignleft">Lev 7:13    </text:p>
          </table:table-cell>
          <table:table-cell office:value-type="string" table:style-name="tablecell" table:number-columns-spanned="2">
            <text:p text:style-name="tablealignleft">在感謝的祭物上，即他的平安祭上，要加上食物的糕餅，即有酵的糕餅，他（一同）呈獻他的供物。</text:p>
          </table:table-cell>
          <table:covered-table-cell/>
        </table:table-row>
        <table:table-row>
          <table:table-cell office:value-type="string" table:style-name="tablecell">
            <text:p text:style-name="tablealignleft">Lev 7:14    </text:p>
          </table:table-cell>
          <table:table-cell office:value-type="string" table:style-name="tablecell" table:number-columns-spanned="2">
            <text:p text:style-name="tablealignleft">且從所有的供物中，他要從它之中呈獻一個為舉祭歸雅威，即歸那祭司，那潑灑平安祭牲之血者，它是歸給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15    </text:p>
          </table:table-cell>
          <table:table-cell office:value-type="string" table:style-name="tablecell" table:number-columns-spanned="2">
            <text:p text:style-name="tablealignleft">且他的平安祭的感謝祭牲的肉，在他奉獻的日子，牠要被吃掉，不可從牠之中留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Lev 7:16    </text:p>
          </table:table-cell>
          <table:table-cell office:value-type="string" table:style-name="tablecell" table:number-columns-spanned="2">
            <text:p text:style-name="tablealignleft">而倘若他的奉獻之祭物是為還願或是甘願的，在他呈獻他的祭物的日子，牠要被吃掉，且在翌日，從牠之中剩餘的也可以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17    </text:p>
          </table:table-cell>
          <table:table-cell office:value-type="string" table:style-name="tablecell" table:number-columns-spanned="2">
            <text:p text:style-name="tablealignleft">而從那祭牲的肉中剩餘的，在第三日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7:18    </text:p>
          </table:table-cell>
          <table:table-cell office:value-type="string" table:style-name="tablecell" table:number-columns-spanned="2">
            <text:p text:style-name="tablealignleft">而倘若在第三日，從他平安祭牲的肉中，確實被人吃了，那呈獻它的人就不蒙悅納，不被計算為他的；它成為可憎嫌的，且那人，那從它之中吃的，他要擔當他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Lev 7:19    </text:p>
          </table:table-cell>
          <table:table-cell office:value-type="string" table:style-name="tablecell" table:number-columns-spanned="2">
            <text:p text:style-name="tablealignleft">而那肉，就是它接觸到任何汙穢的，它不可被吃，它要用火焚盡；而那肉，所有潔淨者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0    </text:p>
          </table:table-cell>
          <table:table-cell office:value-type="string" table:style-name="tablecell" table:number-columns-spanned="2">
            <text:p text:style-name="tablealignleft">且那人，就是吃歸雅威的平安祭牲的肉者，而他自身為汙穢的，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1    </text:p>
          </table:table-cell>
          <table:table-cell office:value-type="string" table:style-name="tablecell" table:number-columns-spanned="2">
            <text:p text:style-name="tablealignleft">且那人當他接觸到任何汙穢，是人的汙穢，或被染為汙穢的牲畜，或任何汙穢的可憎物，而他吃了歸雅威的平安祭牲的肉，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2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3    </text:p>
          </table:table-cell>
          <table:table-cell office:value-type="string" table:style-name="tablecell" table:number-columns-spanned="2">
            <text:p text:style-name="tablealignleft">「當要對以色列眾子講論，說：『任何牛、綿羊、山羊的脂油，你們都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7:24    </text:p>
          </table:table-cell>
          <table:table-cell office:value-type="string" table:style-name="tablecell" table:number-columns-spanned="2">
            <text:p text:style-name="tablealignleft">而屍體的脂油與被撕裂物的脂油，可被製成任何成品，然而絕對不可被你們吃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5    </text:p>
          </table:table-cell>
          <table:table-cell office:value-type="string" table:style-name="tablecell" table:number-columns-spanned="2">
            <text:p text:style-name="tablealignleft">當任何人從那牲畜中，就是從牠呈獻為火祭歸雅威的，是吃脂油的，那人性命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7:26    </text:p>
          </table:table-cell>
          <table:table-cell office:value-type="string" table:style-name="tablecell" table:number-columns-spanned="2">
            <text:p text:style-name="tablealignleft">且任何的血你們都不可吃，在你們一切居所中，對於那鳥類的和那牲畜的（血）。</text:p>
          </table:table-cell>
          <table:covered-table-cell/>
        </table:table-row>
        <table:table-row>
          <table:table-cell office:value-type="string" table:style-name="tablecell">
            <text:p text:style-name="tablealignleft">Lev 7:27    </text:p>
          </table:table-cell>
          <table:table-cell office:value-type="string" table:style-name="tablecell" table:number-columns-spanned="2">
            <text:p text:style-name="tablealignleft">任何人，就是吃任何血的，那人性命就要從他的民中被剪除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28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7:29    </text:p>
          </table:table-cell>
          <table:table-cell office:value-type="string" table:style-name="tablecell" table:number-columns-spanned="2">
            <text:p text:style-name="tablealignleft">「當要對以色列眾子講論，說：『那呈獻他的平安祭牲歸雅威的，他要從他的平安祭牲中帶來他的供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7:30    </text:p>
          </table:table-cell>
          <table:table-cell office:value-type="string" table:style-name="tablecell" table:number-columns-spanned="2">
            <text:p text:style-name="tablealignleft">他的雙手要帶來雅威的火祭，即在那胸上的脂油，他要連同那胸帶上它，使它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1    </text:p>
          </table:table-cell>
          <table:table-cell office:value-type="string" table:style-name="tablecell" table:number-columns-spanned="2">
            <text:p text:style-name="tablealignleft">而那祭司要在那壇上使那脂油燒成香，而那胸要成為屬亞倫和他眾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2    </text:p>
          </table:table-cell>
          <table:table-cell office:value-type="string" table:style-name="tablecell" table:number-columns-spanned="2">
            <text:p text:style-name="tablealignleft">而那右腿你要給出為舉祭歸那祭司，從你們的平安祭牲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7:33    </text:p>
          </table:table-cell>
          <table:table-cell office:value-type="string" table:style-name="tablecell" table:number-columns-spanned="2">
            <text:p text:style-name="tablealignleft">從亞倫的眾子中呈獻那平安祭的血與那脂油的人，對於他，那右腿成為指定的份。</text:p>
          </table:table-cell>
          <table:covered-table-cell/>
        </table:table-row>
        <table:table-row>
          <table:table-cell office:value-type="string" table:style-name="tablecell">
            <text:p text:style-name="tablealignleft">Lev 7:34    </text:p>
          </table:table-cell>
          <table:table-cell office:value-type="string" table:style-name="tablecell" table:number-columns-spanned="2">
            <text:p text:style-name="tablealignleft">因為我從以色列眾子中，從他們的平安祭中，取出那搖祭的胸與那舉祭的腿，並賜它們給那祭司亞倫和他的眾子，從以色列眾子中為永遠的條例。</text:p>
          </table:table-cell>
          <table:covered-table-cell/>
        </table:table-row>
        <table:table-row>
          <table:table-cell office:value-type="string" table:style-name="tablecell">
            <text:p text:style-name="tablealignleft">Lev 7:35    </text:p>
          </table:table-cell>
          <table:table-cell office:value-type="string" table:style-name="tablecell" table:number-columns-spanned="2">
            <text:p text:style-name="tablealignleft">這是亞倫的膏和他眾子的膏，從雅威的火祭中，當他使他們近前來供祭司職份歸雅威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7:36    </text:p>
          </table:table-cell>
          <table:table-cell office:value-type="string" table:style-name="tablecell" table:number-columns-spanned="2">
            <text:p text:style-name="tablealignleft">就是雅威從以色列眾子中，在祂膏立他們的日子，祂吩咐要賜給他們的，是永遠的條例，直到他們的諸世代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7:37    </text:p>
          </table:table-cell>
          <table:table-cell office:value-type="string" table:style-name="tablecell" table:number-columns-spanned="2">
            <text:p text:style-name="tablealignleft">這是那律法，針對那燔祭、那素祭、那罪祭、那愆祭，與那填充職任和那平安祭牲的。</text:p>
          </table:table-cell>
          <table:covered-table-cell/>
        </table:table-row>
        <table:table-row>
          <table:table-cell office:value-type="string" table:style-name="tablecell">
            <text:p text:style-name="tablealignleft">Lev 7:38    </text:p>
          </table:table-cell>
          <table:table-cell office:value-type="string" table:style-name="tablecell" table:number-columns-spanned="2">
            <text:p text:style-name="tablealignleft">就是雅威在西乃山，在祂吩咐以色列眾子去呈獻他們的供物歸雅威的日子，在西乃曠野中，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 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8:2     </text:p>
          </table:table-cell>
          <table:table-cell office:value-type="string" table:style-name="tablecell" table:number-columns-spanned="2">
            <text:p text:style-name="tablealignleft">「當要帶上亞倫及同他的眾子，與那些衣服、那膏油、那罪祭的公牛、那兩隻公綿羊、那一筐無酵餅；</text:p>
          </table:table-cell>
          <table:covered-table-cell/>
        </table:table-row>
        <table:table-row>
          <table:table-cell office:value-type="string" table:style-name="tablecell">
            <text:p text:style-name="tablealignleft">Lev 8:3     </text:p>
          </table:table-cell>
          <table:table-cell office:value-type="string" table:style-name="tablecell" table:number-columns-spanned="2">
            <text:p text:style-name="tablealignleft">且當要召聚所有會眾到會幕門口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4     </text:p>
          </table:table-cell>
          <table:table-cell office:value-type="string" table:style-name="tablecell" table:number-columns-spanned="2">
            <text:p text:style-name="tablealignleft">而摩西就遵行了，正如雅威吩咐他的，而那會眾被召聚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8:5     </text:p>
          </table:table-cell>
          <table:table-cell office:value-type="string" table:style-name="tablecell" table:number-columns-spanned="2">
            <text:p text:style-name="tablealignleft">而摩西就對那會眾說：「這是那話語，就是雅威吩咐要去遵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6     </text:p>
          </table:table-cell>
          <table:table-cell office:value-type="string" table:style-name="tablecell" table:number-columns-spanned="2">
            <text:p text:style-name="tablealignleft">而摩西使亞倫和他的眾子近前，並用水洗滌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7     </text:p>
          </table:table-cell>
          <table:table-cell office:value-type="string" table:style-name="tablecell" table:number-columns-spanned="2">
            <text:p text:style-name="tablealignleft">又將那內袍賜給他，並用那以弗得的腰帶〔原文意：巧工織的製品〕束他腰，且用它給他繫住。</text:p>
          </table:table-cell>
          <table:covered-table-cell/>
        </table:table-row>
        <table:table-row>
          <table:table-cell office:value-type="string" table:style-name="tablecell">
            <text:p text:style-name="tablealignleft">Lev 8:8     </text:p>
          </table:table-cell>
          <table:table-cell office:value-type="string" table:style-name="tablecell" table:number-columns-spanned="2">
            <text:p text:style-name="tablealignleft">又將那胸牌戴在他之上，且將那烏陵和那土明〔意：眾光和完整〕安在那胸牌內。</text:p>
          </table:table-cell>
          <table:covered-table-cell/>
        </table:table-row>
        <table:table-row>
          <table:table-cell office:value-type="string" table:style-name="tablecell">
            <text:p text:style-name="tablealignleft">Lev 8:9     </text:p>
          </table:table-cell>
          <table:table-cell office:value-type="string" table:style-name="tablecell" table:number-columns-spanned="2">
            <text:p text:style-name="tablealignleft">又將那冠冕戴在他頭上，且設置那金牌，即那聖冕牌在那冠冕上，在他臉面的前頭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0    </text:p>
          </table:table-cell>
          <table:table-cell office:value-type="string" table:style-name="tablecell" table:number-columns-spanned="2">
            <text:p text:style-name="tablealignleft">而摩西取了那膏油，且膏抹那帳幕和在其中的一切，而他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1    </text:p>
          </table:table-cell>
          <table:table-cell office:value-type="string" table:style-name="tablecell" table:number-columns-spanned="2">
            <text:p text:style-name="tablealignleft">他又從它〔膏油〕彈在那壇上七次，又膏抹那壇和它所有的器具，與那洗濯盆並它的座，好聖別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8:12    </text:p>
          </table:table-cell>
          <table:table-cell office:value-type="string" table:style-name="tablecell" table:number-columns-spanned="2">
            <text:p text:style-name="tablealignleft">他又從那膏油倒在亞倫的頭上，且膏抹他好聖別他。</text:p>
          </table:table-cell>
          <table:covered-table-cell/>
        </table:table-row>
        <table:table-row>
          <table:table-cell office:value-type="string" table:style-name="tablecell">
            <text:p text:style-name="tablealignleft">Lev 8:13    </text:p>
          </table:table-cell>
          <table:table-cell office:value-type="string" table:style-name="tablecell" table:number-columns-spanned="2">
            <text:p text:style-name="tablealignleft">而摩西使亞倫眾子近前來，且使他們穿上內袍，又將腰帶束他們腰，又將頭巾包住他們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4    </text:p>
          </table:table-cell>
          <table:table-cell office:value-type="string" table:style-name="tablecell" table:number-columns-spanned="2">
            <text:p text:style-name="tablealignleft">而他牽來那罪祭的公牛，亞倫及他的眾子便按他們的雙手在那罪祭公牛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5    </text:p>
          </table:table-cell>
          <table:table-cell office:value-type="string" table:style-name="tablecell" table:number-columns-spanned="2">
            <text:p text:style-name="tablealignleft">而摩西祭殺了，且取了那血，並用他的指頭抹在那壇的諸角四圍，且他潔淨那壇，又倒出那血在那壇的基腳，他就聖別它，好在其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16    </text:p>
          </table:table-cell>
          <table:table-cell office:value-type="string" table:style-name="tablecell" table:number-columns-spanned="2">
            <text:p text:style-name="tablealignleft">且他取出那所有的脂油，就是在那內臟上，即那肝和兩腎臟的附屬物並它們的脂油，而摩西就在那壇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17    </text:p>
          </table:table-cell>
          <table:table-cell office:value-type="string" table:style-name="tablecell" table:number-columns-spanned="2">
            <text:p text:style-name="tablealignleft">而那公牛及牠的皮、肉、糞，他用火焚燒在那營外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18    </text:p>
          </table:table-cell>
          <table:table-cell office:value-type="string" table:style-name="tablecell" table:number-columns-spanned="2">
            <text:p text:style-name="tablealignleft">而他使那燔祭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19    </text:p>
          </table:table-cell>
          <table:table-cell office:value-type="string" table:style-name="tablecell" table:number-columns-spanned="2">
            <text:p text:style-name="tablealignleft">而摩西祭殺了，且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0    </text:p>
          </table:table-cell>
          <table:table-cell office:value-type="string" table:style-name="tablecell" table:number-columns-spanned="2">
            <text:p text:style-name="tablealignleft">且他將那公綿羊切成它的塊狀，且摩西便燒那頭、與那些塊子、與那脂肪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8:21    </text:p>
          </table:table-cell>
          <table:table-cell office:value-type="string" table:style-name="tablecell">
            <text:p text:style-name="tablealignleft">而那內臟與那雙腿，他用水洗滌，且摩西燒那全公綿羊在那壇上，他［或譯：牠」是燔祭，作寧靜香祭、他［或譯：它」是火祭歸雅威，正如雅威吩咐摩西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8:21 「牠」：原文是陽性單數「他」，但意指公綿羊，故可按中文習慣改譯作「牠」。「他是火祭」：應該是指同為陽性單數的「寧靜香祭」，可按中文習慣改譯作「它」，參（利 8:28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2    </text:p>
          </table:table-cell>
          <table:table-cell office:value-type="string" table:style-name="tablecell" table:number-columns-spanned="2">
            <text:p text:style-name="tablealignleft">且他使第二隻公綿羊，即那填充職任的公綿羊近前來，而亞倫及他的眾子便按他們的雙手在那公綿羊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3    </text:p>
          </table:table-cell>
          <table:table-cell office:value-type="string" table:style-name="tablecell" table:number-columns-spanned="2">
            <text:p text:style-name="tablealignleft">而摩西祭殺了，且取了那血，並給在亞倫那右邊的耳垂上，與他右手的大拇指上，並他右腳的大拇指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4    </text:p>
          </table:table-cell>
          <table:table-cell office:value-type="string" table:style-name="tablecell" table:number-columns-spanned="2">
            <text:p text:style-name="tablealignleft">且他使亞倫眾子近前來，並且摩西從那血中給在他們右耳垂上，與他們右手的大拇指上，並他們右腳的大拇指上，且摩西潑灑那血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5    </text:p>
          </table:table-cell>
          <table:table-cell office:value-type="string" table:style-name="tablecell" table:number-columns-spanned="2">
            <text:p text:style-name="tablealignleft">且他取出那脂油與那肥尾巴，並那所有脂油，就是在那內臟上的，即那肝與兩腎臟的附屬物和他們的脂油，並那右腿。</text:p>
          </table:table-cell>
          <table:covered-table-cell/>
        </table:table-row>
        <table:table-row>
          <table:table-cell office:value-type="string" table:style-name="tablecell">
            <text:p text:style-name="tablealignleft">Lev 8:26    </text:p>
          </table:table-cell>
          <table:table-cell office:value-type="string" table:style-name="tablecell" table:number-columns-spanned="2">
            <text:p text:style-name="tablealignleft">且從那無酵餅的筐子，就是在雅威面前的，他取出無酵糕餅一個，與油麵包糕餅一個，並薄餅一個，且他放在那脂油上，並那右腿上。</text:p>
          </table:table-cell>
          <table:covered-table-cell/>
        </table:table-row>
        <table:table-row>
          <table:table-cell office:value-type="string" table:style-name="tablecell">
            <text:p text:style-name="tablealignleft">Lev 8:27    </text:p>
          </table:table-cell>
          <table:table-cell office:value-type="string" table:style-name="tablecell" table:number-columns-spanned="2">
            <text:p text:style-name="tablealignleft">且他將這一切交在亞倫手掌上，並他眾子手掌上，而他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8:28    </text:p>
          </table:table-cell>
          <table:table-cell office:value-type="string" table:style-name="tablecell">
            <text:p text:style-name="tablealignleft">而摩西從他們的手掌中取了他們［或譯：它們］，並在那壇上在燔祭上面燒成香，他們［或譯：它們］是眾填充職任，作寧靜香祭，他［或譯：它」是火祭歸雅威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利8:28 「它們］：原文均為陽性複數，意指上文中的多項祭物，故可按中文習慣改譯作「它們」。「他是火祭」：陽性單數，應該是指同為陽性單數的「寧靜香祭」，可按中文習慣改譯作「它」，參（利 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ev 8:29    </text:p>
          </table:table-cell>
          <table:table-cell office:value-type="string" table:style-name="tablecell" table:number-columns-spanned="2">
            <text:p text:style-name="tablealignleft">且摩西取了那胸，並使它搖動，為搖祭在雅威面前，從填充職任的公綿羊中，它成為歸摩西的指定之份。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8:30    </text:p>
          </table:table-cell>
          <table:table-cell office:value-type="string" table:style-name="tablecell" table:number-columns-spanned="2">
            <text:p text:style-name="tablealignleft">而摩西從那膏油中，並從那血中，就是在那壇上的，取了（一些）並彈在亞倫和他衣服上，並在他眾子和他們衣服上，那與他同在的，他聖別了亞倫、他的衣服、並他的眾子、與他同在的眾子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8:31    </text:p>
          </table:table-cell>
          <table:table-cell office:value-type="string" table:style-name="tablecell" table:number-columns-spanned="2">
            <text:p text:style-name="tablealignleft">且摩西對亞倫及他的眾子說：「當要將那肉煮在會幕門口，並在那裏吃它與那餅，就是在填充職任的筐子裏的，正如我吩咐的，說：『亞倫及他的眾子要吃它。』</text:p>
          </table:table-cell>
          <table:covered-table-cell/>
        </table:table-row>
        <table:table-row>
          <table:table-cell office:value-type="string" table:style-name="tablecell">
            <text:p text:style-name="tablealignleft">Lev 8:32    </text:p>
          </table:table-cell>
          <table:table-cell office:value-type="string" table:style-name="tablecell" table:number-columns-spanned="2">
            <text:p text:style-name="tablealignleft">在那肉和那餅中被剩餘的，你們要用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8:33    </text:p>
          </table:table-cell>
          <table:table-cell office:value-type="string" table:style-name="tablecell" table:number-columns-spanned="2">
            <text:p text:style-name="tablealignleft">且從會幕門口，你們不可出去七天，直到日子滿足，即填充職任的諸日子，因為七天祂要充滿你們的手〔意：任命權益，確認職權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4    </text:p>
          </table:table-cell>
          <table:table-cell office:value-type="string" table:style-name="tablecell" table:number-columns-spanned="2">
            <text:p text:style-name="tablealignleft">正如今日所做的，是雅威吩咐要做的，好在你們身上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8:35    </text:p>
          </table:table-cell>
          <table:table-cell office:value-type="string" table:style-name="tablecell" table:number-columns-spanned="2">
            <text:p text:style-name="tablealignleft">且會幕門口，你們要居住晝夜七天，且投以關注看守雅威的職責，你們就不會死亡，因為我這樣吩咐。」</text:p>
          </table:table-cell>
          <table:covered-table-cell/>
        </table:table-row>
        <table:table-row>
          <table:table-cell office:value-type="string" table:style-name="tablecell">
            <text:p text:style-name="tablealignleft">Lev 8:36    </text:p>
          </table:table-cell>
          <table:table-cell office:value-type="string" table:style-name="tablecell" table:number-columns-spanned="2">
            <text:p text:style-name="tablealignleft">而亞倫和他的眾子便行了那一切事，就是雅威藉摩西的手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     </text:p>
          </table:table-cell>
          <table:table-cell office:value-type="string" table:style-name="tablecell" table:number-columns-spanned="2">
            <text:p text:style-name="tablealignleft">而事情發生於第八日，摩西召喚亞倫及他眾子，並以色列眾長老，</text:p>
          </table:table-cell>
          <table:covered-table-cell/>
        </table:table-row>
        <table:table-row>
          <table:table-cell office:value-type="string" table:style-name="tablecell">
            <text:p text:style-name="tablealignleft">Lev 9:2     </text:p>
          </table:table-cell>
          <table:table-cell office:value-type="string" table:style-name="tablecell" table:number-columns-spanned="2">
            <text:p text:style-name="tablealignleft">且他對亞倫說：「當要為自己取一隻牛犢、牛的兒子為罪祭，與公綿羊為燔祭，都是完整的，且當要帶來呈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3     </text:p>
          </table:table-cell>
          <table:table-cell office:value-type="string" table:style-name="tablecell" table:number-columns-spanned="2">
            <text:p text:style-name="tablealignleft">且你要對以色列眾子講論，說：『你們當要取一隻粗毛的山羊為罪祭，與一隻牛犢，和一隻綿羊，都是一歲之子、完整的，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9:4     </text:p>
          </table:table-cell>
          <table:table-cell office:value-type="string" table:style-name="tablecell" table:number-columns-spanned="2">
            <text:p text:style-name="tablealignleft">並一隻公牛和公綿羊為平安祭，去獻祭在雅威面前，和用油調和的素祭，因為今日雅威要向你們顯現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9:5     </text:p>
          </table:table-cell>
          <table:table-cell office:value-type="string" table:style-name="tablecell" table:number-columns-spanned="2">
            <text:p text:style-name="tablealignleft">於是他們取了摩西所吩咐的，到會幕面前，而全會眾近前來並站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9:6     </text:p>
          </table:table-cell>
          <table:table-cell office:value-type="string" table:style-name="tablecell" table:number-columns-spanned="2">
            <text:p text:style-name="tablealignleft">而摩西說：「這是那話語，就是雅威吩咐的，你們遵行了，而雅威的榮耀就向你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7     </text:p>
          </table:table-cell>
          <table:table-cell office:value-type="string" table:style-name="tablecell" table:number-columns-spanned="2">
            <text:p text:style-name="tablealignleft">而摩西對亞倫說：「當要近前到那壇，且當要製辦你的罪祭和你的燔祭，且當要為你自己也為那百姓蔽罪〔贖罪〕，又當要製辦那百姓的供物，並當要為他們蔽罪〔贖罪〕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9:8     </text:p>
          </table:table-cell>
          <table:table-cell office:value-type="string" table:style-name="tablecell" table:number-columns-spanned="2">
            <text:p text:style-name="tablealignleft">而亞倫便近前到那壇，且祭殺那罪祭的牛犢，就是為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9     </text:p>
          </table:table-cell>
          <table:table-cell office:value-type="string" table:style-name="tablecell" table:number-columns-spanned="2">
            <text:p text:style-name="tablealignleft">且亞倫眾子帶來那血給他，而他便蘸他的指頭在那血中，並給在那壇的諸角上，又倒出那血在那壇的基腳。</text:p>
          </table:table-cell>
          <table:covered-table-cell/>
        </table:table-row>
        <table:table-row>
          <table:table-cell office:value-type="string" table:style-name="tablecell">
            <text:p text:style-name="tablealignleft">Lev 9:10    </text:p>
          </table:table-cell>
          <table:table-cell office:value-type="string" table:style-name="tablecell" table:number-columns-spanned="2">
            <text:p text:style-name="tablealignleft">且他從那罪祭中，把那脂油，和兩腎臟，並從那肝的附屬物，都在那壇上燒成香，正如雅威吩咐摩西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1    </text:p>
          </table:table-cell>
          <table:table-cell office:value-type="string" table:style-name="tablecell" table:number-columns-spanned="2">
            <text:p text:style-name="tablealignleft">且他用火把那肉和那皮焚盡在那營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2    </text:p>
          </table:table-cell>
          <table:table-cell office:value-type="string" table:style-name="tablecell" table:number-columns-spanned="2">
            <text:p text:style-name="tablealignleft">且他祭殺那燔祭牲，並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3    </text:p>
          </table:table-cell>
          <table:table-cell office:value-type="string" table:style-name="tablecell" table:number-columns-spanned="2">
            <text:p text:style-name="tablealignleft">且他們把那燔祭，它成塊狀的遞給他，而他在那壇上把那頭與肉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4    </text:p>
          </table:table-cell>
          <table:table-cell office:value-type="string" table:style-name="tablecell" table:number-columns-spanned="2">
            <text:p text:style-name="tablealignleft">且他洗滌那肉臟和那雙腿，並在那壇上的那燔祭上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15    </text:p>
          </table:table-cell>
          <table:table-cell office:value-type="string" table:style-name="tablecell" table:number-columns-spanned="2">
            <text:p text:style-name="tablealignleft">且他把那百姓的供物帶來，且取了那罪祭的公山羊，就是為那百姓的，且他祭殺牠，並獻牠為罪祭，正如先前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16    </text:p>
          </table:table-cell>
          <table:table-cell office:value-type="string" table:style-name="tablecell" table:number-columns-spanned="2">
            <text:p text:style-name="tablealignleft">且他帶來呈獻那燔祭，且正如那典章，他製辦牠。</text:p>
          </table:table-cell>
          <table:covered-table-cell/>
        </table:table-row>
        <table:table-row>
          <table:table-cell office:value-type="string" table:style-name="tablecell">
            <text:p text:style-name="tablealignleft">Lev 9:17    </text:p>
          </table:table-cell>
          <table:table-cell office:value-type="string" table:style-name="tablecell" table:number-columns-spanned="2">
            <text:p text:style-name="tablealignleft">且他帶來呈獻那素祭，且從它之中滿了他手掌，且在那壇上燒成香，是在那早晨的燔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Lev 9:18    </text:p>
          </table:table-cell>
          <table:table-cell office:value-type="string" table:style-name="tablecell" table:number-columns-spanned="2">
            <text:p text:style-name="tablealignleft">且他祭殺那公牛和那公綿羊，即那平安祭牲，就是為那百姓的，且亞倫眾子把那血遞給他，而他潑灑它在那壇四圍上。</text:p>
          </table:table-cell>
          <table:covered-table-cell/>
        </table:table-row>
        <table:table-row>
          <table:table-cell office:value-type="string" table:style-name="tablecell">
            <text:p text:style-name="tablealignleft">Lev 9:19    </text:p>
          </table:table-cell>
          <table:table-cell office:value-type="string" table:style-name="tablecell" table:number-columns-spanned="2">
            <text:p text:style-name="tablealignleft">（又把）從那公牛和公綿羊中的那脂油、肥尾巴、覆蓋物、兩腎臟、和肝的附屬物（遞給他）。</text:p>
          </table:table-cell>
          <table:covered-table-cell/>
        </table:table-row>
        <table:table-row>
          <table:table-cell office:value-type="string" table:style-name="tablecell">
            <text:p text:style-name="tablealignleft">Lev 9:20    </text:p>
          </table:table-cell>
          <table:table-cell office:value-type="string" table:style-name="tablecell" table:number-columns-spanned="2">
            <text:p text:style-name="tablealignleft">且他們把那脂油放在那胸上，而他在那壇上把那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9:21    </text:p>
          </table:table-cell>
          <table:table-cell office:value-type="string" table:style-name="tablecell" table:number-columns-spanned="2">
            <text:p text:style-name="tablealignleft">而亞倫使那胸和那右腿搖動，（作）為搖祭在雅威面前，正如摩西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Lev 9:22    </text:p>
          </table:table-cell>
          <table:table-cell office:value-type="string" table:style-name="tablecell" table:number-columns-spanned="2">
            <text:p text:style-name="tablealignleft">且亞倫舉起他的雙手，向著那百姓，並祝福他們，而他從製辦那罪祭、燔祭和平安祭中下來。</text:p>
          </table:table-cell>
          <table:covered-table-cell/>
        </table:table-row>
        <table:table-row>
          <table:table-cell office:value-type="string" table:style-name="tablecell">
            <text:p text:style-name="tablealignleft">Lev 9:23    </text:p>
          </table:table-cell>
          <table:table-cell office:value-type="string" table:style-name="tablecell" table:number-columns-spanned="2">
            <text:p text:style-name="tablealignleft">而摩西和亞倫便進到會幕，且他們出來，並祝福那百姓，於是雅威的榮耀向所有百姓顯現。</text:p>
          </table:table-cell>
          <table:covered-table-cell/>
        </table:table-row>
        <table:table-row>
          <table:table-cell office:value-type="string" table:style-name="tablecell">
            <text:p text:style-name="tablealignleft">Lev 9:24    </text:p>
          </table:table-cell>
          <table:table-cell office:value-type="string" table:style-name="tablecell" table:number-columns-spanned="2">
            <text:p text:style-name="tablealignleft">且火從雅威面前出來，且在那壇上吞燒那燔祭和那脂油，且所有百姓看見了，就歡呼並伏上他們的臉（在地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    </text:p>
          </table:table-cell>
          <table:table-cell office:value-type="string" table:style-name="tablecell">
            <text:p text:style-name="tablealignleft">而亞倫眾子拿答與亞比戶，他們各自拿取他的香爐，並在其中盛上火，且在其上擺設香，又帶近呈獻無關係的火［原意：疏離、陌生。參註］在雅威面前，就是祂沒有吩咐他們的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利10:1 「無關係的火」：原意為：疏離、陌生；原文常被譯為：外人、異樣的、生疏的、凡的；今按TWOT譯之，下同。此火應不是來自祭壇的火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0:2    </text:p>
          </table:table-cell>
          <table:table-cell office:value-type="string" table:style-name="tablecell" table:number-columns-spanned="2">
            <text:p text:style-name="tablealignleft">於是火從雅威面前出來，並吞燒他們，而他們就死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0:3    </text:p>
          </table:table-cell>
          <table:table-cell office:value-type="string" table:style-name="tablecell" table:number-columns-spanned="2">
            <text:p text:style-name="tablealignleft">而摩西對亞倫說：「雅威講論，說：『在親近我的人中我要被尊為聖，且在全百姓面前我要受尊榮。』」而亞倫就靜默無言。</text:p>
          </table:table-cell>
          <table:covered-table-cell/>
        </table:table-row>
        <table:table-row>
          <table:table-cell office:value-type="string" table:style-name="tablecell">
            <text:p text:style-name="tablealignleft">Lev 10:4    </text:p>
          </table:table-cell>
          <table:table-cell office:value-type="string" table:style-name="tablecell" table:number-columns-spanned="2">
            <text:p text:style-name="tablealignleft">而摩西召喚米沙利與以利撒反，亞倫叔伯烏薛的眾子，且對他們說：「當要近前來，抬起你們的眾弟兄，離開那聖所面前，到那軍營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5    </text:p>
          </table:table-cell>
          <table:table-cell office:value-type="string" table:style-name="tablecell" table:number-columns-spanned="2">
            <text:p text:style-name="tablealignleft">於是他們近前來，且連他們的內袍一併抬他們到那營外，正如摩西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6    </text:p>
          </table:table-cell>
          <table:table-cell office:value-type="string" table:style-name="tablecell" table:number-columns-spanned="2">
            <text:p text:style-name="tablealignleft">而摩西對亞倫和他的眾子以利亞撒與以他瑪說：「你們的頭（髮）不可鬆散，且你們的衣服不可撕裂，而你們就不會死，且祂不會向全會眾發怒，然而你們的弟兄們以色列全家要哀哭那焚燒，就是雅威焚燒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0:7    </text:p>
          </table:table-cell>
          <table:table-cell office:value-type="string" table:style-name="tablecell" table:number-columns-spanned="2">
            <text:p text:style-name="tablealignleft">且不可從會幕門口出去，免得你們死亡，因為雅威的膏油在你們身上。」而他們遵行了，正如摩西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Lev 10:8    </text:p>
          </table:table-cell>
          <table:table-cell office:value-type="string" table:style-name="tablecell" table:number-columns-spanned="2">
            <text:p text:style-name="tablealignleft">而雅威對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9    </text:p>
          </table:table-cell>
          <table:table-cell office:value-type="string" table:style-name="tablecell" table:number-columns-spanned="2">
            <text:p text:style-name="tablealignleft">「當你們進入會幕，清酒與濃酒你和同你一起你的眾子不可喝，而你們就不會死亡，是永遠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0   </text:p>
          </table:table-cell>
          <table:table-cell office:value-type="string" table:style-name="tablecell" table:number-columns-spanned="2">
            <text:p text:style-name="tablealignleft">且使你們區分在那聖的與其那俗的之間，並在那不潔的與那潔的之間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1   </text:p>
          </table:table-cell>
          <table:table-cell office:value-type="string" table:style-name="tablecell" table:number-columns-spanned="2">
            <text:p text:style-name="tablealignleft">且使你們教導以色列眾子那一切律例，就是雅威藉摩西的手對他們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2   </text:p>
          </table:table-cell>
          <table:table-cell office:value-type="string" table:style-name="tablecell" table:number-columns-spanned="2">
            <text:p text:style-name="tablealignleft">而摩西對亞倫和他的眾子以利亞撒與以他瑪、（即）那些餘留的，說：「當要從雅威的火祭中那餘留的素祭取來，並要在那壇旁無酵（地）吃它，因它是眾聖之聖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3   </text:p>
          </table:table-cell>
          <table:table-cell office:value-type="string" table:style-name="tablecell" table:number-columns-spanned="2">
            <text:p text:style-name="tablealignleft">且你們要在聖處吃它，因它是你的例份與其你眾子的例份，從雅威的火祭中，因為我這樣吩咐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4   </text:p>
          </table:table-cell>
          <table:table-cell office:value-type="string" table:style-name="tablecell" table:number-columns-spanned="2">
            <text:p text:style-name="tablealignleft">且你要在潔淨的地方吃那搖祭的胸與他舉祭的腿，你和同你一起的你的眾子與眾女都要吃，因為從以色列眾子的平安祭牲中，它們被賜給為你的例份和你眾子的例份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5   </text:p>
          </table:table-cell>
          <table:table-cell office:value-type="string" table:style-name="tablecell" table:number-columns-spanned="2">
            <text:p text:style-name="tablealignleft">那舉祭的腿與那搖祭的胸，加上那脂油的火祭，他們要帶來在雅威面前搖動成搖祭，且它成為屬你的，和同你一起你眾子的，為永遠的條例，正如雅威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6   </text:p>
          </table:table-cell>
          <table:table-cell office:value-type="string" table:style-name="tablecell" table:number-columns-spanned="2">
            <text:p text:style-name="tablealignleft">而摩西切切尋找那罪祭的公山羊，看啊！牠已被焚燒了，而他就向以利亞撒與以他瑪、亞倫的眾子，那些餘留的的怒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0:17   </text:p>
          </table:table-cell>
          <table:table-cell office:value-type="string" table:style-name="tablecell" table:number-columns-spanned="2">
            <text:p text:style-name="tablealignleft">「為何你們不在那聖處吃那罪祭？因它是眾聖之聖，且祂已賜它給你們，好背負那會眾的罪孽，好在雅威面前為他們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0:18   </text:p>
          </table:table-cell>
          <table:table-cell office:value-type="string" table:style-name="tablecell" table:number-columns-spanned="2">
            <text:p text:style-name="tablealignleft">看啊！它的血沒有被帶到那聖所裏面，你們務必在那聖所吃它，正如我吩咐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0:19   </text:p>
          </table:table-cell>
          <table:table-cell office:value-type="string" table:style-name="tablecell" table:number-columns-spanned="2">
            <text:p text:style-name="tablealignleft">而亞倫對摩西講論：「看啊！今日他們帶來呈獻他們的罪祭與他們的燔祭在雅威面前，且正如這些事臨到我，而今日我吃罪祭，在雅威眼中是否為美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ev 10:20   </text:p>
          </table:table-cell>
          <table:table-cell office:value-type="string" table:style-name="tablecell" table:number-columns-spanned="2">
            <text:p text:style-name="tablealignleft">而摩西聽見了，且在他眼中就以為美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    </text:p>
          </table:table-cell>
          <table:table-cell office:value-type="string" table:style-name="tablecell" table:number-columns-spanned="2">
            <text:p text:style-name="tablealignleft">而雅威對摩西與亞倫講論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1:2    </text:p>
          </table:table-cell>
          <table:table-cell office:value-type="string" table:style-name="tablecell" table:number-columns-spanned="2">
            <text:p text:style-name="tablealignleft">當要對以色列眾子講論，說：『這是那活物，就是你們從所有牲畜中，就是在那地上的，可以吃的：</text:p>
          </table:table-cell>
          <table:covered-table-cell/>
        </table:table-row>
        <table:table-row>
          <table:table-cell office:value-type="string" table:style-name="tablecell">
            <text:p text:style-name="tablealignleft">Lev 11:3    </text:p>
          </table:table-cell>
          <table:table-cell office:value-type="string" table:style-name="tablecell" table:number-columns-spanned="2">
            <text:p text:style-name="tablealignleft">凡是蹄裂為二的，且蹄的裂縫劈開的，反芻倒嚼的，在那牲畜中，你們都可吃牠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    </text:p>
          </table:table-cell>
          <table:table-cell office:value-type="string" table:style-name="tablecell" table:number-columns-spanned="2">
            <text:p text:style-name="tablealignleft">唯有這個你們不可吃，從反芻倒嚼的和那蹄的分裂中，即那駱駝，因為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5    </text:p>
          </table:table-cell>
          <table:table-cell office:value-type="string" table:style-name="tablecell" table:number-columns-spanned="2">
            <text:p text:style-name="tablealignleft">並且那蹄兔，因為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6    </text:p>
          </table:table-cell>
          <table:table-cell office:value-type="string" table:style-name="tablecell" table:number-columns-spanned="2">
            <text:p text:style-name="tablealignleft">並且那野兔，因牠反芻倒嚼，卻是蹄沒有分裂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7    </text:p>
          </table:table-cell>
          <table:table-cell office:value-type="string" table:style-name="tablecell" table:number-columns-spanned="2">
            <text:p text:style-name="tablealignleft">並且那豬，因牠蹄裂為二的，且蹄的裂縫劈開的，但牠反芻不到嚼，牠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8    </text:p>
          </table:table-cell>
          <table:table-cell office:value-type="string" table:style-name="tablecell" table:number-columns-spanned="2">
            <text:p text:style-name="tablealignleft">從牠們的肉中，你們不可吃，且牠們的屍體，你們不可摸，牠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9    </text:p>
          </table:table-cell>
          <table:table-cell office:value-type="string" table:style-name="tablecell" table:number-columns-spanned="2">
            <text:p text:style-name="tablealignleft">從這一切，就是在那水中的，你們可以吃這個，就是凡是在那水中、海中、河中，對於牠是有鰭與鱗的，你們可以吃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0   </text:p>
          </table:table-cell>
          <table:table-cell office:value-type="string" table:style-name="tablecell" table:number-columns-spanned="2">
            <text:p text:style-name="tablealignleft">但凡是在那海中、河中，對於牠是沒有鰭與鱗的，從所有那水的滋生物，與從所有在那水中的活物中，牠們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1   </text:p>
          </table:table-cell>
          <table:table-cell office:value-type="string" table:style-name="tablecell" table:number-columns-spanned="2">
            <text:p text:style-name="tablealignleft">且從牠們的肉中，牠們對你們是可憎的，你們不可吃，且牠們的屍體你們要憎惡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2   </text:p>
          </table:table-cell>
          <table:table-cell office:value-type="string" table:style-name="tablecell" table:number-columns-spanned="2">
            <text:p text:style-name="tablealignleft">凡是在那水中沒有鰭與鱗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13   </text:p>
          </table:table-cell>
          <table:table-cell office:value-type="string" table:style-name="tablecell" table:number-columns-spanned="2">
            <text:p text:style-name="tablealignleft">而從那飛鳥中你們要憎惡這些，你們不可吃，牠們是可憎的，即那禿鷹、和那狗頭雕、和那紅頭雕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4   </text:p>
          </table:table-cell>
          <table:table-cell office:value-type="string" table:style-name="tablecell" table:number-columns-spanned="2">
            <text:p text:style-name="tablealignleft">和那鷂鷹、和那鷹隼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5   </text:p>
          </table:table-cell>
          <table:table-cell office:value-type="string" table:style-name="tablecell" table:number-columns-spanned="2">
            <text:p text:style-name="tablealignleft">一切的烏鴉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6   </text:p>
          </table:table-cell>
          <table:table-cell office:value-type="string" table:style-name="tablecell" table:number-columns-spanned="2">
            <text:p text:style-name="tablealignleft">和那鴕鳥之女、和那夜鷹、和那海鷗、和那獵鷹與牠的類別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7   </text:p>
          </table:table-cell>
          <table:table-cell office:value-type="string" table:style-name="tablecell" table:number-columns-spanned="2">
            <text:p text:style-name="tablealignleft">和那鴞鳥、和那鸕鶿、和那貓頭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8   </text:p>
          </table:table-cell>
          <table:table-cell office:value-type="string" table:style-name="tablecell" table:number-columns-spanned="2">
            <text:p text:style-name="tablealignleft">和那朱鷺、和那鵜鶘、和那兀鷹、</text:p>
          </table:table-cell>
          <table:covered-table-cell/>
        </table:table-row>
        <table:table-row>
          <table:table-cell office:value-type="string" table:style-name="tablecell">
            <text:p text:style-name="tablealignleft">Lev 11:19   </text:p>
          </table:table-cell>
          <table:table-cell office:value-type="string" table:style-name="tablecell" table:number-columns-spanned="2">
            <text:p text:style-name="tablealignleft">和那鸛、和那蒼鷺與牠的類別、和那戴鵀、和那蝙蝠，</text:p>
          </table:table-cell>
          <table:covered-table-cell/>
        </table:table-row>
        <table:table-row>
          <table:table-cell office:value-type="string" table:style-name="tablecell">
            <text:p text:style-name="tablealignleft">Lev 11:20   </text:p>
          </table:table-cell>
          <table:table-cell office:value-type="string" table:style-name="tablecell" table:number-columns-spanned="2">
            <text:p text:style-name="tablealignleft">凡是那飛翔的滋生物用四足行走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1   </text:p>
          </table:table-cell>
          <table:table-cell office:value-type="string" table:style-name="tablecell" table:number-columns-spanned="2">
            <text:p text:style-name="tablealignleft">唯有這個你們可以吃，就是從那飛翔的滋生物、那用四足行走的，即對牠有腿在牠的腳上，可用它們在那地上蹦跳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2   </text:p>
          </table:table-cell>
          <table:table-cell office:value-type="string" table:style-name="tablecell" table:number-columns-spanned="2">
            <text:p text:style-name="tablealignleft">從牠們之中你們可以吃這些，即那蝗蟲與牠的類別，和螞蚱與牠的類別、和蟋蟀與牠的類別、和蚱蜢與牠的類別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3   </text:p>
          </table:table-cell>
          <table:table-cell office:value-type="string" table:style-name="tablecell" table:number-columns-spanned="2">
            <text:p text:style-name="tablealignleft">但凡是那飛翔的滋生物，就是對牠有四足的，牠對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4   </text:p>
          </table:table-cell>
          <table:table-cell office:value-type="string" table:style-name="tablecell" table:number-columns-spanned="2">
            <text:p text:style-name="tablealignleft">而由這些會使你們汙穢，凡是觸摸到牠們的死屍者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5   </text:p>
          </table:table-cell>
          <table:table-cell office:value-type="string" table:style-name="tablecell" table:number-columns-spanned="2">
            <text:p text:style-name="tablealignleft">且凡是那從牠們的屍體中抬走的，他要洗滌他的眾衣物，且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6   </text:p>
          </table:table-cell>
          <table:table-cell office:value-type="string" table:style-name="tablecell" table:number-columns-spanned="2">
            <text:p text:style-name="tablealignleft">對於那一切的牲畜，就是牠蹄裂為二，且裂縫沒有劈開的，或是反芻沒有倒嚼的，牠們對你們是汙穢的；凡是觸摸到牠們的（屍體），他要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7   </text:p>
          </table:table-cell>
          <table:table-cell office:value-type="string" table:style-name="tablecell" table:number-columns-spanned="2">
            <text:p text:style-name="tablealignleft">且凡是那用牠的掌行走的，在一切活物中，用四足行走的，牠們對你們是汙穢的，凡是觸摸到牠們的屍體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8   </text:p>
          </table:table-cell>
          <table:table-cell office:value-type="string" table:style-name="tablecell" table:number-columns-spanned="2">
            <text:p text:style-name="tablealignleft">且那抬牠們屍體的，他要洗滌他的衣物，且他要汙穢直到那黃昏，牠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29   </text:p>
          </table:table-cell>
          <table:table-cell office:value-type="string" table:style-name="tablecell" table:number-columns-spanned="2">
            <text:p text:style-name="tablealignleft">而這個對你們是汙穢的，在那地上繁殖的滋生物，即那鼬鼠、那老鼠、那蜥蜴與牠的類別，</text:p>
          </table:table-cell>
          <table:covered-table-cell/>
        </table:table-row>
        <table:table-row>
          <table:table-cell office:value-type="string" table:style-name="tablecell">
            <text:p text:style-name="tablealignleft">Lev 11:30   </text:p>
          </table:table-cell>
          <table:table-cell office:value-type="string" table:style-name="tablecell" table:number-columns-spanned="2">
            <text:p text:style-name="tablealignleft">和那白鼬、大蜥蜴、守宮、烏龜、變色龍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1   </text:p>
          </table:table-cell>
          <table:table-cell office:value-type="string" table:style-name="tablecell" table:number-columns-spanned="2">
            <text:p text:style-name="tablealignleft">這些在所有的滋生物中，對你們是那汙穢的生物。凡是在牠們死亡時觸摸到牠們的，他要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2   </text:p>
          </table:table-cell>
          <table:table-cell office:value-type="string" table:style-name="tablecell" table:number-columns-spanned="2">
            <text:p text:style-name="tablealignleft">凡是在牠們死亡後，從牠們之中掉落在其上的，它要變為汙穢，無論是木器、衣服、皮件、麻袋，不拘是用它們做任何工的器具，它都要放進水中，且它要汙穢直到那黃昏，而它才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3   </text:p>
          </table:table-cell>
          <table:table-cell office:value-type="string" table:style-name="tablecell" table:number-columns-spanned="2">
            <text:p text:style-name="tablealignleft">且一切的瓦器〔意：多指盛水用〕，就是從牠們之中掉落在其中的，所有在其中的就要變為汙穢，而你們要打碎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4   </text:p>
          </table:table-cell>
          <table:table-cell office:value-type="string" table:style-name="tablecell" table:number-columns-spanned="2">
            <text:p text:style-name="tablealignleft">從所有的那食物中，就是它可以被食用的，水〔意：指上節瓦器裏的水〕沾在其上的，它要變為汙穢，且所有的飲品，就是在所有器皿中可以被飲用的，它也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5   </text:p>
          </table:table-cell>
          <table:table-cell office:value-type="string" table:style-name="tablecell" table:number-columns-spanned="2">
            <text:p text:style-name="tablealignleft">且凡是從牠們屍體中掉落在其上的，它要變為汙穢，不拘是爐子或鍋臺，它要被拆毀，它們是汙穢的，且它們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6   </text:p>
          </table:table-cell>
          <table:table-cell office:value-type="string" table:style-name="tablecell" table:number-columns-spanned="2">
            <text:p text:style-name="tablealignleft">唯有泉源和聚水的池並，它是潔淨的，然而那觸摸到牠們的屍體的，就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7   </text:p>
          </table:table-cell>
          <table:table-cell office:value-type="string" table:style-name="tablecell" table:number-columns-spanned="2">
            <text:p text:style-name="tablealignleft">且當從牠們的屍體中掉落在任何栽種的種子上，就是它將被撒種的，它仍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8   </text:p>
          </table:table-cell>
          <table:table-cell office:value-type="string" table:style-name="tablecell" table:number-columns-spanned="2">
            <text:p text:style-name="tablealignleft">且當水被澆在種子上，且從牠們的屍體中掉落在其上，它對你們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39   </text:p>
          </table:table-cell>
          <table:table-cell office:value-type="string" table:style-name="tablecell" table:number-columns-spanned="2">
            <text:p text:style-name="tablealignleft">且當從那牲畜中牠死了，就是牠對你們是可作食物的，那觸摸到牠的屍體的，他要變為汙穢，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0   </text:p>
          </table:table-cell>
          <table:table-cell office:value-type="string" table:style-name="tablecell" table:number-columns-spanned="2">
            <text:p text:style-name="tablealignleft">而那從牠的屍體中食用的，他要洗滌他的衣物，且他要變為汙穢直到那黃昏，那抬牠的屍體者，他要洗滌他的衣物，且他要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1   </text:p>
          </table:table-cell>
          <table:table-cell office:value-type="string" table:style-name="tablecell" table:number-columns-spanned="2">
            <text:p text:style-name="tablealignleft">且一切在那地上繁殖的滋生物，它是可憎的，不可被食用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2   </text:p>
          </table:table-cell>
          <table:table-cell office:value-type="string" table:style-name="tablecell" table:number-columns-spanned="2">
            <text:p text:style-name="tablealignleft">一切用肚腹行走的，和用四足行走的，甚至用許多足的，屬於一切在那地上繁殖的滋生物，你們都不可吃，因為牠們是可憎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3   </text:p>
          </table:table-cell>
          <table:table-cell office:value-type="string" table:style-name="tablecell" table:number-columns-spanned="2">
            <text:p text:style-name="tablealignleft">不可因任何那繁殖的滋生物使你們的性命成為可憎的，也不可因牠們使你們變為汙穢，且因牠們使你們被視為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4   </text:p>
          </table:table-cell>
          <table:table-cell office:value-type="string" table:style-name="tablecell" table:number-columns-spanned="2">
            <text:p text:style-name="tablealignleft">因為我、雅威、你們的神，而你們要聖別自己，且成為聖的，因我是聖的；且你們不可汙穢你們的性命，因任何滋生物，即在那地上快速滑動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5   </text:p>
          </table:table-cell>
          <table:table-cell office:value-type="string" table:style-name="tablecell" table:number-columns-spanned="2">
            <text:p text:style-name="tablealignleft">因為我、雅威、那位從埃及地領你們上來的，要成為屬你們的神，而你們要成為聖的，因我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6   </text:p>
          </table:table-cell>
          <table:table-cell office:value-type="string" table:style-name="tablecell" table:number-columns-spanned="2">
            <text:p text:style-name="tablealignleft">這是那生畜、飛鳥、和一切在那水中快速滑動的活物，並一切在那地上滋生的性命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1:47   </text:p>
          </table:table-cell>
          <table:table-cell office:value-type="string" table:style-name="tablecell" table:number-columns-spanned="2">
            <text:p text:style-name="tablealignleft">為要區分在那汙穢的和潔淨的之間，並在那可被食用的活物和不可被食用的活物之間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2:2    </text:p>
          </table:table-cell>
          <table:table-cell office:value-type="string" table:style-name="tablecell" table:number-columns-spanned="2">
            <text:p text:style-name="tablealignleft">「當要對以色列眾子講論，說：『女人，倘若他懷胎，且生下男孩，而她要汙穢七日，像月經的排出物的諸日般，她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2:3    </text:p>
          </table:table-cell>
          <table:table-cell office:value-type="string" table:style-name="tablecell" table:number-columns-spanned="2">
            <text:p text:style-name="tablealignleft">且在第八日，他的未受割肉體要受割。</text:p>
          </table:table-cell>
          <table:covered-table-cell/>
        </table:table-row>
        <table:table-row>
          <table:table-cell office:value-type="string" table:style-name="tablecell">
            <text:p text:style-name="tablealignleft">Lev 12:4    </text:p>
          </table:table-cell>
          <table:table-cell office:value-type="string" table:style-name="tablecell" table:number-columns-spanned="2">
            <text:p text:style-name="tablealignleft">三十三日，她要因潔淨的血而居家，她不可觸摸任何聖的，且她不可進入那聖所，直到她潔淨的諸日被滿足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2:5    </text:p>
          </table:table-cell>
          <table:table-cell office:value-type="string" table:style-name="tablecell" table:number-columns-spanned="2">
            <text:p text:style-name="tablealignleft">且倘若她生下女孩，而他要汙穢兩個七日，像她的排出物般，且六十六日，她要居家，直到她潔淨的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2:6    </text:p>
          </table:table-cell>
          <table:table-cell office:value-type="string" table:style-name="tablecell" table:number-columns-spanned="2">
            <text:p text:style-name="tablealignleft">且當她潔淨的諸日被滿足了，為著兒子或女兒，她要牽來一歲之子的羊羔為燔祭，並雛鴿或斑鳩為罪祭，到會幕門口，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2:7    </text:p>
          </table:table-cell>
          <table:table-cell office:value-type="string" table:style-name="tablecell" table:number-columns-spanned="2">
            <text:p text:style-name="tablealignleft">而他要呈在雅威面前，且他就為她蔽罪〔贖罪〕，而她便從她血的源頭被潔淨了。這是那生育男孩或女孩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2:8    </text:p>
          </table:table-cell>
          <table:table-cell office:value-type="string" table:style-name="tablecell" table:number-columns-spanned="2">
            <text:p text:style-name="tablealignleft">且倘若她的手〔意：能力〕搆不到小羊，而她就要取來兩隻斑鳩或兩隻雛鴿，一隻作燔祭，另一隻作罪祭，而那祭司便為他蔽罪〔贖罪〕，而她就潔淨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3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3:2    </text:p>
          </table:table-cell>
          <table:table-cell office:value-type="string" table:style-name="tablecell" table:number-columns-spanned="2">
            <text:p text:style-name="tablealignleft">「人倘若他在他肉的皮膚上成為腫〔原意：隆起〕、或癬〔原意：附加〕、或火斑〔原意：發閃〕，且在他肉的皮膚上成為大痲瘋的災病〔或譯：惡性皮膚病〕，而他要被帶去給亞倫、那祭司，或他的眾子、那些祭司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    </text:p>
          </table:table-cell>
          <table:table-cell office:value-type="string" table:style-name="tablecell" table:number-columns-spanned="2">
            <text:p text:style-name="tablealignleft">而那祭司要察看在他肉的皮膚上那災病，倘若在那災病上的毛已變成白，且那災病的現象深入他肉的皮膚，它是大痲瘋的災病，且那祭司察看他，並定他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    </text:p>
          </table:table-cell>
          <table:table-cell office:value-type="string" table:style-name="tablecell" table:number-columns-spanned="2">
            <text:p text:style-name="tablealignleft">而倘若火斑，它在他肉的皮膚上是白的，且它的現象沒有深入那皮膚，且毛沒有變成白，而那祭司便關鎖災病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    </text:p>
          </table:table-cell>
          <table:table-cell office:value-type="string" table:style-name="tablecell" table:number-columns-spanned="2">
            <text:p text:style-name="tablealignleft">且那祭司要在第七日察看，而看啊！那災病在他眼中止住了，那災病在那皮膚上不擴散了，而那祭司就再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6    </text:p>
          </table:table-cell>
          <table:table-cell office:value-type="string" table:style-name="tablecell" table:number-columns-spanned="2">
            <text:p text:style-name="tablealignleft">且那祭司要在第二個第七日親自察看，而看啊！那災病是微弱的，且那災病在那皮膚上不擴散了，而那祭司便潔淨他，它是癬，且他要洗滌他的衣物，且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7    </text:p>
          </table:table-cell>
          <table:table-cell office:value-type="string" table:style-name="tablecell" table:number-columns-spanned="2">
            <text:p text:style-name="tablealignleft">而倘若那癬確實擴散在那皮膚上，是在那祭司察看定他為潔淨之後，他要再次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8    </text:p>
          </table:table-cell>
          <table:table-cell office:value-type="string" table:style-name="tablecell" table:number-columns-spanned="2">
            <text:p text:style-name="tablealignleft">而那祭司要察看，而看啊！那癬在那皮膚上擴散了，而那祭司要定他為汙穢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9    </text:p>
          </table:table-cell>
          <table:table-cell office:value-type="string" table:style-name="tablecell" table:number-columns-spanned="2">
            <text:p text:style-name="tablealignleft">大痲瘋的災病，當它成為在人身上時，他要被帶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0   </text:p>
          </table:table-cell>
          <table:table-cell office:value-type="string" table:style-name="tablecell" table:number-columns-spanned="2">
            <text:p text:style-name="tablealignleft">而那祭司要察看，且看啊！白腫在那皮膚上，且它變毛為白色，且在那腫處有鮮嫩的紅肉，即活的肉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1   </text:p>
          </table:table-cell>
          <table:table-cell office:value-type="string" table:style-name="tablecell" table:number-columns-spanned="2">
            <text:p text:style-name="tablealignleft">它是在他肉的皮膚上為蟄伏的大痲瘋，那祭司要定他為汙穢，不必關鎖他，因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2   </text:p>
          </table:table-cell>
          <table:table-cell office:value-type="string" table:style-name="tablecell" table:number-columns-spanned="2">
            <text:p text:style-name="tablealignleft">而偌那大痲瘋在那皮膚上確實到處發散〔原意：發芽〕，且那大痲瘋遮蓋了那患者的所有皮膚，在那祭司眼睛的一切現象中，是從他的頭直到他的腳（都有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3   </text:p>
          </table:table-cell>
          <table:table-cell office:value-type="string" table:style-name="tablecell" table:number-columns-spanned="2">
            <text:p text:style-name="tablealignleft">而那祭司要察看，且看啊！那大痲瘋遮蓋了他全身的肉，而他要定那患者為潔淨；他全身都變為白了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4   </text:p>
          </table:table-cell>
          <table:table-cell office:value-type="string" table:style-name="tablecell" table:number-columns-spanned="2">
            <text:p text:style-name="tablealignleft">然而在他被察看的日子是活的肉，他變汙穢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5   </text:p>
          </table:table-cell>
          <table:table-cell office:value-type="string" table:style-name="tablecell" table:number-columns-spanned="2">
            <text:p text:style-name="tablealignleft">且那祭司要察看那活的肉，而他要定他為汙穢，那活的肉它是汙穢的，它是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6   </text:p>
          </table:table-cell>
          <table:table-cell office:value-type="string" table:style-name="tablecell" table:number-columns-spanned="2">
            <text:p text:style-name="tablealignleft">或者當那活的肉復原，且變為白色了，而他就要來到那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7   </text:p>
          </table:table-cell>
          <table:table-cell office:value-type="string" table:style-name="tablecell" table:number-columns-spanned="2">
            <text:p text:style-name="tablealignleft">而那祭司要察看他，而看啊！那災病變為白色了，而那祭司就要定那患者為潔淨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18   </text:p>
          </table:table-cell>
          <table:table-cell office:value-type="string" table:style-name="tablecell" table:number-columns-spanned="2">
            <text:p text:style-name="tablealignleft">而那肉，當瘡有在他的皮膚上，卻被治好了，</text:p>
          </table:table-cell>
          <table:covered-table-cell/>
        </table:table-row>
        <table:table-row>
          <table:table-cell office:value-type="string" table:style-name="tablecell">
            <text:p text:style-name="tablealignleft">Lev 13:19   </text:p>
          </table:table-cell>
          <table:table-cell office:value-type="string" table:style-name="tablecell" table:number-columns-spanned="2">
            <text:p text:style-name="tablealignleft">且在那瘡的地方上成為白腫，或白色的火斑帶紅色的，而他就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0   </text:p>
          </table:table-cell>
          <table:table-cell office:value-type="string" table:style-name="tablecell" table:number-columns-spanned="2">
            <text:p text:style-name="tablealignleft">而那祭司要察看，而看啊！它的現象是深窪於那皮膚上，且它的毛變為白色，而那祭司要定他為汙穢，它是大痲瘋的災病，它發散在那瘡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1   </text:p>
          </table:table-cell>
          <table:table-cell office:value-type="string" table:style-name="tablecell" table:number-columns-spanned="2">
            <text:p text:style-name="tablealignleft">而倘若那祭司察看他，而看啊！白毛沒有在其上，且它沒有深窪於那皮膚上，且它是微弱的，而那祭司就要關鎖他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2   </text:p>
          </table:table-cell>
          <table:table-cell office:value-type="string" table:style-name="tablecell" table:number-columns-spanned="2">
            <text:p text:style-name="tablealignleft">且倘若它在那皮膚上確實到處擴散，而那祭司要定他為汙穢，它是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3   </text:p>
          </table:table-cell>
          <table:table-cell office:value-type="string" table:style-name="tablecell" table:number-columns-spanned="2">
            <text:p text:style-name="tablealignleft">且倘若那火斑在它原處止住，沒有擴散，它是那瘡的疤痕，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4   </text:p>
          </table:table-cell>
          <table:table-cell office:value-type="string" table:style-name="tablecell" table:number-columns-spanned="2">
            <text:p text:style-name="tablealignleft">或者那肉，當火的燒傷有在他的皮膚上，且它成為那燒傷的鮮嫩新肉，為白中帶紅的火斑，或白色的火斑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5   </text:p>
          </table:table-cell>
          <table:table-cell office:value-type="string" table:style-name="tablecell" table:number-columns-spanned="2">
            <text:p text:style-name="tablealignleft">而那祭司要察看他，而看啊！毛已變為白色在那火斑上，且它的現象深窪於那皮膚上，它是大痲瘋，它發散在那燒傷上，而那祭司要定他為汙穢，它是大痲瘋的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6   </text:p>
          </table:table-cell>
          <table:table-cell office:value-type="string" table:style-name="tablecell" table:number-columns-spanned="2">
            <text:p text:style-name="tablealignleft">而倘若那祭司察看他，而看啊！在那火斑上沒有白毛，它也沒有深窪於那皮膚上，且它是微弱的，而那祭司就要關鎖他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7   </text:p>
          </table:table-cell>
          <table:table-cell office:value-type="string" table:style-name="tablecell" table:number-columns-spanned="2">
            <text:p text:style-name="tablealignleft">且那祭司要在第七天察看他，倘若它在那皮膚上確實到處擴散，而那祭司要定他為汙穢，它是大痲瘋災病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8   </text:p>
          </table:table-cell>
          <table:table-cell office:value-type="string" table:style-name="tablecell" table:number-columns-spanned="2">
            <text:p text:style-name="tablealignleft">而倘若那火斑在它原處止住，沒有在那皮膚上擴散，且他是微弱的，它是燒傷的腫塊，那祭司要定他為潔淨，因它是燒傷的疤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29   </text:p>
          </table:table-cell>
          <table:table-cell office:value-type="string" table:style-name="tablecell" table:number-columns-spanned="2">
            <text:p text:style-name="tablealignleft">且男人或女人，當災病成為在他身上，在頭上或在鬍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0   </text:p>
          </table:table-cell>
          <table:table-cell office:value-type="string" table:style-name="tablecell" table:number-columns-spanned="2">
            <text:p text:style-name="tablealignleft">那祭司要察看那患者，而看啊！它的現象深窪於那皮膚上，且其中有細黃毛，而那祭司要定他為汙穢，它是疥癬，它是那頭的或那鬍鬚的大痲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1   </text:p>
          </table:table-cell>
          <table:table-cell office:value-type="string" table:style-name="tablecell" table:number-columns-spanned="2">
            <text:p text:style-name="tablealignleft">且當那祭司察看那疥癬的災病，而看啊！它的現象沒有深窪於那皮膚上，且其中沒有黑毛，那祭司要關鎖骨那疥癬的患者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2   </text:p>
          </table:table-cell>
          <table:table-cell office:value-type="string" table:style-name="tablecell" table:number-columns-spanned="2">
            <text:p text:style-name="tablealignleft">且那祭司要在第七天察看那患者，而看啊！那疥癬零擴散，在其中也沒有黃毛，且那疥癬的現象沒有深窪於那皮膚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3   </text:p>
          </table:table-cell>
          <table:table-cell office:value-type="string" table:style-name="tablecell" table:number-columns-spanned="2">
            <text:p text:style-name="tablealignleft">於是他要剃鬚髮，但那疥癬處不可剃。而那祭司要關鎖那疥癬者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4   </text:p>
          </table:table-cell>
          <table:table-cell office:value-type="string" table:style-name="tablecell" table:number-columns-spanned="2">
            <text:p text:style-name="tablealignleft">且那祭司要在第七天察看那疥癬者，而看啊！那疥癬在那皮膚上不擴散，且他要洗滌他的衣物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5   </text:p>
          </table:table-cell>
          <table:table-cell office:value-type="string" table:style-name="tablecell" table:number-columns-spanned="2">
            <text:p text:style-name="tablealignleft">而倘若那疥癬在那皮膚上確實到處擴散，是在他潔淨之後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6   </text:p>
          </table:table-cell>
          <table:table-cell office:value-type="string" table:style-name="tablecell" table:number-columns-spanned="2">
            <text:p text:style-name="tablealignleft">而那祭司就察看他，而看啊！那疥癬在那皮膚上擴散了，那祭司不必尋找那黃毛，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7   </text:p>
          </table:table-cell>
          <table:table-cell office:value-type="string" table:style-name="tablecell" table:number-columns-spanned="2">
            <text:p text:style-name="tablealignleft">而倘若在他眼中那疥癬已止住，且在其中黑毛長出了，那疥癬已治好了，他是潔淨的，那祭司要定他為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3:38   </text:p>
          </table:table-cell>
          <table:table-cell office:value-type="string" table:style-name="tablecell" table:number-columns-spanned="2">
            <text:p text:style-name="tablealignleft">且男人或女人，當火斑，就是白火斑成為在他們肉的皮膚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39   </text:p>
          </table:table-cell>
          <table:table-cell office:value-type="string" table:style-name="tablecell" table:number-columns-spanned="2">
            <text:p text:style-name="tablealignleft">而那祭司要察看，而看啊！白色微弱的火斑在他們肉的皮膚上，它是斑疹在那皮膚上發散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0   </text:p>
          </table:table-cell>
          <table:table-cell office:value-type="string" table:style-name="tablecell" table:number-columns-spanned="2">
            <text:p text:style-name="tablealignleft">而人，當他的頭被變成光禿，他是禿頭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1   </text:p>
          </table:table-cell>
          <table:table-cell office:value-type="string" table:style-name="tablecell" table:number-columns-spanned="2">
            <text:p text:style-name="tablealignleft">而倘若他的頭是從他臉面的邊緣被變成光禿，他是頂門禿，他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2   </text:p>
          </table:table-cell>
          <table:table-cell office:value-type="string" table:style-name="tablecell" table:number-columns-spanned="2">
            <text:p text:style-name="tablealignleft">而當在那禿頭上或在那頂門禿上，有白中帶紅的災病，它是發散的大痲瘋，在他的禿頭處或他頂門禿處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3   </text:p>
          </table:table-cell>
          <table:table-cell office:value-type="string" table:style-name="tablecell" table:number-columns-spanned="2">
            <text:p text:style-name="tablealignleft">而那祭司要察看他，而看啊！白中帶紅的災病腫塊在他禿頭處或他頂門禿處，像肉皮大痲瘋的現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4   </text:p>
          </table:table-cell>
          <table:table-cell office:value-type="string" table:style-name="tablecell" table:number-columns-spanned="2">
            <text:p text:style-name="tablealignleft">那人，他是染上大痲瘋，他是汙穢，那祭司要定他為汙穢，他的災病是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5   </text:p>
          </table:table-cell>
          <table:table-cell office:value-type="string" table:style-name="tablecell" table:number-columns-spanned="2">
            <text:p text:style-name="tablealignleft">而那染上大痲瘋者，就是那災病在他身上的，他的眾衣服要成為被撕裂的，且他的頭要成為蓬散的〔原文：被解開的〕，且他要摀住鬍鬚，並喊叫：『汙穢的！汙穢的！』</text:p>
          </table:table-cell>
          <table:covered-table-cell/>
        </table:table-row>
        <table:table-row>
          <table:table-cell office:value-type="string" table:style-name="tablecell">
            <text:p text:style-name="tablealignleft">Lev 13:46   </text:p>
          </table:table-cell>
          <table:table-cell office:value-type="string" table:style-name="tablecell" table:number-columns-spanned="2">
            <text:p text:style-name="tablealignleft">所有的日子，就是那災病在他身上的，他便是汙穢；他是汙穢，他要獨自居住，他要居住在那軍營外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3:47   </text:p>
          </table:table-cell>
          <table:table-cell office:value-type="string" table:style-name="tablecell" table:number-columns-spanned="2">
            <text:p text:style-name="tablealignleft">而那衣服，當大痲瘋的災病成為在其中，是在羊毛的衣服上或在麻布的衣服上、</text:p>
          </table:table-cell>
          <table:covered-table-cell/>
        </table:table-row>
        <table:table-row>
          <table:table-cell office:value-type="string" table:style-name="tablecell">
            <text:p text:style-name="tablealignleft">Lev 13:48   </text:p>
          </table:table-cell>
          <table:table-cell office:value-type="string" table:style-name="tablecell" table:number-columns-spanned="2">
            <text:p text:style-name="tablealignleft">或在經線上、或在緯線上、是麻布與羊毛、或在皮革上、或在任何皮革的製品上，</text:p>
          </table:table-cell>
          <table:covered-table-cell/>
        </table:table-row>
        <table:table-row>
          <table:table-cell office:value-type="string" table:style-name="tablecell">
            <text:p text:style-name="tablealignleft">Lev 13:49   </text:p>
          </table:table-cell>
          <table:table-cell office:value-type="string" table:style-name="tablecell" table:number-columns-spanned="2">
            <text:p text:style-name="tablealignleft">且那災病已成為黃綠色的、或是紅色的，在那衣服上、或那皮革上、或經線上、或緯線上、或任何皮革的器具上，它是大痲瘋的災病，而它要給那祭司察看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0   </text:p>
          </table:table-cell>
          <table:table-cell office:value-type="string" table:style-name="tablecell" table:number-columns-spanned="2">
            <text:p text:style-name="tablealignleft">而那祭司要察看那災病，並關鎖那災病物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1   </text:p>
          </table:table-cell>
          <table:table-cell office:value-type="string" table:style-name="tablecell" table:number-columns-spanned="2">
            <text:p text:style-name="tablealignleft">且他要在那第七天察看那災病，當那災病在那衣服上、或經線上、或緯線上、或那任何皮革製成的製品的皮革上，那災病是頑惡的大痲瘋，它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2   </text:p>
          </table:table-cell>
          <table:table-cell office:value-type="string" table:style-name="tablecell" table:number-columns-spanned="2">
            <text:p text:style-name="tablealignleft">而他要焚燒那衣服、或那經線、或那緯線、是在那羊毛或在那麻布上的，或任何皮革器具，就是在其中有那災病的，因為它是頑惡的大痲瘋，它要在火中被焚盡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3   </text:p>
          </table:table-cell>
          <table:table-cell office:value-type="string" table:style-name="tablecell" table:number-columns-spanned="2">
            <text:p text:style-name="tablealignleft">而倘若那祭司察看，而看啊！那災病沒有在那衣服上、或經線上、或緯線上、或任何皮革器具上擴散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4   </text:p>
          </table:table-cell>
          <table:table-cell office:value-type="string" table:style-name="tablecell" table:number-columns-spanned="2">
            <text:p text:style-name="tablealignleft">而那祭司要吩咐，而他們就洗滌那災病源在其上的物件，且他要關鎖它第二個七天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5   </text:p>
          </table:table-cell>
          <table:table-cell office:value-type="string" table:style-name="tablecell" table:number-columns-spanned="2">
            <text:p text:style-name="tablealignleft">且那祭司在它被洗滌後要察看那災病，而看啊！那災病沒有改變它的外觀，且那災病沒有擴散，它是汙穢的，你要用火焚燒它，它是侵蝕性的，無論是在它後面或在它前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6   </text:p>
          </table:table-cell>
          <table:table-cell office:value-type="string" table:style-name="tablecell" table:number-columns-spanned="2">
            <text:p text:style-name="tablealignleft">而倘若那祭司察看，而看啊！那災病在它被洗滌後是微弱的，他就要從那衣服、或從那皮革、或從那經線、或從那緯線中撕裂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7   </text:p>
          </table:table-cell>
          <table:table-cell office:value-type="string" table:style-name="tablecell" table:number-columns-spanned="2">
            <text:p text:style-name="tablealignleft">而倘若你看見仍在那衣服、或那經線、或那緯線、或任何皮革器具上，它是發散的，你要用火焚燒它，就是那災病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8   </text:p>
          </table:table-cell>
          <table:table-cell office:value-type="string" table:style-name="tablecell" table:number-columns-spanned="2">
            <text:p text:style-name="tablealignleft">且那衣服、或那經線、或那緯線、或任何皮革的器具，就是你洗滌過的，且那災病從它們之中轉離的，而它要再次被洗滌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3:59   </text:p>
          </table:table-cell>
          <table:table-cell office:value-type="string" table:style-name="tablecell" table:number-columns-spanned="2">
            <text:p text:style-name="tablealignleft">這是大痲瘋災病的律法，那羊毛衣服、或那麻布衣服、或那經線、或那緯線、或任何皮革器具，好定它為潔淨，或定它為汙穢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2    </text:p>
          </table:table-cell>
          <table:table-cell office:value-type="string" table:style-name="tablecell" table:number-columns-spanned="2">
            <text:p text:style-name="tablealignleft">「這個要成為染上大痲瘋者的律法，當他潔淨的日子，而他要被帶到那祭司那裏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    </text:p>
          </table:table-cell>
          <table:table-cell office:value-type="string" table:style-name="tablecell" table:number-columns-spanned="2">
            <text:p text:style-name="tablealignleft">而那祭司要出到那軍營外面，且那祭司要察看，而看啊！那大痲瘋的災病從那染上大痲瘋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    </text:p>
          </table:table-cell>
          <table:table-cell office:value-type="string" table:style-name="tablecell" table:number-columns-spanned="2">
            <text:p text:style-name="tablealignleft">而那祭司就要吩咐，且為那潔淨自己者取來兩隻潔淨的活鳥，和香柏木的木頭、朱紅色線，並牛膝草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    </text:p>
          </table:table-cell>
          <table:table-cell office:value-type="string" table:style-name="tablecell" table:number-columns-spanned="2">
            <text:p text:style-name="tablealignleft">且那祭司要吩咐，且宰殺一隻鳥在瓦器（盛的）活水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6    </text:p>
          </table:table-cell>
          <table:table-cell office:value-type="string" table:style-name="tablecell" table:number-columns-spanned="2">
            <text:p text:style-name="tablealignleft">對於那隻活鳥，他要取牠，連同那香柏木的木頭、朱紅色線，並牛膝草，且把它們和活鳥一同蘸於那被宰殺在那活水上的鳥血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7    </text:p>
          </table:table-cell>
          <table:table-cell office:value-type="string" table:style-name="tablecell" table:number-columns-spanned="2">
            <text:p text:style-name="tablealignleft">且他要彈在那從那大痲瘋中潔淨自己者身上七次，且他要定他為潔癖淨，且他要送走那活鳥在那田野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8    </text:p>
          </table:table-cell>
          <table:table-cell office:value-type="string" table:style-name="tablecell" table:number-columns-spanned="2">
            <text:p text:style-name="tablealignleft">而那潔淨自己者要洗滌他的衣物，並剃去他所有毛髮，並用水洗澡，而他就潔淨了；且隨後他要來到那軍營，並居住在他帳棚外頭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9    </text:p>
          </table:table-cell>
          <table:table-cell office:value-type="string" table:style-name="tablecell" table:number-columns-spanned="2">
            <text:p text:style-name="tablealignleft">且事情發生於第七日，而他要剃去他所有毛髮，就是他的頭、他的鬍鬚、他眼睛的眉毛，並他所有的毛髮都要剃光，並洗滌他的衣物，且用水洗他的肉體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0   </text:p>
          </table:table-cell>
          <table:table-cell office:value-type="string" table:style-name="tablecell" table:number-columns-spanned="2">
            <text:p text:style-name="tablealignleft">且在第八日他要取來兩隻公羊羔、那完整的，和一隻母羊羔、一歲之女、那完整的，並用油調和作為素祭的細麵十分之三（伊法），並油一羅革〔約半公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1   </text:p>
          </table:table-cell>
          <table:table-cell office:value-type="string" table:style-name="tablecell" table:number-columns-spanned="2">
            <text:p text:style-name="tablealignleft">而那祭司、那潔淨者，要使那潔淨自己者同它們［原文：他們，指眾祭物］站立在雅威面前，在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2   </text:p>
          </table:table-cell>
          <table:table-cell office:value-type="string" table:style-name="tablecell" table:number-columns-spanned="2">
            <text:p text:style-name="tablealignleft">且那祭司要取一隻公羊羔，並呈獻牠為愆祭，並那油一羅革，且他要使它們搖動，在雅威面前為搖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3   </text:p>
          </table:table-cell>
          <table:table-cell office:value-type="string" table:style-name="tablecell" table:number-columns-spanned="2">
            <text:p text:style-name="tablealignleft">且他要在他宰殺那罪祭牲與那燔祭牲之地，即那聖處中，宰殺那公羊羔，因它如同那罪祭牲，那愆祭牲，歸那祭司，它是諸聖之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4   </text:p>
          </table:table-cell>
          <table:table-cell office:value-type="string" table:style-name="tablecell" table:number-columns-spanned="2">
            <text:p text:style-name="tablealignleft">且那祭司要從那愆祭的血中取一些，且那祭司要給在那潔淨自己者的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5   </text:p>
          </table:table-cell>
          <table:table-cell office:value-type="string" table:style-name="tablecell" table:number-columns-spanned="2">
            <text:p text:style-name="tablealignleft">且那樣祭司要從那油一羅革中取一些，且倒在那祭司那左手掌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6   </text:p>
          </table:table-cell>
          <table:table-cell office:value-type="string" table:style-name="tablecell" table:number-columns-spanned="2">
            <text:p text:style-name="tablealignleft">且那祭司要蘸他右手指一些油，就是在他左掌上的；且用他的手指從那油裏彈七次在雅威面前；</text:p>
          </table:table-cell>
          <table:covered-table-cell/>
        </table:table-row>
        <table:table-row>
          <table:table-cell office:value-type="string" table:style-name="tablecell">
            <text:p text:style-name="tablealignleft">Lev 14:17   </text:p>
          </table:table-cell>
          <table:table-cell office:value-type="string" table:style-name="tablecell" table:number-columns-spanned="2">
            <text:p text:style-name="tablealignleft">而從那剩下的油中，就是在他掌上的，那祭司要給在那潔淨自己者的那右耳垂上，和他那右手的大拇指上，和他那右腳的大拇趾上，在那愆祭牲血的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8   </text:p>
          </table:table-cell>
          <table:table-cell office:value-type="string" table:style-name="tablecell" table:number-columns-spanned="2">
            <text:p text:style-name="tablealignleft">且那剩下的油，就是在那祭司掌上的，他要給在那潔淨自己者的頭上，而那祭司就在雅威面前為他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19   </text:p>
          </table:table-cell>
          <table:table-cell office:value-type="string" table:style-name="tablecell" table:number-columns-spanned="2">
            <text:p text:style-name="tablealignleft">而那祭司要製辦那罪祭，並為那潔淨自己者蔽蓋他的汙穢，且隨後他要宰殺那燔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0   </text:p>
          </table:table-cell>
          <table:table-cell office:value-type="string" table:style-name="tablecell" table:number-columns-spanned="2">
            <text:p text:style-name="tablealignleft">且那祭司要呈獻那燔祭和那素祭在那壇上，而那祭司為他蔽罪，而他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1   </text:p>
          </table:table-cell>
          <table:table-cell office:value-type="string" table:style-name="tablecell" table:number-columns-spanned="2">
            <text:p text:style-name="tablealignleft">而倘若他是貧窮的，且他的手無法搆得上，而他就可取一隻公羊羔為愆祭，作搖祭好為他蔽罪；並取用油調和的細麵十分之一伊法和油一羅革作素祭；</text:p>
          </table:table-cell>
          <table:covered-table-cell/>
        </table:table-row>
        <table:table-row>
          <table:table-cell office:value-type="string" table:style-name="tablecell">
            <text:p text:style-name="tablealignleft">Lev 14:22   </text:p>
          </table:table-cell>
          <table:table-cell office:value-type="string" table:style-name="tablecell" table:number-columns-spanned="2">
            <text:p text:style-name="tablealignleft">又取兩隻斑鳩或兩隻雛鴿，就是他的手能搆得上的，而一隻成為罪祭，另一隻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3   </text:p>
          </table:table-cell>
          <table:table-cell office:value-type="string" table:style-name="tablecell" table:number-columns-spanned="2">
            <text:p text:style-name="tablealignleft">而他要帶來牠們，在那第八天為他的潔淨，給那祭司，到會幕門口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4   </text:p>
          </table:table-cell>
          <table:table-cell office:value-type="string" table:style-name="tablecell" table:number-columns-spanned="2">
            <text:p text:style-name="tablealignleft">而那祭司要取那愆祭的公羊羔和油一羅革，且那祭司要使它們搖動，為搖祭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5   </text:p>
          </table:table-cell>
          <table:table-cell office:value-type="string" table:style-name="tablecell" table:number-columns-spanned="2">
            <text:p text:style-name="tablealignleft">且他要宰殺那愆祭的公羊羔，並且那祭司要從那愆祭的血中取一些，且給在那潔淨自己者那右耳垂上，並他那右手的大拇指上，並他那右腳的大拇趾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6   </text:p>
          </table:table-cell>
          <table:table-cell office:value-type="string" table:style-name="tablecell" table:number-columns-spanned="2">
            <text:p text:style-name="tablealignleft">且那祭司要從那油中倒一些在那祭司的那左手掌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7   </text:p>
          </table:table-cell>
          <table:table-cell office:value-type="string" table:style-name="tablecell" table:number-columns-spanned="2">
            <text:p text:style-name="tablealignleft">且那祭司要用他那右拇指，從那油中，就是在他左掌上的，彈七次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8   </text:p>
          </table:table-cell>
          <table:table-cell office:value-type="string" table:style-name="tablecell" table:number-columns-spanned="2">
            <text:p text:style-name="tablealignleft">且那祭司要從那油中，就是在他掌上的，給在那潔淨自己者那右耳垂上，並他那右手的大拇指上，並他那右腳的大拇趾上，在那愆祭血的地方上面。</text:p>
          </table:table-cell>
          <table:covered-table-cell/>
        </table:table-row>
        <table:table-row>
          <table:table-cell office:value-type="string" table:style-name="tablecell">
            <text:p text:style-name="tablealignleft">Lev 14:29   </text:p>
          </table:table-cell>
          <table:table-cell office:value-type="string" table:style-name="tablecell" table:number-columns-spanned="2">
            <text:p text:style-name="tablealignleft">而從那油中剩下的，就是在那祭司手掌上的，他要給在那潔淨自己者的頭上，好為他蔽罪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0   </text:p>
          </table:table-cell>
          <table:table-cell office:value-type="string" table:style-name="tablecell" table:number-columns-spanned="2">
            <text:p text:style-name="tablealignleft">且他要從那斑鳩中或那雛鴿中，就是他的手能搆得上的，製辦一隻；</text:p>
          </table:table-cell>
          <table:covered-table-cell/>
        </table:table-row>
        <table:table-row>
          <table:table-cell office:value-type="string" table:style-name="tablecell">
            <text:p text:style-name="tablealignleft">Lev 14:31   </text:p>
          </table:table-cell>
          <table:table-cell office:value-type="string" table:style-name="tablecell" table:number-columns-spanned="2">
            <text:p text:style-name="tablealignleft">製辦他手能搆得上的一隻為罪祭與一隻為燔祭，加上素祭，而那祭司就為那潔淨自己者在雅威面前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2   </text:p>
          </table:table-cell>
          <table:table-cell office:value-type="string" table:style-name="tablecell" table:number-columns-spanned="2">
            <text:p text:style-name="tablealignleft">這個就是大痲瘋災病在其身上者，即因他的潔淨緣故，他手無法搆得上者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4:33   </text:p>
          </table:table-cell>
          <table:table-cell office:value-type="string" table:style-name="tablecell" table:number-columns-spanned="2">
            <text:p text:style-name="tablealignleft">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4:34   </text:p>
          </table:table-cell>
          <table:table-cell office:value-type="string" table:style-name="tablecell" table:number-columns-spanned="2">
            <text:p text:style-name="tablealignleft">「當你們進入迦南地，就是我親自賜給你們為產業的，而我使大痲瘋的災病在你們產業之地的房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5   </text:p>
          </table:table-cell>
          <table:table-cell office:value-type="string" table:style-name="tablecell" table:number-columns-spanned="2">
            <text:p text:style-name="tablealignleft">而那房屋屬他的人就要來，並告訴那祭司，說：『據我看來，似有災病在那房屋中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4:36   </text:p>
          </table:table-cell>
          <table:table-cell office:value-type="string" table:style-name="tablecell" table:number-columns-spanned="2">
            <text:p text:style-name="tablealignleft">而那祭司要吩咐，而他們便在那祭司前來察看那災病之前，清空那房屋，它就不會汙穢在那房裏的一切，而這樣之後，那祭司才來察看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7   </text:p>
          </table:table-cell>
          <table:table-cell office:value-type="string" table:style-name="tablecell" table:number-columns-spanned="2">
            <text:p text:style-name="tablealignleft">而他察看那災病，而看啊！那災病在那房屋的牆上，是黃綠色的或紅色的凹陷，且它們的現象從那牆面上是深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8   </text:p>
          </table:table-cell>
          <table:table-cell office:value-type="string" table:style-name="tablecell" table:number-columns-spanned="2">
            <text:p text:style-name="tablealignleft">而那祭司便要從那房屋出去到那房門口，並關鎖那房屋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14:39   </text:p>
          </table:table-cell>
          <table:table-cell office:value-type="string" table:style-name="tablecell" table:number-columns-spanned="2">
            <text:p text:style-name="tablealignleft">而那祭司要在第七日回來並察看，而看啊！那災病在那房屋的牆面擴散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0   </text:p>
          </table:table-cell>
          <table:table-cell office:value-type="string" table:style-name="tablecell" table:number-columns-spanned="2">
            <text:p text:style-name="tablealignleft">而那祭司要吩咐，而他們便要剝去那些石頭，就是那災病在其上的，並拋棄它們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1   </text:p>
          </table:table-cell>
          <table:table-cell office:value-type="string" table:style-name="tablecell" table:number-columns-spanned="2">
            <text:p text:style-name="tablealignleft">而他要刮掉那房屋，從屋裏四圍，且他們要倒掉那灰塵，就是他們刮掉的，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2   </text:p>
          </table:table-cell>
          <table:table-cell office:value-type="string" table:style-name="tablecell" table:number-columns-spanned="2">
            <text:p text:style-name="tablealignleft">且他們要取另外的石頭，並帶來，以代替那石頭，且取另外的灰泥，並粉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3   </text:p>
          </table:table-cell>
          <table:table-cell office:value-type="string" table:style-name="tablecell" table:number-columns-spanned="2">
            <text:p text:style-name="tablealignleft">而倘若那災病回來且發散在那房屋，在他剝去那些石頭之後，並在刮掉那房屋之後，又在被粉刷之後，</text:p>
          </table:table-cell>
          <table:covered-table-cell/>
        </table:table-row>
        <table:table-row>
          <table:table-cell office:value-type="string" table:style-name="tablecell">
            <text:p text:style-name="tablealignleft">Lev 14:44   </text:p>
          </table:table-cell>
          <table:table-cell office:value-type="string" table:style-name="tablecell" table:number-columns-spanned="2">
            <text:p text:style-name="tablealignleft">而那祭司就要來到，且察看，而看啊！那災病擴散在那房屋，它是頑惡的大痲瘋在那房屋，它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5   </text:p>
          </table:table-cell>
          <table:table-cell office:value-type="string" table:style-name="tablecell" table:number-columns-spanned="2">
            <text:p text:style-name="tablealignleft">而他要拆毀那房屋，即它的眾石頭、它的眾木頭，並那房屋的所有灰泥，且帶出到那城外頭，到汙穢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6   </text:p>
          </table:table-cell>
          <table:table-cell office:value-type="string" table:style-name="tablecell" table:number-columns-spanned="2">
            <text:p text:style-name="tablealignleft">且凡是關鎖它的日子進去過那房屋的人，他要成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7   </text:p>
          </table:table-cell>
          <table:table-cell office:value-type="string" table:style-name="tablecell" table:number-columns-spanned="2">
            <text:p text:style-name="tablealignleft">且躺臥在那房屋的人，他要洗滌他的衣物，且在那房屋裏吃食的人，他要洗滌他的衣物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8   </text:p>
          </table:table-cell>
          <table:table-cell office:value-type="string" table:style-name="tablecell" table:number-columns-spanned="2">
            <text:p text:style-name="tablealignleft">而倘若那祭司切實來過，且察看，而看啊！在那房屋被粉刷之後，那災病不擴散在那房屋，而那祭司就要定那房子潔淨，因那災病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49   </text:p>
          </table:table-cell>
          <table:table-cell office:value-type="string" table:style-name="tablecell" table:number-columns-spanned="2">
            <text:p text:style-name="tablealignleft">而他為要贖買那房屋，就要取來兩隻鳥和香柏木頭、朱紅色線、並牛膝草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0   </text:p>
          </table:table-cell>
          <table:table-cell office:value-type="string" table:style-name="tablecell" table:number-columns-spanned="2">
            <text:p text:style-name="tablealignleft">且他要宰殺那隻鳥，在瓦器上（盛的）活水上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1   </text:p>
          </table:table-cell>
          <table:table-cell office:value-type="string" table:style-name="tablecell" table:number-columns-spanned="2">
            <text:p text:style-name="tablealignleft">且他要取來那香柏木頭和那牛膝草、那朱紅色線，並那隻活鳥，且他要蘸它們在那鳥血中，即那被宰殺的，與在那活水中，且要彈在那房屋七次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2   </text:p>
          </table:table-cell>
          <table:table-cell office:value-type="string" table:style-name="tablecell" table:number-columns-spanned="2">
            <text:p text:style-name="tablealignleft">且他要用那鳥血和那活水、那活鳥、那香柏木頭、那牛膝草、那朱紅色線，贖買那房屋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3   </text:p>
          </table:table-cell>
          <table:table-cell office:value-type="string" table:style-name="tablecell" table:number-columns-spanned="2">
            <text:p text:style-name="tablealignleft">且他要送走那活鳥到那城外頭，到那田野前面，而他就為那房屋蔽罪了，而它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4   </text:p>
          </table:table-cell>
          <table:table-cell office:value-type="string" table:style-name="tablecell" table:number-columns-spanned="2">
            <text:p text:style-name="tablealignleft">就是對於所有那大痲瘋的災病與那疥癬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4:55   </text:p>
          </table:table-cell>
          <table:table-cell office:value-type="string" table:style-name="tablecell" table:number-columns-spanned="2">
            <text:p text:style-name="tablealignleft">也是對於那衣服和那房屋的大痲瘋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6   </text:p>
          </table:table-cell>
          <table:table-cell office:value-type="string" table:style-name="tablecell" table:number-columns-spanned="2">
            <text:p text:style-name="tablealignleft">並那腫塊和那癬和那火斑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4:57   </text:p>
          </table:table-cell>
          <table:table-cell office:value-type="string" table:style-name="tablecell" table:number-columns-spanned="2">
            <text:p text:style-name="tablealignleft">為要指示在那汙穢的日子與那潔淨的日子，這是大痲瘋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1    </text:p>
          </table:table-cell>
          <table:table-cell office:value-type="string" table:style-name="tablecell" table:number-columns-spanned="2">
            <text:p text:style-name="tablealignleft">而雅威對摩西和亞倫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5:2    </text:p>
          </table:table-cell>
          <table:table-cell office:value-type="string" table:style-name="tablecell" table:number-columns-spanned="2">
            <text:p text:style-name="tablealignleft">「當要對以色列眾子講論，且你們要對他們說：『每一個人男人，當他成為洩漏者〔洩漏:流出；下同〕，他的漏症從他的肉體而出，他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    </text:p>
          </table:table-cell>
          <table:table-cell office:value-type="string" table:style-name="tablecell" table:number-columns-spanned="2">
            <text:p text:style-name="tablealignleft">且這個成為他的汙穢，因他的漏症，他的肉體流出他的漏症，或在他肉體上從他的漏症中止住了，這個是他的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4    </text:p>
          </table:table-cell>
          <table:table-cell office:value-type="string" table:style-name="tablecell" table:number-columns-spanned="2">
            <text:p text:style-name="tablealignleft">那所有的床榻，就是那洩漏者躺臥其上的，它變為汙穢，且所有器具，就是他坐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5    </text:p>
          </table:table-cell>
          <table:table-cell office:value-type="string" table:style-name="tablecell" table:number-columns-spanned="2">
            <text:p text:style-name="tablealignleft">且那人，就是觸摸到他床榻的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6    </text:p>
          </table:table-cell>
          <table:table-cell office:value-type="string" table:style-name="tablecell" table:number-columns-spanned="2">
            <text:p text:style-name="tablealignleft">且那坐在那器具上的人，就是那洩漏者曾坐在其上的，他要洗滌他的衣服，且要用水洗滌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7    </text:p>
          </table:table-cell>
          <table:table-cell office:value-type="string" table:style-name="tablecell" table:number-columns-spanned="2">
            <text:p text:style-name="tablealignleft">且那觸摸到那洩漏者肉體的人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8    </text:p>
          </table:table-cell>
          <table:table-cell office:value-type="string" table:style-name="tablecell" table:number-columns-spanned="2">
            <text:p text:style-name="tablealignleft">且當那洩漏者吐唾沫〔註：與親嘴問安有關〕在那潔淨者身上，而他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9    </text:p>
          </table:table-cell>
          <table:table-cell office:value-type="string" table:style-name="tablecell" table:number-columns-spanned="2">
            <text:p text:style-name="tablealignleft">且那所有的馬車，就是那洩漏者他駕乘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0   </text:p>
          </table:table-cell>
          <table:table-cell office:value-type="string" table:style-name="tablecell" table:number-columns-spanned="2">
            <text:p text:style-name="tablealignleft">而那一切觸摸到任何物品的人，就是在他之下的，他變為汙穢直到那黃昏，且那拿了它們的人，他要洗滌他的衣物，且用水洗澡，並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1   </text:p>
          </table:table-cell>
          <table:table-cell office:value-type="string" table:style-name="tablecell" table:number-columns-spanned="2">
            <text:p text:style-name="tablealignleft">且一切的人，就是那洩漏者觸摸到他的，且他的雙手未曾用水洗刷的，這人要洗滌他的衣物，且要用水洗澡，並他變成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2   </text:p>
          </table:table-cell>
          <table:table-cell office:value-type="string" table:style-name="tablecell" table:number-columns-spanned="2">
            <text:p text:style-name="tablealignleft">而瓦器，就是那洩漏者觸摸到它的，它要被打碎，且所有木器要用水洗刷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3   </text:p>
          </table:table-cell>
          <table:table-cell office:value-type="string" table:style-name="tablecell" table:number-columns-spanned="2">
            <text:p text:style-name="tablealignleft">且當那洩漏者從他的漏症中潔淨了，而他要為自己數算七日，為著他的潔淨，且他要洗滌他的衣物，且用活水洗他的肉體，而他就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4   </text:p>
          </table:table-cell>
          <table:table-cell office:value-type="string" table:style-name="tablecell" table:number-columns-spanned="2">
            <text:p text:style-name="tablealignleft">而在那第八天，他要為自己取來兩隻鳥或兩隻雛鴿，且來到雅威面前，到會幕門口，並將牠們交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5   </text:p>
          </table:table-cell>
          <table:table-cell office:value-type="string" table:style-name="tablecell" table:number-columns-spanned="2">
            <text:p text:style-name="tablealignleft">而那祭司要製辦牠們，一隻為罪祭，一隻為燔祭，那祭司就為他在雅威面前，從他的漏症中蔽罪〔贖罪〕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6   </text:p>
          </table:table-cell>
          <table:table-cell office:value-type="string" table:style-name="tablecell" table:number-columns-spanned="2">
            <text:p text:style-name="tablealignleft">而那男人，當精液的躺臥從他而出時，而他要用水洗他的全肉體，並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7   </text:p>
          </table:table-cell>
          <table:table-cell office:value-type="string" table:style-name="tablecell" table:number-columns-spanned="2">
            <text:p text:style-name="tablealignleft">且所有衣服和所有的皮件，就是精液的躺臥成為在其上的，而它就要用水洗滌，且它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8   </text:p>
          </table:table-cell>
          <table:table-cell office:value-type="string" table:style-name="tablecell" table:number-columns-spanned="2">
            <text:p text:style-name="tablealignleft">而女人，就是男人同她躺臥而有精液的躺臥者，而他們就要用水洗澡，且他們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19   </text:p>
          </table:table-cell>
          <table:table-cell office:value-type="string" table:style-name="tablecell" table:number-columns-spanned="2">
            <text:p text:style-name="tablealignleft">而女人，當她們成為洩漏者，血成為她的漏症在即她肉體上，她在她的月經不潔中是七日，且凡是觸摸到她的人，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0   </text:p>
          </table:table-cell>
          <table:table-cell office:value-type="string" table:style-name="tablecell" table:number-columns-spanned="2">
            <text:p text:style-name="tablealignleft">且任何她在她的月經不潔中躺臥其上的，它變為汙穢，且任何她坐在其上的，它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1   </text:p>
          </table:table-cell>
          <table:table-cell office:value-type="string" table:style-name="tablecell" table:number-columns-spanned="2">
            <text:p text:style-name="tablealignleft">且任何觸摸到她的床榻者，他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2   </text:p>
          </table:table-cell>
          <table:table-cell office:value-type="string" table:style-name="tablecell" table:number-columns-spanned="2">
            <text:p text:style-name="tablealignleft">且任何觸摸到一切器具的人，就是她坐在其上的，他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3   </text:p>
          </table:table-cell>
          <table:table-cell office:value-type="string" table:style-name="tablecell" table:number-columns-spanned="2">
            <text:p text:style-name="tablealignleft">且倘若它是在那床榻上，或在那器具上，就是她坐在其上的，當觸摸到它時，它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4   </text:p>
          </table:table-cell>
          <table:table-cell office:value-type="string" table:style-name="tablecell" table:number-columns-spanned="2">
            <text:p text:style-name="tablealignleft">且倘若男人與她的確躺臥，而她的月經不潔成為在他身上，而他變為汙穢七日，且任何他躺臥的床榻要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5   </text:p>
          </table:table-cell>
          <table:table-cell office:value-type="string" table:style-name="tablecell" table:number-columns-spanned="2">
            <text:p text:style-name="tablealignleft">而女人，當她血的漏症洩漏多日，不是在她的月經不潔的時期，或當在她的月經不潔上，她洩漏她汙穢漏症的所有日子，她成為正如她月經不潔的日子，她是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6   </text:p>
          </table:table-cell>
          <table:table-cell office:value-type="string" table:style-name="tablecell" table:number-columns-spanned="2">
            <text:p text:style-name="tablealignleft">任何的床榻，就是她躺臥其上的，她漏症的所有日子，對她而言成為正式如她月經不潔的床榻，且任何的器具，就是她坐在其上的，它成為汙穢，正如她月經不潔的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7   </text:p>
          </table:table-cell>
          <table:table-cell office:value-type="string" table:style-name="tablecell" table:number-columns-spanned="2">
            <text:p text:style-name="tablealignleft">而凡是觸摸到它們的人要變為汙穢，且要洗滌他的衣物，並用水洗澡，且他變為汙穢直到那黃昏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8   </text:p>
          </table:table-cell>
          <table:table-cell office:value-type="string" table:style-name="tablecell" table:number-columns-spanned="2">
            <text:p text:style-name="tablealignleft">而倘若她從她的漏症中潔淨了，而她就要為自己數算七日，且之後她才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5:29   </text:p>
          </table:table-cell>
          <table:table-cell office:value-type="string" table:style-name="tablecell" table:number-columns-spanned="2">
            <text:p text:style-name="tablealignleft">且在那第八日，她要為自己取來兩隻斑鳩或兩隻雛鴿，並帶牠們給那祭司，到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0   </text:p>
          </table:table-cell>
          <table:table-cell office:value-type="string" table:style-name="tablecell" table:number-columns-spanned="2">
            <text:p text:style-name="tablealignleft">而那祭司要製辦一隻為罪祭，並一隻為燔祭，且那祭司在雅威面前從她汙穢的漏症中，為她蔽罪〔贖罪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1   </text:p>
          </table:table-cell>
          <table:table-cell office:value-type="string" table:style-name="tablecell" table:number-columns-spanned="2">
            <text:p text:style-name="tablealignleft">而你們要使以色列眾子從他們的汙穢中隔離，而他們就不會因他們的汙穢死亡，當他們汙穢我的帳幕時，就是在他們中間的。」</text:p>
          </table:table-cell>
          <table:covered-table-cell/>
        </table:table-row>
        <table:table-row>
          <table:table-cell office:value-type="string" table:style-name="tablecell">
            <text:p text:style-name="tablealignleft">Lev 15:32   </text:p>
          </table:table-cell>
          <table:table-cell office:value-type="string" table:style-name="tablecell" table:number-columns-spanned="2">
            <text:p text:style-name="tablealignleft">這是那洩漏者，和精液的躺臥從他出來以致因它變為汙穢者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Lev 15:33   </text:p>
          </table:table-cell>
          <table:table-cell office:value-type="string" table:style-name="tablecell" table:number-columns-spanned="2">
            <text:p text:style-name="tablealignleft">並在她月經不潔中那患者，與無論男或女那洩漏他的漏症者，與跟汙穢女人躺臥的男人（的律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    </text:p>
          </table:table-cell>
          <table:table-cell office:value-type="string" table:style-name="tablecell" table:number-columns-spanned="2">
            <text:p text:style-name="tablealignleft">而雅威對摩西講論，在亞倫兩兒子死後——當他們親近雅威面前時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    </text:p>
          </table:table-cell>
          <table:table-cell office:value-type="string" table:style-name="tablecell" table:number-columns-spanned="2">
            <text:p text:style-name="tablealignleft">而雅威對摩西說：「當要對亞倫、你的兄弟講論：『在任何時候，從現在起，不可從那幔子之內〔原意：家〕進入那聖所，到那蔽罪（蓋）面前，就是在那櫃子上的，而他就不會死亡，因我要在那雲彩中顯現在那蔽罪（蓋）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    </text:p>
          </table:table-cell>
          <table:table-cell office:value-type="string" table:style-name="tablecell" table:number-columns-spanned="2">
            <text:p text:style-name="tablealignleft">為此，亞倫進到那聖所，就要以牛犢，即公牛之子為罪祭，與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4    </text:p>
          </table:table-cell>
          <table:table-cell office:value-type="string" table:style-name="tablecell" table:number-columns-spanned="2">
            <text:p text:style-name="tablealignleft">他要穿聖的細麻內袍，且細麻布褲子要在他肉體上，且他要以細麻布腰帶束腰，且要以細麻布冠冕包裹；它們都是聖服，且他要用水洗肉體，然後穿上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16:5    </text:p>
          </table:table-cell>
          <table:table-cell office:value-type="string" table:style-name="tablecell" table:number-columns-spanned="2">
            <text:p text:style-name="tablealignleft">且從以色列眾子的會眾中，他要取來兩隻多毛公山羊為罪祭，並一隻公綿羊為燔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6    </text:p>
          </table:table-cell>
          <table:table-cell office:value-type="string" table:style-name="tablecell" table:number-columns-spanned="2">
            <text:p text:style-name="tablealignleft">且亞倫要呈献那罪祭的牛犢，就是為著他（的罪）的；而他便為自己蔽罪，也為他的家。</text:p>
          </table:table-cell>
          <table:covered-table-cell/>
        </table:table-row>
        <table:table-row>
          <table:table-cell office:value-type="string" table:style-name="tablecell">
            <text:p text:style-name="tablealignleft">Lev 16:7    </text:p>
          </table:table-cell>
          <table:table-cell office:value-type="string" table:style-name="tablecell" table:number-columns-spanned="2">
            <text:p text:style-name="tablealignleft">而他要取來那兩隻多毛的公山羊，並使牠們站在雅威面前，會幕門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8    </text:p>
          </table:table-cell>
          <table:table-cell office:value-type="string" table:style-name="tablecell" table:number-columns-spanned="2">
            <text:p text:style-name="tablealignleft">且亞倫要為那兩隻多毛公山羊拈鬮，一鬮歸雅威，一鬮歸阿撒瀉勒〔原意：母山羊離去，喻指：完全除去〕。</text:p>
          </table:table-cell>
          <table:covered-table-cell/>
        </table:table-row>
        <table:table-row>
          <table:table-cell office:value-type="string" table:style-name="tablecell">
            <text:p text:style-name="tablealignleft">Lev 16:9    </text:p>
          </table:table-cell>
          <table:table-cell office:value-type="string" table:style-name="tablecell" table:number-columns-spanned="2">
            <text:p text:style-name="tablealignleft">且亞倫要呈獻那多毛公山羊，就是鬮落在其上歸雅威的，且製辦為罪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0   </text:p>
          </table:table-cell>
          <table:table-cell office:value-type="string" table:style-name="tablecell" table:number-columns-spanned="2">
            <text:p text:style-name="tablealignleft">且那多毛公山羊，就是鬮落在其上歸阿撒瀉勒的，牠要活活地站在雅威面前，好用牠蔽罪，好打發牠往那曠野歸阿撒瀉勒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1   </text:p>
          </table:table-cell>
          <table:table-cell office:value-type="string" table:style-name="tablecell" table:number-columns-spanned="2">
            <text:p text:style-name="tablealignleft">而亞倫要呈獻那罪祭的牛犢，就是為著他（的罪）的，而他便為自己蔽罪，也為他的家。且他要宰殺那罪祭的牛犢，就是為著他（的罪）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2   </text:p>
          </table:table-cell>
          <table:table-cell office:value-type="string" table:style-name="tablecell" table:number-columns-spanned="2">
            <text:p text:style-name="tablealignleft">且他要從那壇上，即從雅威面前，取一個盛滿火炭的香爐，且取盛滿他雙掌細搗香料的香，且從那幔子之內進入，</text:p>
          </table:table-cell>
          <table:covered-table-cell/>
        </table:table-row>
        <table:table-row>
          <table:table-cell office:value-type="string" table:style-name="tablecell">
            <text:p text:style-name="tablealignleft">Lev 16:13   </text:p>
          </table:table-cell>
          <table:table-cell office:value-type="string" table:style-name="tablecell" table:number-columns-spanned="2">
            <text:p text:style-name="tablealignleft">且在雅威面前將香放在那火上，而那香的煙雲就遮蓋那蔽罪（蓋），就是那見證（櫃）上的，而他就不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4   </text:p>
          </table:table-cell>
          <table:table-cell office:value-type="string" table:style-name="tablecell" table:number-columns-spanned="2">
            <text:p text:style-name="tablealignleft">且他要取些那牛犢的血，且用他的指頭彈在那蔽罪（蓋）面前向東面，並彈在那蔽罪（蓋）面前七次，從那血中，用他的指頭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5   </text:p>
          </table:table-cell>
          <table:table-cell office:value-type="string" table:style-name="tablecell" table:number-columns-spanned="2">
            <text:p text:style-name="tablealignleft">然後他要宰殺那罪祭的多毛公山羊，就是為著那百姓（的罪）的，且將牠的血帶到那幔子之內，並製辦牠的血，正如他對那牛犢血所做的，且彈它在那蔽罪（蓋）上，並那蔽罪（蓋）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6   </text:p>
          </table:table-cell>
          <table:table-cell office:value-type="string" table:style-name="tablecell">
            <text:p text:style-name="tablealignleft">而他要為那聖所蔽罪，從〔因〕以色列眾子的眾汙穢和他們的眾過犯〔背叛〕中，屬於〔以致於、為了〕他們一切的眾罪［未射中標的物］，且為了會幕，即那跟他們住在一起，在他們汙穢之中的，他要這樣行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利16.16 「罪」：原意是「未射中標的物」，簡稱「未中的」，即未達目標。下同。］</text:p></text:note-body></text:note></text:p>
          </table:table-cell>
        </table:table-row>
        <table:table-row>
          <table:table-cell office:value-type="string" table:style-name="tablecell">
            <text:p text:style-name="tablealignleft">Lev 16:17   </text:p>
          </table:table-cell>
          <table:table-cell office:value-type="string" table:style-name="tablecell" table:number-columns-spanned="2">
            <text:p text:style-name="tablealignleft">且任何人不可存在於會幕內，當他進入在那聖所要蔽罪時，直到他出來；且他為自己與他的家並以色列所有會眾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18   </text:p>
          </table:table-cell>
          <table:table-cell office:value-type="string" table:style-name="tablecell" table:number-columns-spanned="2">
            <text:p text:style-name="tablealignleft">而他出到那壇處〔指：香壇〕，就是在雅威面前的，並為它〔那壇〕蔽罪，且從那牛犢血中並那多毛公山羊血中取些，且給在那壇四角上的周圍；</text:p>
          </table:table-cell>
          <table:covered-table-cell/>
        </table:table-row>
        <table:table-row>
          <table:table-cell office:value-type="string" table:style-name="tablecell">
            <text:p text:style-name="tablealignleft">Lev 16:19   </text:p>
          </table:table-cell>
          <table:table-cell office:value-type="string" table:style-name="tablecell" table:number-columns-spanned="2">
            <text:p text:style-name="tablealignleft">且他要從那血中用他的手指彈在其上七次，且從以色列眾子的汙穢中，潔淨它並聖別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0   </text:p>
          </table:table-cell>
          <table:table-cell office:value-type="string" table:style-name="tablecell" table:number-columns-spanned="2">
            <text:p text:style-name="tablealignleft">而他完成了蔽罪那聖所與會幕並那壇，就要帶近那活的多毛公山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1   </text:p>
          </table:table-cell>
          <table:table-cell office:value-type="string" table:style-name="tablecell">
            <text:p text:style-name="tablealignleft">且亞倫要按他雙手在那活的多毛公山羊頭上，並在其上認罪以色列眾子的一切彎曲和過犯［背叛］和眾罪［未射中標的物］，且將它們都給在那多毛公山羊頭上，且藉合適之人的手打發到那曠野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Lev 16:22   </text:p>
          </table:table-cell>
          <table:table-cell office:value-type="string" table:style-name="tablecell" table:number-columns-spanned="2">
            <text:p text:style-name="tablealignleft">且這多毛公山羊在其身上背負了他們一切的彎曲到隔離之地，而他就打發那多毛公山羊到那曠野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3   </text:p>
          </table:table-cell>
          <table:table-cell office:value-type="string" table:style-name="tablecell" table:number-columns-spanned="2">
            <text:p text:style-name="tablealignleft">而亞倫要進人會幕，並脫下那細麻布衣服，就是當他進到那聖所時所穿的，並留置它們在那裏，</text:p>
          </table:table-cell>
          <table:covered-table-cell/>
        </table:table-row>
        <table:table-row>
          <table:table-cell office:value-type="string" table:style-name="tablecell">
            <text:p text:style-name="tablealignleft">Lev 16:24   </text:p>
          </table:table-cell>
          <table:table-cell office:value-type="string" table:style-name="tablecell" table:number-columns-spanned="2">
            <text:p text:style-name="tablealignleft">且他要用水洗他的肉體，在聖處，並穿上他的衣服，且出來並製辦他的燔祭與那百姓的燔祭，且為自己與那百姓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5   </text:p>
          </table:table-cell>
          <table:table-cell office:value-type="string" table:style-name="tablecell" table:number-columns-spanned="2">
            <text:p text:style-name="tablealignleft">且他要在那壇上將那罪祭的脂油燒成香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6   </text:p>
          </table:table-cell>
          <table:table-cell office:value-type="string" table:style-name="tablecell" table:number-columns-spanned="2">
            <text:p text:style-name="tablealignleft">而那送走那多毛公山羊歸阿撒瀉勒的人，他要洗滌他的衣物，並用水洗他的身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7   </text:p>
          </table:table-cell>
          <table:table-cell office:value-type="string" table:style-name="tablecell" table:number-columns-spanned="2">
            <text:p text:style-name="tablealignleft">而對於那罪祭的牛犢子與那罪祭的多毛公山羊，就是牠們的血被帶進那聖所為著蔽罪的，他要帶出到那軍營外面，且他們要用那火焚燒牠們的皮、肉、糞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8   </text:p>
          </table:table-cell>
          <table:table-cell office:value-type="string" table:style-name="tablecell" table:number-columns-spanned="2">
            <text:p text:style-name="tablealignleft">而那焚燒牠們的人，他要洗滌他的衣物，並用水洗他的肉體，而這樣之後他才可進那軍營。</text:p>
          </table:table-cell>
          <table:covered-table-cell/>
        </table:table-row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份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7:2    </text:p>
          </table:table-cell>
          <table:table-cell office:value-type="string" table:style-name="tablecell" table:number-columns-spanned="2">
            <text:p text:style-name="tablealignleft">「當要對亞倫與他眾子並以色列眾子講論，且你要對他們說：『這是那話語，就是雅威吩咐說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7:3    </text:p>
          </table:table-cell>
          <table:table-cell office:value-type="string" table:style-name="tablecell" table:number-columns-spanned="2">
            <text:p text:style-name="tablealignleft">從以色列家中的各人，就是他宰殺公牛或綿羊羔或山羊在那軍營中，或他宰殺在那軍營外面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4    </text:p>
          </table:table-cell>
          <table:table-cell office:value-type="string" table:style-name="tablecell" table:number-columns-spanned="2">
            <text:p text:style-name="tablealignleft">且他沒有帶到會幕門口去呈獻供物歸雅威，在雅威帳幕面前，血就被歸於那人。他流了血，那人就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5    </text:p>
          </table:table-cell>
          <table:table-cell office:value-type="string" table:style-name="tablecell" table:number-columns-spanned="2">
            <text:p text:style-name="tablealignleft">這是為了：以色列眾帶來他們的諸祭物，就是他們在那田野上獻祭的；且帶來牠們歸雅威，到會幕門口給那祭司，而他就獻牠們為平安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6    </text:p>
          </table:table-cell>
          <table:table-cell office:value-type="string" table:style-name="tablecell" table:number-columns-spanned="2">
            <text:p text:style-name="tablealignleft">且那祭司要彈那血在雅威的壇上，在會幕門口，並燒那脂油作寧靜香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7:7    </text:p>
          </table:table-cell>
          <table:table-cell office:value-type="string" table:style-name="tablecell" table:number-columns-spanned="2">
            <text:p text:style-name="tablealignleft">且他們不可再獻他們的諸祭物給那多毛公山羊〔注:公山羊發情時格外淫蕩，被視為慾望的象徵，進而為魔鬼化身。〕，就是他們是隨從牠們行淫的，這個對於他們要成為永遠的律例，直到他們諸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Lev 17:8    </text:p>
          </table:table-cell>
          <table:table-cell office:value-type="string" table:style-name="tablecell" table:number-columns-spanned="2">
            <text:p text:style-name="tablealignleft">且你要對他們說：『從以色列家中的各人和那寄居在你們中間的寄居者，就是他獻上燔祭或祭物的；</text:p>
          </table:table-cell>
          <table:covered-table-cell/>
        </table:table-row>
        <table:table-row>
          <table:table-cell office:value-type="string" table:style-name="tablecell">
            <text:p text:style-name="tablealignleft">Lev 17:9    </text:p>
          </table:table-cell>
          <table:table-cell office:value-type="string" table:style-name="tablecell" table:number-columns-spanned="2">
            <text:p text:style-name="tablealignleft">且他不帶牠到會幕門口，去製辦牠歸雅威的，那人就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0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吃了任何血，而我就使我的臉面向那性命，即吃那血的人，且我要從他民的中間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1   </text:p>
          </table:table-cell>
          <table:table-cell office:value-type="string" table:style-name="tablecell" table:number-columns-spanned="2">
            <text:p text:style-name="tablealignleft">因為那肉的性命，她在那血中，且我親自賜它給你們，在那壇上，好為你們的性命蔽罪，因那血，它為那性命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2   </text:p>
          </table:table-cell>
          <table:table-cell office:value-type="string" table:style-name="tablecell" table:number-columns-spanned="2">
            <text:p text:style-name="tablealignleft">為此，我曾對以色列眾子說：出自你們之中任何性命都不可吃血，且那寄居在你們中間的寄居者也不可吃血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3   </text:p>
          </table:table-cell>
          <table:table-cell office:value-type="string" table:style-name="tablecell" table:number-columns-spanned="2">
            <text:p text:style-name="tablealignleft">且從以色列家中的各人和那寄居在你們中間的寄居者，就是他打獵動物的獵物或飛禽，就是牠可被食用的，而他要流牠的血，且用塵土遮掩它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4   </text:p>
          </table:table-cell>
          <table:table-cell office:value-type="string" table:style-name="tablecell" table:number-columns-spanned="2">
            <text:p text:style-name="tablealignleft">因為所有肉的性命，他在他的性命中是他的血；且我曾對以色列眾子說：任何肉的血你們不可吃，因為所有肉的性命，她是她的血，凡是吃它的要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5   </text:p>
          </table:table-cell>
          <table:table-cell office:value-type="string" table:style-name="tablecell" table:number-columns-spanned="2">
            <text:p text:style-name="tablealignleft">且任何性命，就是他吃了死屍或撕碎的，是在那本地出生的人或那寄居者，他都要洗滌他的衣物，且用水洗澡，且他變為汙穢直到那黃昏，他才潔淨。</text:p>
          </table:table-cell>
          <table:covered-table-cell/>
        </table:table-row>
        <table:table-row>
          <table:table-cell office:value-type="string" table:style-name="tablecell">
            <text:p text:style-name="tablealignleft">Lev 17:16   </text:p>
          </table:table-cell>
          <table:table-cell office:value-type="string" table:style-name="tablecell" table:number-columns-spanned="2">
            <text:p text:style-name="tablealignleft">且倘若他不洗滌，且他不洗他的肉體，而他就背負他的罪孽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8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8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我、雅威、你們的神，</text:p>
          </table:table-cell>
          <table:covered-table-cell/>
        </table:table-row>
        <table:table-row>
          <table:table-cell office:value-type="string" table:style-name="tablecell">
            <text:p text:style-name="tablealignleft">Lev 18:3    </text:p>
          </table:table-cell>
          <table:table-cell office:value-type="string" table:style-name="tablecell" table:number-columns-spanned="2">
            <text:p text:style-name="tablealignleft">像埃及地的行為，就是你們曾居住在其中的，你們不可做，且像迦南地的行為，就是我親自帶你們往那裏的，你們不可做，且按著他們的律例，你們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18:4    </text:p>
          </table:table-cell>
          <table:table-cell office:value-type="string" table:style-name="tablecell" table:number-columns-spanned="2">
            <text:p text:style-name="tablealignleft">你們要遵行我的典章，且你們要投以關注看守我的律例，好行在其中，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8:5    </text:p>
          </table:table-cell>
          <table:table-cell office:value-type="string" table:style-name="tablecell" table:number-columns-spanned="2">
            <text:p text:style-name="tablealignleft">而你們投以關注看守我的律例和我的典章，就是那人遵行它們，就要因它們活著的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6    </text:p>
          </table:table-cell>
          <table:table-cell office:value-type="string" table:style-name="tablecell" table:number-columns-spanned="2">
            <text:p text:style-name="tablealignleft">各人對於他肉身任何的血親都不可親近，以致露出赤裸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7    </text:p>
          </table:table-cell>
          <table:table-cell office:value-type="string" table:style-name="tablecell" table:number-columns-spanned="2">
            <text:p text:style-name="tablealignleft">你父親的赤裸和你母親的赤裸你不可露出，她是你母親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8    </text:p>
          </table:table-cell>
          <table:table-cell office:value-type="string" table:style-name="tablecell" table:number-columns-spanned="2">
            <text:p text:style-name="tablealignleft">你父親的妻子的赤裸你不可露出，她是你父親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9    </text:p>
          </table:table-cell>
          <table:table-cell office:value-type="string" table:style-name="tablecell" table:number-columns-spanned="2">
            <text:p text:style-name="tablealignleft">你姊妹的赤裸，是你父親的女兒或你母親的女兒，是家中出生或外面出生，你都不可露出她們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0   </text:p>
          </table:table-cell>
          <table:table-cell office:value-type="string" table:style-name="tablecell" table:number-columns-spanned="2">
            <text:p text:style-name="tablealignleft">你兒子的女兒的赤裸，或你女兒的女兒的赤裸，你都不可露出她們的赤裸，因她們是你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1   </text:p>
          </table:table-cell>
          <table:table-cell office:value-type="string" table:style-name="tablecell" table:number-columns-spanned="2">
            <text:p text:style-name="tablealignleft">你父親的妻子的女兒的赤裸，即你父親生出的，她是你姊妹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2   </text:p>
          </table:table-cell>
          <table:table-cell office:value-type="string" table:style-name="tablecell" table:number-columns-spanned="2">
            <text:p text:style-name="tablealignleft">你父親的姊妹的赤裸你不可露出，她是你父親的血親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3   </text:p>
          </table:table-cell>
          <table:table-cell office:value-type="string" table:style-name="tablecell" table:number-columns-spanned="2">
            <text:p text:style-name="tablealignleft">你母親的姊妹的赤裸你不可露出，因她是你母親的血親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4   </text:p>
          </table:table-cell>
          <table:table-cell office:value-type="string" table:style-name="tablecell" table:number-columns-spanned="2">
            <text:p text:style-name="tablealignleft">你父親的兄弟的赤裸你不可露出，對於他的妻子你不可親近，她是你的伯叔母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5   </text:p>
          </table:table-cell>
          <table:table-cell office:value-type="string" table:style-name="tablecell" table:number-columns-spanned="2">
            <text:p text:style-name="tablealignleft">你的兒媳婦的赤裸你不可露出，她是你兒子的妻子，你不可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6   </text:p>
          </table:table-cell>
          <table:table-cell office:value-type="string" table:style-name="tablecell" table:number-columns-spanned="2">
            <text:p text:style-name="tablealignleft">你兄弟的妻子的赤裸你不可露出，她是你兄弟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7   </text:p>
          </table:table-cell>
          <table:table-cell office:value-type="string" table:style-name="tablecell" table:number-columns-spanned="2">
            <text:p text:style-name="tablealignleft">女人的赤裸和她女兒的赤裸你不可（一併）露出，她兒子的女兒和她女兒的女兒，你都不可取來露出她的赤裸，她們是妻子的血親，那是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8   </text:p>
          </table:table-cell>
          <table:table-cell office:value-type="string" table:style-name="tablecell" table:number-columns-spanned="2">
            <text:p text:style-name="tablealignleft">而對妻子，你不可取她的姊妹來為難（她）當她活著時，去露出她的赤裸攻擊妻子。</text:p>
          </table:table-cell>
          <table:covered-table-cell/>
        </table:table-row>
        <table:table-row>
          <table:table-cell office:value-type="string" table:style-name="tablecell">
            <text:p text:style-name="tablealignleft">Lev 18:19   </text:p>
          </table:table-cell>
          <table:table-cell office:value-type="string" table:style-name="tablecell" table:number-columns-spanned="2">
            <text:p text:style-name="tablealignleft">而對女人，在她的月經不潔時，你不可親近，去露出她的赤裸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0   </text:p>
          </table:table-cell>
          <table:table-cell office:value-type="string" table:style-name="tablecell" table:number-columns-spanned="2">
            <text:p text:style-name="tablealignleft">而對你夥伴的妻子，你不可給出精液的躺臥，（不可）因她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1   </text:p>
          </table:table-cell>
          <table:table-cell office:value-type="string" table:style-name="tablecell" table:number-columns-spanned="2">
            <text:p text:style-name="tablealignleft">且你不可給出你的後裔〔字詞同上節：精液〕去經（火）歸摩洛〔或譯：給出精液受孕歸摩洛〕，且你不可褻瀆你神的名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2   </text:p>
          </table:table-cell>
          <table:table-cell office:value-type="string" table:style-name="tablecell" table:number-columns-spanned="2">
            <text:p text:style-name="tablealignleft">且對男人你不可躺臥如同女人的床榻，那是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3   </text:p>
          </table:table-cell>
          <table:table-cell office:value-type="string" table:style-name="tablecell" table:number-columns-spanned="2">
            <text:p text:style-name="tablealignleft">且在任何牲畜身上，你不可給出你的躺臥，（不可）因牠變為汙穢，且女人不可站在牲畜面前去蹲伏，那是混雜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4   </text:p>
          </table:table-cell>
          <table:table-cell office:value-type="string" table:style-name="tablecell" table:number-columns-spanned="2">
            <text:p text:style-name="tablealignleft">在這一切的事上，你們不可汙穢自己，因為在這一切的事上，那外邦人，就是我親自在你們面前驅逐的，他們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5   </text:p>
          </table:table-cell>
          <table:table-cell office:value-type="string" table:style-name="tablecell" table:number-columns-spanned="2">
            <text:p text:style-name="tablealignleft">且那地變為汙穢，而你要在其上察罰她的罪孽，而那地要吐出她的居民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6   </text:p>
          </table:table-cell>
          <table:table-cell office:value-type="string" table:style-name="tablecell" table:number-columns-spanned="2">
            <text:p text:style-name="tablealignleft">且你們要投以關注看守我的律例與我的典章，且你們不可行任何這些可憎惡的事，那本地出生的人和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7   </text:p>
          </table:table-cell>
          <table:table-cell office:value-type="string" table:style-name="tablecell" table:number-columns-spanned="2">
            <text:p text:style-name="tablealignleft">因為所有這些可憎惡的事，那地的人行了，就是在你們之前的，而那地就變為汙穢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8   </text:p>
          </table:table-cell>
          <table:table-cell office:value-type="string" table:style-name="tablecell" table:number-columns-spanned="2">
            <text:p text:style-name="tablealignleft">免得那地吐出你們，當你們去使她變為汙穢，正如她吐出那外邦人一樣，就是在你們之前的人。</text:p>
          </table:table-cell>
          <table:covered-table-cell/>
        </table:table-row>
        <table:table-row>
          <table:table-cell office:value-type="string" table:style-name="tablecell">
            <text:p text:style-name="tablealignleft">Lev 18:29   </text:p>
          </table:table-cell>
          <table:table-cell office:value-type="string" table:style-name="tablecell" table:number-columns-spanned="2">
            <text:p text:style-name="tablealignleft">因為任何人，就是他從那些可憎惡的事之中行了的，那行了的人的性命要從他們民中間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8:30   </text:p>
          </table:table-cell>
          <table:table-cell office:value-type="string" table:style-name="tablecell" table:number-columns-spanned="2">
            <text:p text:style-name="tablealignleft">而你們要投以關注看守我的職責〔意：要盡的責任或服事〕，以致於不行那可憎惡的律例，就是在你們之前的人所行的，而就不因它們緣故使自己變為汙穢；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19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19:2    </text:p>
          </table:table-cell>
          <table:table-cell office:value-type="string" table:style-name="tablecell" table:number-columns-spanned="2">
            <text:p text:style-name="tablealignleft">「當要對以色列眾子全會眾講論，且你要對他們說：『你們是要成為聖的，因我、雅威、你們的神是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    </text:p>
          </table:table-cell>
          <table:table-cell office:value-type="string" table:style-name="tablecell" table:number-columns-spanned="2">
            <text:p text:style-name="tablealignleft">你們各人當要敬畏他的母親與他的父親，且對於我的諸安息日，你們要投以關注看守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4    </text:p>
          </table:table-cell>
          <table:table-cell office:value-type="string" table:style-name="tablecell" table:number-columns-spanned="2">
            <text:p text:style-name="tablealignleft">你們不可轉向那無價值的（偶像），且不可為你們自己造鑄造的神明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5    </text:p>
          </table:table-cell>
          <table:table-cell office:value-type="string" table:style-name="tablecell" table:number-columns-spanned="2">
            <text:p text:style-name="tablealignleft">且當你們獻平安祭牲歸雅威時，你們要以你們的樂意獻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6    </text:p>
          </table:table-cell>
          <table:table-cell office:value-type="string" table:style-name="tablecell" table:number-columns-spanned="2">
            <text:p text:style-name="tablealignleft">在你們獻祭的日子並到第二天，牠要被食用，而餘留直到第三天的，牠要用火燒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7    </text:p>
          </table:table-cell>
          <table:table-cell office:value-type="string" table:style-name="tablecell" table:number-columns-spanned="2">
            <text:p text:style-name="tablealignleft">而倘若牠的確在那第三天被食用，那是可憎嫌的，牠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19:8    </text:p>
          </table:table-cell>
          <table:table-cell office:value-type="string" table:style-name="tablecell" table:number-columns-spanned="2">
            <text:p text:style-name="tablealignleft">而吃牠的人要背負他的罪孽，因為他褻瀆了雅威的聖物，且那人性命要從他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9    </text:p>
          </table:table-cell>
          <table:table-cell office:value-type="string" table:style-name="tablecell" table:number-columns-spanned="2">
            <text:p text:style-name="tablealignleft">而當你們收割你們地的收獲時，你不可全然耗盡收割你田地的邊緣，且你收獲的遺漏不可收聚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0   </text:p>
          </table:table-cell>
          <table:table-cell office:value-type="string" table:style-name="tablecell" table:number-columns-spanned="2">
            <text:p text:style-name="tablealignleft">且你的葡萄園不可嚴厲對待〔意：如待奴隸般虐待、凌辱，去剝削其價值］，且你葡萄園落果的不可收聚，你要遺留給那窮人和那寄居者。我、雅威、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1   </text:p>
          </table:table-cell>
          <table:table-cell office:value-type="string" table:style-name="tablecell" table:number-columns-spanned="2">
            <text:p text:style-name="tablealignleft">你們不可偷竊，不可虛偽待人，各人在他的夥伴中不可違背應許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2   </text:p>
          </table:table-cell>
          <table:table-cell office:value-type="string" table:style-name="tablecell" table:number-columns-spanned="2">
            <text:p text:style-name="tablealignleft">且不可以我的名起誓以致成為欺騙，而你就褻瀆你神的名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3   </text:p>
          </table:table-cell>
          <table:table-cell office:value-type="string" table:style-name="tablecell" table:number-columns-spanned="2">
            <text:p text:style-name="tablealignleft">不可欺壓你的鄰舍，也不可搶奪；雇工的工價不可跟你過夜到早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4   </text:p>
          </table:table-cell>
          <table:table-cell office:value-type="string" table:style-name="tablecell" table:number-columns-spanned="2">
            <text:p text:style-name="tablealignleft">你不可詛咒聾子，也不可放絆腳石在瞎子面前，而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5   </text:p>
          </table:table-cell>
          <table:table-cell office:value-type="string" table:style-name="tablecell" table:number-columns-spanned="2">
            <text:p text:style-name="tablealignleft">你們在審判上不可行不義，你不可高舉低微者的臉，也可不重看有勢者的臉，你要以公義審判你的夥伴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6   </text:p>
          </table:table-cell>
          <table:table-cell office:value-type="string" table:style-name="tablecell" table:number-columns-spanned="2">
            <text:p text:style-name="tablealignleft">你不可在你的民中往來搬弄是非，不可站立在你鄰舍的血上〔不挺身作證致人蒙冤，或見死不救〕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7   </text:p>
          </table:table-cell>
          <table:table-cell office:value-type="string" table:style-name="tablecell" table:number-columns-spanned="2">
            <text:p text:style-name="tablealignleft">你不可在你心中恨惡你的弟兄，務必要指正你的夥伴，而你就不會因他背負罪責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8   </text:p>
          </table:table-cell>
          <table:table-cell office:value-type="string" table:style-name="tablecell" table:number-columns-spanned="2">
            <text:p text:style-name="tablealignleft">你不可報復，也不可含怒你百姓的眾子，卻要愛你的鄰舍如同自己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19   </text:p>
          </table:table-cell>
          <table:table-cell office:value-type="string" table:style-name="tablecell" table:number-columns-spanned="2">
            <text:p text:style-name="tablealignleft">你們要投以關注看守我的眾律例。你的牲畜不可兩種（異類）交配，你的田地不可撒兩（異）種，且兩種（異類）的衣服不可上你的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0   </text:p>
          </table:table-cell>
          <table:table-cell office:value-type="string" table:style-name="tablecell" table:number-columns-spanned="2">
            <text:p text:style-name="tablealignleft">且男人當他對女人躺臥，有精液的躺臥；且她是婢女，受一男人保護〔此按LXX譯之。或按時TWOT譯作：被男人獲得〕，卻沒有確實被贖回，或釋放沒有給她，她要有眷顧權，他們不被治死，因為尚未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1   </text:p>
          </table:table-cell>
          <table:table-cell office:value-type="string" table:style-name="tablecell" table:number-columns-spanned="2">
            <text:p text:style-name="tablealignleft">然而他要帶來他的愆祭歸雅威，到會幕門口，是愆祭的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2   </text:p>
          </table:table-cell>
          <table:table-cell office:value-type="string" table:style-name="tablecell" table:number-columns-spanned="2">
            <text:p text:style-name="tablealignleft">而那祭司要為他以愆祭的公綿羊贖罪，在雅威面前為他的罪緣故，就是他所犯的，而赦免被歸給他，從他的罪中，就是他所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3   </text:p>
          </table:table-cell>
          <table:table-cell office:value-type="string" table:style-name="tablecell" table:number-columns-spanned="2">
            <text:p text:style-name="tablealignleft">且當你們來到那地，且栽種任何可供食用的樹木，而你們要對他的果實視同它包皮未受割，它成為三年，對你們而言是未受割的，它不可被食用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4   </text:p>
          </table:table-cell>
          <table:table-cell office:value-type="string" table:style-name="tablecell" table:number-columns-spanned="2">
            <text:p text:style-name="tablealignleft">而在第四年，所有它的果實成為聖物，為雅威的筵席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5   </text:p>
          </table:table-cell>
          <table:table-cell office:value-type="string" table:style-name="tablecell" table:number-columns-spanned="2">
            <text:p text:style-name="tablealignleft">而在第五年，你們可吃它的果實，好為你們增加它的出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6   </text:p>
          </table:table-cell>
          <table:table-cell office:value-type="string" table:style-name="tablecell" table:number-columns-spanned="2">
            <text:p text:style-name="tablealignleft">你們不可在血中吃食，不可觀兆［意：透過經驗學習，殷勤觀察各種兆頭、占卜而預知］，不可占卜［原意不可考，或指觀察時勢、觀兆、算命、占卜、觀星象、察驗祭物的肝等等］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7   </text:p>
          </table:table-cell>
          <table:table-cell office:value-type="string" table:style-name="tablecell" table:number-columns-spanned="2">
            <text:p text:style-name="tablealignleft">不可圓繞［剃光］你們頭的邊角四圍，且不可損毀你鬍鬚的邊角四圍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8   </text:p>
          </table:table-cell>
          <table:table-cell office:value-type="string" table:style-name="tablecell" table:number-columns-spanned="2">
            <text:p text:style-name="tablealignleft">且你不可為那死者在你們肉體上做刻痕，且不可在你自己身上做刺青的烙印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29   </text:p>
          </table:table-cell>
          <table:table-cell office:value-type="string" table:style-name="tablecell" table:number-columns-spanned="2">
            <text:p text:style-name="tablealignleft">你不可褻瀆你的女兒使他作娼妓，而那地就不淫亂，唯恐那地充滿邪惡的計謀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0   </text:p>
          </table:table-cell>
          <table:table-cell office:value-type="string" table:style-name="tablecell" table:number-columns-spanned="2">
            <text:p text:style-name="tablealignleft">你們要投以關注看守我的安息日，且我的聖所你們要敬畏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1   </text:p>
          </table:table-cell>
          <table:table-cell office:value-type="string" table:style-name="tablecell" table:number-columns-spanned="2">
            <text:p text:style-name="tablealignleft">你們不可轉向那交鬼的，且對那巫師〔意：擁有常人所無的奧祕知識者〕你們不可求問，以致因他們變為汙穢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2   </text:p>
          </table:table-cell>
          <table:table-cell office:value-type="string" table:style-name="tablecell" table:number-columns-spanned="2">
            <text:p text:style-name="tablealignleft">在白髮人之前，你要起立，且你要尊敬年長者的臉面，且你要敬畏你的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3   </text:p>
          </table:table-cell>
          <table:table-cell office:value-type="string" table:style-name="tablecell" table:number-columns-spanned="2">
            <text:p text:style-name="tablealignleft">且當寄居在你中間的寄居者在你們的地中，你們不可欺壓他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4   </text:p>
          </table:table-cell>
          <table:table-cell office:value-type="string" table:style-name="tablecell" table:number-columns-spanned="2">
            <text:p text:style-name="tablealignleft">對於你們，那寄居在你們中間的寄居者，要成為如同從你們而出的本地出生者，且你要愛他如同你自己，因為你們曾在埃及地作過寄居者。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5   </text:p>
          </table:table-cell>
          <table:table-cell office:value-type="string" table:style-name="tablecell" table:number-columns-spanned="2">
            <text:p text:style-name="tablealignleft">你們在審判上不可行不義；在尺寸上、秤重上、測量上也當如此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6   </text:p>
          </table:table-cell>
          <table:table-cell office:value-type="string" table:style-name="tablecell" table:number-columns-spanned="2">
            <text:p text:style-name="tablealignleft">公平的天平、公正的法碼、公道的升斗、公義的欣，對於你們必要如此。我、雅威、你們的神，就是從埃及地領出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19:37   </text:p>
          </table:table-cell>
          <table:table-cell office:value-type="string" table:style-name="tablecell" table:number-columns-spanned="2">
            <text:p text:style-name="tablealignleft">而你們要投以關注看守一切的律例，和一切的典章，並要遵行它們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0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0:2    </text:p>
          </table:table-cell>
          <table:table-cell office:value-type="string" table:style-name="tablecell" table:number-columns-spanned="2">
            <text:p text:style-name="tablealignleft">「你要對以色列眾子，說：『出自以色列眾子和出自那寄居在以色列中的寄居者，各人，就是他將他的後裔歸摩洛的，他務必被治死，這地的百姓要用石頭丟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3    </text:p>
          </table:table-cell>
          <table:table-cell office:value-type="string" table:style-name="tablecell" table:number-columns-spanned="2">
            <text:p text:style-name="tablealignleft">且我親自將我的臉敵對那人，且要從他的民中剪除他，因為他將他的後裔給了那摩洛，為要汙穢我的聖所，且褻瀆我的聖名。</text:p>
          </table:table-cell>
          <table:covered-table-cell/>
        </table:table-row>
        <table:table-row>
          <table:table-cell office:value-type="string" table:style-name="tablecell">
            <text:p text:style-name="tablealignleft">Lev 20:4    </text:p>
          </table:table-cell>
          <table:table-cell office:value-type="string" table:style-name="tablecell" table:number-columns-spanned="2">
            <text:p text:style-name="tablealignleft">且倘若這地的百姓從那人確實隱藏他們的眼睛，當那人將他的後裔給那摩洛時，且不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5    </text:p>
          </table:table-cell>
          <table:table-cell office:value-type="string" table:style-name="tablecell" table:number-columns-spanned="2">
            <text:p text:style-name="tablealignleft">而我親自擺設我的臉面，敵對那人和他的宗族，且從他們的民中間剪除他和所有隨從他行淫的，即隨從那摩洛行淫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6    </text:p>
          </table:table-cell>
          <table:table-cell office:value-type="string" table:style-name="tablecell" table:number-columns-spanned="2">
            <text:p text:style-name="tablealignleft">而那性命，就是轉向那交鬼的和那巫師，隨從他們行淫的，我將我的臉面敵對那性命，並要從他民中剪除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0:7    </text:p>
          </table:table-cell>
          <table:table-cell office:value-type="string" table:style-name="tablecell" table:number-columns-spanned="2">
            <text:p text:style-name="tablealignleft">而你們要聖別自己，且要成為聖的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0:8    </text:p>
          </table:table-cell>
          <table:table-cell office:value-type="string" table:style-name="tablecell" table:number-columns-spanned="2">
            <text:p text:style-name="tablealignleft">且你們要投以關注看守我的眾律例，且要遵行它們，我、雅威、聖別你們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0:9    </text:p>
          </table:table-cell>
          <table:table-cell office:value-type="string" table:style-name="tablecell" table:number-columns-spanned="2">
            <text:p text:style-name="tablealignleft">當各人，就是詛咒他父親和他母親的，他必被治死；他的父親和他的母親，他詛咒了，他的血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0   </text:p>
          </table:table-cell>
          <table:table-cell office:value-type="string" table:style-name="tablecell" table:number-columns-spanned="2">
            <text:p text:style-name="tablealignleft">且男人，就是姦淫他人妻子的，即姦淫他鄰舍妻子的，他必被治死，無論是那姦夫或那淫婦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1   </text:p>
          </table:table-cell>
          <table:table-cell office:value-type="string" table:style-name="tablecell" table:number-columns-spanned="2">
            <text:p text:style-name="tablealignleft">且男人，就是他躺臥他父親的妻子的，他父親的赤裸他露出了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2   </text:p>
          </table:table-cell>
          <table:table-cell office:value-type="string" table:style-name="tablecell" table:number-columns-spanned="2">
            <text:p text:style-name="tablealignleft">且男人，就是他躺臥他兒媳婦的，他們二人都必被治死，他們行了一件混雜的事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3   </text:p>
          </table:table-cell>
          <table:table-cell office:value-type="string" table:style-name="tablecell" table:number-columns-spanned="2">
            <text:p text:style-name="tablealignleft">且男人，就是他躺臥男人，如同女人的躺臥的，他們行了一件可憎惡的事，他們二人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4   </text:p>
          </table:table-cell>
          <table:table-cell office:value-type="string" table:style-name="tablecell" table:number-columns-spanned="2">
            <text:p text:style-name="tablealignleft">且男人，就是他娶妻又娶她母親的，那是邪惡的計謀，要用火燒死他和她們，而邪惡的計謀就不存在你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5   </text:p>
          </table:table-cell>
          <table:table-cell office:value-type="string" table:style-name="tablecell" table:number-columns-spanned="2">
            <text:p text:style-name="tablealignleft">且男人，就是他使他自己與牲畜躺臥的，他必被治死，且對那牲畜你要處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6   </text:p>
          </table:table-cell>
          <table:table-cell office:value-type="string" table:style-name="tablecell" table:number-columns-spanned="2">
            <text:p text:style-name="tablealignleft">且女人，就是她親近任何牲畜，好與牠蹲伏的，而你要處死那女人和那牲畜，他們都必被治死，他們的血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7   </text:p>
          </table:table-cell>
          <table:table-cell office:value-type="string" table:style-name="tablecell" table:number-columns-spanned="2">
            <text:p text:style-name="tablealignleft">而男人，就是他娶了他的姊妹，即他父親的女兒或他母親的女兒，且他看見了她的赤裸，而她也看見他的赤裸，那是可恥的事，而他們要在他們百姓眾子眼前被剪除，他姊妹的赤裸他露出了，他的罪孽他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8   </text:p>
          </table:table-cell>
          <table:table-cell office:value-type="string" table:style-name="tablecell" table:number-columns-spanned="2">
            <text:p text:style-name="tablealignleft">而男人，就是他躺臥月經的女人，露出她的赤裸，就是他裸露了她的泉源，而她也親自露出她血的泉源，而他們二人就要從他們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0:19   </text:p>
          </table:table-cell>
          <table:table-cell office:value-type="string" table:style-name="tablecell" table:number-columns-spanned="2">
            <text:p text:style-name="tablealignleft">而你母親的姊妹和你父親的姊妹的赤裸，你不可露出，因為他裸露他的血親，他們的罪孽他們要背負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0   </text:p>
          </table:table-cell>
          <table:table-cell office:value-type="string" table:style-name="tablecell" table:number-columns-spanned="2">
            <text:p text:style-name="tablealignleft">而男人，就是他躺臥他伯叔母的，他伯叔母的赤裸他露出了，他們的罪他們要背負，他們要剝光〔意：無後裔〕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1   </text:p>
          </table:table-cell>
          <table:table-cell office:value-type="string" table:style-name="tablecell" table:number-columns-spanned="2">
            <text:p text:style-name="tablealignleft">而男人，就是他娶了他兄弟的妻子的，那是如月經不潔的汙穢，他兄弟的赤裸他露出了，他們要剝光〔意：無後裔〕而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2   </text:p>
          </table:table-cell>
          <table:table-cell office:value-type="string" table:style-name="tablecell" table:number-columns-spanned="2">
            <text:p text:style-name="tablealignleft">而你們要投以關注看守我一切的律例和我一切的典章，且要遵行它們，而那地，就是我親自領你們到那裏，好居住其中的，它就不會吐出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3   </text:p>
          </table:table-cell>
          <table:table-cell office:value-type="string" table:style-name="tablecell" table:number-columns-spanned="2">
            <text:p text:style-name="tablealignleft">且你們不可行那外邦人的律例，就是我親自從你們面前驅逐的，因為他們做了這一切事，而我就厭惡他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4   </text:p>
          </table:table-cell>
          <table:table-cell office:value-type="string" table:style-name="tablecell" table:number-columns-spanned="2">
            <text:p text:style-name="tablealignleft">然而我曾對你們說：你們要奪佔他們的土地為業，且我親自賜它給你們，好承繼它為業，即好與蜜流動之地。我、雅威、你們的神，就是從那萬國中使你們分別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5   </text:p>
          </table:table-cell>
          <table:table-cell office:value-type="string" table:style-name="tablecell" table:number-columns-spanned="2">
            <text:p text:style-name="tablealignleft">而你們要使那潔淨與汙穢的牲畜之間，使那汙穢與潔淨的飛禽之間，有分別，且不可因那牲畜和那飛禽和任何在那地上爬行的物，就是我為你們分別為汙穢的，使你們自己成為可憎惡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6   </text:p>
          </table:table-cell>
          <table:table-cell office:value-type="string" table:style-name="tablecell" table:number-columns-spanned="2">
            <text:p text:style-name="tablealignleft">且你們要為我成為聖的，因為我、雅威是聖的，且我已從那萬國中使你們分別，好成為屬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0:27   </text:p>
          </table:table-cell>
          <table:table-cell office:value-type="string" table:style-name="tablecell" table:number-columns-spanned="2">
            <text:p text:style-name="tablealignleft">而男人或女人，當在他們之中成為交鬼的或巫師，他們必要被治死，他們要用石頭丟死他們，他們的血在他們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    </text:p>
          </table:table-cell>
          <table:table-cell office:value-type="string" table:style-name="tablecell" table:number-columns-spanned="2">
            <text:p text:style-name="tablealignleft">而雅威對摩西說：「當要對那眾祭司、亞倫的眾子說，且要對他們說：『不可在他的民中因死屍汙穢自己，</text:p>
          </table:table-cell>
          <table:covered-table-cell/>
        </table:table-row>
        <table:table-row>
          <table:table-cell office:value-type="string" table:style-name="tablecell">
            <text:p text:style-name="tablealignleft">Lev 21:2    </text:p>
          </table:table-cell>
          <table:table-cell office:value-type="string" table:style-name="tablecell" table:number-columns-spanned="2">
            <text:p text:style-name="tablealignleft">除非是為他的血親、那對他是至親的，為他的母親和他的父親和他的兒子、女兒、兄弟，</text:p>
          </table:table-cell>
          <table:covered-table-cell/>
        </table:table-row>
        <table:table-row>
          <table:table-cell office:value-type="string" table:style-name="tablecell">
            <text:p text:style-name="tablealignleft">Lev 21:3    </text:p>
          </table:table-cell>
          <table:table-cell office:value-type="string" table:style-name="tablecell" table:number-columns-spanned="2">
            <text:p text:style-name="tablealignleft">和為他未婚的姊妹、那對他是至親的，就是她不是屬男人的，為她才可以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4    </text:p>
          </table:table-cell>
          <table:table-cell office:value-type="string" table:style-name="tablecell" table:number-columns-spanned="2">
            <text:p text:style-name="tablealignleft">（祭司）在他民中為主人，不可汙穢自己以致使自己俗化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1:5    </text:p>
          </table:table-cell>
          <table:table-cell office:value-type="string" table:style-name="tablecell" table:number-columns-spanned="2">
            <text:p text:style-name="tablealignleft">在他們的頭上不可光禿成禿頭，且他們鬍鬚種邊角四圍不可剃去，且在他們的肉身上不可切割成刻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6    </text:p>
          </table:table-cell>
          <table:table-cell office:value-type="string" table:style-name="tablecell" table:number-columns-spanned="2">
            <text:p text:style-name="tablealignleft">他們要成為諸聖者歸他們的神，且不可褻瀆他們神的名，因為對於雅威的諸火祭，就是他們神的食物，他們自己是獻祭者，且他們要成為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1:7    </text:p>
          </table:table-cell>
          <table:table-cell office:value-type="string" table:style-name="tablecell" table:number-columns-spanned="2">
            <text:p text:style-name="tablealignleft">女人是妓女，即被汙穢的，他們不可娶，且女人是被她丈夫離棄的，他們不可娶，因為他是聖者歸他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1:8    </text:p>
          </table:table-cell>
          <table:table-cell office:value-type="string" table:style-name="tablecell" table:number-columns-spanned="2">
            <text:p text:style-name="tablealignleft">且你要聖別他，因為他是獻祭你神食物者，他要對你而言是聖者，因為我、雅威、那聖別你們的，是聖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1:9    </text:p>
          </table:table-cell>
          <table:table-cell office:value-type="string" table:style-name="tablecell" table:number-columns-spanned="2">
            <text:p text:style-name="tablealignleft">且祭司任何的女兒，當她被汙穢成為妓女，她是汙穢她父親的，她要用火被燒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0   </text:p>
          </table:table-cell>
          <table:table-cell office:value-type="string" table:style-name="tablecell" table:number-columns-spanned="2">
            <text:p text:style-name="tablealignleft">且從他的眾弟兄中是那大祭司的，就是那膏油被澆在他頭上，並充滿他的手〔意：任職〕，去穿上那衣服者，他不可鬆散他的頭，且不可撕裂他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1   </text:p>
          </table:table-cell>
          <table:table-cell office:value-type="string" table:style-name="tablecell" table:number-columns-spanned="2">
            <text:p text:style-name="tablealignleft">且他不可來到任何死屍那裏，為他的父親和他的母親，他都不可汙穢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2   </text:p>
          </table:table-cell>
          <table:table-cell office:value-type="string" table:style-name="tablecell" table:number-columns-spanned="2">
            <text:p text:style-name="tablealignleft">且他不可從那聖所出去，也不可褻瀆他神的聖所，因為他神的膏油冠冕在他身上，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3   </text:p>
          </table:table-cell>
          <table:table-cell office:value-type="string" table:style-name="tablecell" table:number-columns-spanned="2">
            <text:p text:style-name="tablealignleft">且他自己要在處女中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4   </text:p>
          </table:table-cell>
          <table:table-cell office:value-type="string" table:style-name="tablecell" table:number-columns-spanned="2">
            <text:p text:style-name="tablealignleft">寡婦和被離棄的和被汙穢的妓女，他不可娶這些女人，因為他要從他百姓中為處女的，才可娶為妻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5   </text:p>
          </table:table-cell>
          <table:table-cell office:value-type="string" table:style-name="tablecell" table:number-columns-spanned="2">
            <text:p text:style-name="tablealignleft">且他不可在他百姓中汙穢他的後裔〔原文：種子、精液〕，因為我、雅威、是聖別他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1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1:17   </text:p>
          </table:table-cell>
          <table:table-cell office:value-type="string" table:style-name="tablecell" table:number-columns-spanned="2">
            <text:p text:style-name="tablealignleft">「當要對亞倫講論，說：『從你後裔之中的男人，直到他們的諸世代，就是在他身上他成為殘疾的，他不可近前來呈獻雅威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1:18   </text:p>
          </table:table-cell>
          <table:table-cell office:value-type="string" table:style-name="tablecell" table:number-columns-spanned="2">
            <text:p text:style-name="tablealignleft">因為凡是男人，就是殘疾在他身上的，不可近前來；這人無論是瞎眼的、或瘸腿的、或塌鼻的、或肢體畸形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19   </text:p>
          </table:table-cell>
          <table:table-cell office:value-type="string" table:style-name="tablecell" table:number-columns-spanned="2">
            <text:p text:style-name="tablealignleft">或這人，就是在他身上成為腳破損、或手破損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1:20   </text:p>
          </table:table-cell>
          <table:table-cell office:value-type="string" table:style-name="tablecell" table:number-columns-spanned="2">
            <text:p text:style-name="tablealignleft">或在他眼睛上是過份彎曲的眼眉、或中白點、或有毛病的、或長癬、或長疥的、或睪丸受損〔或指頑惡皮膚病的擴散〕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1   </text:p>
          </table:table-cell>
          <table:table-cell office:value-type="string" table:style-name="tablecell" table:number-columns-spanned="2">
            <text:p text:style-name="tablealignleft">凡是男人，就是殘疾在他身上的，從那祭司亞倫的後裔中的，他不可近前來呈獻雅威的火祭。殘疾在他身上的，他不可近前來呈獻他神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2   </text:p>
          </table:table-cell>
          <table:table-cell office:value-type="string" table:style-name="tablecell" table:number-columns-spanned="2">
            <text:p text:style-name="tablealignleft">他神的食物是出自那眾聖之聖物，或出自那聖物，他都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21:23   </text:p>
          </table:table-cell>
          <table:table-cell office:value-type="string" table:style-name="tablecell" table:number-columns-spanned="2">
            <text:p text:style-name="tablealignleft">只是他不可進到那幔子，也不可靠近那祭壇，因為殘疾在他身上，他不可褻瀆我的聖所，因為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1:24   </text:p>
          </table:table-cell>
          <table:table-cell office:value-type="string" table:style-name="tablecell" table:number-columns-spanned="2">
            <text:p text:style-name="tablealignleft">於是摩西對亞倫，和他眾子，和以色列眾子講論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    </text:p>
          </table:table-cell>
          <table:table-cell office:value-type="string" table:style-name="tablecell" table:number-columns-spanned="2">
            <text:p text:style-name="tablealignleft">「當要對亞倫和他的眾子講論，讓他們保守自己遠離〔按TWOT譯；另按LXX譯作：專注於、獻殷勤於〕以色列眾子的諸聖物，他們就不褻瀆我的聖名，就是它們是分別為聖歸我的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    </text:p>
          </table:table-cell>
          <table:table-cell office:value-type="string" table:style-name="tablecell" table:number-columns-spanned="2">
            <text:p text:style-name="tablealignleft">當要對他們說：『直到你們的諸世代，任何男人，就是從所有你們的後裔中，他近前來到那諸聖物，就是以色列眾子分別為聖歸雅威的，而他的汙穢在他身上，而那性命就要從我面前被剪除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4    </text:p>
          </table:table-cell>
          <table:table-cell office:value-type="string" table:style-name="tablecell" table:number-columns-spanned="2">
            <text:p text:style-name="tablealignleft">出自亞倫的後裔中的每一男人，而他自己是長大痲瘋的、或漏症的，他不可在那聖物上吃，直到他潔淨了。而那觸摸到任何死屍的汙穢的、或男人是精液的躺臥從他出來的、</text:p>
          </table:table-cell>
          <table:covered-table-cell/>
        </table:table-row>
        <table:table-row>
          <table:table-cell office:value-type="string" table:style-name="tablecell">
            <text:p text:style-name="tablealignleft">Lev 22:5    </text:p>
          </table:table-cell>
          <table:table-cell office:value-type="string" table:style-name="tablecell" table:number-columns-spanned="2">
            <text:p text:style-name="tablealignleft">或男人是觸摸到任何滋生物，就是牠會使他變為汙穢的，或那人是會使他變為汙穢的，不拘那人有什麼汙穢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6    </text:p>
          </table:table-cell>
          <table:table-cell office:value-type="string" table:style-name="tablecell" table:number-columns-spanned="2">
            <text:p text:style-name="tablealignleft">它觸摸到他的人，就要變為汙穢直到那黃昏，且他不可從那諸聖物中吃，除非他用水洗他的肉身。</text:p>
          </table:table-cell>
          <table:covered-table-cell/>
        </table:table-row>
        <table:table-row>
          <table:table-cell office:value-type="string" table:style-name="tablecell">
            <text:p text:style-name="tablealignleft">Lev 22:7    </text:p>
          </table:table-cell>
          <table:table-cell office:value-type="string" table:style-name="tablecell" table:number-columns-spanned="2">
            <text:p text:style-name="tablealignleft">且那日頭走了，他才潔淨了，隨後他才可從那諸聖物中吃，因為那是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8    </text:p>
          </table:table-cell>
          <table:table-cell office:value-type="string" table:style-name="tablecell" table:number-columns-spanned="2">
            <text:p text:style-name="tablealignleft">死屍和被撕裂物，他不可吃，以致因它變為汙穢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9    </text:p>
          </table:table-cell>
          <table:table-cell office:value-type="string" table:style-name="tablecell" table:number-columns-spanned="2">
            <text:p text:style-name="tablealignleft">而他們要投以關注看守我的職責，他們就不會為它背負罪，且因它而死，因為他們褻瀆它。我雅威，是聖別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0   </text:p>
          </table:table-cell>
          <table:table-cell office:value-type="string" table:style-name="tablecell" table:number-columns-spanned="2">
            <text:p text:style-name="tablealignleft">且所有無關係者都不可吃聖物，祭司的寄居者或雇工都不可吃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1   </text:p>
          </table:table-cell>
          <table:table-cell office:value-type="string" table:style-name="tablecell" table:number-columns-spanned="2">
            <text:p text:style-name="tablealignleft">且祭司，當他買一性命，是他銀錢的購買，他可吃它，且他家的出生者，他們可吃他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2   </text:p>
          </table:table-cell>
          <table:table-cell office:value-type="string" table:style-name="tablecell" table:number-columns-spanned="2">
            <text:p text:style-name="tablealignleft">且祭司的女兒，當她成為屬男人的，她是無關係者，在那諸聖物的舉祭中她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3   </text:p>
          </table:table-cell>
          <table:table-cell office:value-type="string" table:style-name="tablecell" table:number-columns-spanned="2">
            <text:p text:style-name="tablealignleft">然而祭司的女兒，當她成為寡婦，或被逐出，且後裔沒有給她，且她回歸她父家，像她年輕時，她父親的食物她可吃；然而所有無關係者都不可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4   </text:p>
          </table:table-cell>
          <table:table-cell office:value-type="string" table:style-name="tablecell" table:number-columns-spanned="2">
            <text:p text:style-name="tablealignleft">且男人，當他因誤犯吃了聖物，而他要加上它的五分之一在它上面，且他要把那聖物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5   </text:p>
          </table:table-cell>
          <table:table-cell office:value-type="string" table:style-name="tablecell" table:number-columns-spanned="2">
            <text:p text:style-name="tablealignleft">而他們不可褻瀆以色列眾子的諸聖物，就是他們舉起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6   </text:p>
          </table:table-cell>
          <table:table-cell office:value-type="string" table:style-name="tablecell" table:number-columns-spanned="2">
            <text:p text:style-name="tablealignleft">且在他們吃他們的諸聖物時，他們背負罪的罪果在他們身上，因我、雅威、是聖別他們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17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18   </text:p>
          </table:table-cell>
          <table:table-cell office:value-type="string" table:style-name="tablecell" table:number-columns-spanned="2">
            <text:p text:style-name="tablealignleft">「當要對亞倫和他的眾子與所有以色列眾子講論，且你當要對他們說：『出自以色列家中和那在以色列中寄居者，每一男人，就是他呈獻他的供物，為著任何他們的誓願、或任何他們甘心獻上的，就是他們呈獻為燔祭歸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19   </text:p>
          </table:table-cell>
          <table:table-cell office:value-type="string" table:style-name="tablecell" table:number-columns-spanned="2">
            <text:p text:style-name="tablealignleft">為著你們蒙悅納，在那牛群中、在那綿羊中、在那山羊中，都要是完整的、公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0   </text:p>
          </table:table-cell>
          <table:table-cell office:value-type="string" table:style-name="tablecell" table:number-columns-spanned="2">
            <text:p text:style-name="tablealignleft">凡是殘疾在牠身上的，你不可獻上，因它對你們成為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1   </text:p>
          </table:table-cell>
          <table:table-cell office:value-type="string" table:style-name="tablecell" table:number-columns-spanned="2">
            <text:p text:style-name="tablealignleft">且男人，當他呈獻平安祭牲給雅威，為著許特殊的願、或為著甘心獻上的，在那牛群中、或在那羊群中，是完整的，牠才成為蒙悅納，是任何殘疾不在牠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2   </text:p>
          </table:table-cell>
          <table:table-cell office:value-type="string" table:style-name="tablecell" table:number-columns-spanned="2">
            <text:p text:style-name="tablealignleft">瞎眼的、或折傷的、或殘廢的、或流膿傷口的、或長癬的、或長疥的，這些都不可呈獻給雅威，且不可從牠們之中給為火祭在那壇上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3   </text:p>
          </table:table-cell>
          <table:table-cell office:value-type="string" table:style-name="tablecell" table:number-columns-spanned="2">
            <text:p text:style-name="tablealignleft">然而公牛和綿羊羔，肢體延長的和發育不全的，你可製辦牠為甘心祭；為著誓願則不蒙悅納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4   </text:p>
          </table:table-cell>
          <table:table-cell office:value-type="string" table:style-name="tablecell" table:number-columns-spanned="2">
            <text:p text:style-name="tablealignleft">或擠壓〔TWOT指：去勢或肢體截短〕、或打成碎片的、或撕裂的、或切割的，你們都不可呈獻給雅威，且在你們的地上不可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5   </text:p>
          </table:table-cell>
          <table:table-cell office:value-type="string" table:style-name="tablecell" table:number-columns-spanned="2">
            <text:p text:style-name="tablealignleft">且出自外國人的手中，你們不可從任何這些物中呈獻你們神的食物，因為他們顏面受損在其身上，殘疾在其身上，牠們對你們而言是不蒙悅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2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2:27   </text:p>
          </table:table-cell>
          <table:table-cell office:value-type="string" table:style-name="tablecell" table:number-columns-spanned="2">
            <text:p text:style-name="tablealignleft">「公牛或綿羊或山羊，當牠被生出，且七天要在牠母親之下，而從那第八日及之後，牠蒙悅納成為供物，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8   </text:p>
          </table:table-cell>
          <table:table-cell office:value-type="string" table:style-name="tablecell" table:number-columns-spanned="2">
            <text:p text:style-name="tablealignleft">而公牛或羊，牠和牠的子，你們不可在同一日宰殺。</text:p>
          </table:table-cell>
          <table:covered-table-cell/>
        </table:table-row>
        <table:table-row>
          <table:table-cell office:value-type="string" table:style-name="tablecell">
            <text:p text:style-name="tablealignleft">Lev 22:29   </text:p>
          </table:table-cell>
          <table:table-cell office:value-type="string" table:style-name="tablecell" table:number-columns-spanned="2">
            <text:p text:style-name="tablealignleft">且當你們獻感謝祭物給雅威，是為著你們的蒙悅納，你們獻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0   </text:p>
          </table:table-cell>
          <table:table-cell office:value-type="string" table:style-name="tablecell" table:number-columns-spanned="2">
            <text:p text:style-name="tablealignleft">在那一日時，牠要被吃掉，你們不可剩餘它直到早晨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1   </text:p>
          </table:table-cell>
          <table:table-cell office:value-type="string" table:style-name="tablecell" table:number-columns-spanned="2">
            <text:p text:style-name="tablealignleft">而你們要投以關注看守我的眾誡命，且你們要遵行它們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2   </text:p>
          </table:table-cell>
          <table:table-cell office:value-type="string" table:style-name="tablecell" table:number-columns-spanned="2">
            <text:p text:style-name="tablealignleft">且你們不可褻瀆我的聖名；且我要在以色列眾子中間被尊為聖。我、雅威，是聖別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2:33   </text:p>
          </table:table-cell>
          <table:table-cell office:value-type="string" table:style-name="tablecell" table:number-columns-spanned="2">
            <text:p text:style-name="tablealignleft">是那從埃及地領你們出來的，為要給你們成為神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    </text:p>
          </table:table-cell>
          <table:table-cell office:value-type="string" table:style-name="tablecell" table:number-columns-spanned="2">
            <text:p text:style-name="tablealignleft">當要對以色列眾講論，且當要對他們說：『雅威的諸節期，就是你們要宣告它們為聖聚會的，我的諸節期〔意：指定的時間〕，它們就是這些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    </text:p>
          </table:table-cell>
          <table:table-cell office:value-type="string" table:style-name="tablecell" table:number-columns-spanned="2">
            <text:p text:style-name="tablealignleft">六日工作要被施作，而在那第七日是安息的安息日，是聖聚會，任何工作你不可作，這是安息日，屬雅威的，在你們一切的住處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    </text:p>
          </table:table-cell>
          <table:table-cell office:value-type="string" table:style-name="tablecell" table:number-columns-spanned="2">
            <text:p text:style-name="tablealignleft">這些是雅威的諸節期，是聖聚會，就是你們要在它們的定時宣告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5    </text:p>
          </table:table-cell>
          <table:table-cell office:value-type="string" table:style-name="tablecell" table:number-columns-spanned="2">
            <text:p text:style-name="tablealignleft">在頭一個新月，在那新月的十四日，在那兩黃昏之間，是雅威的逾越節。</text:p>
          </table:table-cell>
          <table:covered-table-cell/>
        </table:table-row>
        <table:table-row>
          <table:table-cell office:value-type="string" table:style-name="tablecell">
            <text:p text:style-name="tablealignleft">Lev 23:6    </text:p>
          </table:table-cell>
          <table:table-cell office:value-type="string" table:style-name="tablecell" table:number-columns-spanned="2">
            <text:p text:style-name="tablealignleft">在這新月十五日是那無酵的節慶，屬雅威的；你們要吃無酵餅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7    </text:p>
          </table:table-cell>
          <table:table-cell office:value-type="string" table:style-name="tablecell" table:number-columns-spanned="2">
            <text:p text:style-name="tablealignleft">在那頭一日，對於你們，它要成為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8    </text:p>
          </table:table-cell>
          <table:table-cell office:value-type="string" table:style-name="tablecell" table:number-columns-spanned="2">
            <text:p text:style-name="tablealignleft">且你們要呈獻火祭給雅威七日。在那第七日是聖聚會，任何勞碌的工你們不可作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9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10   </text:p>
          </table:table-cell>
          <table:table-cell office:value-type="string" table:style-name="tablecell" table:number-columns-spanned="2">
            <text:p text:style-name="tablealignleft">當要對以色列眾子講論，且當要對他們說：『當你們進入那地時，就是我親自賜你們的，且你們收割它的莊稼，而你們就要帶來你們莊稼初熟的麥捆〔原文：俄梅珥，約二公升〕給那祭司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1   </text:p>
          </table:table-cell>
          <table:table-cell office:value-type="string" table:style-name="tablecell" table:number-columns-spanned="2">
            <text:p text:style-name="tablealignleft">而他就要使那麥捆來回搖動，在雅威面前，為著你們的蒙悅納。從那安息日的次日，那祭司要來回搖動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2   </text:p>
          </table:table-cell>
          <table:table-cell office:value-type="string" table:style-name="tablecell" table:number-columns-spanned="2">
            <text:p text:style-name="tablealignleft">且在你們來回搖動那麥捆的日子，你們要製辦一隻公綿羊，完整的，牠一歲之子，為燔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3   </text:p>
          </table:table-cell>
          <table:table-cell office:value-type="string" table:style-name="tablecell" table:number-columns-spanned="2">
            <text:p text:style-name="tablealignleft">且牠的素祭是用油調和的細麵十分之二（伊法），為火祭歸雅威，是寧靜香祭，且牠的奠祭是酒四分之一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4   </text:p>
          </table:table-cell>
          <table:table-cell office:value-type="string" table:style-name="tablecell" table:number-columns-spanned="2">
            <text:p text:style-name="tablealignleft">而餅和烘焙的穀物和新穗子，你們都不可吃，直到那一日的實質〔意：正當那日〕，直銷到你們帶來你們神的供物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7   </text:p>
          </table:table-cell>
          <table:table-cell office:value-type="string" table:style-name="tablecell" table:number-columns-spanned="2">
            <text:p text:style-name="tablealignleft">從你們的眾住處要帶來兩個搖祭的餅，它們是細麵十分之二（伊法），有酵的，被烤成，是初熟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8   </text:p>
          </table:table-cell>
          <table:table-cell office:value-type="string" table:style-name="tablecell" table:number-columns-spanned="2">
            <text:p text:style-name="tablealignleft">且你們要在那餅之上，呈獻七隻公綿羊羔，完整的，一歲之子，和一隻公牛犢、牛之子，和公綿羊二隻，牠們要成為燔祭歸雅威。而牠們的素祭和牠們的奠祭，是寧靜香祭的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9   </text:p>
          </table:table-cell>
          <table:table-cell office:value-type="string" table:style-name="tablecell" table:number-columns-spanned="2">
            <text:p text:style-name="tablealignleft">且你們要製辦多毛公山羊一隻為罪祭，並兩隻綿羊羔、一歲之子，為平安祭牲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0   </text:p>
          </table:table-cell>
          <table:table-cell office:value-type="string" table:style-name="tablecell" table:number-columns-spanned="2">
            <text:p text:style-name="tablealignleft">而那祭司要來回搖動牠們同那初熟的餅，為搖祭在雅威面前，同著兩隻綿羊羔，牠們是聖物歸雅威給那祭司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1   </text:p>
          </table:table-cell>
          <table:table-cell office:value-type="string" table:style-name="tablecell" table:number-columns-spanned="2">
            <text:p text:style-name="tablealignleft">而你們在這日的實質〔意：正當那日〕要宣告：它對你們要成為聖聚會，任何勞碌的工你們不可作，永遠的律例，在你們一切的住處，直到你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2   </text:p>
          </table:table-cell>
          <table:table-cell office:value-type="string" table:style-name="tablecell" table:number-columns-spanned="2">
            <text:p text:style-name="tablealignleft">且當你們收割你們地的莊稼時，不可割盡你田地的角落，在你收割時，且你莊稼的遺漏你不可收集，你要留下它們給那窮人與那寄居者。我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［或譯：歡呼、短促戰聲］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26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>
            <text:p text:style-name="tablealignleft">且在那一年中，你們要慶祝它為雅威的節慶七日，永遠的律例，直到你們諸世代，在第七個新月中，你們要慶祝它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2    </text:p>
          </table:table-cell>
          <table:table-cell office:value-type="string" table:style-name="tablecell" table:number-columns-spanned="2">
            <text:p text:style-name="tablealignleft">「當要命令以色列眾子，而他們要取來搗成的清澈橄欖油給你，為那光照，好不斷地使燈燃燒〔原文：上升〕。</text:p>
          </table:table-cell>
          <table:covered-table-cell/>
        </table:table-row>
        <table:table-row>
          <table:table-cell office:value-type="string" table:style-name="tablecell">
            <text:p text:style-name="tablealignleft">Lev 24:3    </text:p>
          </table:table-cell>
          <table:table-cell office:value-type="string" table:style-name="tablecell" table:number-columns-spanned="2">
            <text:p text:style-name="tablealignleft">在會幕中，從那見證（櫃）的幔子外面，亞倫要照管它，從黃昏到早晨，在雅威面前不間斷地，是永久的律例直到你們的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ev 24:4    </text:p>
          </table:table-cell>
          <table:table-cell office:value-type="string" table:style-name="tablecell" table:number-columns-spanned="2">
            <text:p text:style-name="tablealignleft">在那純潔的燈臺上，他要不間斷地在雅威面前照管那燈。</text:p>
          </table:table-cell>
          <table:covered-table-cell/>
        </table:table-row>
        <table:table-row>
          <table:table-cell office:value-type="string" table:style-name="tablecell">
            <text:p text:style-name="tablealignleft">Lev 24:5    </text:p>
          </table:table-cell>
          <table:table-cell office:value-type="string" table:style-name="tablecell" table:number-columns-spanned="2">
            <text:p text:style-name="tablealignleft">且你要取來細麵，並烘焙它為十二個餅，那一個餅是十分之二（伊法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4:6    </text:p>
          </table:table-cell>
          <table:table-cell office:value-type="string" table:style-name="tablecell" table:number-columns-spanned="2">
            <text:p text:style-name="tablealignleft">且你要擺放它們成兩堆，那一堆六個，在那純潔的桌上，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4:7    </text:p>
          </table:table-cell>
          <table:table-cell office:value-type="string" table:style-name="tablecell" table:number-columns-spanned="2">
            <text:p text:style-name="tablealignleft">且你要在那堆上給予清澈的乳香，而它成為那食物，作為記念，是火祭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4:8    </text:p>
          </table:table-cell>
          <table:table-cell office:value-type="string" table:style-name="tablecell" table:number-columns-spanned="2">
            <text:p text:style-name="tablealignleft">在每一安息的日子，他要不間斷地在雅威面前照管它，全權代表以色列眾子，為永久的約。</text:p>
          </table:table-cell>
          <table:covered-table-cell/>
        </table:table-row>
        <table:table-row>
          <table:table-cell office:value-type="string" table:style-name="tablecell">
            <text:p text:style-name="tablealignleft">Lev 24:9    </text:p>
          </table:table-cell>
          <table:table-cell office:value-type="string" table:style-name="tablecell" table:number-columns-spanned="2">
            <text:p text:style-name="tablealignleft">且它要歸給亞倫和他的眾子，且他們要在聖處吃它，因為它是眾聖之聖，歸給他的，在雅威的眾火祭中，為永久的律例。」</text:p>
          </table:table-cell>
          <table:covered-table-cell/>
        </table:table-row>
        <table:table-row>
          <table:table-cell office:value-type="string" table:style-name="tablecell">
            <text:p text:style-name="tablealignleft">Lev 24:10   </text:p>
          </table:table-cell>
          <table:table-cell office:value-type="string" table:style-name="tablecell" table:number-columns-spanned="2">
            <text:p text:style-name="tablealignleft">而以色列婦人的一個兒子出去，他是埃及人的兒子，在以色列眾子中間，而以色列女人的兒子和那以色列一男人在那軍營中爭鬥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1   </text:p>
          </table:table-cell>
          <table:table-cell office:value-type="string" table:style-name="tablecell" table:number-columns-spanned="2">
            <text:p text:style-name="tablealignleft">而那以色列婦人的兒子詛咒那名字，且褻瀆，於是他們帶他到摩西那裏。而他母親的名字是示羅密（意：和平），底伯利的女兒，屬但支派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2   </text:p>
          </table:table-cell>
          <table:table-cell office:value-type="string" table:style-name="tablecell" table:number-columns-spanned="2">
            <text:p text:style-name="tablealignleft">而他們留置他在那監裏，要在雅威的口上為他們指明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4:14   </text:p>
          </table:table-cell>
          <table:table-cell office:value-type="string" table:style-name="tablecell" table:number-columns-spanned="2">
            <text:p text:style-name="tablealignleft">「當要帶出那咒詛的人到那軍營外面，且那一切聽見者要按他們的手在他的頭上，且那全會眾要用石頭打死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5   </text:p>
          </table:table-cell>
          <table:table-cell office:value-type="string" table:style-name="tablecell" table:number-columns-spanned="2">
            <text:p text:style-name="tablealignleft">且你要對以色列眾子講論，說：『每一人當他咒詛他的神，而他必背負他的罪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6   </text:p>
          </table:table-cell>
          <table:table-cell office:value-type="string" table:style-name="tablecell" table:number-columns-spanned="2">
            <text:p text:style-name="tablealignleft">且褻瀆雅威的名的人，他必被治死，全會眾必要用石頭打死他，無論那寄居者或本地出生者，當他褻瀆名字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7   </text:p>
          </table:table-cell>
          <table:table-cell office:value-type="string" table:style-name="tablecell" table:number-columns-spanned="2">
            <text:p text:style-name="tablealignleft">而人，當他擊殺任何人的性命，他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8   </text:p>
          </table:table-cell>
          <table:table-cell office:value-type="string" table:style-name="tablecell" table:number-columns-spanned="2">
            <text:p text:style-name="tablealignleft">而擊殺牲畜性命的人，他要補償，以命代替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4:19   </text:p>
          </table:table-cell>
          <table:table-cell office:value-type="string" table:style-name="tablecell" table:number-columns-spanned="2">
            <text:p text:style-name="tablealignleft">而人，當他使他的鄰舍殘疾，正如他做的，照樣被對待給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0   </text:p>
          </table:table-cell>
          <table:table-cell office:value-type="string" table:style-name="tablecell" table:number-columns-spanned="2">
            <text:p text:style-name="tablealignleft">以傷代替傷，以眼代替眼，以牙代替牙，正如他使人有殘疾，照樣被給予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1   </text:p>
          </table:table-cell>
          <table:table-cell office:value-type="string" table:style-name="tablecell" table:number-columns-spanned="2">
            <text:p text:style-name="tablealignleft">而擊殺牲畜的人，他要補償他；而擊殺人的，他要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4:22   </text:p>
          </table:table-cell>
          <table:table-cell office:value-type="string" table:style-name="tablecell" table:number-columns-spanned="2">
            <text:p text:style-name="tablealignleft">它是同一典章，對於你們無論寄居者、本地出生者，它都是（同一典章），因為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4:23   </text:p>
          </table:table-cell>
          <table:table-cell office:value-type="string" table:style-name="tablecell" table:number-columns-spanned="2">
            <text:p text:style-name="tablealignleft">於是摩西對以色列眾子講論，他們就帶那咒詛的人到那軍營外面，且他們用石頭打死他，而以色列眾子就正如雅威吩咐摩西的，做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    </text:p>
          </table:table-cell>
          <table:table-cell office:value-type="string" table:style-name="tablecell" table:number-columns-spanned="2">
            <text:p text:style-name="tablealignleft">雅威對摩西講論，在西乃山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5:2    </text:p>
          </table:table-cell>
          <table:table-cell office:value-type="string" table:style-name="tablecell" table:number-columns-spanned="2">
            <text:p text:style-name="tablealignleft">「當要對以色列眾子講論，且你要對他們說：『當你們來到那地時，就是我親自賜給你們的，而那地要休耕，是安息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    </text:p>
          </table:table-cell>
          <table:table-cell office:value-type="string" table:style-name="tablecell" table:number-columns-spanned="2">
            <text:p text:style-name="tablealignleft">六年你要撒種你的田地，且六年你要修理你的葡萄園，且你要收取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    </text:p>
          </table:table-cell>
          <table:table-cell office:value-type="string" table:style-name="tablecell" table:number-columns-spanned="2">
            <text:p text:style-name="tablealignleft">然而在第七年，它成為安息的安息日給那地，是安息歸雅威，你的田地不可撒種，且你的葡萄園不可修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    </text:p>
          </table:table-cell>
          <table:table-cell office:value-type="string" table:style-name="tablecell" table:number-columns-spanned="2">
            <text:p text:style-name="tablealignleft">你的莊稼自長的，你不可收割，且你未經修剪的葡萄，你不可採收，一年要成為安歇給這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5:6    </text:p>
          </table:table-cell>
          <table:table-cell office:value-type="string" table:style-name="tablecell" table:number-columns-spanned="2">
            <text:p text:style-name="tablealignleft">而那地的安息要對於你們成為食物，給你和你的奴僕、你的婢女、你的雇工、和寄居在你那裏的你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7    </text:p>
          </table:table-cell>
          <table:table-cell office:value-type="string" table:style-name="tablecell" table:number-columns-spanned="2">
            <text:p text:style-name="tablealignleft">且給你的牲畜和你的活物，就是在你的地中的，它所有的出產要成為吃食。</text:p>
          </table:table-cell>
          <table:covered-table-cell/>
        </table:table-row>
        <table:table-row>
          <table:table-cell office:value-type="string" table:style-name="tablecell">
            <text:p text:style-name="tablealignleft">Lev 25:8    </text:p>
          </table:table-cell>
          <table:table-cell office:value-type="string" table:style-name="tablecell" table:number-columns-spanned="2">
            <text:p text:style-name="tablealignleft">且你要為你自己計算七個安息年，即七次七年，而它們為你成為七個那年的安息的時期，共四十九年。</text:p>
          </table:table-cell>
          <table:covered-table-cell/>
        </table:table-row>
        <table:table-row>
          <table:table-cell office:value-type="string" table:style-name="tablecell">
            <text:p text:style-name="tablealignleft">Lev 25:9    </text:p>
          </table:table-cell>
          <table:table-cell office:value-type="string" table:style-name="tablecell" table:number-columns-spanned="2">
            <text:p text:style-name="tablealignleft">而你要傳出歡呼〔或譯：短促戰聲］角聲，在那第七個新月，在那月的十日，在那補贖的日子，你要傳出角聲在你們的全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0   </text:p>
          </table:table-cell>
          <table:table-cell office:value-type="string" table:style-name="tablecell" table:number-columns-spanned="2">
            <text:p text:style-name="tablealignleft">且你們要聖別那第五十年，一整年，且要宣告自由在那地上，給你一切的居民；它是公羊角〔一般音譯：禧年；LXX譯：釋放 G859〕，它要成為屬你們的；且你們各人要恢復他的產業，且各人要回復到他的宗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1   </text:p>
          </table:table-cell>
          <table:table-cell office:value-type="string" table:style-name="tablecell" table:number-columns-spanned="2">
            <text:p text:style-name="tablealignleft">它是公羊角，那第五十年，一整年，要成為屬你們的，你們不可撒種，也不可收割它自長的，也不可採收它未經修剪的（葡萄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2   </text:p>
          </table:table-cell>
          <table:table-cell office:value-type="string" table:style-name="tablecell" table:number-columns-spanned="2">
            <text:p text:style-name="tablealignleft">因為它是公羊角，它對於你們成為聖的（日子），你們要從那田地吃它的出產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3   </text:p>
          </table:table-cell>
          <table:table-cell office:value-type="string" table:style-name="tablecell" table:number-columns-spanned="2">
            <text:p text:style-name="tablealignleft">在這一公羊角年，你們各人要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4   </text:p>
          </table:table-cell>
          <table:table-cell office:value-type="string" table:style-name="tablecell" table:number-columns-spanned="2">
            <text:p text:style-name="tablealignleft">且當你賣出什麼給你的鄰舍，或從你的鄰舍手中買了什麼，你們各人不可欺壓他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5   </text:p>
          </table:table-cell>
          <table:table-cell office:value-type="string" table:style-name="tablecell" table:number-columns-spanned="2">
            <text:p text:style-name="tablealignleft">你要按那公羊角（年）以後的年數，從你的鄰舍買，他也要按收成的年數賣給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6   </text:p>
          </table:table-cell>
          <table:table-cell office:value-type="string" table:style-name="tablecell" table:number-columns-spanned="2">
            <text:p text:style-name="tablealignleft">對於那年歲多的量，你要增加它的買賣（價格），而對於那年歲少的量，你要減少它的買賣（價格），因為他照收成的數目賣給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7   </text:p>
          </table:table-cell>
          <table:table-cell office:value-type="string" table:style-name="tablecell" table:number-columns-spanned="2">
            <text:p text:style-name="tablealignleft">且你們各人不可欺壓他的鄰舍，卻要敬畏你的神，因為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8   </text:p>
          </table:table-cell>
          <table:table-cell office:value-type="string" table:style-name="tablecell" table:number-columns-spanned="2">
            <text:p text:style-name="tablealignleft">而你們要遵行我的眾律例，且我的眾典章你們要投以關注看守，且你們遵行它們，你們就可以在那地上安穩居住。</text:p>
          </table:table-cell>
          <table:covered-table-cell/>
        </table:table-row>
        <table:table-row>
          <table:table-cell office:value-type="string" table:style-name="tablecell">
            <text:p text:style-name="tablealignleft">Lev 25:19   </text:p>
          </table:table-cell>
          <table:table-cell office:value-type="string" table:style-name="tablecell" table:number-columns-spanned="2">
            <text:p text:style-name="tablealignleft">且那地要出產它的果實，你們就可以吃得飽足，且你們可以安穩居住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0   </text:p>
          </table:table-cell>
          <table:table-cell office:value-type="string" table:style-name="tablecell" table:number-columns-spanned="2">
            <text:p text:style-name="tablealignleft">而當你們說：『在那第七年，我們吃什麼？看啊！我們不撒種，也不收取我們的出產。』</text:p>
          </table:table-cell>
          <table:covered-table-cell/>
        </table:table-row>
        <table:table-row>
          <table:table-cell office:value-type="string" table:style-name="tablecell">
            <text:p text:style-name="tablealignleft">Lev 25:21   </text:p>
          </table:table-cell>
          <table:table-cell office:value-type="string" table:style-name="tablecell" table:number-columns-spanned="2">
            <text:p text:style-name="tablealignleft">而我要吩咐我的福給你們在那第六年，它就製辦那出產為三年（的產量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2   </text:p>
          </table:table-cell>
          <table:table-cell office:value-type="string" table:style-name="tablecell" table:number-columns-spanned="2">
            <text:p text:style-name="tablealignleft">而你們要撒種那第八年，且要從陳糧吃到那第九年，直到它的出產來到了，你們還吃陳（糧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3   </text:p>
          </table:table-cell>
          <table:table-cell office:value-type="string" table:style-name="tablecell" table:number-columns-spanned="2">
            <text:p text:style-name="tablealignleft">而那地不可被賣到至終〔意：與原主切斷關聯〕，因那地屬我的，因你們同我一起時，是客旅、是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4   </text:p>
          </table:table-cell>
          <table:table-cell office:value-type="string" table:style-name="tablecell" table:number-columns-spanned="2">
            <text:p text:style-name="tablealignleft">且在你們產業的全地，你們要給予那地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5   </text:p>
          </table:table-cell>
          <table:table-cell office:value-type="string" table:style-name="tablecell" table:number-columns-spanned="2">
            <text:p text:style-name="tablealignleft">當你的弟兄變貧窮，且他從他的產業中賣出，而他親近的贖回者要來到，且贖回他弟兄的賣出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6   </text:p>
          </table:table-cell>
          <table:table-cell office:value-type="string" table:style-name="tablecell" table:number-columns-spanned="2">
            <text:p text:style-name="tablealignleft">然而人，當他沒有贖回者為著他，但他的手搆得著，又發現照著他的贖回權的足夠，</text:p>
          </table:table-cell>
          <table:covered-table-cell/>
        </table:table-row>
        <table:table-row>
          <table:table-cell office:value-type="string" table:style-name="tablecell">
            <text:p text:style-name="tablealignleft">Lev 25:27   </text:p>
          </table:table-cell>
          <table:table-cell office:value-type="string" table:style-name="tablecell" table:number-columns-spanned="2">
            <text:p text:style-name="tablealignleft">而他要計算他賣出的年數，且要歸還那剩餘（的價值）給那人，就是他賣給他的，他就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8   </text:p>
          </table:table-cell>
          <table:table-cell office:value-type="string" table:style-name="tablecell" table:number-columns-spanned="2">
            <text:p text:style-name="tablealignleft">而倘若他發現他的手不足夠去恢復給他，而他的賣出物要成為在那買他的人手中，直到那公羊角年，然後他才恢復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29   </text:p>
          </table:table-cell>
          <table:table-cell office:value-type="string" table:style-name="tablecell" table:number-columns-spanned="2">
            <text:p text:style-name="tablealignleft">而人，當他賣有牆的城內的居住房屋，他就有他的贖回權，他賣出的日子直到年的結束，成為他的贖回權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0   </text:p>
          </table:table-cell>
          <table:table-cell office:value-type="string" table:style-name="tablecell" table:number-columns-spanned="2">
            <text:p text:style-name="tablealignleft">而倘若他不贖回，直到對於他，滿了完整的一年，而那房屋，就是在那城裏的，即牆屬它的，就至終確立屬那買它的人，直到他的諸世代，在公羊角（年）不必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1   </text:p>
          </table:table-cell>
          <table:table-cell office:value-type="string" table:style-name="tablecell" table:number-columns-spanned="2">
            <text:p text:style-name="tablealignleft">然而那村莊的房屋，就是沒有牆圍繞在田地屬它們的，它們要被視為贖回權，這權是屬他的，且在公羊角（年）要釋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2   </text:p>
          </table:table-cell>
          <table:table-cell office:value-type="string" table:style-name="tablecell" table:number-columns-spanned="2">
            <text:p text:style-name="tablealignleft">而那利未人的眾城，他們產業的城邑的房屋，永久的贖回權要歸給那利未人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3   </text:p>
          </table:table-cell>
          <table:table-cell office:value-type="string" table:style-name="tablecell" table:number-columns-spanned="2">
            <text:p text:style-name="tablealignleft">而從那利未人中他可贖回的，房屋的賣出是他產業的城邑，在公羊角（年）要釋出，因為那利未人城邑的房屋，它是在以色列眾子中間他們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4   </text:p>
          </table:table-cell>
          <table:table-cell office:value-type="string" table:style-name="tablecell" table:number-columns-spanned="2">
            <text:p text:style-name="tablealignleft">然而他們諸城郊區的田地不可賣，因為那是永久的產業屬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5   </text:p>
          </table:table-cell>
          <table:table-cell office:value-type="string" table:style-name="tablecell" table:number-columns-spanned="2">
            <text:p text:style-name="tablealignleft">而當你的弟兄變貧窮，且他的手搖動〔意：極度不安全、乏力顫抖〕在你那裏，你就要扶助他，他要在你那裏生活，像客旅和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6   </text:p>
          </table:table-cell>
          <table:table-cell office:value-type="string" table:style-name="tablecell" table:number-columns-spanned="2">
            <text:p text:style-name="tablealignleft">你不可從他那裏取利息或高利貸；你要敬畏你的神，你的弟兄就在你那裏生活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7   </text:p>
          </table:table-cell>
          <table:table-cell office:value-type="string" table:style-name="tablecell" table:number-columns-spanned="2">
            <text:p text:style-name="tablealignleft">你不可借你的銀錢給他是帶利息，且不可借你的糧食是帶高利貸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8   </text:p>
          </table:table-cell>
          <table:table-cell office:value-type="string" table:style-name="tablecell" table:number-columns-spanned="2">
            <text:p text:style-name="tablealignleft">我、雅威、你們的神，就是從埃及地領出你們的，為要賜迦南地給你們，為要成為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39   </text:p>
          </table:table-cell>
          <table:table-cell office:value-type="string" table:style-name="tablecell" table:number-columns-spanned="2">
            <text:p text:style-name="tablealignleft">而當你的弟兄在你那裏變貧窮，且他賣自己給你，你不可以奴工奴役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0   </text:p>
          </table:table-cell>
          <table:table-cell office:value-type="string" table:style-name="tablecell" table:number-columns-spanned="2">
            <text:p text:style-name="tablealignleft">他要成為如僱工，如寄居者在你那裏，直到那公羊角年，他要服事你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1   </text:p>
          </table:table-cell>
          <table:table-cell office:value-type="string" table:style-name="tablecell" table:number-columns-spanned="2">
            <text:p text:style-name="tablealignleft">而他和跟他一起的他的眾子要從你那裏釋出，且他回復到他的宗族，且他要恢復他祖先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2   </text:p>
          </table:table-cell>
          <table:table-cell office:value-type="string" table:style-name="tablecell" table:number-columns-spanned="2">
            <text:p text:style-name="tablealignleft">因為他們是我的奴僕，就是我從埃及地領出他們的，他們不可被賣，如奴僕的買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3   </text:p>
          </table:table-cell>
          <table:table-cell office:value-type="string" table:style-name="tablecell" table:number-columns-spanned="2">
            <text:p text:style-name="tablealignleft">你不可以苛刻轄管他，而你要敬畏你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4   </text:p>
          </table:table-cell>
          <table:table-cell office:value-type="string" table:style-name="tablecell" table:number-columns-spanned="2">
            <text:p text:style-name="tablealignleft">至於你的奴僕和你的婢女，就是他們是屬你的，從那外邦人，就是你四圍的，你可以從他們那裏買奴僕和婢女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5   </text:p>
          </table:table-cell>
          <table:table-cell office:value-type="string" table:style-name="tablecell" table:number-columns-spanned="2">
            <text:p text:style-name="tablealignleft">並且寄居在你們那裏的寄居者的眾子，你可以從他們那裏買，也可以從他們的宗族買，就是在你們那裏的，即生在你們的土地上的，而他們要成為屬你的，作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6   </text:p>
          </table:table-cell>
          <table:table-cell office:value-type="string" table:style-name="tablecell" table:number-columns-spanned="2">
            <text:p text:style-name="tablealignleft">且你們可以在你們之後，將他們作為繼承的產業，遺留給你們的眾子，直到永久，你們可以奴役他們，然而你們的弟兄以色列眾子，各人對他的弟兄，你不可以苛刻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7   </text:p>
          </table:table-cell>
          <table:table-cell office:value-type="string" table:style-name="tablecell" table:number-columns-spanned="2">
            <text:p text:style-name="tablealignleft">而當客旅和寄居在你那裏的人的手搆得著，然而在他那裏的你弟兄變貧窮了，而他賣自己給寄居在你那裏的寄居者，或寄居者家族的後裔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8   </text:p>
          </table:table-cell>
          <table:table-cell office:value-type="string" table:style-name="tablecell" table:number-columns-spanned="2">
            <text:p text:style-name="tablealignleft">他賣自己之後，贖回權要歸給他，從他弟兄中的一位可贖回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49   </text:p>
          </table:table-cell>
          <table:table-cell office:value-type="string" table:style-name="tablecell" table:number-columns-spanned="2">
            <text:p text:style-name="tablealignleft">或是他的叔伯，或是他叔伯之子，可以贖回他，或是從他骨肉的血親之中，從他的宗族之中，可以贖回他，或是他的手搆得著，他就可以贖回自己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0   </text:p>
          </table:table-cell>
          <table:table-cell office:value-type="string" table:style-name="tablecell" table:number-columns-spanned="2">
            <text:p text:style-name="tablealignleft">而他要同買他的人計算，從賣他自己的那年直到那公羊角年，且他賣出物的銀錢按年的數目，正如在他那裏他成為僱工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1   </text:p>
          </table:table-cell>
          <table:table-cell office:value-type="string" table:style-name="tablecell" table:number-columns-spanned="2">
            <text:p text:style-name="tablealignleft">倘若仍然有許多年，就按著它們的量，他要從他買賣的銀錢中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2   </text:p>
          </table:table-cell>
          <table:table-cell office:value-type="string" table:style-name="tablecell" table:number-columns-spanned="2">
            <text:p text:style-name="tablealignleft">且倘若到那公羊角年，他在那些年數上剩下很少，而他就要計算給他，正如他年的量，歸還他的贖回價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3   </text:p>
          </table:table-cell>
          <table:table-cell office:value-type="string" table:style-name="tablecell" table:number-columns-spanned="2">
            <text:p text:style-name="tablealignleft">在他那裏時，他要成為如同按年年的僱工般，他不可以苛刻在你眼前轄管他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4   </text:p>
          </table:table-cell>
          <table:table-cell office:value-type="string" table:style-name="tablecell" table:number-columns-spanned="2">
            <text:p text:style-name="tablealignleft">且倘若他不按這些贖回他，他就要在那公羊角年釋出他，和同他一起他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Lev 25:55   </text:p>
          </table:table-cell>
          <table:table-cell office:value-type="string" table:style-name="tablecell" table:number-columns-spanned="2">
            <text:p text:style-name="tablealignleft">因為以色列眾子對我而言是奴僕，他們是我的奴僕，就是我從埃及地領出他們的。我、雅威，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    </text:p>
          </table:table-cell>
          <table:table-cell office:value-type="string" table:style-name="tablecell" table:number-columns-spanned="2">
            <text:p text:style-name="tablealignleft">你們不可為自己製作眾無價值之物和偶像，且柱像你們不可為自己立起，且雕像的石頭你們不可給在你們的地上，為要俯伏在其上，因我、雅威、你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    </text:p>
          </table:table-cell>
          <table:table-cell office:value-type="string" table:style-name="tablecell" table:number-columns-spanned="2">
            <text:p text:style-name="tablealignleft">你們要投以關注看守我的諸安息日，且要敬畏我的聖所。我、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    </text:p>
          </table:table-cell>
          <table:table-cell office:value-type="string" table:style-name="tablecell" table:number-columns-spanned="2">
            <text:p text:style-name="tablealignleft">倘若我的眾律例你們遵行了，且對我的諸典章，你們投以關注看守了，且你們實行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    </text:p>
          </table:table-cell>
          <table:table-cell office:value-type="string" table:style-name="tablecell" table:number-columns-spanned="2">
            <text:p text:style-name="tablealignleft">我就按它們的時候賜下你們的雨水，而那地就給出它的出產，且那田野的樹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5    </text:p>
          </table:table-cell>
          <table:table-cell office:value-type="string" table:style-name="tablecell" table:number-columns-spanned="2">
            <text:p text:style-name="tablealignleft">而對你們，打穀追上葡萄收成，且葡萄收成追上撒種，且你們要吃你們的食物得飽足，且要安穩居住在你們的地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6:6    </text:p>
          </table:table-cell>
          <table:table-cell office:value-type="string" table:style-name="tablecell" table:number-columns-spanned="2">
            <text:p text:style-name="tablealignleft">且我要賜和睦在那地上，且你們要躺臥而無人驚嚇，且我要從那地上撲滅邪惡的活物，且刀劍不經過你們的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7    </text:p>
          </table:table-cell>
          <table:table-cell office:value-type="string" table:style-name="tablecell" table:number-columns-spanned="2">
            <text:p text:style-name="tablealignleft">且你們要追趕你們的眾仇敵，而他們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8    </text:p>
          </table:table-cell>
          <table:table-cell office:value-type="string" table:style-name="tablecell" table:number-columns-spanned="2">
            <text:p text:style-name="tablealignleft">出自你們之中的五人，要追趕一百人，且出自你們之中一百人，要追趕一萬人，且你們的眾仇敵要在你們面前倒在刀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9    </text:p>
          </table:table-cell>
          <table:table-cell office:value-type="string" table:style-name="tablecell" table:number-columns-spanned="2">
            <text:p text:style-name="tablealignleft">且我要轉向你們，且使你們結果子，使你們增多，且使我同你們的約堅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0   </text:p>
          </table:table-cell>
          <table:table-cell office:value-type="string" table:style-name="tablecell" table:number-columns-spanned="2">
            <text:p text:style-name="tablealignleft">且你們要吃存放許久的陳糧，且你們要因新糧移出陳糧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1   </text:p>
          </table:table-cell>
          <table:table-cell office:value-type="string" table:style-name="tablecell" table:number-columns-spanned="2">
            <text:p text:style-name="tablealignleft">且我要賜下我的帳幕在你們中間，且我的性命不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2   </text:p>
          </table:table-cell>
          <table:table-cell office:value-type="string" table:style-name="tablecell" table:number-columns-spanned="2">
            <text:p text:style-name="tablealignleft">且我要行走在你們中間，且我對你們成為神，而你們對我成為百姓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3   </text:p>
          </table:table-cell>
          <table:table-cell office:value-type="string" table:style-name="tablecell" table:number-columns-spanned="2">
            <text:p text:style-name="tablealignleft">我、雅威、你們的神，就是我從埃及地領出你們脫離對他們成為奴隷的，且我折斷你們所負的軛，且使你們挺身而行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4   </text:p>
          </table:table-cell>
          <table:table-cell office:value-type="string" table:style-name="tablecell" table:number-columns-spanned="2">
            <text:p text:style-name="tablealignleft">然而倘若你們不聽從我，也不實行這一切的誡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5   </text:p>
          </table:table-cell>
          <table:table-cell office:value-type="string" table:style-name="tablecell" table:number-columns-spanned="2">
            <text:p text:style-name="tablealignleft">且倘若我的眾律例你們藐視，且倘若你們的性命憎惡我的諸典章，以致不實行我一切的誡命，使你們廢棄我的約，</text:p>
          </table:table-cell>
          <table:covered-table-cell/>
        </table:table-row>
        <table:table-row>
          <table:table-cell office:value-type="string" table:style-name="tablecell">
            <text:p text:style-name="tablealignleft">Lev 26:16   </text:p>
          </table:table-cell>
          <table:table-cell office:value-type="string" table:style-name="tablecell" table:number-columns-spanned="2">
            <text:p text:style-name="tablealignleft">我親自真的就要這樣待你們：我要派定驚惶在你們身上，就是那肺病、熱病、眼目失明、性命憔悴，且你們撒你們的種子歸於徒然，且你們的眾仇敵要吃它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7   </text:p>
          </table:table-cell>
          <table:table-cell office:value-type="string" table:style-name="tablecell" table:number-columns-spanned="2">
            <text:p text:style-name="tablealignleft">且我要使我的臉敵對你們，而你們在你們眾仇敵面前被擊打，且恨你們的要管轄你們，而你們要逃跑，卻無人追趕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8   </text:p>
          </table:table-cell>
          <table:table-cell office:value-type="string" table:style-name="tablecell" table:number-columns-spanned="2">
            <text:p text:style-name="tablealignleft">然而倘若直到這些事，你們仍不聽從我，而我就增加管教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19   </text:p>
          </table:table-cell>
          <table:table-cell office:value-type="string" table:style-name="tablecell" table:number-columns-spanned="2">
            <text:p text:style-name="tablealignleft">且我要折斷你們力量的驕傲，且要使你們的諸天如那鐵，又使你們的地如那銅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0   </text:p>
          </table:table-cell>
          <table:table-cell office:value-type="string" table:style-name="tablecell" table:number-columns-spanned="2">
            <text:p text:style-name="tablealignleft">而你們的能力要耗盡歸於徒然，且你們的地不給出它的出產，且那地的樹木不給出它的果實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1   </text:p>
          </table:table-cell>
          <table:table-cell office:value-type="string" table:style-name="tablecell" table:number-columns-spanned="2">
            <text:p text:style-name="tablealignleft">且倘若你們行事與我對立，且不願聽從我，而我就增加傷害在你們身上七倍，正如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2   </text:p>
          </table:table-cell>
          <table:table-cell office:value-type="string" table:style-name="tablecell" table:number-columns-spanned="2">
            <text:p text:style-name="tablealignleft">且我要差派那田野的活物在你們中間，而牠使你們喪子，又使你們的牲畜除滅，並使你們人數減少，而你們的諸道路變荒涼了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3   </text:p>
          </table:table-cell>
          <table:table-cell office:value-type="string" table:style-name="tablecell" table:number-columns-spanned="2">
            <text:p text:style-name="tablealignleft">且倘若因這些事你們仍不受教歸我，且你們行事仍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4   </text:p>
          </table:table-cell>
          <table:table-cell office:value-type="string" table:style-name="tablecell" table:number-columns-spanned="2">
            <text:p text:style-name="tablealignleft">而我就親自真的行事與你們對立，且我也親自要擊打你們七倍，因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5   </text:p>
          </table:table-cell>
          <table:table-cell office:value-type="string" table:style-name="tablecell" table:number-columns-spanned="2">
            <text:p text:style-name="tablealignleft">且我要帶來刀劍在你們身上，報復約的報仇；而你們被招聚到你們的諸城，我就差派瘟疫在你們中間，且你們要被交在仇敵手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6   </text:p>
          </table:table-cell>
          <table:table-cell office:value-type="string" table:style-name="tablecell" table:number-columns-spanned="2">
            <text:p text:style-name="tablealignleft">當我折斷糧杖給你們時，十個女人就在一個爐子烘焙你的食物，且她們要按那重量歸還你們的食物，而你們就吃不飽足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7   </text:p>
          </table:table-cell>
          <table:table-cell office:value-type="string" table:style-name="tablecell" table:number-columns-spanned="2">
            <text:p text:style-name="tablealignleft">且倘若因這些事，你們仍不聽從我，且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8   </text:p>
          </table:table-cell>
          <table:table-cell office:value-type="string" table:style-name="tablecell" table:number-columns-spanned="2">
            <text:p text:style-name="tablealignleft">我就在對立的高亢情緒中行事反對你，且我親自真的管教你們七倍，因著你們的眾罪。</text:p>
          </table:table-cell>
          <table:covered-table-cell/>
        </table:table-row>
        <table:table-row>
          <table:table-cell office:value-type="string" table:style-name="tablecell">
            <text:p text:style-name="tablealignleft">Lev 26:29   </text:p>
          </table:table-cell>
          <table:table-cell office:value-type="string" table:style-name="tablecell" table:number-columns-spanned="2">
            <text:p text:style-name="tablealignleft">而你們要吃你們兒子的肉，也要吃你們女兒的肉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0   </text:p>
          </table:table-cell>
          <table:table-cell office:value-type="string" table:style-name="tablecell" table:number-columns-spanned="2">
            <text:p text:style-name="tablealignleft">且我要拆毀你們的邱壇，且要除滅你們的日神石壇，又要把你們的屍體放在你們偶像的屍體上，且我的性命憎惡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1   </text:p>
          </table:table-cell>
          <table:table-cell office:value-type="string" table:style-name="tablecell" table:number-columns-spanned="2">
            <text:p text:style-name="tablealignleft">且我要使你們的諸城邑荒涼，且使你們的諸聖所荒廢，且我不聞你們的寧靜香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2   </text:p>
          </table:table-cell>
          <table:table-cell office:value-type="string" table:style-name="tablecell" table:number-columns-spanned="2">
            <text:p text:style-name="tablealignleft">且我親自要荒廢那地，而你們的眾仇敵，即那居住在其中的，就因它荒涼而驚駭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3   </text:p>
          </table:table-cell>
          <table:table-cell office:value-type="string" table:style-name="tablecell" table:number-columns-spanned="2">
            <text:p text:style-name="tablealignleft">而對於你們，我要分散在那列邦中，且我要拔刀在你們後面，而你們的地要成為荒場，且你們的諸城邑要成為荒涼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4   </text:p>
          </table:table-cell>
          <table:table-cell office:value-type="string" table:style-name="tablecell" table:number-columns-spanned="2">
            <text:p text:style-name="tablealignleft">那時，那地要悅納它的諸安息日，那被荒廢的一切日子，當你們在你們諸仇敵的土地上時，那時，那地要安息，且它要悅納它的諸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5   </text:p>
          </table:table-cell>
          <table:table-cell office:value-type="string" table:style-name="tablecell" table:number-columns-spanned="2">
            <text:p text:style-name="tablealignleft">那被荒廢的一切日子，它安息：當你們居住在其上，在你們的諸安息日裏，它未曾安息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6   </text:p>
          </table:table-cell>
          <table:table-cell office:value-type="string" table:style-name="tablecell" table:number-columns-spanned="2">
            <text:p text:style-name="tablealignleft">而在你們之中餘剩者，我要帶來膽怯在他們心中，在他們諸仇敵的土地上。而葉子被吹動的聲音要追趕他們，且他們逃跑如刀劍的逃走，且他們跌倒卻無人追趕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7   </text:p>
          </table:table-cell>
          <table:table-cell office:value-type="string" table:style-name="tablecell" table:number-columns-spanned="2">
            <text:p text:style-name="tablealignleft">且他們各人絆倒他的弟兄，如在刀劍面前，卻無人追趕，且沒有可站之處給你們，在你們諸仇敵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8   </text:p>
          </table:table-cell>
          <table:table-cell office:value-type="string" table:style-name="tablecell" table:number-columns-spanned="2">
            <text:p text:style-name="tablealignleft">於是你們要在那列邦中滅亡，且你們諸仇敵之地要吞吃你們。</text:p>
          </table:table-cell>
          <table:covered-table-cell/>
        </table:table-row>
        <table:table-row>
          <table:table-cell office:value-type="string" table:style-name="tablecell">
            <text:p text:style-name="tablealignleft">Lev 26:39   </text:p>
          </table:table-cell>
          <table:table-cell office:value-type="string" table:style-name="tablecell" table:number-columns-spanned="2">
            <text:p text:style-name="tablealignleft">而在你們之中，餘剩者要因他們的罪孽腐爛在你們諸仇敵之地，並且的確因同他們一起的他們祖宗的諸罪孽而腐爛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0   </text:p>
          </table:table-cell>
          <table:table-cell office:value-type="string" table:style-name="tablecell" table:number-columns-spanned="2">
            <text:p text:style-name="tablealignleft">然而，他們承認他們的罪孽和他們祖宗的罪孽，因他們的悖逆，就是他們行事不忠敵對我，的確，就是他們行事與我對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1   </text:p>
          </table:table-cell>
          <table:table-cell office:value-type="string" table:style-name="tablecell" table:number-columns-spanned="2">
            <text:p text:style-name="tablealignleft">誠然，我親自行事與他們對立，且帶他們到他們諸仇敵之地。那時，或者他自己謙卑他們那未受割的心，那時，他們接受他們的罪孽，</text:p>
          </table:table-cell>
          <table:covered-table-cell/>
        </table:table-row>
        <table:table-row>
          <table:table-cell office:value-type="string" table:style-name="tablecell">
            <text:p text:style-name="tablealignleft">Lev 26:42   </text:p>
          </table:table-cell>
          <table:table-cell office:value-type="string" table:style-name="tablecell" table:number-columns-spanned="2">
            <text:p text:style-name="tablealignleft">我就記念我與雅各的約，且我與以撒的約，且我與亞伯拉罕的約，且我要記念那地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3   </text:p>
          </table:table-cell>
          <table:table-cell office:value-type="string" table:style-name="tablecell" table:number-columns-spanned="2">
            <text:p text:style-name="tablealignleft">而那地從他們之中被遺棄，而它在被他們荒廢時要悅納它的諸安息日。而他們親自要接受〔悅納〕他們的罪孽，因為且因為我的諸典章他們藐視了，且他們的性命憎惡我的眾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4   </text:p>
          </table:table-cell>
          <table:table-cell office:value-type="string" table:style-name="tablecell" table:number-columns-spanned="2">
            <text:p text:style-name="tablealignleft">雖是這樣，當他們臨在他們諸仇敵之地，我不藐視他們，也不憎惡他們，以致滅絕他們，且以致背棄我與他們的約，因我、雅威、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ev 26:45   </text:p>
          </table:table-cell>
          <table:table-cell office:value-type="string" table:style-name="tablecell" table:number-columns-spanned="2">
            <text:p text:style-name="tablealignleft">且我要為他們記念先前的約，就是我從埃及地領出他們，在那列邦眼前，要為他們成為神的（約）。我、雅威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6:46   </text:p>
          </table:table-cell>
          <table:table-cell office:value-type="string" table:style-name="tablecell" table:number-columns-spanned="2">
            <text:p text:style-name="tablealignleft">這些是那眾律例、那諸典章和那眾律法，就是雅威在祂與以色列眾子之間，在西及山中，藉摩西的手賜下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 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7:2    </text:p>
          </table:table-cell>
          <table:table-cell office:value-type="string" table:style-name="tablecell" table:number-columns-spanned="2">
            <text:p text:style-name="tablealignleft">當要對以色列眾子講論，且你當要對他們說：『男人，當他許特別的願，是按你對眾性命的估價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    </text:p>
          </table:table-cell>
          <table:table-cell office:value-type="string" table:style-name="tablecell" table:number-columns-spanned="2">
            <text:p text:style-name="tablealignleft">你的估價臨到那男性，從二十歲之子且到六十歲之子，而你的估價是五十舍客勒銀，按那聖所的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4    </text:p>
          </table:table-cell>
          <table:table-cell office:value-type="string" table:style-name="tablecell" table:number-columns-spanned="2">
            <text:p text:style-name="tablealignleft">而倘若她是女性，你的估價是三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5    </text:p>
          </table:table-cell>
          <table:table-cell office:value-type="string" table:style-name="tablecell" table:number-columns-spanned="2">
            <text:p text:style-name="tablealignleft">而倘若從五歲之子且到二十歲之子，你的估價，那男性是二十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6    </text:p>
          </table:table-cell>
          <table:table-cell office:value-type="string" table:style-name="tablecell" table:number-columns-spanned="2">
            <text:p text:style-name="tablealignleft">而倘若從一月之子且到五歲之子，你的估價，那男性是五舍勒銀，而對於那女性，你的估價三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7    </text:p>
          </table:table-cell>
          <table:table-cell office:value-type="string" table:style-name="tablecell" table:number-columns-spanned="2">
            <text:p text:style-name="tablealignleft">而倘若從六十歲之子且以上的，倘若男性，你的估價是十五舍客勒，而對於那女性，十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8    </text:p>
          </table:table-cell>
          <table:table-cell office:value-type="string" table:style-name="tablecell" table:number-columns-spanned="2">
            <text:p text:style-name="tablealignleft">而倘若他的窮人，不足你的估價，而他要堅立在那祭司面前，而那祭司要評估他價值，按量，就是那許願者的手搆得著的，而那祭司要評估他價值。</text:p>
          </table:table-cell>
          <table:covered-table-cell/>
        </table:table-row>
        <table:table-row>
          <table:table-cell office:value-type="string" table:style-name="tablecell">
            <text:p text:style-name="tablealignleft">Lev 27:9    </text:p>
          </table:table-cell>
          <table:table-cell office:value-type="string" table:style-name="tablecell" table:number-columns-spanned="2">
            <text:p text:style-name="tablealignleft">而倘若是牲畜，就是他們帶近牠為供物歸雅威的，任何牲畜，就是他交牠歸雅威的，牠要成為聖物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0   </text:p>
          </table:table-cell>
          <table:table-cell office:value-type="string" table:style-name="tablecell" table:number-columns-spanned="2">
            <text:p text:style-name="tablealignleft">他不可改變牠，也不可交換牠，無論是以損傷替美好，或以美好替損傷。而倘若他真的要交換，要以牲畜換牲畜，而他和他的交換物要成為聖別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1   </text:p>
          </table:table-cell>
          <table:table-cell office:value-type="string" table:style-name="tablecell" table:number-columns-spanned="2">
            <text:p text:style-name="tablealignleft">而倘若任何牲畜是汙穢的，就是他們不可帶近牠為供物歸雅威的，而他要使那牲畜堅立在祭司面前，</text:p>
          </table:table-cell>
          <table:covered-table-cell/>
        </table:table-row>
        <table:table-row>
          <table:table-cell office:value-type="string" table:style-name="tablecell">
            <text:p text:style-name="tablealignleft">Lev 27:12   </text:p>
          </table:table-cell>
          <table:table-cell office:value-type="string" table:style-name="tablecell" table:number-columns-spanned="2">
            <text:p text:style-name="tablealignleft">而那祭司要評估牠價值，在美好與損傷之間，那祭司按你的估價這樣臨到（牠）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3   </text:p>
          </table:table-cell>
          <table:table-cell office:value-type="string" table:style-name="tablecell" table:number-columns-spanned="2">
            <text:p text:style-name="tablealignleft">而倘若他的確要贖回牠，他就要增加牠的五分之一在你的估價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4   </text:p>
          </table:table-cell>
          <table:table-cell office:value-type="string" table:style-name="tablecell" table:number-columns-spanned="2">
            <text:p text:style-name="tablealignleft">而男人，當他聖別他的房屋為聖所歸雅威，那祭司要評估它價值，在良好和受損之間，正如那祭司評估它價值的，他這樣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5   </text:p>
          </table:table-cell>
          <table:table-cell office:value-type="string" table:style-name="tablecell" table:number-columns-spanned="2">
            <text:p text:style-name="tablealignleft">而倘若那聖別的人要贖回他的房屋，而他就要增加你估兵銀五分之一在其上，然後它才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6   </text:p>
          </table:table-cell>
          <table:table-cell office:value-type="string" table:style-name="tablecell" table:number-columns-spanned="2">
            <text:p text:style-name="tablealignleft">而倘若男人從他產業的田地中聖別歸雅威，而它要按它種子的量成為你的估價，一賀梅珥大麥的種子（撒的田地），為五十舍客勒銀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7   </text:p>
          </table:table-cell>
          <table:table-cell office:value-type="string" table:style-name="tablecell" table:number-columns-spanned="2">
            <text:p text:style-name="tablealignleft">倘若從那公羊角年他聖別他的田地，他要按你的估價立定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8   </text:p>
          </table:table-cell>
          <table:table-cell office:value-type="string" table:style-name="tablecell" table:number-columns-spanned="2">
            <text:p text:style-name="tablealignleft">而倘若在那公羊角（年）之後，他聖別他的田地，那祭司就要為他計算那銀價，按到那公羊角年，那剩餘年的量，而他要從你的估價中被減少。</text:p>
          </table:table-cell>
          <table:covered-table-cell/>
        </table:table-row>
        <table:table-row>
          <table:table-cell office:value-type="string" table:style-name="tablecell">
            <text:p text:style-name="tablealignleft">Lev 27:19   </text:p>
          </table:table-cell>
          <table:table-cell office:value-type="string" table:style-name="tablecell" table:number-columns-spanned="2">
            <text:p text:style-name="tablealignleft">而倘若他的確要贖回那田地，那聖別它的人要增加你估價銀五分之一在其上，然後它才立定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0   </text:p>
          </table:table-cell>
          <table:table-cell office:value-type="string" table:style-name="tablecell" table:number-columns-spanned="2">
            <text:p text:style-name="tablealignleft">而倘若他不贖回那田地，或者他已賣那田地給人，它就不再被贖回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1   </text:p>
          </table:table-cell>
          <table:table-cell office:value-type="string" table:style-name="tablecell" table:number-columns-spanned="2">
            <text:p text:style-name="tablealignleft">在那公羊角（年），當那田地釋出時，它要成為聖物歸雅威；如同那永獻的田地，它要為屬那祭司，為他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2   </text:p>
          </table:table-cell>
          <table:table-cell office:value-type="string" table:style-name="tablecell" table:number-columns-spanned="2">
            <text:p text:style-name="tablealignleft">而倘若他聖別他買的田地，就是不是出自他產業的田地，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3   </text:p>
          </table:table-cell>
          <table:table-cell office:value-type="string" table:style-name="tablecell" table:number-columns-spanned="2">
            <text:p text:style-name="tablealignleft">而那祭司要為他計算你估價的數目，直到那公羊角年，而他在那一日要給你的估價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4   </text:p>
          </table:table-cell>
          <table:table-cell office:value-type="string" table:style-name="tablecell" table:number-columns-spanned="2">
            <text:p text:style-name="tablealignleft">在那公羊角年，那田地要歸還給從他那裏購買它的人，就是那地的產業原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5   </text:p>
          </table:table-cell>
          <table:table-cell office:value-type="string" table:style-name="tablecell" table:number-columns-spanned="2">
            <text:p text:style-name="tablealignleft">且你一切的估價要按那聖所的舍客勒，二十季拉成為一舍客勒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6   </text:p>
          </table:table-cell>
          <table:table-cell office:value-type="string" table:style-name="tablecell" table:number-columns-spanned="2">
            <text:p text:style-name="tablealignleft">惟獨長子，就是在牲畜中首生歸雅威的，人不可聖別牠，無論牛或羊，牠本屬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7   </text:p>
          </table:table-cell>
          <table:table-cell office:value-type="string" table:style-name="tablecell" table:number-columns-spanned="2">
            <text:p text:style-name="tablealignleft">而倘若那汙穢的牲畜之中的，他要按你的估價贖回，而他要增加它的五分之一在其上；然而倘若他不贖回，牠就按你的估價被賣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8   </text:p>
          </table:table-cell>
          <table:table-cell office:value-type="string" table:style-name="tablecell" table:number-columns-spanned="2">
            <text:p text:style-name="tablealignleft">惟獨一切的永獻物，就是人從一切屬乎他的永獻給雅威的，無論從人或牲畜、田地、他的產業，它不可被賣，也不可贖回。一切的永獻物，它是眾聖之聖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29   </text:p>
          </table:table-cell>
          <table:table-cell office:value-type="string" table:style-name="tablecell" table:number-columns-spanned="2">
            <text:p text:style-name="tablealignleft">一切的永獻物，就是從那人之中被永獻的，他不可被救贖，他務必被治死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0   </text:p>
          </table:table-cell>
          <table:table-cell office:value-type="string" table:style-name="tablecell" table:number-columns-spanned="2">
            <text:p text:style-name="tablealignleft">而所有那地的十分之一物，從那地的種子，從那樹的果實，它是屬雅威的，是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1   </text:p>
          </table:table-cell>
          <table:table-cell office:value-type="string" table:style-name="tablecell" table:number-columns-spanned="2">
            <text:p text:style-name="tablealignleft">而倘若人的確要從他的十分之一物贖回，他要增加它的五分之一在其上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2   </text:p>
          </table:table-cell>
          <table:table-cell office:value-type="string" table:style-name="tablecell" table:number-columns-spanned="2">
            <text:p text:style-name="tablealignleft">而倘若牛或羊的十分之一物，一切經過那杖下的那第十隻，牠要成為聖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7:33   </text:p>
          </table:table-cell>
          <table:table-cell office:value-type="string" table:style-name="tablecell" table:number-columns-spanned="2">
            <text:p text:style-name="tablealignleft">他不可在美好或損傷之間尋找，也不可交換牠，且倘若他的確要交換牠，牠和牠的交換牲畜都要成為聖物，不可被贖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7:34   </text:p>
          </table:table-cell>
          <table:table-cell office:value-type="string" table:style-name="tablecell" table:number-columns-spanned="2">
            <text:p text:style-name="tablealignleft">這些是那諸誡命，就是雅威為以色列眾子，在西乃山吩咐摩西的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1:43</meta:creation-date>
    <dc:creator>Generated</dc:creator>
    <dc:date>2026-07-21T23::31:43</dc:date>
    <dc:language>en-US</dc:language>
    <meta:editing-cycles>1</meta:editing-cycles>
    <meta:editing-duration>PT0S</meta:editing-duration>
    <dc:title>version:yhb:lev</dc:title>
  </office:meta>
</office:document-meta>
</file>