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www.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者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屬世界的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懇求，我一直不為這世人求，只為祢早已賜給我的人求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納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納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否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否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小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 table:number-columns-spanned="2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 table:number-columns-spanned="2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 table:number-columns-spanned="2">
            <text:p text:style-name="tablealignleft">因為這些事情發生了，為要那經書可以被應驗：「他的一根骨頭都將不被打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 table:number-columns-spanned="2">
            <text:p text:style-name="tablealignleft">且再另一段經書說：「他們將仰望於他們所扎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高山族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牆面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種園的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03:33</meta:creation-date>
    <dc:creator>Generated</dc:creator>
    <dc:date>2026-07-23T13::03:33</dc:date>
    <dc:language>en-US</dc:language>
    <meta:editing-cycles>1</meta:editing-cycles>
    <meta:editing-duration>PT0S</meta:editing-duration>
    <dc:title>version:yhb:joh</dc:title>
  </office:meta>
</office:document-meta>
</file>