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os"/><text:bookmark-start text:name="__RefHeading___何西阿書_1"/><text:bookmark-start text:name="何西阿書"/>何西阿書<text:bookmark-end text:name="__RefHeading___何西阿書_1"/><text:bookmark-end text:name="何西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Hos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5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Hos 6:6     </text:p>
          </table:table-cell>
          <table:table-cell office:value-type="string" table:style-name="tablecell" table:number-columns-spanned="2">
            <text:p text:style-name="tablealignleft">因堅愛我喜悅，而非眾祭物，且神的知識（我喜悅）過於眾燔祭。</text:p>
          </table:table-cell>
          <table:covered-table-cell/>
        </table:table-row>
        <table:table-row>
          <table:table-cell office:value-type="string" table:style-name="tablecell">
            <text:p text:style-name="tablealignleft">Hos 6:7     </text:p>
          </table:table-cell>
          <table:table-cell office:value-type="string" table:style-name="tablecell" table:number-columns-spanned="2">
            <text:p text:style-name="tablealignleft">然而他們如同亞當越過約，在那裏背叛於我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Hos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3:26</meta:creation-date>
    <dc:creator>Generated</dc:creator>
    <dc:date>2026-07-21T17::03:26</dc:date>
    <dc:language>en-US</dc:language>
    <meta:editing-cycles>1</meta:editing-cycles>
    <meta:editing-duration>PT0S</meta:editing-duration>
    <dc:title>version:yhb:hos</dc:title>
  </office:meta>
</office:document-meta>
</file>