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eb"/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www.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他已設立這一位為萬有的繼承者，藉由這一位，也已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祂那榮耀的返光，和祂那實體的印像，又藉著祂那權能的那話語，持續背負那萬有，他親自作成了諸罪的潔淨後，便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分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成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忠信的，如同一位僕人，為做那將被講論的事之見證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來3:5 「僕人」：是指以自由人身分作為僕人，有別於奴隸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在他肉身的眾日子中，在大力的喊叫［或譯強烈的哭號］和諸多眼淚中，向那位能夠拯救他脫離死亡者，獻上眾祈求和眾懇請，而且因那敬虔蒙垂聽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亡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教訓的諸洗濯並雙手的按立，眾死人的復活和永世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我們被關於你們更好的眾事和堅持救恩所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、無邪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>
            <text:p text:style-name="tablealignleft">它是為當前時期的類比／比喻，按照這類比／比喻，所持續被獻上的諸禮物和祭物們，涉及共知［良知、共識］上不能去使那事奉者完全，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共知」：名詞，或譯「良知、共識」，原文直譯「共同知識」，由共同與知識組成；表達人共同的認知、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的眾條例持續安置於上，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>
            <text:p text:style-name="tablealignleft">那基督的血更有多少價值呢？他透過永遠的靈，沒有瑕疵的獻上自己給那神，將從死的諸行為中潔淨我們的共知［良知、共識］，為達到那去事奉活神的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>
            <text:p text:style-name="tablealignleft">因為這律法擁有那正將來到的眾美好事物的影兒，不是那些情況的那肖像本身；每年藉由之後永續不斷地獻上同樣的諸祭物，它們從未能夠使那些上前者完全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來10:1 A、「那律法擁有」：不是指「那律法全部是⋯⋯影兒」，而是指「那律法包含一部分⋯⋯影兒」。B、「眾美好事物」相當於「那些情況」：指上下文所談，基督一次被獻上，完成了贖罪赦罪的諸情況或諸事情。C、「影兒」相對於「肖像」：前者指「模糊不清的情況」，後者指「具體可見的情況」，但都不是指完全實現的本體。D、「肖像本身」：不是指「本體」，而是指「肖像自己」，是一種強調語法。E、經文用赦罪事物的影兒與肖像，作者已暗指真正達到救恩的實現，是當基督再臨時才有「本體」的實踐之日。F、「每年藉由⋯⋯它們從未能夠使⋯⋯完全」：這是對「影兒」的補充說明，具體是上下文中以牛羊獻祭相關之事。F、「完全」：真正使人完全的情況，請參考下文（來 Heb 10:14）「藉由一次的祭獻，他永續不斷地使那些被聖別者已完全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>
            <text:p text:style-name="tablealignleft">因為不然的話，獻祭的事豈不早已停止了嗎？因著絕不再有諸罪的共知［良知、共識］緣故，只此一次使那些事奉者已被潔淨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>
            <text:p text:style-name="tablealignleft">讓我們持續憑據真實的心，在信心的飽滿中上前去，是當那心已被灑過了，除去邪惡的共知［良知、共識］，且那身體已用潔淨的水被洗淨了之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當你們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、今日，直到永遠是一樣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眾食物上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>
            <text:p text:style-name="tablealignleft">你們務必為我們持續禱告，因為我們持續相信：「凡事上我們持續擁有一個高尚的共知［良知、共識］，欲願著完善地行事為人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55:03</meta:creation-date>
    <dc:creator>Generated</dc:creator>
    <dc:date>2026-07-21T23::55:03</dc:date>
    <dc:language>en-US</dc:language>
    <meta:editing-cycles>1</meta:editing-cycles>
    <meta:editing-duration>PT0S</meta:editing-duration>
    <dc:title>version:yhb:heb</dc:title>
  </office:meta>
</office:document-meta>
</file>