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2">
            <text:p text:style-name="tablealignleft">Ecc 1:1     </text:p>
          </table:table-cell>
          <table:covered-table-cell/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20180807「傳道者」：「召集者」，LXX指「會堂」。］</text:p></text:note-body></text:note>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1:14</meta:creation-date>
    <dc:creator>Generated</dc:creator>
    <dc:date>2026-07-21T19::31:14</dc:date>
    <dc:language>en-US</dc:language>
    <meta:editing-cycles>1</meta:editing-cycles>
    <meta:editing-duration>PT0S</meta:editing-duration>
    <dc:title>version:yhb:ecc</dc:title>
  </office:meta>
</office:document-meta>
</file>