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amo"/><text:bookmark-start text:name="__RefHeading___阿摩司書_1"/><text:bookmark-start text:name="阿摩司書"/>阿摩司書<text:bookmark-end text:name="__RefHeading___阿摩司書_1"/><text:bookmark-end text:name="阿摩司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 table:number-columns-spanned="3">
            <text:p text:style-name="tablealignleft">Amo 1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Amo 9:15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3:17</meta:creation-date>
    <dc:creator>Generated</dc:creator>
    <dc:date>2026-07-21T17::03:17</dc:date>
    <dc:language>en-US</dc:language>
    <meta:editing-cycles>1</meta:editing-cycles>
    <meta:editing-duration>PT0S</meta:editing-duration>
    <dc:title>version:yhb:amo</dc:title>
  </office:meta>
</office:document-meta>
</file>