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o"/><text:bookmark-start text:name="__RefHeading___哥林多後書_1"/><text:bookmark-start text:name="哥林多後書"/>哥林多後書<text:bookmark-end text:name="__RefHeading___哥林多後書_1"/><text:bookmark-end text:name="哥林多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:1     </text:p>
          </table:table-cell>
          <table:table-cell office:value-type="string" table:style-name="tablecell" table:number-columns-spanned="2">
            <text:p text:style-name="tablealignleft">保羅，藉神的意旨，作基督耶穌的使徒，和弟兄提摩太，給這神的那教會，那存在於哥林多的，並同存在於全亞該亞的那些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:2     </text:p>
          </table:table-cell>
          <table:table-cell office:value-type="string" table:style-name="tablecell" table:number-columns-spanned="2">
            <text:p text:style-name="tablealignleft">願美福和安泰，由神我們的父，和主耶穌基督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3     </text:p>
          </table:table-cell>
          <table:table-cell office:value-type="string" table:style-name="tablecell" table:number-columns-spanned="2">
            <text:p text:style-name="tablealignleft">配得稱頌的：這位我們那主耶穌基督的父和神，就是這位憐憫的父、各項安慰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4     </text:p>
          </table:table-cell>
          <table:table-cell office:value-type="string" table:style-name="tablecell" table:number-columns-spanned="2">
            <text:p text:style-name="tablealignleft">在我們各樣壓迫上，祂持續勸慰我們，為叫我們能夠藉著我們自己被這神持續勸慰的那安慰，去勸慰在各項壓迫中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:5     </text:p>
          </table:table-cell>
          <table:table-cell office:value-type="string" table:style-name="tablecell" table:number-columns-spanned="2">
            <text:p text:style-name="tablealignleft">因為那基督的苦難怎樣不住地溢流及於我們，照樣藉著那基督，我們的安慰也不住地溢流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1:6     </text:p>
          </table:table-cell>
          <table:table-cell office:value-type="string" table:style-name="tablecell" table:number-columns-spanned="2">
            <text:p text:style-name="tablealignleft">我們或持續受擠壓，是為了你們的安慰和救恩，我們或持續受勸慰，是為了你們的安慰，這安慰就是在那同樣苦難的堅定不移中持續起作用的，這苦難也就是我們所持續受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:7     </text:p>
          </table:table-cell>
          <table:table-cell office:value-type="string" table:style-name="tablecell" table:number-columns-spanned="2">
            <text:p text:style-name="tablealignleft">而我們的盼望，為你們的緣故是穩固的，我們早已經知道：「正如你們一直是在苦難上有份，照樣也在安慰上有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8     </text:p>
          </table:table-cell>
          <table:table-cell office:value-type="string" table:style-name="tablecell" table:number-columns-spanned="2">
            <text:p text:style-name="tablealignleft">因為我們一直不願意你們不驗識，弟兄們！關於我們的壓迫，那從前在亞西亞所受的，就是我們已被重壓太甚，超過能力所及，甚至我們茫然不知所措，連活的（希望也沒有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:9     </text:p>
          </table:table-cell>
          <table:table-cell office:value-type="string" table:style-name="tablecell" table:number-columns-spanned="2">
            <text:p text:style-name="tablealignleft">但是我們在自己裏面早已有那死亡的判決，為要我們仍是不信靠自己，乃信靠那持續叫死人復甦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10    </text:p>
          </table:table-cell>
          <table:table-cell office:value-type="string" table:style-name="tablecell" table:number-columns-spanned="2">
            <text:p text:style-name="tablealignleft">祂曾救我們脫離極大的死亡，且將必再拯救，這位正是我們向來所盼望的，且祂仍將拯救。</text:p>
          </table:table-cell>
          <table:covered-table-cell/>
        </table:table-row>
        <table:table-row>
          <table:table-cell office:value-type="string" table:style-name="tablecell">
            <text:p text:style-name="tablealignleft">2Co 1:11    </text:p>
          </table:table-cell>
          <table:table-cell office:value-type="string" table:style-name="tablecell" table:number-columns-spanned="2">
            <text:p text:style-name="tablealignleft">你們也為我們緣故，用禱告持續一同參與服侍，以致因許多的臉面，那歸於我們的禮物，藉著眾人為我們緣故，祂可以被感謝。</text:p>
          </table:table-cell>
          <table:covered-table-cell/>
        </table:table-row>
        <table:table-row>
          <table:table-cell office:value-type="string" table:style-name="tablecell">
            <text:p text:style-name="tablealignleft">2Co 1:12    </text:p>
          </table:table-cell>
          <table:table-cell office:value-type="string" table:style-name="tablecell">
            <text:p text:style-name="tablealignleft">因我們的誇口就是在這一點：「我們良知［直譯：共同知識］的見證，這是在這神的聖別和純潔無瑕中，不在肉體的智慧中，乃在神的美福中。我們在世為人是如此，而對於你們更是如此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林後1:12 「良知」：名詞，原文直譯「共同知識」，由共同與知識組成，表達人類共同的認知、判斷；或譯「是非之心」，意指對任何事分辨是非的自覺。］</text:p></text:note-body></text:note><text:note text:id="ftn1" text:note-class="footnote"><text:note-citation text:label="2)">2)</text:note-citation><text:note-body><text:p text:style-name="Text_20_body">［「美福」：G5485 χάρις charis，一般譯作「恩典」，此字對應希伯來文「美善」H2896 טוֹב tob（詩 106:1）「你們要讚美雅威［原文：哈利路亞］！你們要稱謝雅威！因著『美善』，因著祂的堅愛直到永遠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1:13    </text:p>
          </table:table-cell>
          <table:table-cell office:value-type="string" table:style-name="tablecell" table:number-columns-spanned="2">
            <text:p text:style-name="tablealignleft">因為我們現在寫給你們的，並不外乎你們所能持續閱讀的，並你們所能持續完全明白的，且我不住盼望：「一直到終了，你必將完全明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4    </text:p>
          </table:table-cell>
          <table:table-cell office:value-type="string" table:style-name="tablecell" table:number-columns-spanned="2">
            <text:p text:style-name="tablealignleft">正如你們對我們也曾有幾分明白，因為在我們那主耶穌的那日子裏，我們是你們的誇口，正如你們也是我們的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:15    </text:p>
          </table:table-cell>
          <table:table-cell office:value-type="string" table:style-name="tablecell">
            <text:p text:style-name="tablealignleft">既一直懷著這樣的信賴，我原先定意去到你們那裏，為要你們再次擁有美福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林後1:15 「原先定意」：原有的計畫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Co 1:16    </text:p>
          </table:table-cell>
          <table:table-cell office:value-type="string" table:style-name="tablecell">
            <text:p text:style-name="tablealignleft">並且經過你們那裏上到馬其頓，且再從馬其頓回到你們那裏，並由你們被送行到猶太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林後1:16 「經過你們那裏上到馬其頓」：保羅原計畫由以弗所（亞西亞省）先去哥林多（亞該亞省），北上到馬其頓省。此行程僅本節詳細說明，其他經文不明確。］　　［「再從馬其頓回到你們那裏⋯⋯被送行到猶太」：由馬其頓回到亞該亞，然後被送行前往猶太（耶路撒冷），參見（林前 16:5-6; 徒 19:21）。這表示保羅計畫在哥林多前後停留二次，由哥林多離開希臘。］　　［據（徒 20:2-3）所記，當保羅「來到希臘」即來到亞該亞後，「由於猶太人的計謀臨到他」，導致「他生出由馬其頓返回的意圖」，也就是改變了原定計畫，去到馬其頓後便不再回到哥林多，也就不會從哥林多前往猶太，而改由馬其頓直接前往猶太（途經敘利亞，前往猶太耶路撒冷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7    </text:p>
          </table:table-cell>
          <table:table-cell office:value-type="string" table:style-name="tablecell">
            <text:p text:style-name="tablealignleft">所以我一直懷著這個意圖，我豈是變化無常的對待這事？或我持續定意的是按著肉體持續定意，以致叫我同時存有是就是，不是就不是？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林後1:17 「是就是，不是就不是」此用語可見於（太 5:37; 雅 5: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8    </text:p>
          </table:table-cell>
          <table:table-cell office:value-type="string" table:style-name="tablecell">
            <text:p text:style-name="tablealignleft">然而這神是信實的：「我們對你們的話，沒有是而又非。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林後1:18 「神是信實的⋯⋯」：意即既然神是信實的，我們是神的僕人，也必然是信實的。表示我們對你們所說的話，是見證這神與那兒子耶穌基督，絕對也是信實的，絕對沒有是而又非。保羅絕不願意他所見證的話語被人誤解是不信實的。由於上文改變行程，導致保羅可能被人批評攻擊他的為人「是而又非」，對此保羅特別加以解釋說明，他絕非如此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9    </text:p>
          </table:table-cell>
          <table:table-cell office:value-type="string" table:style-name="tablecell">
            <text:p text:style-name="tablealignleft">因為這神的那兒子耶穌基督，就是藉著我和西拉、提摩太，在你們中間，藉著我們被宣講的那位，總不成為是而又非，反而在他裏面早已經成為確是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林後1:19 保羅不希望他的行程改變一事，被人誤解，導致了眾人也誤解他和同工所傳的道理，就是見證那位耶穌基督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0    </text:p>
          </table:table-cell>
          <table:table-cell office:value-type="string" table:style-name="tablecell" table:number-columns-spanned="2">
            <text:p text:style-name="tablealignleft">因為神的應許無論有多少，在他的裏面都成了是，所以藉著他也都阿們！使榮光藉著我們歸於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1    </text:p>
          </table:table-cell>
          <table:table-cell office:value-type="string" table:style-name="tablecell">
            <text:p text:style-name="tablealignleft">但那位使我們同你們持續堅固於基督，並曾膏抹我們的，就是神，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林後1:21 「堅固於基督」有許於「膏抹我們」，基督是大祭司，膏抹我們是為成為眾祭司，得以一同服事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2    </text:p>
          </table:table-cell>
          <table:table-cell office:value-type="string" table:style-name="tablecell">
            <text:p text:style-name="tablealignleft">就是那位也親自蓋印了我們，並賜那靈的那定金在我們心裏的神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林後1:22 本節內容是補充說明上節的「神」。］　　［「蓋印」：有證明之意、如立約時的簽字蓋章，是包括在立約之中。（弗 1:13）「曾藉著那聖別應許的靈，被蓋了印記。」］　　［「靈的定金」：立約後也要付定金，作為保證履行這約，也使得定金一方先享受得著前期收益，這也包括在立約之中。「定金」：G728 ἀρραβών, ῶνος, ὁ 名詞，為法律和商業術語：「頭款、定金、擔保品、抵押品、預付總價」的一部份，以保證契約上的法律聲明，或使一合約生效。在任何情形下，這是一種付出的款項，驅使契約當事人進一步付款。新約出現 3 次。（林後 5:5）「祂曾將那靈的定金賜給我們」。（弗 1:14）「這個（靈）就是我們的拈鬮分得之業的定金」。這就是指當我們還有著地上肉身帳棚時，得了聖靈的澆灌與內住，這就使我們尚未得著天國產業之前，先得到了天國產業的頭期款、擔保品，使我們能夠確定，將來必能得著天國產業。這強調「聖靈住在人裏面」（約 14:17），使人明白基督的話，也將律法寫在人心裏。基督教基要派認為是「聖靈」就是定金、憑據；真耶穌教會認為「說方言是得聖靈的憑據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3    </text:p>
          </table:table-cell>
          <table:table-cell office:value-type="string" table:style-name="tablecell">
            <text:p text:style-name="tablealignleft">然而我持續呼求這神為著我的性命作為見證者，就是我沒有再去哥林多是因著寬容你們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林後1:23 「寬容」：表示提供更長的期限，希望他們能自己先行處理，而不是由保羅直接介入，去管轄他們，去做主處理審判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4    </text:p>
          </table:table-cell>
          <table:table-cell office:value-type="string" table:style-name="tablecell">
            <text:p text:style-name="tablealignleft">這不是我們繼續做主管轄你們的信心，乃是我們一直是為了你們的喜樂而同工，因為對於信心而言，你們早已站穩了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林後1:24 「做主管轄你們的信心」：掌控你們的信心、信仰，以主人教師的身份去教導你們的信心。下文「因為對於信心而言，你們早已站穩了」：你們信心上已經成熟、不需別人來做主管轄他們的信心。］　　［「喜樂」：在（林後）出現 5 次。喜樂是信仰中的重要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     </text:p>
          </table:table-cell>
          <table:table-cell office:value-type="string" table:style-name="tablecell" table:number-columns-spanned="2">
            <text:p text:style-name="tablealignleft">但我為自己緣故曾這樣審定，即不要再次在憂愁中到你們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2Co 2:2     </text:p>
          </table:table-cell>
          <table:table-cell office:value-type="string" table:style-name="tablecell">
            <text:p text:style-name="tablealignleft">因為若我一直使你們憂愁，那麼除了那位因著我而一直受憂愁的人之外，誰能使我心裏持續舒暢呢？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林後2:2 「那位因著我而一直受憂愁的人」：有人認為可能是指（林前 5 章）娶繼母的案件，或許當事人地位、權勢較高，影響巨大，所以相當棘手。但問題在於，「娶繼母」的罪是否可以得赦免，是否為死罪？若按律法，似乎是不可赦的罪？這成為了個難題。因為（林前）僅有此事是個人的罪。根據（利 18:8）「你父親的妻子的赤裸你不可露出，她是你父親的赤裸」，但刑罰較不明確，應參考（利 20:11）「他們二人都必被治死，他們的血在他們身上」，所以是「死罪」，按理不應赦免。若這位真的是指娶繼母者，那麼保羅的處理方式，應該是為了教會的好處，而對於此罪有特別處理方式，就如同舊約時代有的死罪也不是以立刻處死來處理，例如大衛姦淫拔示巴且謀殺其夫烏利亞的罪。目前基督教主流認為，（林前 5 章）娶繼母是死罪，但（林後 2 章）保羅卻赦免之，因而推論，新約時代已無死罪。這樣的說法是錯誤的！我們認為，新約時代仍然有死罪，並且要小心謹慎地判定及處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3     </text:p>
          </table:table-cell>
          <table:table-cell office:value-type="string" table:style-name="tablecell" table:number-columns-spanned="2">
            <text:p text:style-name="tablealignleft">而我曾寫了這封信，正是為要避免我來到時，應該叫我持續歡喜的那些人，反而叫我擁有憂愁；我已經深信你們眾人：「我的喜樂存在於你們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2:4     </text:p>
          </table:table-cell>
          <table:table-cell office:value-type="string" table:style-name="tablecell" table:number-columns-spanned="2">
            <text:p text:style-name="tablealignleft">因為出於極大的壓迫和心裏的苦惱，我帶著極多的眼淚曾寫信給你們，並非為叫你們憂愁，乃是為讓你們終於知道，我對你們不住地有格外的愛心。</text:p>
          </table:table-cell>
          <table:covered-table-cell/>
        </table:table-row>
        <table:table-row>
          <table:table-cell office:value-type="string" table:style-name="tablecell">
            <text:p text:style-name="tablealignleft">2Co 2:5     </text:p>
          </table:table-cell>
          <table:table-cell office:value-type="string" table:style-name="tablecell" table:number-columns-spanned="2">
            <text:p text:style-name="tablealignleft">但若有人已經使人憂愁，他不是使我憂愁——為避免我太誇張，乃是在某一程度上——他是使你們眾人憂愁。</text:p>
          </table:table-cell>
          <table:covered-table-cell/>
        </table:table-row>
        <table:table-row>
          <table:table-cell office:value-type="string" table:style-name="tablecell">
            <text:p text:style-name="tablealignleft">2Co 2:6     </text:p>
          </table:table-cell>
          <table:table-cell office:value-type="string" table:style-name="tablecell">
            <text:p text:style-name="tablealignleft">對這樣的人，受多數的人這樣的責罰足夠了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林後2:6 「責罰」：G2009 ἐπιτιμία, ας, ἡ 名詞，法律上的刑罰；同源字 G2008 ἐπιτιμάω 動詞（太 16:22; 17:18）「責備、斥責」。字根分別是 5092 τιμή、5091 τιμάω 都有「估價、評價」之意，因可褒可貶，貶意是］</text:p></text:note-body></text:note></text:p>
          </table:table-cell>
        </table:table-row>
        <table:table-row>
          <table:table-cell office:value-type="string" table:style-name="tablecell">
            <text:p text:style-name="tablealignleft">2Co 2:7     </text:p>
          </table:table-cell>
          <table:table-cell office:value-type="string" table:style-name="tablecell">
            <text:p text:style-name="tablealignleft">所以倒不如寧願你們去施恩赦免和勸慰，恐怕對這樣的人，因過度的憂愁，就被吞滅了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林後2:7 「施恩」：或譯「赦免」，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8     </text:p>
          </table:table-cell>
          <table:table-cell office:value-type="string" table:style-name="tablecell">
            <text:p text:style-name="tablealignleft">因此我不斷地勸慰你們，要向他使愛發生效力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林後2:8 「向他使愛發生效力」：也要對他行愛，並非完全棄絕他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9     </text:p>
          </table:table-cell>
          <table:table-cell office:value-type="string" table:style-name="tablecell" table:number-columns-spanned="2">
            <text:p text:style-name="tablealignleft">因為為了這個緣由，我才曾寫信，為要讓我開始知道你們的試驗結果，你們是否凡事聽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0    </text:p>
          </table:table-cell>
          <table:table-cell office:value-type="string" table:style-name="tablecell">
            <text:p text:style-name="tablealignleft">你們向誰施恩赦免什麼，我也如此。因為我也已施恩赦免這事，若我已施恩赦免過什麼，是為你們的緣故，在基督面前行的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林後2:10 「是為你們的緣故」：保羅很顧及受信者們的好處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1    </text:p>
          </table:table-cell>
          <table:table-cell office:value-type="string" table:style-name="tablecell">
            <text:p text:style-name="tablealignleft">要避免我們被那撒但佔便宜；因為我們並非一直不驗識牠的那些心思意圖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林後2:11 保羅很清楚撒但的心思意圖，所以保羅如此去施恩赦免那一位犯罪者。有可能因著不赦免在《林前》那娶繼母的罪人，將他趕出教會，可能會導致教會分裂，這又違反了《林前》所強調的「不要紛爭結黨」的情況。我們對於「罪」的定義、是否的判斷標準是基於律法，並沒有改變，但是對於如何處置「罪人」的做法，要謹慎小心，不可因著過於強硬、直接、粗糙、簡單、粗暴，而導致以後沒有挽回的機會，且導致使他們人跌倒，使其他成員因而誤解、離開、分裂。思想「容許稗麥同長」之喻，要避免傷害到麥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2    </text:p>
          </table:table-cell>
          <table:table-cell office:value-type="string" table:style-name="tablecell" table:number-columns-spanned="2">
            <text:p text:style-name="tablealignleft">我先前為了基督的福音到了特羅亞，在主裏也給我開了門。</text:p>
          </table:table-cell>
          <table:covered-table-cell/>
        </table:table-row>
        <table:table-row>
          <table:table-cell office:value-type="string" table:style-name="tablecell">
            <text:p text:style-name="tablealignleft">2Co 2:13    </text:p>
          </table:table-cell>
          <table:table-cell office:value-type="string" table:style-name="tablecell" table:number-columns-spanned="2">
            <text:p text:style-name="tablealignleft">那時因著我沒有找到我的弟兄提多，我的靈一直沒有鬆息，反倒辭別了他們，往馬其頓去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4    </text:p>
          </table:table-cell>
          <table:table-cell office:value-type="string" table:style-name="tablecell">
            <text:p text:style-name="tablealignleft">然而，美福是屬乎這神的，就是這位時常在基督裏帶領我們舉行凱旋儀式，並且藉我們在各地方顯揚他的那認識之那氣味［或譯：香氣］者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林後2:14 「祂時常在基督裏帶領我們舉行凱旋儀式」：神常藉著基督帶領我們出征得勝、凱旋而歸。］　　［「（基督）他的認識」：《和合本》失真誤譯。「基督的認識」和「基督的信心」，參（弗 4:13）「這神兒子的那信心和真知識的一致景況」。］　　［「氣味」：比喻說法，有發散之作用，藉此說明。「基督的認識」相當於是「基督的福音真理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5    </text:p>
          </table:table-cell>
          <table:table-cell office:value-type="string" table:style-name="tablecell">
            <text:p text:style-name="tablealignleft">因為在那些得救者和那些滅亡者中，我們持續存有［或譯：是］基督馨香之氣獻與這神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林後2:15 「在得救者和滅亡者中」：即上節之「在各地」。］　　［「基督馨香之氣」：相當於是上節「基督的認識之氣味」。］　　［（15-16節）是說明（14節）之得勝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6    </text:p>
          </table:table-cell>
          <table:table-cell office:value-type="string" table:style-name="tablecell" table:number-columns-spanned="2">
            <text:p text:style-name="tablealignleft">對於這等人，那香氣［或譯：氣味］是成為出於死以致於死；對於那等人，那香氣則成為出於生以致於生。對於這些事，誰能勝任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17    </text:p>
          </table:table-cell>
          <table:table-cell office:value-type="string" table:style-name="tablecell">
            <text:p text:style-name="tablealignleft">因為我們不像那許多人，為利混亂這神的那道，乃是像出於純潔，乃是像出於神，我們在基督裏當著神面前不住地講論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林後2:27 「那許多人，為利混亂這神的道」：原文是指商品販賣，表示有人利用神的道而營利。可能與（徒 19 章）有關，（徒 19:13-14）有猶太祭司長的七個兒子，稱呼主耶穌的名去趕鬼，由行過邪術者焚燒銀元五萬塊的書卷（徒19:19）可以反襯出，堅持行邪術不悔改之人，是看重金錢的人。也應參考（林後 11 章）保羅白白傳福音對比於假使徒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     </text:p>
          </table:table-cell>
          <table:table-cell office:value-type="string" table:style-name="tablecell">
            <text:p text:style-name="tablealignleft">我們豈是再次開始推薦自己嗎？或難道我們像某些人需要（寫）推薦書信給你們，或由你們（寫推薦書）嗎？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林後3:1 「推薦書信」：當時背景，有人會持推薦書信前往素不相識的外地教會，使對方接待他，並聽從其教導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2     </text:p>
          </table:table-cell>
          <table:table-cell office:value-type="string" table:style-name="tablecell">
            <text:p text:style-name="tablealignleft">你們是我們的那書信，是早已被刻寫在我們的那心裏，是不斷地被眾人所驗識、所誦讀的。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林後3:2 「你們⋯⋯是我們的書信」：這是比喻說法，符合上一節第三種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3     </text:p>
          </table:table-cell>
          <table:table-cell office:value-type="string" table:style-name="tablecell">
            <text:p text:style-name="tablealignleft">你們持續被顯明：「你們是基督的書信，已被我們提供的，不是用墨被刻寫的，乃是用永活神的靈；不是在石版上，乃是在屬肉的心版上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林後3:3 「你們是基督的書信」：可理解作「你們是屬於基督的作品」，是基督差遣保羅去做的，是用永活神的靈去寫在人的心版上。］　　［「用永活神的靈」：參下文（5節）是會被賦予生命，也就是教會成員是因此被拯救。］　　［「石版⋯⋯心版」：此說法是沿用（耶 31:33）神要將神的律法（神的話語、約書），寫在人內在的心版上，而不是寫在外在石版上。（結 11:19-20）「也要將新靈放在他們裏面，又從他肉體中除掉石心，賜給他們肉心，使他們順從我的律例，謹守遵行我的典章⋯⋯」（結 36:26-27）「我也要賜給你們一個新心、將新靈放在你們裏面．又從你們的肉體中除掉石心、賜給你們肉心。我必將我的靈、放在你們裏面、使你們順從我的律例、謹守遵行我的典章。」目的都是為了「遵行神的律例典章」，意義上等同於（結 18:31）「你們要將所犯的一切罪過、盡行拋棄、自作一個新心、和新靈⋯⋯」是由人這方面所作的。］　　［這相當於是「肉身的割禮」對比於「心的割禮」的比較：（出 12:48）「寄居者，要守節歸雅威（即外邦歸依者），當受割禮。」即（賽 65:1-8）「與雅威聯合的外邦人」。（利 26:41）「未受割禮的心」；（耶 4:4）「你們當自行割禮、歸雅威、將心裏的污穢除掉」；（耶 9:25-26; 結 44:7-9））「人心未受割禮」；（徒 7:51）「頸項剛硬並且心與耳未受割的眾人哪！你們經常持續抗拒那聖靈，如同你們的列祖怎樣，你們也一樣。」（羅 2:25-29）「你若持續實行律法，割禮一直是有益；⋯⋯你若持續是律法的違犯者，你的割禮早已變成未割的⋯⋯若未割者持續關注護衛律法義的要求，他的未割豈不將必被算定為割禮嗎？⋯⋯心的割禮是在［或譯：藉著］靈裏而非藉著成文典籍。」（腓 3:3）「因為我們是那受割禮者，就是以神的靈持續侍奉，且以基督耶穌為持續誇耀，並不以肉體為信賴的人。」（西 2:11）「你們甚至在他裏面受了割禮，是非用人手所行的割禮，是在那屬肉的身體的脫下裡，就是那屬基督的割禮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4     </text:p>
          </table:table-cell>
          <table:table-cell office:value-type="string" table:style-name="tablecell">
            <text:p text:style-name="tablealignleft">但我們不住地擁有這樣的信心，是透過那基督向著這神［或譯：來到神那裏］，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林後3:4 「我們不住地擁有這樣的信心」：這是同工團隊成員的信心。基於（林後 1:18）「神是信實的」，又（林後 1:24）「我們一直是為了你們的喜樂而同工，因為對於信心而言，你們早已站穩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3:5     </text:p>
          </table:table-cell>
          <table:table-cell office:value-type="string" table:style-name="tablecell">
            <text:p text:style-name="tablealignleft">並不是：「我們憑著自己把什麼算定是足夠的，好像是出於我們自己的」，反而是我們的那足夠，乃是出於這神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林後3:5 意指我們是出於這神才無所缺乏，而不是憑著自己、出於自己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6     </text:p>
          </table:table-cell>
          <table:table-cell office:value-type="string" table:style-name="tablecell">
            <text:p text:style-name="tablealignleft">祂甚至使我們能夠作新約的執事僕人，不是成文典籍的（執事僕人），乃是靈的（執事僕人）。因為那成文典籍不斷地殺死人，然而那靈不住地賦予生命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林後3:6 「成文典籍」：指書、聖經、律法書。參（羅 8:2）「因為那生命之靈的律法在耶穌基督裏，已使你被釋放，脫離了那罪和死的律法。」關鍵在於「途徑不同」，永生是藉著那靈而得，不是藉著那成文典籍，參（羅 2:29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7     </text:p>
          </table:table-cell>
          <table:table-cell office:value-type="string" table:style-name="tablecell">
            <text:p text:style-name="tablealignleft">但若那死亡的那職事既是用成文典籍刻寫在石上，開始存在時有榮光，甚至以色列眾民不能定睛看摩西的那臉面，因為他那臉面的那榮光緣故；這榮光原是那漸漸廢去的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林後3:7 「榮光⋯⋯摩西的那臉面」：典故出自（出 34:29-35）。「榮光」：使某種思想或理念被人接受，被實行出來，被發掦出來。《Thyer》：意見、判斷、看法。對某人的意見、評價，無論是好是壞。在新約中，對某人的良好評價總是會帶來讚美、榮譽和榮耀。輝煌，光彩。月亮、太陽、星星。輝煌、卓越、傑出、尊嚴、優雅。威嚴，屬於上帝的事物，他作為至高統治者所擁有的王權，這種王權象徵著神性的絕對完美。屬於基督的事物，彌賽亞的君王威嚴，基督絕對完美的內在或個人卓越；威嚴。天使們，從它們的外觀亮度就能明顯看出。最輝煌的狀態，最崇高的地位。基督在世上完成使命後，復活升天，與天父上帝同在天上，達到祂在世上與父上帝同在的狀態。。真基督徒在救主從天國再來之後，將要進入的榮耀的福樂狀態，這是神所預定和應許的。</text:p></text:note-body></text:note></text:p>
          </table:table-cell>
        </table:table-row>
        <table:table-row>
          <table:table-cell office:value-type="string" table:style-name="tablecell">
            <text:p text:style-name="tablealignleft">2Co 3:8     </text:p>
          </table:table-cell>
          <table:table-cell office:value-type="string" table:style-name="tablecell">
            <text:p text:style-name="tablealignleft">何況那靈的那職事，豈不將是更在榮光中？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林後3:8 「靈的那職事」：參（羅 8:2）「因為那生命之靈的律法在耶穌基督裏，已使你被釋放，脫離了那罪和死的律法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3:9     </text:p>
          </table:table-cell>
          <table:table-cell office:value-type="string" table:style-name="tablecell">
            <text:p text:style-name="tablealignleft">因為，若那治罪的那職事有榮光，那義的那職事越發滿溢著有榮光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林後3:9 「治罪的那職事」：律法是為過犯添上的，但寫在石版上的律法卻只能證明以色列人更加有罪。但永活神的靈要將律法寫在人的肉心上，使人能行出律法的義，而得著生命，不被定罪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0    </text:p>
          </table:table-cell>
          <table:table-cell office:value-type="string" table:style-name="tablecell" table:number-columns-spanned="2">
            <text:p text:style-name="tablealignleft">且因那從前得榮光的，因這超越的榮光緣故，在這個程度上，就算不得有榮光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1    </text:p>
          </table:table-cell>
          <table:table-cell office:value-type="string" table:style-name="tablecell" table:number-columns-spanned="2">
            <text:p text:style-name="tablealignleft">因為，若那漸漸廢去的（職事）是透過榮光，這長存的（職事）越發在榮光裏。</text:p>
          </table:table-cell>
          <table:covered-table-cell/>
        </table:table-row>
        <table:table-row>
          <table:table-cell office:value-type="string" table:style-name="tablecell">
            <text:p text:style-name="tablealignleft">2Co 3:12    </text:p>
          </table:table-cell>
          <table:table-cell office:value-type="string" table:style-name="tablecell" table:number-columns-spanned="2">
            <text:p text:style-name="tablealignleft">所以，我們既擁有這樣的盼望，我們就持續毫無保留地說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3    </text:p>
          </table:table-cell>
          <table:table-cell office:value-type="string" table:style-name="tablecell">
            <text:p text:style-name="tablealignleft">且不像摩西將帕子蒙在他的那臉面上，使以色列那眾民不能定睛看，直到那漸漸廢去的（職事）之那結局［或譯：終極目標、目的］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林後3:13 「結局、終極目標」：基督是律法的終極目標（羅 10:4）。「摩西將帕子蒙在他的那臉面上」：引自（出 34:33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4    </text:p>
          </table:table-cell>
          <table:table-cell office:value-type="string" table:style-name="tablecell">
            <text:p text:style-name="tablealignleft">反而他們的那心思持續剛硬／變麻木，因為直到這現今日子，在那古老之約的宣讀上，那同樣的帕子還是存在著，沒有被揭去：「就是在基督裏漸漸被廢去的。」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林後3:14 「心思持續剛硬／變麻木」：這表示他們不願意接受新的正確教導，而仍然堅信舊的錯誤教導，認為舊的教導才是對的，因為他們習慣於在舊環境中，認為陳酒（舊酒）比新酒好。這表示他們對於是非對錯的判斷力是不準確的，對於善惡的辨別力是不敏銳的，即麻木不仁、心思剛硬，如（提前 4:2）「他們那自己的良知，早先已被燒紅的鐵烙過了」，被烙燙後就是被燒壞死了，由原先的柔軟變為硬化的，失去了敏銳的感知力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5    </text:p>
          </table:table-cell>
          <table:table-cell office:value-type="string" table:style-name="tablecell">
            <text:p text:style-name="tablealignleft">但是直到今日，每逢摩西（書）被誦讀的時候，帕子仍放在他們的那心上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林後3:15 「帕子仍放在他們的那心上」：即上文「他們的那心思持續剛硬／變麻木」（林後 3:14），這表示他們仍然像摩西所在年代的以色列人一樣，仍然懼怕摩西臉面所發的光，雖然帕子原是放在摩西面上，但實際上是他們的心拒絕此光，也就表示他們的心蒙上了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6    </text:p>
          </table:table-cell>
          <table:table-cell office:value-type="string" table:style-name="tablecell">
            <text:p text:style-name="tablealignleft">但若他幾時轉向主，那帕子幾時被拿掉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林後3:16 引自（出 34:34）「而當摩西來到雅威的面前跟祂講論時，他揭去帕子⋯⋯」。「他」指「摩西」。「主」原出處是「雅威」，但譯作希臘文後改譯作「主」，下節解釋「那主」是指「那靈」，即「雅威所差遣的那靈」，是代表雅威與摩西同在，是雅威所差的使者，而不是雅威本身。「除去帕子」：就是除去硬心，而恢復屬肉的心版。。例如摩西因人心硬而允許休妻離婚，而猶太拉比傳統錯誤教導人去濫用這點，導致害人犯下姦淫罪（太 18:21-35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7    </text:p>
          </table:table-cell>
          <table:table-cell office:value-type="string" table:style-name="tablecell">
            <text:p text:style-name="tablealignleft">然而那主就是那靈，主的那靈在哪裏，哪裏就有自由。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林後3:17 「那主就是那靈」：這是解釋上節「他幾時轉向主」，「那主」原出處是「雅威」，但實際上乃是雅威所差的使者去與摩西同在，在本節保羅說明摩西所面見的那主，實際上是「那靈」，這是呼應本章開頭（林後 3:3）所談之主題「永活神的靈」。］　　［「主的那靈」：此處的「主」即「雅威」，都本詞組等同於（林後 3:3）「永活神的靈」，即「永活神所差遣而來的靈，在人屬肉的心版上書寫」，也等於是「藉著聖靈行心的割禮，即真割禮」。］　　［「有自由」：即「不犯罪的自由」。參（羅 8:2）「因為那生命之靈的律法在耶穌基督裏，已使你被釋放，脫離了那罪和死的律法。」，其中「被釋放」即「得自由」，不被律法控告的自由，擺脫「奴僕的軛」（加 5:1），就是擺脫「猶太拉比傳統錯誤教導的重擔轄制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8    </text:p>
          </table:table-cell>
          <table:table-cell office:value-type="string" table:style-name="tablecell">
            <text:p text:style-name="tablealignleft">但我們眾人既然敞著臉，得以在鏡中看見主的那榮光，正被改變成同樣的形像，從榮光歸到榮光，正如從主的靈而成。［從主的靈：原文或譯「從主的，就是從靈的」］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林後3:18 「敞著臉」：即除去了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     </text:p>
          </table:table-cell>
          <table:table-cell office:value-type="string" table:style-name="tablecell">
            <text:p text:style-name="tablealignleft">為這緣故，我們擁有這個職事，正如我們曾蒙憐憫，我們就不喪志。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林後4:1 「喪志」：因疲倦而灰心絕望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2     </text:p>
          </table:table-cell>
          <table:table-cell office:value-type="string" table:style-name="tablecell">
            <text:p text:style-name="tablealignleft">反而我們為自己，已經拒絕那可恥的那些隱祕事，不在狡猾中生活行動，也不混摻這神的那道，但藉由那真理的那揭露，在這神面前把自己推薦與每一個人的良知［直譯：共同知識］。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林後4:2 應是指（林後 2:17）「那許多人，為利混亂這神的那道」，那些假師傅。「在神前把自己推薦面每一個人的良知」：（林後 3:1）保羅說不推薦自己，（林後 5:12）「我們不是一再向你們推薦自己」，是否有矛盾？Ken：沒矛盾，因保羅不強調言語推薦，而是以好行為來推薦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3     </text:p>
          </table:table-cell>
          <table:table-cell office:value-type="string" table:style-name="tablecell">
            <text:p text:style-name="tablealignleft">但假若我們的那福音果真是已被蒙蔽了，在那些滅亡者身上，它是已被蒙蔽了。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註林後4:3 「蒙蔽」：是上文「帕子」的動詞形，意思類同於下節「弄瞎」。在滅亡者身上，保羅所傳的那福音是被蒙蔽了，他們的心思是剛硬麻木的（林後 3:14），是心中存有帕子的（林後 3:15），所以把福音、律法、真理蒙蔽了。過在在西乃山下如此，後來的猶太人也因著猶太拉比傳統錯誤教導而存有帕子，以及後來外邦人信徒中，也因著基督教傳統錯誤教導而仍存有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4     </text:p>
          </table:table-cell>
          <table:table-cell office:value-type="string" table:style-name="tablecell">
            <text:p text:style-name="tablealignleft">在他們裏面，這世代的這神弄瞎了那不信之人的那諸心思意圖，以致不能看見那基督的那榮光的那福音的那光照，（基督）他乃是這神的形像。</text:p>
          </table:table-cell>
          <table:table-cell office:value-type="string" table:style-name="tablecell">
            <text:p text:style-name="tablealignleft"><text:note text:id="ftn38" text:note-class="footnote"><text:note-citation text:label="39)">39)</text:note-citation><text:note-body><text:p text:style-name="Text_20_body">［註林後4:4 「他們」：關係代名詞，指上文「那些滅亡者」。「世代」：（林後 9:9; 11:31）。］　　［「這世代的這神」：若同比於下文「這神的形像」，應是指「雅威神」。不同於「這世界的王」（約 12:31; 14:30; 16:11），經文只稱撒但是「王、執政者」，而不稱牠是「這神」。外邦基督教普遍的註釋者都認為是「撒但」。《聖經背景註釋》中指出，「猶太人不認為撒但是『今世的神』。」如（士 9:23）「神使惡靈臨到亞比米勒和示劍人之間」。另一個例證是先有埃及法老的心剛硬（出 7:13, 22; 8:19; 9:35），而後「雅威剛硬法老的心」（出 11:10），因此就可確知（林後 4:4）那神就「弄瞎」那不信之人的那諸心思意圖。又如米該雅先知所說「雅威使謊言的靈入了你這些先知的口」（王上 22:19-23），又如雅威神允許撒但攻擊約伯（伯 2 章），表示撒但、惡靈之所以為迷惑眾人，是因有神的允許。］　　［關於「世代」與「神」並用的例子，參（提前 1:17）「那諸世代的君王，即不朽壞、不可見、獨一的神，直到那諸世代的那諸世代⋯⋯」、（啟 15:7）「那持續活著直到那諸世代的諸世代之神」。］　　［「弄瞎⋯⋯以致不能看見⋯⋯那榮光⋯⋯的那光照」：意思類同於「被蒙蔽」（林後 4:3），即「帕子仍放在心上」（林後 3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5     </text:p>
          </table:table-cell>
          <table:table-cell office:value-type="string" table:style-name="tablecell" table:number-columns-spanned="2">
            <text:p text:style-name="tablealignleft">因為我們一直不是宣傳自己，反而宣傳主耶穌基督，但我們自己為耶穌的緣故，是你們的僕人。</text:p>
          </table:table-cell>
          <table:covered-table-cell/>
        </table:table-row>
        <table:table-row>
          <table:table-cell office:value-type="string" table:style-name="tablecell">
            <text:p text:style-name="tablealignleft">2Co 4:6     </text:p>
          </table:table-cell>
          <table:table-cell office:value-type="string" table:style-name="tablecell">
            <text:p text:style-name="tablealignleft">因為這神，那吩咐「光從暗中照耀」的（神），這一位（神）就是曾照耀在我們心裏，以致／為要（顯示）這神的那榮光的那知識的光照，（是）在基督的臉上。</text:p>
          </table:table-cell>
          <table:table-cell office:value-type="string" table:style-name="tablecell">
            <text:p text:style-name="tablealignleft"><text:note text:id="ftn39" text:note-class="footnote"><text:note-citation text:label="40)">40)</text:note-citation><text:note-body><text:p text:style-name="Text_20_body">［註林後4:6 「曾照耀在我們心裏」：表示我們心中沒有帕子。］　　［「這神的那榮光⋯⋯的光照，在基督的臉上」：對比於「摩西的臉發光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7     </text:p>
          </table:table-cell>
          <table:table-cell office:value-type="string" table:style-name="tablecell">
            <text:p text:style-name="tablealignleft">但我們持續擁有這個寶貝在泥製的眾器皿裏，為要（顯示）這大軍之能的優越，是屬乎這神，而不是出於我們。</text:p>
          </table:table-cell>
          <table:table-cell office:value-type="string" table:style-name="tablecell">
            <text:p text:style-name="tablealignleft"><text:note text:id="ftn40" text:note-class="footnote"><text:note-citation text:label="41)">41)</text:note-citation><text:note-body><text:p text:style-name="Text_20_body">［註林後4:7 「這個寶貝」：從上文「那基督的那榮光的那福音的那光照」（林後 4:4）「這神的那榮光的那知識的光照」（林後 4:6）。G2344 θησαυρός 指寶庫，即藏寶處，另指寶物、財寶。］　　［「泥製的眾器皿」：指泥造的人，人的肉身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8     </text:p>
          </table:table-cell>
          <table:table-cell office:value-type="string" table:style-name="tablecell" table:number-columns-spanned="2">
            <text:p text:style-name="tablealignleft">我們在各方面持續受患難，卻沒有被困住；持續心裏不知所措，卻沒有完全灰心喪膽；</text:p>
          </table:table-cell>
          <table:covered-table-cell/>
        </table:table-row>
        <table:table-row>
          <table:table-cell office:value-type="string" table:style-name="tablecell">
            <text:p text:style-name="tablealignleft">2Co 4:9     </text:p>
          </table:table-cell>
          <table:table-cell office:value-type="string" table:style-name="tablecell">
            <text:p text:style-name="tablealignleft">持續被捕獵，卻沒有被遺棄；持續被摔倒，卻不致滅亡；</text:p>
          </table:table-cell>
          <table:table-cell office:value-type="string" table:style-name="tablecell">
            <text:p text:style-name="tablealignleft"><text:note text:id="ftn41" text:note-class="footnote"><text:note-citation text:label="42)">42)</text:note-citation><text:note-body><text:p text:style-name="Text_20_body">［註林後4:9 例如（徒 14:19）保羅在路司得被石頭打，如同已死，後來又復起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0    </text:p>
          </table:table-cell>
          <table:table-cell office:value-type="string" table:style-name="tablecell" table:number-columns-spanned="2">
            <text:p text:style-name="tablealignleft">時常在那身體上帶著那耶穌的那死絕，為要那耶穌的那生命，也在我們的那身體上可以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4:11    </text:p>
          </table:table-cell>
          <table:table-cell office:value-type="string" table:style-name="tablecell" table:number-columns-spanned="2">
            <text:p text:style-name="tablealignleft">因為我們這些仍活著的，往往為耶穌的緣故，持續被交付於死亡，為要那耶穌的那生命，也可以被顯明在我們這必死的肉身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12    </text:p>
          </table:table-cell>
          <table:table-cell office:value-type="string" table:style-name="tablecell">
            <text:p text:style-name="tablealignleft">這樣看來，那死亡在我們裏面持續運作，但那生命在你們裏面持續運作。</text:p>
          </table:table-cell>
          <table:table-cell office:value-type="string" table:style-name="tablecell">
            <text:p text:style-name="tablealignleft"><text:note text:id="ftn42" text:note-class="footnote"><text:note-citation text:label="43)">43)</text:note-citation><text:note-body><text:p text:style-name="Text_20_body">［註林後4:12 「那生命」：參（林後 3:6）「我們⋯⋯作新約的執事僕人⋯⋯是靈的（執事僕人）⋯⋯那靈不住地賦予生命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4:13    </text:p>
          </table:table-cell>
          <table:table-cell office:value-type="string" table:style-name="tablecell">
            <text:p text:style-name="tablealignleft">然而，我們既擁有那相同的那信心之靈［或譯：那信實之靈］，按照那經上被記著的：「我相信了，所以我講論了。」而我們持續相信，所以我們也持續講論。</text:p>
          </table:table-cell>
          <table:table-cell office:value-type="string" table:style-name="tablecell">
            <text:p text:style-name="tablealignleft"><text:note text:id="ftn43" text:note-class="footnote"><text:note-citation text:label="44)">44)</text:note-citation><text:note-body><text:p text:style-name="Text_20_body">［註林後4:13 本段結構上對比（林後 3:4-6）「我們不住地擁有這樣的『信心』⋯⋯新約的執事僕人⋯⋯『靈』的執事僕人⋯⋯『靈』賦予人生命」。此節將「信心」與「靈」結合而成「信心／信實之靈」：比較（林後 1:18）神是信實的。］　　［「們持續相信，所以我們也持續講論」：引用（詩 116:10），本篇內容表明雅威的僕人受了極大的苦難，也表明不見得不死，但是即使死，在雅威的眼中，眾堅貞者，那死亡是珍貴的（詩 116:15），即「至死不渝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4    </text:p>
          </table:table-cell>
          <table:table-cell office:value-type="string" table:style-name="tablecell">
            <text:p text:style-name="tablealignleft">我們早已知道：「那使那主耶穌復甦的，也將要使我們同耶穌復甦，並將要和你們一同伺立於旁。</text:p>
          </table:table-cell>
          <table:table-cell office:value-type="string" table:style-name="tablecell">
            <text:p text:style-name="tablealignleft"><text:note text:id="ftn44" text:note-class="footnote"><text:note-citation text:label="45)">45)</text:note-citation><text:note-body><text:p text:style-name="Text_20_body">［註林後4:14 「復甦」：即復活，得那生命，即如葡萄園工作比喻之「一德拉克馬幣」（一塊錢幣），即得著永生（太 19:27-20:16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5    </text:p>
          </table:table-cell>
          <table:table-cell office:value-type="string" table:style-name="tablecell">
            <text:p text:style-name="tablealignleft">因為這一切都是為了你們緣故，為要那恩典藉由那更多人而越發加多，就可以使感謝越發滿溢，歸於這神的那榮光。</text:p>
          </table:table-cell>
          <table:table-cell office:value-type="string" table:style-name="tablecell">
            <text:p text:style-name="tablealignleft"><text:note text:id="ftn45" text:note-class="footnote"><text:note-citation text:label="46)">46)</text:note-citation><text:note-body><text:p text:style-name="Text_20_body">［註林後4:15 「那恩典」：即那生命，即上文「復甦、復活」。由（太 19:27-20:16）可知，招募人入葡萄園工作，可因此得著「一德拉克馬幣」（一塊錢幣），即得著永生，這本是家主（神）的恩典，能入園工作的人，不論是先來者或是後到者，都得了恩典，都是蒙恩者。先來者若不認為這是恩典，便會因此而向家主抱怨，認為家主處事不義。在恩典之下，「工人得工價」的原則仍然是成立的，但後者並不會反對「恩典」的大原則。］　　［「藉由那更多人而越發加多」：由葡萄國工作比喻來看，有更多的工人，可以去招募培養更多工人入園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6    </text:p>
          </table:table-cell>
          <table:table-cell office:value-type="string" table:style-name="tablecell">
            <text:p text:style-name="tablealignleft">所以我們不持續喪志，雖然果真我們這外在的人日漸敗壞，但我們這裏面的人日日不斷地更新。</text:p>
          </table:table-cell>
          <table:table-cell office:value-type="string" table:style-name="tablecell">
            <text:p text:style-name="tablealignleft"><text:note text:id="ftn46" text:note-class="footnote"><text:note-citation text:label="47)">47)</text:note-citation><text:note-body><text:p text:style-name="Text_20_body">［註林後4:16 「外在的人」是居所、容器。「裏面的人、內在的人」是有生命的，是不斷更就的，即有基督的生命一同生長的，參（弗4:23）「在你們心思之那靈上去漸漸更新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7    </text:p>
          </table:table-cell>
          <table:table-cell office:value-type="string" table:style-name="tablecell" table:number-columns-spanned="2">
            <text:p text:style-name="tablealignleft">因為我們的壓迫的那暫時地輕微的，正按著超乎尋常的為我們持續作成榮光的無與倫比、恆久之重。</text:p>
          </table:table-cell>
          <table:covered-table-cell/>
        </table:table-row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持續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［或譯：家］被拆毀，我們就可以擁有從神而來的一所建築物，非人手所造的、恆久在天上的房屋［或譯：家］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>
            <text:p text:style-name="tablealignleft">但那曾為自己，正為這事而耕植我們的，就是神，祂曾將那靈的定金賜給我們。</text:p>
          </table:table-cell>
          <table:table-cell office:value-type="string" table:style-name="tablecell">
            <text:p text:style-name="tablealignleft"><text:note text:id="ftn47" text:note-class="footnote"><text:note-citation text:label="48)">48)</text:note-citation><text:note-body><text:p text:style-name="Text_20_body">［註林後5:5 「那靈的定金」：參（林後 1:22）「那靈的那定金」註釋。（弗 1:14）「這個（靈）就是我們的拈鬮分得之業的定金」。這就是指當我們還有著地上肉身帳棚時，得了聖靈的澆灌與內住，這就使我們尚未得著天國產業之前，先得到了天國產業的頭期款、擔保品，使我們能夠確定，將來必能得著天國產業。這強調「聖靈住在人裏面」（約 14:17），使人明白基督的話，也將律法寫在人心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>
            <text:p text:style-name="tablealignleft">所以，我們現在時常坦然無懼，並且早已知道：「只要還在這身體（的家）內住的，我們就一直是從主（的家）外離。」</text:p>
          </table:table-cell>
          <table:table-cell office:value-type="string" table:style-name="tablecell">
            <text:p text:style-name="tablealignleft"><text:note text:id="ftn48" text:note-class="footnote"><text:note-citation text:label="49)">49)</text:note-citation><text:note-body><text:p text:style-name="Text_20_body">［註林後5:6 「內住」一詞原指住在自己的國家，待在家裡；「外離、離開」一詞原指不在家，出國；被下文（林後 5:8）沿用。本節應是沿續上文主題（林後 5:1）「～的房屋／家」，故譯文增補「的家」一詞，以利貫串文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>
            <text:p text:style-name="tablealignleft">因為透過信，我們生活行動，不是透過眼見。</text:p>
          </table:table-cell>
          <table:table-cell office:value-type="string" table:style-name="tablecell">
            <text:p text:style-name="tablealignleft"><text:note text:id="ftn49" text:note-class="footnote"><text:note-citation text:label="50)">50)</text:note-citation><text:note-body><text:p text:style-name="Text_20_body">［註林後5:7 「透過信，我們生活行動」：是透過對神話語的信心，來指導人的行動，去得著神的應許。「不是透過眼見」：不是按照人眼所見的現實情況，按人的想法去判斷好壞，去用人的聰明而選擇趨吉避凶、趨利避害的方法，去指導人的的生活行動。以亞伯拉罕學習憑信心面對神賜他後裔的應許之經歷，可以得知此點，「不是透過眼見」看到妻子不孕，而改用人的方法娶妾生出子，而要「透過信心」認定神必成就祂的話，信祂是使無變有、使死人復活的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>
            <text:p text:style-name="tablealignleft">但我們持續坦然無懼，並且我們更喜悅出於這身體（的家）外離，而來到主（的家）內住。</text:p>
          </table:table-cell>
          <table:table-cell office:value-type="string" table:style-name="tablecell">
            <text:p text:style-name="tablealignleft"><text:note text:id="ftn50" text:note-class="footnote"><text:note-citation text:label="51)">51)</text:note-citation><text:note-body><text:p text:style-name="Text_20_body">［註林後5:8 「坦然無懼⋯⋯出於／從⋯⋯外離⋯⋯來到⋯⋯內住」：沿用上文（林後 5:6）「坦然無懼⋯⋯住⋯⋯從⋯⋯離開」。本節應是沿續上文主題（林後 5:1）「～的房屋／家」，故譯文增補「的家」一詞，以利貫串文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9     </text:p>
          </table:table-cell>
          <table:table-cell office:value-type="string" table:style-name="tablecell">
            <text:p text:style-name="tablealignleft">為此我們也持續心懷大志，無論是內住或外離，要討他的喜悅。</text:p>
          </table:table-cell>
          <table:table-cell office:value-type="string" table:style-name="tablecell">
            <text:p text:style-name="tablealignleft"><text:note text:id="ftn51" text:note-class="footnote"><text:note-citation text:label="52)">52)</text:note-citation><text:note-body><text:p text:style-name="Text_20_body">［註林後5:9 「內住⋯⋯外離⋯⋯」：沿用上文（林後 5:8）「出於／從⋯⋯外離⋯⋯來到⋯⋯內住」，將之簡化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0    </text:p>
          </table:table-cell>
          <table:table-cell office:value-type="string" table:style-name="tablecell">
            <text:p text:style-name="tablealignleft">因為我們眾人都必須在基督的審判臺前被顯明出來，為要各人為自己，透過那身體根據所行的眾事領回報應，或美善有益的，或微不足道的［原意：無價值的，卑賤的］。</text:p>
          </table:table-cell>
          <table:table-cell office:value-type="string" table:style-name="tablecell">
            <text:p text:style-name="tablealignleft"><text:note text:id="ftn52" text:note-class="footnote"><text:note-citation text:label="53)">53)</text:note-citation><text:note-body><text:p text:style-name="Text_20_body">［註林後5:10 我們裏面的人，必須是要成為美善有益的，才能配得將來美善的天上居所。然而對於那卑賤邪惡的人，就以永火苦難與之相配，成為他將來永居之所。］　　［「在基督的審判臺前被顯明出來」：「顯明」與「檢驗」有關，是基於律法的規則來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1    </text:p>
          </table:table-cell>
          <table:table-cell office:value-type="string" table:style-name="tablecell">
            <text:p text:style-name="tablealignleft">所以，我們早已知道主的敬畏；現在我們不住地勸服眾人，但對於神，我們早已被顯明出來；然而，我盼望在你們的良知［直譯：共同知識］裏也是已經顯明，且依然顯明。</text:p>
          </table:table-cell>
          <table:table-cell office:value-type="string" table:style-name="tablecell">
            <text:p text:style-name="tablealignleft"><text:note text:id="ftn53" text:note-class="footnote"><text:note-citation text:label="54)">54)</text:note-citation><text:note-body><text:p text:style-name="Text_20_body">［註林後5:11 「主的敬畏」：是譯自舊約經文「雅威的敬畏」，專指「雅威的律法」，參（詩 19:7-9）。「所以」：為承上之結論，上文談到「律法的規則」，本節談「雅威的敬畏、律法」。］　　［「顯明」：保羅所行的一切，在神前都是公開且被檢驗認可的，保羅也願你們能在良知裏檢驗認可我們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2    </text:p>
          </table:table-cell>
          <table:table-cell office:value-type="string" table:style-name="tablecell">
            <text:p text:style-name="tablealignleft">我們不是一再向你們推薦自己，反是給你們一個關於我們可誇口的資源，為使你們擁有可對付那些憑外貌而不憑內心誇口的人。</text:p>
          </table:table-cell>
          <table:table-cell office:value-type="string" table:style-name="tablecell">
            <text:p text:style-name="tablealignleft"><text:note text:id="ftn54" text:note-class="footnote"><text:note-citation text:label="55)">55)</text:note-citation><text:note-body><text:p text:style-name="Text_20_body">［註林後5:12 「資源」：ἀφορμή（aformh） G874 本意是行動的開始點，尤其指作戰行動的基地；常指基本、起源、起因、理由、資源、本錢；（羅 7:8, 11; 林後 5:12; 11:12; 加 5:13; 提前 5:14）。］　　［保羅給他們一個資源，就是一個檢驗的標準，談他們可以依此去檢驗其他人是否合格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3    </text:p>
          </table:table-cell>
          <table:table-cell office:value-type="string" table:style-name="tablecell">
            <text:p text:style-name="tablealignleft">因為若果我們曾癲狂，是為神；若果保持心思清明，是為你們。</text:p>
          </table:table-cell>
          <table:table-cell office:value-type="string" table:style-name="tablecell">
            <text:p text:style-name="tablealignleft"><text:note text:id="ftn55" text:note-class="footnote"><text:note-citation text:label="56)">56)</text:note-citation><text:note-body><text:p text:style-name="Text_20_body">［註林後5:13 「癲狂」：意為「所行所令人驚訝」，參（可 3:21）耶穌傳道顧不上吃飯。這代表在行動上是「完全的投入」的狀態。］　　［「癲狂⋯⋯保持心思清明⋯⋯」：對麼上節「外貌⋯⋯內心⋯⋯」。真正癲狂的人會想要使他人也一同癲狂，他也不可能心思清明，是無法控制的。而保持心思清明才能為別人帶來益處。參（羅 10:2）「他們有神的妒忌（熱忱、熱心），但不按著完全驗識」（有熱心卻沒有真認識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4    </text:p>
          </table:table-cell>
          <table:table-cell office:value-type="string" table:style-name="tablecell">
            <text:p text:style-name="tablealignleft">因為基督的愛不住激勵我們，我們既作出這樣的結論：「一人既為眾人死，因此眾人就都死了；</text:p>
          </table:table-cell>
          <table:table-cell office:value-type="string" table:style-name="tablecell">
            <text:p text:style-name="tablealignleft"><text:note text:id="ftn56" text:note-class="footnote"><text:note-citation text:label="57)">57)</text:note-citation><text:note-body><text:p text:style-name="Text_20_body">［註林後5:14 「一人死⋯⋯眾人都死了」：指（羅 7 章）舊人死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5    </text:p>
          </table:table-cell>
          <table:table-cell office:value-type="string" table:style-name="tablecell">
            <text:p text:style-name="tablealignleft">並且他為眾人死，為使那些活著的人，可以不再為自己活，反是為那為他們已經死而復起的而活。」</text:p>
          </table:table-cell>
          <table:table-cell office:value-type="string" table:style-name="tablecell">
            <text:p text:style-name="tablealignleft"><text:note text:id="ftn57" text:note-class="footnote"><text:note-citation text:label="58)">58)</text:note-citation><text:note-body><text:p text:style-name="Text_20_body">［註林後5:15 「不再為自己活」：指新人的活，參（弗 4:24）是「那依照神曾在這真理的義和堅愛裏曾被創造的新人」，要按照「真理」而行，就是按照「律法」而行，就是要有「門徒的義」，如此才能進諸天之國（太 5:20），就是「遵行天父旨意之人，而不是持續行那違背律法之事的人」，這樣才是主耶穌所認識的人（太 7:22-23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6    </text:p>
          </table:table-cell>
          <table:table-cell office:value-type="string" table:style-name="tablecell">
            <text:p text:style-name="tablealignleft">所以，我們從今以後，再沒有按著肉體認識，縱使我們曾按著肉體驗識基督，但如今不再這樣驗識了。</text:p>
          </table:table-cell>
          <table:table-cell office:value-type="string" table:style-name="tablecell">
            <text:p text:style-name="tablealignleft"><text:note text:id="ftn58" text:note-class="footnote"><text:note-citation text:label="59)">59)</text:note-citation><text:note-body><text:p text:style-name="Text_20_body">［註林後5:16 「所以」：本節是「結論」。「按肉體認識⋯⋯」：按照肉體的判斷準則、認識的方式。回應（林後 5:12）「憑外貌而不憑內心誇口」，「誇口」是基於「認識」，先有認識然後才能誇口。參（林後 5:7）「透過信心（的方式），我們生活行動，不是透過眼見（的方式）」。「肉體」：《BDB》有關於身體、情感、自然界的事物，即可見的事物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7    </text:p>
          </table:table-cell>
          <table:table-cell office:value-type="string" table:style-name="tablecell" table:number-columns-spanned="2">
            <text:p text:style-name="tablealignleft">所以，若有人在基督裏，是新的創造；舊事已過，看哪，已成為新的！</text:p>
          </table:table-cell>
          <table:covered-table-cell/>
        </table:table-row>
        <table:table-row>
          <table:table-cell office:value-type="string" table:style-name="tablecell">
            <text:p text:style-name="tablealignleft">2Co 5:18    </text:p>
          </table:table-cell>
          <table:table-cell office:value-type="string" table:style-name="tablecell">
            <text:p text:style-name="tablealignleft">然而這一切都出於這神，那位已透過基督使我們與祂自己復和，又已賜給我們這復和之職事的神。</text:p>
          </table:table-cell>
          <table:table-cell office:value-type="string" table:style-name="tablecell">
            <text:p text:style-name="tablealignleft"><text:note text:id="ftn59" text:note-class="footnote"><text:note-citation text:label="60)">60)</text:note-citation><text:note-body><text:p text:style-name="Text_20_body">［註林後5:18 「復和之職事」：信徒可以追求羨慕此職事，但不能妄自聲稱已得此職事，否則便是成了「自我推薦的假師傅」，也不能聲稱「信徒皆祭司」，因為基於（出 19:6; 彼前 2:9）你們是「揀選的族類、（即）聖祭司團的國度、（即）聖別的國民、是歸為產業的人民」，這「聖祭司團的國度」的意義可由其上文來理解，即（彼前 2:5）「你們自己也像活石正被建造，就是屬靈的殿，進入聖別的祭司體系裏（聖的服事團體），經由耶穌基督去獻上可以悅納的、屬靈的祭物給神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5:19    </text:p>
          </table:table-cell>
          <table:table-cell office:value-type="string" table:style-name="tablecell">
            <text:p text:style-name="tablealignleft">這就是說：「神是在基督裏使世界與祂自己復和，不將他們的眾過犯算計在他們帳上，又已將這復和之道派定在我們裏面。</text:p>
          </table:table-cell>
          <table:table-cell office:value-type="string" table:style-name="tablecell">
            <text:p text:style-name="tablealignleft"><text:note text:id="ftn60" text:note-class="footnote"><text:note-citation text:label="61)">61)</text:note-citation><text:note-body><text:p text:style-name="Text_20_body">［註林後5:19 本節重覆上節（18）內容，並且加以補充：「不將他們的眾過犯算計在他們帳上」是補述說明上一點「與祂自己復和」的意義。本節「使世界」比起上節「使我們」的範圍更大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20    </text:p>
          </table:table-cell>
          <table:table-cell office:value-type="string" table:style-name="tablecell">
            <text:p text:style-name="tablealignleft">所以我們為基督作欽使，好像這神透過我們勸慰你們一般；我們為基督（緣故）不住懇求，你們現在就當要與這神復和。</text:p>
          </table:table-cell>
          <table:table-cell office:value-type="string" table:style-name="tablecell">
            <text:p text:style-name="tablealignleft"><text:note text:id="ftn61" text:note-class="footnote"><text:note-citation text:label="62)">62)</text:note-citation><text:note-body><text:p text:style-name="Text_20_body">［註林後5:20 「你們⋯⋯要與這神復和」：回應（18-19）說「神與人復和」，但（20）說「你們要與神復和」，保羅在此表明，「和好」的責任不是單方面的，而是雙方面都要付出行動的，這也符合世人常理。然而外邦基督教主流想法卻認為：「復和（救恩）是神單方面的工作，而人類只能相信、承接，而不需要行為。」這種看法就代表了復和只是神單方面的工作，因此不符合保羅的說法。「人要與神復和」，就是要達到約翰的浸之要求「結出與悔改相配的果子」（太 3:8），也是下文的要求如（林後 6:14）要脫離不法和黑暗，（林後 7:1）要潔淨自己，遠離玷污（違背律法的事）。］　　［「勸慰」：G3870 παρακαλέω 動詞，其同源名詞有「保惠師、勸慰者」，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21    </text:p>
          </table:table-cell>
          <table:table-cell office:value-type="string" table:style-name="tablecell">
            <text:p text:style-name="tablealignleft">祂使那不曾驗識罪的，為我們（緣故）製辦罪（祭）了，為使我們可以在他裏面，生發［或譯：成為］了神的義。</text:p>
          </table:table-cell>
          <table:table-cell office:value-type="string" table:style-name="tablecell">
            <text:p text:style-name="tablealignleft"><text:note text:id="ftn62" text:note-class="footnote"><text:note-citation text:label="63)">63)</text:note-citation><text:note-body><text:p text:style-name="Text_20_body">［註林後5:21 「不曾驗識罪」：不曾經歷過罪而學習知道了罪，但能夠經由神的律法知識（神的話語）而知道罪。］　　［「製辦罪（祭）」：參（利 9:7）「製辦你的罪祭和你的燔祭，且當要為你自己也為那百姓蔽罪〔贖罪〕，又當要製辦那百姓的供物，並當要為他們蔽罪〔贖罪〕。參（利 4:24）「罪祭」定義。」］　　［「生發了神的義」：表示神的義也是需要經由人的順從、遵行神的旨意，才能生發出來，因此人也當行出符合神律法的行為，即義行善舉。］</text:p></text:note-body></text:note><text:note text:id="ftn63" text:note-class="footnote"><text:note-citation text:label="64)">64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2Co 6:1     </text:p>
          </table:table-cell>
          <table:table-cell office:value-type="string" table:style-name="tablecell" table:number-columns-spanned="2">
            <text:p text:style-name="tablealignleft">然而我們作為同工的，也勸慰你們去承受這神的恩典，不要歸於徒勞虛無。</text:p>
          </table:table-cell>
          <table:covered-table-cell/>
        </table:table-row>
        <table:table-row>
          <table:table-cell office:value-type="string" table:style-name="tablecell">
            <text:p text:style-name="tablealignleft">2Co 6:2     </text:p>
          </table:table-cell>
          <table:table-cell office:value-type="string" table:style-name="tablecell">
            <text:p text:style-name="tablealignleft">因為祂說：「在悅納的時期，我俯聽了你；在救恩的日子，我援助了你。」看哪！現在正是蒙悅納的時期，現在正是救恩的日子。</text:p>
          </table:table-cell>
          <table:table-cell office:value-type="string" table:style-name="tablecell">
            <text:p text:style-name="tablealignleft"><text:note text:id="ftn64" text:note-class="footnote"><text:note-citation text:label="65)">65)</text:note-citation><text:note-body><text:p text:style-name="Text_20_body">［註林後6:2 引用（賽 49:8）「雅威如此說、在悅納的時候我應允了你、在拯救的日子我濟助了你、我要保護你、使你作眾民［原文是百姓］的中保、〔中保原文作約〕復興遍地、使人承受荒涼之地為業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6:3     </text:p>
          </table:table-cell>
          <table:table-cell office:value-type="string" table:style-name="tablecell" table:number-columns-spanned="2">
            <text:p text:style-name="tablealignleft">我們絕不在［或譯：因］任何事上給予絆倒人的因由［或譯：絆倒物、絆腳石］，免得這職事被挑毛病。</text:p>
          </table:table-cell>
          <table:covered-table-cell/>
        </table:table-row>
        <table:table-row>
          <table:table-cell office:value-type="string" table:style-name="tablecell">
            <text:p text:style-name="tablealignleft">2Co 6:4     </text:p>
          </table:table-cell>
          <table:table-cell office:value-type="string" table:style-name="tablecell" table:number-columns-spanned="2">
            <text:p text:style-name="tablealignleft">反倒在各樣的事上推薦著［同前文用詞，在本句中有：擔保、證明之意。］自己，如同神的眾僕人，就如在極大（苦難）的堅忍中、（就是）在眾壓迫、強逼、狹困、鞭打、</text:p>
          </table:table-cell>
          <table:covered-table-cell/>
        </table:table-row>
        <table:table-row>
          <table:table-cell office:value-type="string" table:style-name="tablecell">
            <text:p text:style-name="tablealignleft">2Co 6:5     </text:p>
          </table:table-cell>
          <table:table-cell office:value-type="string" table:style-name="tablecell" table:number-columns-spanned="2">
            <text:p text:style-name="tablealignleft">監禁、騷亂、勞苦、不得睡、不得食中；</text:p>
          </table:table-cell>
          <table:covered-table-cell/>
        </table:table-row>
        <table:table-row>
          <table:table-cell office:value-type="string" table:style-name="tablecell">
            <text:p text:style-name="tablealignleft">2Co 6:6     </text:p>
          </table:table-cell>
          <table:table-cell office:value-type="string" table:style-name="tablecell">
            <text:p text:style-name="tablealignleft">在貞潔、知識、長久忍耐［或譯：長經憂患的］、慈善、聖別的靈、無偽的愛、</text:p>
          </table:table-cell>
          <table:table-cell office:value-type="string" table:style-name="tablecell">
            <text:p text:style-name="tablealignleft"><text:note text:id="ftn65" text:note-class="footnote"><text:note-citation text:label="66)">66)</text:note-citation><text:note-body><text:p text:style-name="Text_20_body">［註林後6:6 「長久忍耐」：G3115 μακροθυμία，來自於字根「G3117 長遠的」及「G2372 激情、怒氣、暴風」，揣摩其造字之意大概是，激情及怒氣的表現往往是急促的呼吸，而努力使急促短暫的呼吸變得悠長，便代表者克制怒氣，即長久的忍耐，所以俗話說，人要「沉得住氣，不要一點就著（火）」，怒氣往往是因某事而起，不要一被人挑釁就發怒。保羅在此表示，面對他所遇的苦難、挑釁，他長久忍耐，不輕易發怒，因此不會提供絆腳石，去致使這職事被挑毛病。有人解釋 μακροθυμία 指的是不急於報復冤屈的自制力，ὑπομονή 指的是苦難中不易屈服的性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7     </text:p>
          </table:table-cell>
          <table:table-cell office:value-type="string" table:style-name="tablecell">
            <text:p text:style-name="tablealignleft">真理的言語、神的大能中；透過左右手的義之兵器、</text:p>
          </table:table-cell>
          <table:table-cell office:value-type="string" table:style-name="tablecell">
            <text:p text:style-name="tablealignleft"><text:note text:id="ftn66" text:note-class="footnote"><text:note-citation text:label="67)">67)</text:note-citation><text:note-body><text:p text:style-name="Text_20_body">［註林後6:7 「左右手的義之兵器」：表示「全副武裝」，例如右手刀劍、左手盾牌，可攻可守；這喻示（弗 6 章）聖靈的全副軍裝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8     </text:p>
          </table:table-cell>
          <table:table-cell office:value-type="string" table:style-name="tablecell">
            <text:p text:style-name="tablealignleft">透過榮光與羞辱、透過惡名和美名；似乎是迷惑／欺騙人的，實際是真理／真實的；</text:p>
          </table:table-cell>
          <table:table-cell office:value-type="string" table:style-name="tablecell">
            <text:p text:style-name="tablealignleft"><text:note text:id="ftn67" text:note-class="footnote"><text:note-citation text:label="68)">68)</text:note-citation><text:note-body><text:p text:style-name="Text_20_body">［註林後6:8 「榮光與羞辱」：得榮耀或受羞辱。「惡名」：毀謗之言，惡意的批評，指對保羅的詆毀。「美名」：頌讚之言，良善的評價，指對保羅的稱讚。　　「似乎是⋯⋯」：這應是指保羅所遇景況而言，他被人視為迷惑他人去不守律法之人，但實際上他所傳的是真理！］</text:p></text:note-body></text:note></text:p>
          </table:table-cell>
        </table:table-row>
        <table:table-row>
          <table:table-cell office:value-type="string" table:style-name="tablecell">
            <text:p text:style-name="tablealignleft">2Co 6:9     </text:p>
          </table:table-cell>
          <table:table-cell office:value-type="string" table:style-name="tablecell" table:number-columns-spanned="2">
            <text:p text:style-name="tablealignleft">似乎是不為人知，實際是被完全認知；似乎是待死的，實際是看哪！仍然存活；似乎是受懲治，實際是沒有被處死；</text:p>
          </table:table-cell>
          <table:covered-table-cell/>
        </table:table-row>
        <table:table-row>
          <table:table-cell office:value-type="string" table:style-name="tablecell">
            <text:p text:style-name="tablealignleft">2Co 6:10    </text:p>
          </table:table-cell>
          <table:table-cell office:value-type="string" table:style-name="tablecell" table:number-columns-spanned="2">
            <text:p text:style-name="tablealignleft">似乎是憂愁的，卻是常常快樂的；似乎是乞討的，卻是使許多人富足的；似乎是一無所有，實際是樣樣都有的。</text:p>
          </table:table-cell>
          <table:covered-table-cell/>
        </table:table-row>
        <table:table-row>
          <table:table-cell office:value-type="string" table:style-name="tablecell">
            <text:p text:style-name="tablealignleft">2Co 6:11    </text:p>
          </table:table-cell>
          <table:table-cell office:value-type="string" table:style-name="tablecell">
            <text:p text:style-name="tablealignleft">我們的口向著你們早已是張開的，哥林多人哪！我們的心早已是寬大的，</text:p>
          </table:table-cell>
          <table:table-cell office:value-type="string" table:style-name="tablecell">
            <text:p text:style-name="tablealignleft"><text:note text:id="ftn68" text:note-class="footnote"><text:note-citation text:label="69)">69)</text:note-citation><text:note-body><text:p text:style-name="Text_20_body">［註林後6:11 「寬大」：G4115 πλατύνω，此處使用被動語氣，這作為關身語氣使用，故直譯作「我們的心被寬大」意為「我們使我們的心寬大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2    </text:p>
          </table:table-cell>
          <table:table-cell office:value-type="string" table:style-name="tablecell">
            <text:p text:style-name="tablealignleft">你們在我們裏面並不偏狹，但是你們會偏狹是在於你們的心腸［意：情感所在地］。</text:p>
          </table:table-cell>
          <table:table-cell office:value-type="string" table:style-name="tablecell">
            <text:p text:style-name="tablealignleft"><text:note text:id="ftn69" text:note-class="footnote"><text:note-citation text:label="70)">70)</text:note-citation><text:note-body><text:p text:style-name="Text_20_body">［註林後6:12 「不偏狹」：原文「不被偏狹」，即「不受束縛、不被擠壓」，這表示，（保羅等人）我們的心是寬大的，你們在我們裏面是不受擠壓的，有寬敞的空間。「你們會偏狹」：原文「你們會被偏狹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3    </text:p>
          </table:table-cell>
          <table:table-cell office:value-type="string" table:style-name="tablecell">
            <text:p text:style-name="tablealignleft">然而你們也當要擴大那同樣的回報；我好像對（自己的）兒女說話般。</text:p>
          </table:table-cell>
          <table:table-cell office:value-type="string" table:style-name="tablecell">
            <text:p text:style-name="tablealignleft"><text:note text:id="ftn70" text:note-class="footnote"><text:note-citation text:label="71)">71)</text:note-citation><text:note-body><text:p text:style-name="Text_20_body">［註林後6:13 英譯本 ESV、Darby、KJV 大意：作為回報，你們當要敞開心胸。這是基於「你們要別人怎樣待你們，你們就要怎樣待別人」（太 7:12; 路 6:31）。　　「我好像對兒女說話般」：希望兒女得好處，願為兒女讓步，凡事為兒女著想，所以也希望兒女能同等回報，所以保羅以寬大待你們，也希望你們以寬大待保羅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6:14    </text:p>
          </table:table-cell>
          <table:table-cell office:value-type="string" table:style-name="tablecell">
            <text:p text:style-name="tablealignleft">你們不要再跟不信的成為異類同軛，因為義和不法有什麼共同分享的？光明和黑暗有什麼相交？</text:p>
          </table:table-cell>
          <table:table-cell office:value-type="string" table:style-name="tablecell">
            <text:p text:style-name="tablealignleft"><text:note text:id="ftn71" text:note-class="footnote"><text:note-citation text:label="72)">72)</text:note-citation><text:note-body><text:p text:style-name="Text_20_body">［註林後6:14 「異類同軛」：引用自（利 19:19）「你們要投以關注看守我的眾律例。你的牲畜不可兩種（異類）交配，你的田地不可撒兩（異）種，且兩種（異類）的衣服不可上你的身上。」巴恩斯認為：一、在思想、行動、目標上，要與不信者有所區別。實際的崇拜、交易、娛樂等方面，要與不信人有所區分。二、與不信者或許可以有共同行動、思想、計劃，但不可放棄個人自己的原則而妥協。三、當與不信者所做的事有背後宗教崇拜的意義時，是要小心謹慎有所區分。］　　［「相交」：原文 G2842 κοινωνία，或譯作「團契、相交、參與、分享、共享、伙伴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5    </text:p>
          </table:table-cell>
          <table:table-cell office:value-type="string" table:style-name="tablecell">
            <text:p text:style-name="tablealignleft">基督和彼列有什麼一致？信的和不信的有什麼可共同分配？</text:p>
          </table:table-cell>
          <table:table-cell office:value-type="string" table:style-name="tablecell">
            <text:p text:style-name="tablealignleft"><text:note text:id="ftn72" text:note-class="footnote"><text:note-citation text:label="73)">73)</text:note-citation><text:note-body><text:p text:style-name="Text_20_body">［註林後6:15 「彼列」：（G955）源自希伯來文（H1100），字根為（H1097）「不存在」和（H3276）「有利益的」組合而成，故其意為「不存在利益」，即「無價值、無益、毀滅、邪惡］，用於「壞人」拿八（撒上 25:25）、「匪類」（撒下 23:6）、「毀滅性」的災難（詩 41:8）、圖謀「邪惡」（鴻 1:11）等等。</text:p></text:note-body></text:note></text:p>
          </table:table-cell>
        </table:table-row>
        <table:table-row>
          <table:table-cell office:value-type="string" table:style-name="tablecell">
            <text:p text:style-name="tablealignleft">2Co 6:16    </text:p>
          </table:table-cell>
          <table:table-cell office:value-type="string" table:style-name="tablecell">
            <text:p text:style-name="tablealignleft">神的殿和偶像的殿有什麼一致？因為我們就是永活神的殿，正如這神曾說：「我將必在他們中間居住，且在他們中間往來，且我將必是他們的神，且他們將必是我的子民。」</text:p>
          </table:table-cell>
          <table:table-cell office:value-type="string" table:style-name="tablecell">
            <text:p text:style-name="tablealignleft"><text:note text:id="ftn73" text:note-class="footnote"><text:note-citation text:label="74)">74)</text:note-citation><text:note-body><text:p text:style-name="Text_20_body">［註林後6:16 出自（利 26:12; 結 37:37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7    </text:p>
          </table:table-cell>
          <table:table-cell office:value-type="string" table:style-name="tablecell">
            <text:p text:style-name="tablealignleft">主說：「所以，你們務要從他們中間出來，且當隔離，且為你們自己別沾染不潔之物，我就將必收納你們，</text:p>
          </table:table-cell>
          <table:table-cell office:value-type="string" table:style-name="tablecell">
            <text:p text:style-name="tablealignleft"><text:note text:id="ftn74" text:note-class="footnote"><text:note-citation text:label="75)">75)</text:note-citation><text:note-body><text:p text:style-name="Text_20_body">［註林後6:17 出自（賽 52:11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8    </text:p>
          </table:table-cell>
          <table:table-cell office:value-type="string" table:style-name="tablecell" table:number-columns-spanned="2">
            <text:p text:style-name="tablealignleft">且我將必是你們的父親，且你們將必是我的兒女。」這是主全能者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     </text:p>
          </table:table-cell>
          <table:table-cell office:value-type="string" table:style-name="tablecell">
            <text:p text:style-name="tablealignleft">所以當我們持續擁有這些應許時，親愛的，就讓我們潔淨自己，遠離一切肉和靈的玷污，在神的敬畏中，漸次達成聖潔目標。</text:p>
          </table:table-cell>
          <table:table-cell office:value-type="string" table:style-name="tablecell">
            <text:p text:style-name="tablealignleft"><text:note text:id="ftn75" text:note-class="footnote"><text:note-citation text:label="76)">76)</text:note-citation><text:note-body><text:p text:style-name="Text_20_body">［註林後7:1 「肉的玷污」：即肉身層面的玷污，指違背了律法中所規定的潔淨條例，諸如吃食不潔之物，沾染女人月經、生育的污穢、男人遺精、男女漏症、大痲瘋病等等的污穢。據（利 11:43）「不可因任何那繁殖的滋生物使你們的性命成為可憎的，也不可因牠們使你們變為污穢，且因牠們使你們被視為污穢的。」使用「性命（魂）」來作為描述的主體，這意味著「全人」，包含外在的身體，及內在的靈。從律法條文的描述方式可知，將人視為內在與外在是合一的，因此其雖然很多時候看似只針對外在行為進行要求，實則也連帶要求人的內在必須達標，此即「純全專一」的希伯來人思想、敘事方式。切不可用詭詐的方式去解讀，否則將導致「假冒為善、內外不一」的罪惡！］　　［「靈的玷污」：屬靈層面的玷污，例如信仰上的拜偶像、交鬼、占卜，或是參與來自於異教的節日慶祝活動，例如華人傳統的年度節日，或源自天主教偶像崇拜的慶典活動如聖母遊行，或源自異教的歡慶活動如嘉年華、狂歡節等等，這些不僅有屬靈層面的玷污，也同時伴隨著肉身層面的玷污。　　「嘉年華」或譯狂歡節，音譯自英文 Carnival，義大利文 Carnevale，字源拉丁文 Carnem levare，意即向肉告別，故日文按字源譯作謝肉祭。在開始「四旬齋戒期」之前數週，人們舉辦宴會、舞會來盡情吃喝、狂歡作樂、縱慾，因為之後將要向肉告別，然後才開始四十天不能吃肉、喝酒、享樂的生活，以紀念耶穌四十天禁食受試探的苦。天主教為了要紀念耶穌，並且感同身受耶穌在那四十天裡所受的苦，便把每年復活節（春分後月圓的第一個星期天）的前四十天作為齋戒和懺悔的時期，這四十天便是所謂的「四旬期」。實則是由於天主教成為國教後，與當時羅馬的異教節日結合而成的產物，前身為古羅馬農神節，據說也與古希臘、古羅馬的木神節、酒神節有關）。］　　［「在神的敬畏中」：即「在神的妥拉律法教導中」，等於是「在真理真實裏」，類同主耶穌所說「在靈和真實裏敬拜父」之教導。「在⋯⋯」：也可譯作「用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2     </text:p>
          </table:table-cell>
          <table:table-cell office:value-type="string" table:style-name="tablecell">
            <text:p text:style-name="tablealignleft">你們務要容納我們，我們未曾虧負誰，未曾敗壞誰，未曾佔誰的便宜。</text:p>
          </table:table-cell>
          <table:table-cell office:value-type="string" table:style-name="tablecell">
            <text:p text:style-name="tablealignleft"><text:note text:id="ftn76" text:note-class="footnote"><text:note-citation text:label="77)">77)</text:note-citation><text:note-body><text:p text:style-name="Text_20_body">［註林後7:2 「容納我們」：參（約 8:37）想殺耶穌的猶太人，原因是容納不下耶穌的教導、話語。接納耶穌就是接納耶穌的教導，同樣的，接納保羅就是接納保羅的教導，參下文（林後 7:4）談到「直言無隱」，顯然面教導話語有關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3     </text:p>
          </table:table-cell>
          <table:table-cell office:value-type="string" table:style-name="tablecell">
            <text:p text:style-name="tablealignleft">我現在講論（這些）不是為著定罪，因為我早已事先說過：「你們是常在我們那心中的，甚至是那同生共死的。」</text:p>
          </table:table-cell>
          <table:table-cell office:value-type="string" table:style-name="tablecell">
            <text:p text:style-name="tablealignleft"><text:note text:id="ftn77" text:note-class="footnote"><text:note-citation text:label="78)">78)</text:note-citation><text:note-body><text:p text:style-name="Text_20_body">［註林後7:3 參（徒 18:5-18）保羅在哥林多時的遭遇，與弟兄們是同生共死，一同出生入死過，是性命與共的弟兄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4     </text:p>
          </table:table-cell>
          <table:table-cell office:value-type="string" table:style-name="tablecell">
            <text:p text:style-name="tablealignleft">我對你們是完全直言無諱，我為你們緣故極其誇口，我早已被那安慰充滿著，在我們一切的那壓迫上，我正被那喜樂格外充滿著。</text:p>
          </table:table-cell>
          <table:table-cell office:value-type="string" table:style-name="tablecell">
            <text:p text:style-name="tablealignleft"><text:note text:id="ftn78" text:note-class="footnote"><text:note-citation text:label="79)">79)</text:note-citation><text:note-body><text:p text:style-name="Text_20_body">［註林後7:4 保羅視哥林多教會為親愛的兒女，因此直言不諱，如耶穌對門徒的教導方式。哥林多教會也沒有讓保羅失望，保羅也為他們而感到驕傲與自豪，內心充滿了安慰與喜樂，這成為了保羅在苦難逼迫中的支撐動力，因為他所做的工並不徒然，反而是滿有成果。當然，有的時候工作的果效不會即時呈現，如「十年樹木、百年樹人」之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5     </text:p>
          </table:table-cell>
          <table:table-cell office:value-type="string" table:style-name="tablecell">
            <text:p text:style-name="tablealignleft">因為就連先前我們到了馬其頓時，我們身體毫無休息，反而在凡事上持續遭遇著患難，外有諸衝突，內有眾懼怕。</text:p>
          </table:table-cell>
          <table:table-cell office:value-type="string" table:style-name="tablecell">
            <text:p text:style-name="tablealignleft"><text:note text:id="ftn79" text:note-class="footnote"><text:note-citation text:label="80)">80)</text:note-citation><text:note-body><text:p text:style-name="Text_20_body">［註林後7:5 「內有懼怕」：保羅不因內在的懼怕而阻礙他當行的事，我們也當如此，在遵行真理的過程中，不因著懼怕而受阻礙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6     </text:p>
          </table:table-cell>
          <table:table-cell office:value-type="string" table:style-name="tablecell">
            <text:p text:style-name="tablealignleft">但那持續勸慰那眾卑微者的這神，藉著提多的來臨，勸慰了我們。</text:p>
          </table:table-cell>
          <table:table-cell office:value-type="string" table:style-name="tablecell">
            <text:p text:style-name="tablealignleft"><text:note text:id="ftn80" text:note-class="footnote"><text:note-citation text:label="81)">81)</text:note-citation><text:note-body><text:p text:style-name="Text_20_body">［註林後7:6 「卑微者」：處於卑微的環境的人，具體意指保羅團隊。　　「藉著提多的來臨，勸慰」：神是藉著提多這個人來勸慰保羅。「神勸慰人」在實際上是「藉由人來執行勸慰動作」，這是聖經常用的敘述方式，不要誤解為「神親自顯現執行勸慰」，這種想法就會成了「求神蹟記號」！　　「勸慰」：原文字根 παρακαλέω G3870，即「保惠師、勸慰者」之字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7     </text:p>
          </table:table-cell>
          <table:table-cell office:value-type="string" table:style-name="tablecell" table:number-columns-spanned="2">
            <text:p text:style-name="tablealignleft">然而不單藉著他的那來臨，且更藉著那勸慰，就是他為你們（的事）所得勸慰；向我們報告你們的那渴望、悲嘆、和向我所發的那熱誠，以致我更加快樂。</text:p>
          </table:table-cell>
          <table:covered-table-cell/>
        </table:table-row>
        <table:table-row>
          <table:table-cell office:value-type="string" table:style-name="tablecell">
            <text:p text:style-name="tablealignleft">2Co 7:8     </text:p>
          </table:table-cell>
          <table:table-cell office:value-type="string" table:style-name="tablecell">
            <text:p text:style-name="tablealignleft">縱然先前我藉著那書信使你們憂愁，縱然我早先後悔，如今我卻不後悔，我看：那一封書信使你們憂愁，不過是暫時的。</text:p>
          </table:table-cell>
          <table:table-cell office:value-type="string" table:style-name="tablecell">
            <text:p text:style-name="tablealignleft"><text:note text:id="ftn81" text:note-class="footnote"><text:note-citation text:label="82)">82)</text:note-citation><text:note-body><text:p text:style-name="Text_20_body">［註林後7:8 「憂愁」：關鍵字。大概是保羅先前所寫的一封書信，責備了哥林多人，保羅曾擔心是否太過強硬，使保羅和他們的關係破裂，因此他發出書信後便感到後悔。然而，可能因為後來哥林多教會的表現是正面的悔改，所以保羅便不後悔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9     </text:p>
          </table:table-cell>
          <table:table-cell office:value-type="string" table:style-name="tablecell">
            <text:p text:style-name="tablealignleft">如今我不住地喜樂，倒不是你們感到憂愁，反是（因）你們感到憂愁，以致悔改，因為你們依照著神感到憂愁，為要不在任何事上因我們受虧損。</text:p>
          </table:table-cell>
          <table:table-cell office:value-type="string" table:style-name="tablecell">
            <text:p text:style-name="tablealignleft"><text:note text:id="ftn82" text:note-class="footnote"><text:note-citation text:label="83)">83)</text:note-citation><text:note-body><text:p text:style-name="Text_20_body">［註林後7:9 「感到憂愁」：原文是被動態，意為關身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0    </text:p>
          </table:table-cell>
          <table:table-cell office:value-type="string" table:style-name="tablecell">
            <text:p text:style-name="tablealignleft">因為那依照著神的憂愁，能作出沒有後悔的悔改，以進入救恩；但這世界的憂愁卻作成死亡。</text:p>
          </table:table-cell>
          <table:table-cell office:value-type="string" table:style-name="tablecell">
            <text:p text:style-name="tablealignleft"><text:note text:id="ftn83" text:note-class="footnote"><text:note-citation text:label="84)">84)</text:note-citation><text:note-body><text:p text:style-name="Text_20_body">［註林後7:10 「依照著神的憂愁」：依照著神的想法、按神旨意的憂愁，為神所關心的事而憂愁，因此人會反省自己是否達到神所重視的良善公義，因而悔改，最終進入救恩。　　「這世界的憂愁」：指不同於依照著神的憂愁，而是依照著世界的想法、價值觀而憂愁，也包括為著世界的事憂愁，因為世界的價值觀推崇今世的功名利祿，人會憂愁於不能得著這些功名利祿，但結局卻是死亡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1    </text:p>
          </table:table-cell>
          <table:table-cell office:value-type="string" table:style-name="tablecell">
            <text:p text:style-name="tablealignleft">因為看哪！這件事，就是依照著神感到憂愁，它對你們已作成何等的勤奮、辯護、氣憤、懼怕、渴望、熱誠、報應懲罰；在各方面上，你們曾舉薦自己是潔淨的，就那案件而言。</text:p>
          </table:table-cell>
          <table:table-cell office:value-type="string" table:style-name="tablecell">
            <text:p text:style-name="tablealignleft"><text:note text:id="ftn84" text:note-class="footnote"><text:note-citation text:label="85)">85)</text:note-citation><text:note-body><text:p text:style-name="Text_20_body">［註林後7:11 文法問題：本節的主詞是「這件事」，而非「你們」，「你們」是間接受格。　　「這件事」：指保羅寫前一封指責的書信，以致哥林多教會悔改整件事，因此不是只談他們悔改的部份。　　「那案件」：提多向保羅報告情況，因此勸慰了保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2    </text:p>
          </table:table-cell>
          <table:table-cell office:value-type="string" table:style-name="tablecell" table:number-columns-spanned="2">
            <text:p text:style-name="tablealignleft">所以，縱然我曾寫信給你們，不是為了那虧負人的，也不是為了那受虧負的，反是為了在這神面前，把你們為我們緣故的勤奮，向你們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7:13    </text:p>
          </table:table-cell>
          <table:table-cell office:value-type="string" table:style-name="tablecell" table:number-columns-spanned="2">
            <text:p text:style-name="tablealignleft">因這個緣由，我們早已受勸慰了，但在我們的那安慰上，因提多的那喜樂，我們更加越發快樂，那就是他的那靈從你們眾人已經被安息。</text:p>
          </table:table-cell>
          <table:covered-table-cell/>
        </table:table-row>
        <table:table-row>
          <table:table-cell office:value-type="string" table:style-name="tablecell">
            <text:p text:style-name="tablealignleft">2Co 7:14    </text:p>
          </table:table-cell>
          <table:table-cell office:value-type="string" table:style-name="tablecell" table:number-columns-spanned="2">
            <text:p text:style-name="tablealignleft">因為我先前若為你們緣故對他誇口什麼，我不覺得羞愧，反是正如我們曾把一切事，真實地對你們說了，也照樣對提多的事，我們的誇口成為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5    </text:p>
          </table:table-cell>
          <table:table-cell office:value-type="string" table:style-name="tablecell" table:number-columns-spanned="2">
            <text:p text:style-name="tablealignleft">並且他的心腸是越發向著你們，當他回想你們眾人的順服，怎樣伴同懼怕和戰兢你們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2Co 7:16    </text:p>
          </table:table-cell>
          <table:table-cell office:value-type="string" table:style-name="tablecell" table:number-columns-spanned="2">
            <text:p text:style-name="tablealignleft">我如今不住歡喜，就是在各方面上，我對你們有信心。</text:p>
          </table:table-cell>
          <table:covered-table-cell/>
        </table:table-row>
        <table:table-row>
          <table:table-cell office:value-type="string" table:style-name="tablecell">
            <text:p text:style-name="tablealignleft">2Co 8:1     </text:p>
          </table:table-cell>
          <table:table-cell office:value-type="string" table:style-name="tablecell" table:number-columns-spanned="2">
            <text:p text:style-name="tablealignleft">然而我們要使你們知道，弟兄們！這神的恩典就是在馬其頓眾教會中，早已被賜與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2     </text:p>
          </table:table-cell>
          <table:table-cell office:value-type="string" table:style-name="tablecell">
            <text:p text:style-name="tablealignleft">亦即在極大壓迫的試驗中，他們喜樂的豐滿，和按著極度的貧窮，溢流出他們坦率的富有［或譯：慷慨的富足］，</text:p>
          </table:table-cell>
          <table:table-cell office:value-type="string" table:style-name="tablecell">
            <text:p text:style-name="tablealignleft"><text:note text:id="ftn85" text:note-class="footnote"><text:note-citation text:label="86)">86)</text:note-citation><text:note-body><text:p text:style-name="Text_20_body">［註林後8:2 本節使用反差對比的說法。在極大壓迫中本應痛苦，然而卻表現出喜樂的豐滿；被壓迫者因受侵害、財產可能因此失去，成為極度貧窮，然而卻是超過能力地樂意慷慨奉獻，表現得像是富足人！］</text:p></text:note-body></text:note></text:p>
          </table:table-cell>
        </table:table-row>
        <table:table-row>
          <table:table-cell office:value-type="string" table:style-name="tablecell">
            <text:p text:style-name="tablealignleft">2Co 8:3     </text:p>
          </table:table-cell>
          <table:table-cell office:value-type="string" table:style-name="tablecell">
            <text:p text:style-name="tablealignleft">亦就是我作證，他們是按著能力，甚至超過能力，是自願的，</text:p>
          </table:table-cell>
          <table:table-cell office:value-type="string" table:style-name="tablecell">
            <text:p text:style-name="tablealignleft"><text:note text:id="ftn86" text:note-class="footnote"><text:note-citation text:label="87)">87)</text:note-citation><text:note-body><text:p text:style-name="Text_20_body">［註林後8:3 「是自願的」：奉獻、施行愛心，不應該是被強迫的，出於勉強的，而應是出於自願的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4     </text:p>
          </table:table-cell>
          <table:table-cell office:value-type="string" table:style-name="tablecell">
            <text:p text:style-name="tablealignleft">伴同再三的請求，求我們在歸給眾聖徒職事的那恩典和那相交上，</text:p>
          </table:table-cell>
          <table:table-cell office:value-type="string" table:style-name="tablecell">
            <text:p text:style-name="tablealignleft"><text:note text:id="ftn87" text:note-class="footnote"><text:note-citation text:label="88)">88)</text:note-citation><text:note-body><text:p text:style-name="Text_20_body">［註林後8:4 「相交」：G2842 κοινωνία 彼此之間的親密關係、結為伙伴關係，或譯作「團契、相交、參與、分享、共享、伙伴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5     </text:p>
          </table:table-cell>
          <table:table-cell office:value-type="string" table:style-name="tablecell" table:number-columns-spanned="2">
            <text:p text:style-name="tablealignleft">並且不是正如我們期盼，反是透過神的意旨，他們把自己奉獻與主，又歸附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8:6     </text:p>
          </table:table-cell>
          <table:table-cell office:value-type="string" table:style-name="tablecell" table:number-columns-spanned="2">
            <text:p text:style-name="tablealignleft">為此我們勸慰提多，為要正如他先前創辦這恩典的事，也照樣在你們中間漸漸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7     </text:p>
          </table:table-cell>
          <table:table-cell office:value-type="string" table:style-name="tablecell" table:number-columns-spanned="2">
            <text:p text:style-name="tablealignleft">但是既然在信心、口才、知識、萬分的勤奮、和你們待我們的愛上，各方面你們是格外溢出，期望你們也在這恩典的事上格外溢出。</text:p>
          </table:table-cell>
          <table:covered-table-cell/>
        </table:table-row>
        <table:table-row>
          <table:table-cell office:value-type="string" table:style-name="tablecell">
            <text:p text:style-name="tablealignleft">2Co 8:8     </text:p>
          </table:table-cell>
          <table:table-cell office:value-type="string" table:style-name="tablecell">
            <text:p text:style-name="tablealignleft">我說這話，不是按著命令，反是透過別人的勤奮，和我試驗你們愛心的真摯性之事上。</text:p>
          </table:table-cell>
          <table:table-cell office:value-type="string" table:style-name="tablecell">
            <text:p text:style-name="tablealignleft"><text:note text:id="ftn88" text:note-class="footnote"><text:note-citation text:label="89)">89)</text:note-citation><text:note-body><text:p text:style-name="Text_20_body">［註林後8:8 「不是吩咐你們」：是勉勵而非命令。　　「別人的熱心」：指馬其頓人在窮困中卻熱心奉獻、供應眾聖徒。］　　［Q：這是否為「道德綁架」？　　A：「道德綁架」指使用不合理的、過高的道德標準去強求他人達到。此處保羅所要求的，並非不合理，而是應當做的，原因可見上文馬其頓人的榜樣，他們比哥林多人還窮，卻超過能力地熱心奉獻，又見下文（9節）你們的富足是由於基督的恩典，要知道感恩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9     </text:p>
          </table:table-cell>
          <table:table-cell office:value-type="string" table:style-name="tablecell" table:number-columns-spanned="2">
            <text:p text:style-name="tablealignleft">因為你們不住驗識基督耶穌我們主的恩典，就是他本是富有的，為你們的緣故成為貧窮，為要你們因這個貧窮可以成為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10    </text:p>
          </table:table-cell>
          <table:table-cell office:value-type="string" table:style-name="tablecell" table:number-columns-spanned="2">
            <text:p text:style-name="tablealignleft">並且在這件事上，我下了一個判斷，因為這個對你們而言是有益的，因此自從一年前你們不單在實行上，也更在於有意願，而開辦了。</text:p>
          </table:table-cell>
          <table:covered-table-cell/>
        </table:table-row>
        <table:table-row>
          <table:table-cell office:value-type="string" table:style-name="tablecell">
            <text:p text:style-name="tablealignleft">2Co 8:11    </text:p>
          </table:table-cell>
          <table:table-cell office:value-type="string" table:style-name="tablecell">
            <text:p text:style-name="tablealignleft">但如今你們也當漸次達成所實行的目標，以致於正如有意願的熱衷，也照樣出於所擁有的，去達成目標。</text:p>
          </table:table-cell>
          <table:table-cell office:value-type="string" table:style-name="tablecell">
            <text:p text:style-name="tablealignleft"><text:note text:id="ftn89" text:note-class="footnote"><text:note-citation text:label="90)">90)</text:note-citation><text:note-body><text:p text:style-name="Text_20_body">［註林後8:11 哥林多教會對於此件與眾聖徒相交分享的事，已經開辦，只是一直拖延未成，所以保羅勉勵他們要完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12    </text:p>
          </table:table-cell>
          <table:table-cell office:value-type="string" table:style-name="tablecell" table:number-columns-spanned="2">
            <text:p text:style-name="tablealignleft">因為既然熱衷擺在前頭，若按他所擁有的給，就蒙悅納，（而）不是按所無的。</text:p>
          </table:table-cell>
          <table:covered-table-cell/>
        </table:table-row>
        <table:table-row>
          <table:table-cell office:value-type="string" table:style-name="tablecell">
            <text:p text:style-name="tablealignleft">2Co 8:13    </text:p>
          </table:table-cell>
          <table:table-cell office:value-type="string" table:style-name="tablecell" table:number-columns-spanned="2">
            <text:p text:style-name="tablealignleft">因為不是要使別人輕省，你們受壓迫，反是出於公平；</text:p>
          </table:table-cell>
          <table:covered-table-cell/>
        </table:table-row>
        <table:table-row>
          <table:table-cell office:value-type="string" table:style-name="tablecell">
            <text:p text:style-name="tablealignleft">2Co 8:14    </text:p>
          </table:table-cell>
          <table:table-cell office:value-type="string" table:style-name="tablecell" table:number-columns-spanned="2">
            <text:p text:style-name="tablealignleft">在現今時期，你們的富餘去彌補他們的缺乏，為要他們的富餘也可以彌補你們的缺乏，以致於就成為公平。</text:p>
          </table:table-cell>
          <table:covered-table-cell/>
        </table:table-row>
        <table:table-row>
          <table:table-cell office:value-type="string" table:style-name="tablecell">
            <text:p text:style-name="tablealignleft">2Co 8:15    </text:p>
          </table:table-cell>
          <table:table-cell office:value-type="string" table:style-name="tablecell" table:number-columns-spanned="2">
            <text:p text:style-name="tablealignleft">正如所記：「那多的沒有多餘，那少的沒有不足。」</text:p>
          </table:table-cell>
          <table:covered-table-cell/>
        </table:table-row>
        <table:table-row>
          <table:table-cell office:value-type="string" table:style-name="tablecell">
            <text:p text:style-name="tablealignleft">2Co 8:16    </text:p>
          </table:table-cell>
          <table:table-cell office:value-type="string" table:style-name="tablecell">
            <text:p text:style-name="tablealignleft">然而恩典歸與這神，就是那位持續不斷為你們緣故，將同樣的勤奮給予在提多的那心中者；</text:p>
          </table:table-cell>
          <table:table-cell office:value-type="string" table:style-name="tablecell">
            <text:p text:style-name="tablealignleft"><text:note text:id="ftn90" text:note-class="footnote"><text:note-citation text:label="91)">91)</text:note-citation><text:note-body><text:p text:style-name="Text_20_body">［註林後8:16 「恩典歸與這神」：或譯「美福／美善是屬乎這神的」，參（林前 15:57; 林後 2:14; 9:15; 羅 6:17; 7:25）此句子源自於舊約希伯來文經文的希臘文翻譯。相似句法如（提前 1:12; 提後 1:2）「我對於那神一直擁有感恩」（直譯：我一直擁有恩典歸給神）。］　　［「恩典」：指美善之事、令對方愉悅之事、有益於對方之事。此字不強調是不必付出代價就取得的。對應舊約希伯來文「恩福（hen）」、「美善（tov）」。］　　［段落C、（林後 8:16-24）舉薦三人接收捐獻的，向他們證顯你們愛心的證據，並我們為你們緣故所誇口］</text:p></text:note-body></text:note></text:p>
          </table:table-cell>
        </table:table-row>
        <table:table-row>
          <table:table-cell office:value-type="string" table:style-name="tablecell">
            <text:p text:style-name="tablealignleft">2Co 8:17    </text:p>
          </table:table-cell>
          <table:table-cell office:value-type="string" table:style-name="tablecell" table:number-columns-spanned="2">
            <text:p text:style-name="tablealignleft">就是，一方面他接受了勸慰，另一方面更是勤奮，他是自願的出發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8:18    </text:p>
          </table:table-cell>
          <table:table-cell office:value-type="string" table:style-name="tablecell">
            <text:p text:style-name="tablealignleft">然而我們一同差遣一位弟兄伴同他，這人在福音事上的稱讚傳遍眾教會，</text:p>
          </table:table-cell>
          <table:table-cell office:value-type="string" table:style-name="tablecell">
            <text:p text:style-name="tablealignleft"><text:note text:id="ftn91" text:note-class="footnote"><text:note-citation text:label="92)">92)</text:note-citation><text:note-body><text:p text:style-name="Text_20_body">［註林後8:18 保羅所差的這一位弟兄，是有公信力的，是眾教會所稱讚、所推舉的（19節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19    </text:p>
          </table:table-cell>
          <table:table-cell office:value-type="string" table:style-name="tablecell">
            <text:p text:style-name="tablealignleft">不但如此，他更被眾教會推舉，在我們所服事的這個恩典上，作我們的旅伴，以彰顯那主自己的榮光，並顯出我們的熱衷。</text:p>
          </table:table-cell>
          <table:table-cell office:value-type="string" table:style-name="tablecell">
            <text:p text:style-name="tablealignleft"><text:note text:id="ftn92" text:note-class="footnote"><text:note-citation text:label="93)">93)</text:note-citation><text:note-body><text:p text:style-name="Text_20_body">［註林後8:19 「這個恩典」：指「眾教會奉獻捐款，去賙濟眾聖徒」一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0    </text:p>
          </table:table-cell>
          <table:table-cell office:value-type="string" table:style-name="tablecell">
            <text:p text:style-name="tablealignleft">我們為自己這樣的安排，沒有人在我們所服事的這個豐富上挑我們的毛病，</text:p>
          </table:table-cell>
          <table:table-cell office:value-type="string" table:style-name="tablecell">
            <text:p text:style-name="tablealignleft"><text:note text:id="ftn93" text:note-class="footnote"><text:note-citation text:label="94)">94)</text:note-citation><text:note-body><text:p text:style-name="Text_20_body">［註林後8:20 「這個豐富」：同上節「這個恩典」，指「眾教會奉獻捐款，去賙濟眾聖徒」一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1    </text:p>
          </table:table-cell>
          <table:table-cell office:value-type="string" table:style-name="tablecell">
            <text:p text:style-name="tablealignleft">因為我們不單在主面前，更在人面前預先籌劃優美的事。</text:p>
          </table:table-cell>
          <table:table-cell office:value-type="string" table:style-name="tablecell">
            <text:p text:style-name="tablealignleft"><text:note text:id="ftn94" text:note-class="footnote"><text:note-citation text:label="95)">95)</text:note-citation><text:note-body><text:p text:style-name="Text_20_body">［註林後8:21 「預先籌劃優美的事」：也用於（羅 12:17）。保羅先前說明介紹所差派的這幾位同工，是值得信任的，有公信力的工人，目的是要使這恩典的事，能夠保證公正透明，沒有偏私錯誤在其中。保羅如此說明，連同先前的同工人選安排，都屬於預先籌劃優美的事的範圍內，目的都是為了避免落人口實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2    </text:p>
          </table:table-cell>
          <table:table-cell office:value-type="string" table:style-name="tablecell" table:number-columns-spanned="2">
            <text:p text:style-name="tablealignleft">然而我們一同差遣一位我們的弟兄同去，這人在許多事上，屢次我們試驗，是勤奮的，如今在對你們事上大有信心，多多的更是勤奮。</text:p>
          </table:table-cell>
          <table:covered-table-cell/>
        </table:table-row>
        <table:table-row>
          <table:table-cell office:value-type="string" table:style-name="tablecell">
            <text:p text:style-name="tablealignleft">2Co 8:23    </text:p>
          </table:table-cell>
          <table:table-cell office:value-type="string" table:style-name="tablecell">
            <text:p text:style-name="tablealignleft">無論是提多，我的夥伴，也是在你們中間的同工，或是我們的弟兄們，眾教會的使者，基督的榮光。</text:p>
          </table:table-cell>
          <table:table-cell office:value-type="string" table:style-name="tablecell">
            <text:p text:style-name="tablealignleft"><text:note text:id="ftn95" text:note-class="footnote"><text:note-citation text:label="96)">96)</text:note-citation><text:note-body><text:p text:style-name="Text_20_body">［註林後8:23 本節分上下，上句是說明「提多」是我的夥伴、在你們中的同工，這是保羅的夥伴，受保羅團隊差遣到你們當中的同工。下句是說明「另兩位弟兄」是受眾教會所差遣的使者，稱讚他們是基督的榮光，但並非由保羅團隊所差遣。這兩位不具名的弟兄，有可能是猶太信徒，且受眾教會認可，有明確的公信力，所以不需要具名介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4    </text:p>
          </table:table-cell>
          <table:table-cell office:value-type="string" table:style-name="tablecell" table:number-columns-spanned="2">
            <text:p text:style-name="tablealignleft">所以，你們務要向眾教會面前，向他們證顯你們愛心的證據，並我們為你們緣故所誇口（的證據）。</text:p>
          </table:table-cell>
          <table:covered-table-cell/>
        </table:table-row>
        <table:table-row>
          <table:table-cell office:value-type="string" table:style-name="tablecell">
            <text:p text:style-name="tablealignleft">2Co 9:1     </text:p>
          </table:table-cell>
          <table:table-cell office:value-type="string" table:style-name="tablecell">
            <text:p text:style-name="tablealignleft">因為一方面，有關於服事聖徒的職事，寫信給你們，對我是多餘的。</text:p>
          </table:table-cell>
          <table:table-cell office:value-type="string" table:style-name="tablecell">
            <text:p text:style-name="tablealignleft"><text:note text:id="ftn96" text:note-class="footnote"><text:note-citation text:label="97)">97)</text:note-citation><text:note-body><text:p text:style-name="Text_20_body">［註林後9:1 ］　　［段落C’、（林後 9:1-5）服事聖徒的職事上，差遣幾位弟兄，為要我們為你們的誇口不致於落空］</text:p></text:note-body></text:note></text:p>
          </table:table-cell>
        </table:table-row>
        <table:table-row>
          <table:table-cell office:value-type="string" table:style-name="tablecell">
            <text:p text:style-name="tablealignleft">2Co 9:2     </text:p>
          </table:table-cell>
          <table:table-cell office:value-type="string" table:style-name="tablecell" table:number-columns-spanned="2">
            <text:p text:style-name="tablealignleft">因為我早已知道你們的熱衷，為此我因你們的緣故向馬其頓人誇口說：「亞該亞人早就為自己預備好了，已有一年了，並且你們的火熱激動了多數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3     </text:p>
          </table:table-cell>
          <table:table-cell office:value-type="string" table:style-name="tablecell" table:number-columns-spanned="2">
            <text:p text:style-name="tablealignleft">然而另一方面，我差遣那幾位弟兄，是為要我們為你們的誇口，在這部份上不致於落了空，好叫你們是正如我常說的，早已為自己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9:4     </text:p>
          </table:table-cell>
          <table:table-cell office:value-type="string" table:style-name="tablecell" table:number-columns-spanned="2">
            <text:p text:style-name="tablealignleft">免得萬一有馬其頓人與我同去，而發現你們沒有預備，在這確信事上，我們就被羞愧，你們更不用說。</text:p>
          </table:table-cell>
          <table:covered-table-cell/>
        </table:table-row>
        <table:table-row>
          <table:table-cell office:value-type="string" table:style-name="tablecell">
            <text:p text:style-name="tablealignleft">2Co 9:5     </text:p>
          </table:table-cell>
          <table:table-cell office:value-type="string" table:style-name="tablecell">
            <text:p text:style-name="tablealignleft">所以我認為必須勸慰那幾位弟兄，可以先到你們那裏去，並先準備好你們從前所應允的福份［或譯：祝福］，好叫你們所預備的是如同福份，而不是如同貪婪自私［或譯：利益關係］。</text:p>
          </table:table-cell>
          <table:table-cell office:value-type="string" table:style-name="tablecell">
            <text:p text:style-name="tablealignleft"><text:note text:id="ftn97" text:note-class="footnote"><text:note-citation text:label="98)">98)</text:note-citation><text:note-body><text:p text:style-name="Text_20_body">［註林後9:5 不同於《和合本》「樂意⋯⋯勉強」的論述角度，此角度是共於下文而得，但不是本節的原文，表示忽略本節的原文，屬於「失真」。］</text:p></text:note-body></text:note><text:span text:style-name="Footnote_20_Anchor"><text:note-ref text:note-class="footnote" text:reference-format="text" text:ref-name="ftn63">64)</text:note-ref></text:span></text:p>
          </table:table-cell>
        </table:table-row>
        <table:table-row>
          <table:table-cell office:value-type="string" table:style-name="tablecell">
            <text:p text:style-name="tablealignleft">2Co 9:6     </text:p>
          </table:table-cell>
          <table:table-cell office:value-type="string" table:style-name="tablecell">
            <text:p text:style-name="tablealignleft">尚且（有）這個（諺語）：「那吝嗇撒種的，將來收成也少；而那慷慨撒種的，將來收成也多。」</text:p>
          </table:table-cell>
          <table:table-cell office:value-type="string" table:style-name="tablecell">
            <text:p text:style-name="tablealignleft"><text:note text:id="ftn98" text:note-class="footnote"><text:note-citation text:label="99)">99)</text:note-citation><text:note-body><text:p text:style-name="Text_20_body">［註林後9:6 「將來收成也多」：指下文「各樣的恩典，溢流到你們」（8）、「他的義長存到那世代」（9）。　　類似（箴 11:24, 25; 19:17）；參照以賽亞書（賽 32:20）何西阿書（何 10: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7     </text:p>
          </table:table-cell>
          <table:table-cell office:value-type="string" table:style-name="tablecell">
            <text:p text:style-name="tablealignleft">各人（要）按照那心中早已酌定的［或譯：選擇、決擇］，不是出於憂愁或出於勉強；因為這神一直是愛樂意的捐獻者。</text:p>
          </table:table-cell>
          <table:table-cell office:value-type="string" table:style-name="tablecell">
            <text:p text:style-name="tablealignleft"><text:note text:id="ftn99" text:note-class="footnote"><text:note-citation text:label="100)">100)</text:note-citation><text:note-body><text:p text:style-name="Text_20_body">［註林後9:7 「心中早已酌定的」：表示內心認為這對的，這是公義的事。既然決定了，就應當樂意且積極地去行，而非勉強及被動消極面對。之所以勉強及被動消極面對，大概是因為這涉及個人利益損失，因而捨不得付出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8     </text:p>
          </table:table-cell>
          <table:table-cell office:value-type="string" table:style-name="tablecell" table:number-columns-spanned="2">
            <text:p text:style-name="tablealignleft">然而這神持續有能力將各樣的恩典，溢流到你們，為要在各樣事上，常擁有各樣的自足，能夠持續溢流於各樣美善的工作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9     </text:p>
          </table:table-cell>
          <table:table-cell office:value-type="string" table:style-name="tablecell">
            <text:p text:style-name="tablealignleft">正如所記：「他分散了（錢財），給予了貧窮者，他的義持續長存到那世代。」</text:p>
          </table:table-cell>
          <table:table-cell office:value-type="string" table:style-name="tablecell">
            <text:p text:style-name="tablealignleft"><text:note text:id="ftn100" text:note-class="footnote"><text:note-citation text:label="101)">101)</text:note-citation><text:note-body><text:p text:style-name="Text_20_body">［註林後9:9 經文引自（詩 112:3, 9）。　　「他的義」：因為這人分散所擁有的給需要的人，這就成了「他的義」。人必須要有「人的義」，才能進神的國、諸諸天之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0    </text:p>
          </table:table-cell>
          <table:table-cell office:value-type="string" table:style-name="tablecell">
            <text:p text:style-name="tablealignleft">然而那（位）充足供應種子給撒種者的，和供應餅為食物的，祂將必供應且增多你們的種子，並將增加你們義的眾果子；</text:p>
          </table:table-cell>
          <table:table-cell office:value-type="string" table:style-name="tablecell">
            <text:p text:style-name="tablealignleft"><text:note text:id="ftn101" text:note-class="footnote"><text:note-citation text:label="102)">102)</text:note-citation><text:note-body><text:p text:style-name="Text_20_body">［註林後9:10 經文上半句引自（賽 55:10）。　　「種子」：基本意思是指可以用來在下一期進行種植，得到下期的收成，因此是指「為了將來的需要，要有種子去種植、才能得將來的食物」。結合上文（8）指「恩典」，意指錢財資源。結合上文（6）「那慷慨撒種的，將來收成也多」，這種子是用來慷慨救助他人。　　「供應餅為食物的」：這指的是神會供應人近期眼前的需要。　　「增加你們義的眾果子」：明確說明所收成的果子是「義」，對應上句是「供應餅為食物的」，如同耶穌說：「我有食物吃，就是作成那差我來者的工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1    </text:p>
          </table:table-cell>
          <table:table-cell office:value-type="string" table:style-name="tablecell">
            <text:p text:style-name="tablealignleft">在凡事上你們持續被富足，以致十分坦率［或譯：十分慷慨］，這事透過我們作出感謝［或譯：美恩］歸給這神。</text:p>
          </table:table-cell>
          <table:table-cell office:value-type="string" table:style-name="tablecell">
            <text:p text:style-name="tablealignleft"><text:note text:id="ftn102" text:note-class="footnote"><text:note-citation text:label="103)">103)</text:note-citation><text:note-body><text:p text:style-name="Text_20_body">［註林後9:11 「感謝（美恩）」：原文 G2169 εὐχαριστία 陰性名詞，查其本意為「感到喜樂、美好、滿意的事」，一般多譯作「感恩、感謝、感激」。意思類似於（箴 19:17）「借給窮人，是借給雅威憐憫貧窮的、就是借給雅威．他的善行、雅威必償還。」字源是 G2170 02170 εὐχάριστος 形容詞，是由以下兩字所組成：G2095 εὖ 副詞「美好」、G5483 χαρίζομαι 動詞「惠施（白白給予）；取消債務（路 7:42）；赦罪,寬恕」　　「透過我們」：保羅有新約的職事，是外邦人福音的祭司，透過祭司將美恩獻上給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2    </text:p>
          </table:table-cell>
          <table:table-cell office:value-type="string" table:style-name="tablecell">
            <text:p text:style-name="tablealignleft">因為這個供給的職事，不但是補足了眾聖徒的缺乏，更透過許多的感謝［或譯：美恩］，溢流歸這神。</text:p>
          </table:table-cell>
          <table:table-cell office:value-type="string" table:style-name="tablecell">
            <text:p text:style-name="tablealignleft"><text:note text:id="ftn103" text:note-class="footnote"><text:note-citation text:label="104)">104)</text:note-citation><text:note-body><text:p text:style-name="Text_20_body">［註林後9:12 「透過許多的感謝［或譯：美恩］，溢流歸這神」：他們將神所賜的美恩，分享給眾聖徒，極其豐富，最終溢流歸這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3    </text:p>
          </table:table-cell>
          <table:table-cell office:value-type="string" table:style-name="tablecell" table:number-columns-spanned="2">
            <text:p text:style-name="tablealignleft">透過這個職事的通過試驗，將榮光歸與這神，是基於對基督的福音，你們宣認的順服，和對他們及眾人，你們相交的坦率上［或譯：團契上之慷慨］。</text:p>
          </table:table-cell>
          <table:covered-table-cell/>
        </table:table-row>
        <table:table-row>
          <table:table-cell office:value-type="string" table:style-name="tablecell">
            <text:p text:style-name="tablealignleft">2Co 9:14    </text:p>
          </table:table-cell>
          <table:table-cell office:value-type="string" table:style-name="tablecell" table:number-columns-spanned="2">
            <text:p text:style-name="tablealignleft">並且因著這神的那超越的恩典在你們身上，他們就切慕你們，為你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5    </text:p>
          </table:table-cell>
          <table:table-cell office:value-type="string" table:style-name="tablecell">
            <text:p text:style-name="tablealignleft">恩典歸與這神，為著祂那說不盡的禮物。</text:p>
          </table:table-cell>
          <table:table-cell office:value-type="string" table:style-name="tablecell">
            <text:p text:style-name="tablealignleft"><text:note text:id="ftn104" text:note-class="footnote"><text:note-citation text:label="105)">105)</text:note-citation><text:note-body><text:p text:style-name="Text_20_body">［註林後9:15 「恩典歸與這神⋯⋯禮物」：一切的恩典、美福均是來自於這神，這應是屬於稱頌的話，表述人能得到恩典，能做出美善的事，能施恩給別人，也是由於神施恩給人。以上整體而言，（11）「這事透過我們作出美恩歸給這神」相當於是身為新約職事、福音祭司的保羅，為哥林多教會的人，獻上平安祭。這平安祭是源自於神所賜的禮物，人獻上給神，主要只燒獻內臟的脂油和腰子（利 3:1-17），而平安祭的肉則與眾人分享，即「相交團契」，參閱（利 7:15）「為感謝而獻的平安祭」。這恩典、禮物是來自於神，人則又獻上給神，並與眾人分享，神與人都能得到「恩福、禮物」，神只取一點點，大多數都是與人分享，神與人同樂！］</text:p></text:note-body></text:note></text:p>
          </table:table-cell>
        </table:table-row>
        <table:table-row>
          <table:table-cell office:value-type="string" table:style-name="tablecell">
            <text:p text:style-name="tablealignleft">2Co 10:1    </text:p>
          </table:table-cell>
          <table:table-cell office:value-type="string" table:style-name="tablecell">
            <text:p text:style-name="tablealignleft">然而我、保羅，藉著基督的謙和與寬厚，親自請求你們；(我是)一方面當我在你們中間面對面時是卑微的［意：行事低調保守］，但另一方面我不同在時，對你們一直是坦然無懼的［意：行事沒有顧忌的。字根：壯膽、放膽］。</text:p>
          </table:table-cell>
          <table:table-cell office:value-type="string" table:style-name="tablecell">
            <text:p text:style-name="tablealignleft"><text:note text:id="ftn105" text:note-class="footnote"><text:note-citation text:label="106)">106)</text:note-citation><text:note-body><text:p text:style-name="Text_20_body">［註林後10:1 「謙和」：原指性情溫和。　　「寬厚」：原指適宜，蘊含著寬容與優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2    </text:p>
          </table:table-cell>
          <table:table-cell office:value-type="string" table:style-name="tablecell">
            <text:p text:style-name="tablealignleft">然而我不住地指望的是：我沒同在時，藉著那自信而顯出坦然無懼，就是藉著我算計［或譯：算定、考量；下同］要下定決心對付那些自行算計［或譯：算定］我們是按著肉體生活行動的人（而顯出坦然無懼）。</text:p>
          </table:table-cell>
          <table:table-cell office:value-type="string" table:style-name="tablecell">
            <text:p text:style-name="tablealignleft"><text:note text:id="ftn106" text:note-class="footnote"><text:note-citation text:label="107)">107)</text:note-citation><text:note-body><text:p text:style-name="Text_20_body"> ［註林後10:2 「指望」：原指要求，大多譯本都譯成懇求，但在此是指對某事成就的指望。　　「算計」：G3049 λογίζομαι 動詞。意為數算、計算、計數, 算計；評估、考量；仔細思索、考慮；認為、相信］</text:p></text:note-body></text:note></text:p>
          </table:table-cell>
        </table:table-row>
        <table:table-row>
          <table:table-cell office:value-type="string" table:style-name="tablecell">
            <text:p text:style-name="tablealignleft">2Co 10:3    </text:p>
          </table:table-cell>
          <table:table-cell office:value-type="string" table:style-name="tablecell" table:number-columns-spanned="2">
            <text:p text:style-name="tablealignleft">因為我們在肉體中生活行動，卻不按著肉體當兵；</text:p>
          </table:table-cell>
          <table:covered-table-cell/>
        </table:table-row>
        <table:table-row>
          <table:table-cell office:value-type="string" table:style-name="tablecell">
            <text:p text:style-name="tablealignleft">2Co 10:4   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107" text:note-class="footnote"><text:note-citation text:label="108)">108)</text:note-citation><text:note-body><text:p text:style-name="Text_20_body">［註林後10:4 「藉由這神」：間接受格；意為「藉著這神」或「因著這神」。　　「盤算」：字根即上文（2）動詞「算計」的名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5    </text:p>
          </table:table-cell>
          <table:table-cell office:value-type="string" table:style-name="tablecell" table:number-columns-spanned="2">
            <text:p text:style-name="tablealignleft">和各樣為自己持續升起抵擋這神的驗識之高障，又持續擄取各樣企圖，以歸入基督的聽從，</text:p>
          </table:table-cell>
          <table:covered-table-cell/>
        </table:table-row>
        <table:table-row>
          <table:table-cell office:value-type="string" table:style-name="tablecell">
            <text:p text:style-name="tablealignleft">2Co 10:6    </text:p>
          </table:table-cell>
          <table:table-cell office:value-type="string" table:style-name="tablecell" table:number-columns-spanned="2">
            <text:p text:style-name="tablealignleft">並且我們準備好了，當你們的聽從被成全時，就去責罰各樣的不聽從［或譯：悖逆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7    </text:p>
          </table:table-cell>
          <table:table-cell office:value-type="string" table:style-name="tablecell" table:number-columns-spanned="2">
            <text:p text:style-name="tablealignleft">你們看看擺在眼前的事實吧！倘若有人已經自信是屬基督的，他自己要再算計這事，就是正如他是屬基督的，照樣我們也是，</text:p>
          </table:table-cell>
          <table:covered-table-cell/>
        </table:table-row>
        <table:table-row>
          <table:table-cell office:value-type="string" table:style-name="tablecell">
            <text:p text:style-name="tablealignleft">2Co 10:8    </text:p>
          </table:table-cell>
          <table:table-cell office:value-type="string" table:style-name="tablecell" table:number-columns-spanned="2">
            <text:p text:style-name="tablealignleft">因為若［或譯：就是］我對於我們的權柄有什麼過分地誇口，這權柄就是那主曾賜下，為建造而不是為你們的毀滅，我不覺得慚愧，</text:p>
          </table:table-cell>
          <table:covered-table-cell/>
        </table:table-row>
        <table:table-row>
          <table:table-cell office:value-type="string" table:style-name="tablecell">
            <text:p text:style-name="tablealignleft">2Co 10:9    </text:p>
          </table:table-cell>
          <table:table-cell office:value-type="string" table:style-name="tablecell" table:number-columns-spanned="2">
            <text:p text:style-name="tablealignleft">免得我以為，好像藉著眾書信去威嚇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0   </text:p>
          </table:table-cell>
          <table:table-cell office:value-type="string" table:style-name="tablecell" table:number-columns-spanned="2">
            <text:p text:style-name="tablealignleft">就是這些書信的確有人說：「是嚴厲的、狂暴的，然而他身體出現時，是軟弱的，且話語微不足道［或譯：空洞、瞧不上眼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1   </text:p>
          </table:table-cell>
          <table:table-cell office:value-type="string" table:style-name="tablecell" table:number-columns-spanned="2">
            <text:p text:style-name="tablealignleft">這樣的人他當算計這事，就是我們不同在時，怎樣藉著眾書信在話語上（表現）；同在時，在工作上也是怎樣（表現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2   </text:p>
          </table:table-cell>
          <table:table-cell office:value-type="string" table:style-name="tablecell" table:number-columns-spanned="2">
            <text:p text:style-name="tablealignleft">因為我們不敢跟舉薦自己的那些人分為同一類［或譯：認同］或比較［或譯：聯合］，反是他們在自己裏面衡量著自己，且用自己比較著自己而一直沒有洞察周詳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3   </text:p>
          </table:table-cell>
          <table:table-cell office:value-type="string" table:style-name="tablecell" table:number-columns-spanned="2">
            <text:p text:style-name="tablealignleft">然而我們不願無節制地誇口，反是按著界限［或譯：限制在「某一特定地區」服務］量出的度量［或譯：量尺、尺度；下同；比喻義意：任何規則或標準］，就是度量的這神曾分配給我們的；這度量也臨及直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4   </text:p>
          </table:table-cell>
          <table:table-cell office:value-type="string" table:style-name="tablecell" table:number-columns-spanned="2">
            <text:p text:style-name="tablealignleft">因為我們不是持續延伸越過自己的(界限)，好像從沒有臨及到你們那裏的，因為甚至在那基督的那福音中，我們曾是最先到達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5   </text:p>
          </table:table-cell>
          <table:table-cell office:value-type="string" table:style-name="tablecell" table:number-columns-spanned="2">
            <text:p text:style-name="tablealignleft">我不以別人的勞苦而無節制地［或譯：過度地］誇口，然而所擁有的盼望是你們的信心已增長著，在你們當中按著我們的界限，份外的被擴展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6   </text:p>
          </table:table-cell>
          <table:table-cell office:value-type="string" table:style-name="tablecell" table:number-columns-spanned="2">
            <text:p text:style-name="tablealignleft">我們得以傳福音到你們以外的地方，並不是以別人的界限，達成那些預備好的事，去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7   </text:p>
          </table:table-cell>
          <table:table-cell office:value-type="string" table:style-name="tablecell" table:number-columns-spanned="2">
            <text:p text:style-name="tablealignleft">然而那誇口的人，讓他以主持續誇口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8   </text:p>
          </table:table-cell>
          <table:table-cell office:value-type="string" table:style-name="tablecell" table:number-columns-spanned="2">
            <text:p text:style-name="tablealignleft">因為這樣人一直是驗可的，不是那自己舉薦自己的，乃是那主持續舉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    </text:p>
          </table:table-cell>
          <table:table-cell office:value-type="string" table:style-name="tablecell">
            <text:p text:style-name="tablealignleft">我巴不得你們寬容我這一點點愚妄，其實你們應當寬容我的。</text:p>
          </table:table-cell>
          <table:table-cell office:value-type="string" table:style-name="tablecell">
            <text:p text:style-name="tablealignleft"><text:note text:id="ftn108" text:note-class="footnote"><text:note-citation text:label="109)">109)</text:note-citation><text:note-body><text:p text:style-name="Text_20_body">［註林後11:1 「巴不得」：此字是用於願成而未成者，或知其不能成仍願成者。參見啟3:15「我巴不得你一直是冷的或熱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2    </text:p>
          </table:table-cell>
          <table:table-cell office:value-type="string" table:style-name="tablecell" table:number-columns-spanned="2">
            <text:p text:style-name="tablealignleft">因為(現在)我以神的妒嫉來嫉妒你們，因我曾親自把你們許配給唯一的丈夫，是貞潔的處女獻與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    </text:p>
          </table:table-cell>
          <table:table-cell office:value-type="string" table:style-name="tablecell">
            <text:p text:style-name="tablealignleft">然而我(現在)擔心，唯恐像那蛇曾用牠的那詭詐誘惑了夏娃，你們的那些心思被敗壞，離開那向著基督的那純一和那貞潔。</text:p>
          </table:table-cell>
          <table:table-cell office:value-type="string" table:style-name="tablecell">
            <text:p text:style-name="tablealignleft"><text:note text:id="ftn109" text:note-class="footnote"><text:note-citation text:label="110)">110)</text:note-citation><text:note-body><text:p text:style-name="Text_20_body">［註林後11:3 「心思」：此字是指感知、知覺、思想、心智。「純一」：指單一, 簡單, 真誠, 精神誠實;沒有偽裝和掩飾的人的美德(Thayer擴展定義)。「貞潔」：指純潔、無罪、正直的生活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那言語上外行，但在那知識上卻不是，反而無論如何，在萬事上，我向你們顯明出來了（有這知識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1:7    </text:p>
          </table:table-cell>
          <table:table-cell office:value-type="string" table:style-name="tablecell" table:number-columns-spanned="2">
            <text:p text:style-name="tablealignleft">我持續卑屈自己著，為使你們高升，因為我免費地傳這神的福音給你們，難道我犯了錯？</text:p>
          </table:table-cell>
          <table:covered-table-cell/>
        </table:table-row>
        <table:table-row>
          <table:table-cell office:value-type="string" table:style-name="tablecell">
            <text:p text:style-name="tablealignleft">2Co 11:8    </text:p>
          </table:table-cell>
          <table:table-cell office:value-type="string" table:style-name="tablecell" table:number-columns-spanned="2">
            <text:p text:style-name="tablealignleft">我剝奪別的教會，取了工價，為了那對你們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9    </text:p>
          </table:table-cell>
          <table:table-cell office:value-type="string" table:style-name="tablecell" table:number-columns-spanned="2">
            <text:p text:style-name="tablealignleft">並且在你們那裏時，有不足的我沒有連累任何人，因為我的那缺乏，從馬其頓來的那些弟兄們補足了；並且在各樣事上，我向來自己謹守，無重擔給你們，且將來也必謹守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0   </text:p>
          </table:table-cell>
          <table:table-cell office:value-type="string" table:style-name="tablecell" table:number-columns-spanned="2">
            <text:p text:style-name="tablealignleft">基督的真理是在我裏面，就是在亞該亞地區，這個誇口不會從我口中被堵住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1   </text:p>
          </table:table-cell>
          <table:table-cell office:value-type="string" table:style-name="tablecell" table:number-columns-spanned="2">
            <text:p text:style-name="tablealignleft">為什麼？是因我不再是愛你們嗎？這神早已知道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2   </text:p>
          </table:table-cell>
          <table:table-cell office:value-type="string" table:style-name="tablecell" table:number-columns-spanned="2">
            <text:p text:style-name="tablealignleft">然而我現在所作的，將來還是作，為要能斷絕那些期望資源者的資源，好在他們所誇口的事上，被發現跟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5   </text:p>
          </table:table-cell>
          <table:table-cell office:value-type="string" table:style-name="tablecell" table:number-columns-spanned="2">
            <text:p text:style-name="tablealignleft">所以這算不了大事，且若［或譯：雖然］他的僕役變形如同義的僕役，他們的給局將必按照他們的眾工作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6   </text:p>
          </table:table-cell>
          <table:table-cell office:value-type="string" table:style-name="tablecell" table:number-columns-spanned="2">
            <text:p text:style-name="tablealignleft">我還要再說，任何人不可認為我是無知的，即若不然，你們也當把我視同無知的來接納我，為使我也可以稍微地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7   </text:p>
          </table:table-cell>
          <table:table-cell office:value-type="string" table:style-name="tablecell" table:number-columns-spanned="2">
            <text:p text:style-name="tablealignleft">我所說的，不是按照主來說的，反而好像在愚妄中，在這種誇口的確信中說的，</text:p>
          </table:table-cell>
          <table:covered-table-cell/>
        </table:table-row>
        <table:table-row>
          <table:table-cell office:value-type="string" table:style-name="tablecell">
            <text:p text:style-name="tablealignleft">2Co 11:18   </text:p>
          </table:table-cell>
          <table:table-cell office:value-type="string" table:style-name="tablecell" table:number-columns-spanned="2">
            <text:p text:style-name="tablealignleft">既然有許多人按著屬肉的來自誇，我也將必自誇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9   </text:p>
          </table:table-cell>
          <table:table-cell office:value-type="string" table:style-name="tablecell" table:number-columns-spanned="2">
            <text:p text:style-name="tablealignleft">因為你們既是精明的，竟欣然寬容那無知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0   </text:p>
          </table:table-cell>
          <table:table-cell office:value-type="string" table:style-name="tablecell" table:number-columns-spanned="2">
            <text:p text:style-name="tablealignleft">因為若有人強壓你們為奴、吞吃你們、奪取你們、向你們昂首傲慢、打你們的臉，你們都寬容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1   </text:p>
          </table:table-cell>
          <table:table-cell office:value-type="string" table:style-name="tablecell" table:number-columns-spanned="2">
            <text:p text:style-name="tablealignleft">我說這話是羞辱自己；好像我們從前是軟弱的；然而人在何事上能大膽去做，我在愚妄中說，我自己也是能大膽做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2   </text:p>
          </table:table-cell>
          <table:table-cell office:value-type="string" table:style-name="tablecell" table:number-columns-spanned="2">
            <text:p text:style-name="tablealignleft">他們是希伯來人嗎？我也是。他們是以色列人嗎？我也是。他們是亞伯拉罕的後裔嗎？我也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3   </text:p>
          </table:table-cell>
          <table:table-cell office:value-type="string" table:style-name="tablecell" table:number-columns-spanned="2">
            <text:p text:style-name="tablealignleft">他們是基督的僕役嗎？我瘋狂地說：「我更是！」我更多勞苦，更多監牢，過分地鞭打，多次在死亡裏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4   </text:p>
          </table:table-cell>
          <table:table-cell office:value-type="string" table:style-name="tablecell" table:number-columns-spanned="2">
            <text:p text:style-name="tablealignleft">我五次受了四十減一（的鞭打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5   </text:p>
          </table:table-cell>
          <table:table-cell office:value-type="string" table:style-name="tablecell" table:number-columns-spanned="2">
            <text:p text:style-name="tablealignleft">我被棍打了三次，曾經有一次被石頭打了，遇見船難三次，一晝一夜在深海中（掙扎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6   </text:p>
          </table:table-cell>
          <table:table-cell office:value-type="string" table:style-name="tablecell" table:number-columns-spanned="2">
            <text:p text:style-name="tablealignleft">多次行遠路，遭遇江河的危險，盜賊的危險，從我的民族來的危險，從外邦人的危險，在城市中的危險，在曠野的危險，在海中的危險，在假弟兄的危險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7   </text:p>
          </table:table-cell>
          <table:table-cell office:value-type="string" table:style-name="tablecell" table:number-columns-spanned="2">
            <text:p text:style-name="tablealignleft">勞苦且艱辛，多次不得睡，又飢又渴，多次不得食，寒冷，赤身露體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8   </text:p>
          </table:table-cell>
          <table:table-cell office:value-type="string" table:style-name="tablecell" table:number-columns-spanned="2">
            <text:p text:style-name="tablealignleft">除了這些事以外，那眾教會的掛慮之事，天天衝擊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9   </text:p>
          </table:table-cell>
          <table:table-cell office:value-type="string" table:style-name="tablecell" table:number-columns-spanned="2">
            <text:p text:style-name="tablealignleft">有誰軟弱，而我不軟弱？有誰跌倒，而我不焦急？</text:p>
          </table:table-cell>
          <table:covered-table-cell/>
        </table:table-row>
        <table:table-row>
          <table:table-cell office:value-type="string" table:style-name="tablecell">
            <text:p text:style-name="tablealignleft">2Co 11:30   </text:p>
          </table:table-cell>
          <table:table-cell office:value-type="string" table:style-name="tablecell" table:number-columns-spanned="2">
            <text:p text:style-name="tablealignleft">若我必須誇口，我就誇我軟弱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1   </text:p>
          </table:table-cell>
          <table:table-cell office:value-type="string" table:style-name="tablecell" table:number-columns-spanned="2">
            <text:p text:style-name="tablealignleft">這神，就是那主耶穌的父，那當受稱頌的，直到那眾世代。祂早已知道：「我不為自己說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1:32   </text:p>
          </table:table-cell>
          <table:table-cell office:value-type="string" table:style-name="tablecell" table:number-columns-spanned="2">
            <text:p text:style-name="tablealignleft">在大馬色亞哩達王的總督，把守大馬色城要捉拿我，</text:p>
          </table:table-cell>
          <table:covered-table-cell/>
        </table:table-row>
        <table:table-row>
          <table:table-cell office:value-type="string" table:style-name="tablecell">
            <text:p text:style-name="tablealignleft">2Co 11:33   </text:p>
          </table:table-cell>
          <table:table-cell office:value-type="string" table:style-name="tablecell" table:number-columns-spanned="2">
            <text:p text:style-name="tablealignleft">我就從窗戶，在筐子裏，從城牆被人縋下去，逃脫了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    </text:p>
          </table:table-cell>
          <table:table-cell office:value-type="string" table:style-name="tablecell" table:number-columns-spanned="2">
            <text:p text:style-name="tablealignleft">我必須自誇，這固然是無益處，然而我將要來（提說）主的眾顯現和啟示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    </text:p>
          </table:table-cell>
          <table:table-cell office:value-type="string" table:style-name="tablecell" table:number-columns-spanned="2">
            <text:p text:style-name="tablealignleft">我先前知道有一個人在基督裏，十四年前——是否在身內我不曾知道，或在身外我也不曾知道，這神知道——這樣的人被提到第三層天。</text:p>
          </table:table-cell>
          <table:covered-table-cell/>
        </table:table-row>
        <table:table-row>
          <table:table-cell office:value-type="string" table:style-name="tablecell">
            <text:p text:style-name="tablealignleft">2Co 12:3    </text:p>
          </table:table-cell>
          <table:table-cell office:value-type="string" table:style-name="tablecell" table:number-columns-spanned="2">
            <text:p text:style-name="tablealignleft">且我先前知道這一個人——是否在身內或在身外我不曾知道，這神知道——</text:p>
          </table:table-cell>
          <table:covered-table-cell/>
        </table:table-row>
        <table:table-row>
          <table:table-cell office:value-type="string" table:style-name="tablecell">
            <text:p text:style-name="tablealignleft">2Co 12:4    </text:p>
          </table:table-cell>
          <table:table-cell office:value-type="string" table:style-name="tablecell" table:number-columns-spanned="2">
            <text:p text:style-name="tablealignleft">就是他曾被提到那樂園，且曾聽到不可言傳的話語，即是不允許人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5    </text:p>
          </table:table-cell>
          <table:table-cell office:value-type="string" table:style-name="tablecell" table:number-columns-spanned="2">
            <text:p text:style-name="tablealignleft">為這樣的人緣故我將要誇口，但為我自己緣故不要誇口，除非在眾軟弱中。</text:p>
          </table:table-cell>
          <table:covered-table-cell/>
        </table:table-row>
        <table:table-row>
          <table:table-cell office:value-type="string" table:style-name="tablecell">
            <text:p text:style-name="tablealignleft">2Co 12:6    </text:p>
          </table:table-cell>
          <table:table-cell office:value-type="string" table:style-name="tablecell" table:number-columns-spanned="2">
            <text:p text:style-name="tablealignleft">因為若我願意去誇口，我應不是愚妄，因為我將要說的是真實的，然而我顧惜（而不說），恐怕有人把我算計超過於他所看到的我、或是從我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7    </text:p>
          </table:table-cell>
          <table:table-cell office:value-type="string" table:style-name="tablecell" table:number-columns-spanned="2">
            <text:p text:style-name="tablealignleft">又因這些啟示甚大。因此為免得我過於高舉自己，有一根刺為著我的肉身被賜給我，就是撒但的使者，為要拳打我，免得我過於高舉自己。</text:p>
          </table:table-cell>
          <table:covered-table-cell/>
        </table:table-row>
        <table:table-row>
          <table:table-cell office:value-type="string" table:style-name="tablecell">
            <text:p text:style-name="tablealignleft">2Co 12:8    </text:p>
          </table:table-cell>
          <table:table-cell office:value-type="string" table:style-name="tablecell" table:number-columns-spanned="2">
            <text:p text:style-name="tablealignleft">為這事緣故，我曾三次求那主，為使（這刺）離開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9    </text:p>
          </table:table-cell>
          <table:table-cell office:value-type="string" table:style-name="tablecell" table:number-columns-spanned="2">
            <text:p text:style-name="tablealignleft">而他早已對我說：「我的恩典對你足夠了；因為能力在軟弱上才顯得成全。」所以我寧可在眾軟弱上欣然地誇口，為要基督的能力在我身上可以搭帳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0   </text:p>
          </table:table-cell>
          <table:table-cell office:value-type="string" table:style-name="tablecell" table:number-columns-spanned="2">
            <text:p text:style-name="tablealignleft">因此為基督的緣故，我以眾軟弱、凌辱、強迫、迫害、狹困為可喜樂，因為我什麼時候軟弱，就在那個時候我有能力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1   </text:p>
          </table:table-cell>
          <table:table-cell office:value-type="string" table:style-name="tablecell" table:number-columns-spanned="2">
            <text:p text:style-name="tablealignleft">我已成了愚妄人，是你們勉強我，因為我本應當被你們舉薦，因為我絲毫沒有遜於那些超然的使徒們，雖然我算不了什麼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2   </text:p>
          </table:table-cell>
          <table:table-cell office:value-type="string" table:style-name="tablecell" table:number-columns-spanned="2">
            <text:p text:style-name="tablealignleft">事實上，我使徒的眾記號，藉著眾神蹟和奇事和大軍之能，在你們中間以萬般的堅忍被作成了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3   </text:p>
          </table:table-cell>
          <table:table-cell office:value-type="string" table:style-name="tablecell" table:number-columns-spanned="2">
            <text:p text:style-name="tablealignleft">因為除了我自己沒有連累你們們這事以外，你們有什麼比別的教會差？你們當饒恕我這個不公之處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4   </text:p>
          </table:table-cell>
          <table:table-cell office:value-type="string" table:style-name="tablecell" table:number-columns-spanned="2">
            <text:p text:style-name="tablealignleft">看啊！我已預備好第三次到你們那裏去；且將不會連累你們，因為我不是尋求你們的財物，而是（尋求）你們自己。因為兒女沒有義務為父母積財，而是父母為兒女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5   </text:p>
          </table:table-cell>
          <table:table-cell office:value-type="string" table:style-name="tablecell" table:number-columns-spanned="2">
            <text:p text:style-name="tablealignleft">然而我頂欣然地為著你們的靈魂，將耗盡所有，且將被完全耗盡；是否我愛你們越多，就當越少被愛呢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6   </text:p>
          </table:table-cell>
          <table:table-cell office:value-type="string" table:style-name="tablecell" table:number-columns-spanned="2">
            <text:p text:style-name="tablealignleft">就讓它如此吧！我未曾用重擔壓你們，反是我秉性狡詐的，用詭計詐鉤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7   </text:p>
          </table:table-cell>
          <table:table-cell office:value-type="string" table:style-name="tablecell" table:number-columns-spanned="2">
            <text:p text:style-name="tablealignleft">沒有任何一個我先前差遣到你們中間的，透過他，我曾佔你們的便宜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8   </text:p>
          </table:table-cell>
          <table:table-cell office:value-type="string" table:style-name="tablecell" table:number-columns-spanned="2">
            <text:p text:style-name="tablealignleft">我曾請求提多（到你們那裏去），又差遣那位弟兄與他同去，提多豈曾佔你們便宜嗎？我們豈不是一貫的以［或譯：按］那同一個靈行事為人嗎？豈不是一貫的以［或譯：按］那同一的腳蹤行事為人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9   </text:p>
          </table:table-cell>
          <table:table-cell office:value-type="string" table:style-name="tablecell" table:number-columns-spanned="2">
            <text:p text:style-name="tablealignleft">你們一直以來以為我們是向你們為自己辯護。（事實上）我們在基督裏當著神面前不住地說話，然而一切的事，親愛的啊！都是為著你們建造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0   </text:p>
          </table:table-cell>
          <table:table-cell office:value-type="string" table:style-name="tablecell" table:number-columns-spanned="2">
            <text:p text:style-name="tablealignleft">因為我生怕我到了時候，發現你們不合我所意想的那樣，而我也被你們發現不合你們所意想的那樣；又恐怕萬一有爭吵、嫉妒、暴怒、結黨營私、謗言、隱密的讒言、自吹自大、騷亂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1   </text:p>
          </table:table-cell>
          <table:table-cell office:value-type="string" table:style-name="tablecell" table:number-columns-spanned="2">
            <text:p text:style-name="tablealignleft">且唯恐我再來的時候，我的這神叫我在你們面前丟臉，還有許多人從前犯罪迄今，在污穢、淫亂、淫蕩上仍不悔改，我就哀慟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    </text:p>
          </table:table-cell>
          <table:table-cell office:value-type="string" table:style-name="tablecell" table:number-columns-spanned="2">
            <text:p text:style-name="tablealignleft">這是我第三次要到你們那裏；憑兩三個見證人的口供，每一句話必將定準。</text:p>
          </table:table-cell>
          <table:covered-table-cell/>
        </table:table-row>
        <table:table-row>
          <table:table-cell office:value-type="string" table:style-name="tablecell">
            <text:p text:style-name="tablealignleft">2Co 13:2    </text:p>
          </table:table-cell>
          <table:table-cell office:value-type="string" table:style-name="tablecell" table:number-columns-spanned="2">
            <text:p text:style-name="tablealignleft">我從前說過，且現在又說，如同第二次同在時，而如今不同在時都一樣，即對那些從前犯了罪的，和其餘眾人說：「若我來到必不再寬容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3:3    </text:p>
          </table:table-cell>
          <table:table-cell office:value-type="string" table:style-name="tablecell" table:number-columns-spanned="2">
            <text:p text:style-name="tablealignleft">既然你們尋求基督在我裏面說話的驗證，基督對待你們不是軟弱，而是有大軍之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2Co 13:4    </text:p>
          </table:table-cell>
          <table:table-cell office:value-type="string" table:style-name="tablecell" table:number-columns-spanned="2">
            <text:p text:style-name="tablealignleft">因為他由於軟弱被釘十字架，但是由於神的大能仍然活著，因為我們也是在他裏面軟弱，但是由於神的大能仍然同他活著，來對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3:5    </text:p>
          </table:table-cell>
          <table:table-cell office:value-type="string" table:style-name="tablecell" table:number-columns-spanned="2">
            <text:p text:style-name="tablealignleft">你們自己要不住察驗是否仍在這信心裏，直到你們驗可自己。你們豈不知道自己，就是除非你不可是不被驗可，基督耶穌是在你們裏面？</text:p>
          </table:table-cell>
          <table:covered-table-cell/>
        </table:table-row>
        <table:table-row>
          <table:table-cell office:value-type="string" table:style-name="tablecell">
            <text:p text:style-name="tablealignleft">2Co 13:6    </text:p>
          </table:table-cell>
          <table:table-cell office:value-type="string" table:style-name="tablecell" table:number-columns-spanned="2">
            <text:p text:style-name="tablealignleft">然而我期盼的就是你將必知道，就是我們不是不被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3:7    </text:p>
          </table:table-cell>
          <table:table-cell office:value-type="string" table:style-name="tablecell" table:number-columns-spanned="2">
            <text:p text:style-name="tablealignleft">然而我們自己來到這神前祈願，叫你們不行任何惡事，這並不是要顯出我們是驗可的，反是要你們可以行善，然而讓我們當作是不被驗可的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3:8    </text:p>
          </table:table-cell>
          <table:table-cell office:value-type="string" table:style-name="tablecell" table:number-columns-spanned="2">
            <text:p text:style-name="tablealignleft">因為我們不能作任何敵擋那真實，只能為著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2Co 13:9    </text:p>
          </table:table-cell>
          <table:table-cell office:value-type="string" table:style-name="tablecell" table:number-columns-spanned="2">
            <text:p text:style-name="tablealignleft">因為什麼時候我們軟弱，反而你們是有能力的，我們就歡喜。我們還祈願一件事，就是你們的改正錯誤［或譯：修補完備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0   </text:p>
          </table:table-cell>
          <table:table-cell office:value-type="string" table:style-name="tablecell" table:number-columns-spanned="2">
            <text:p text:style-name="tablealignleft">為這緣故，我不同在時寫了這些事，為要我同在時，不用照那主所賜給我，為著建造而不是為著毀滅的權柄，嚴厲地使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1   </text:p>
          </table:table-cell>
          <table:table-cell office:value-type="string" table:style-name="tablecell" table:number-columns-spanned="2">
            <text:p text:style-name="tablealignleft">最後，弟兄們！你們當常喜樂，要裝備齊全，要受勸慰，要思想同樣的事，要和睦，而那愛與和諧的這神就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2   </text:p>
          </table:table-cell>
          <table:table-cell office:value-type="string" table:style-name="tablecell" table:number-columns-spanned="2">
            <text:p text:style-name="tablealignleft">你們要在聖吻中彼此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3   </text:p>
          </table:table-cell>
          <table:table-cell office:value-type="string" table:style-name="tablecell" table:number-columns-spanned="2">
            <text:p text:style-name="tablealignleft">眾聖徒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4   </text:p>
          </table:table-cell>
          <table:table-cell office:value-type="string" table:style-name="tablecell" table:number-columns-spanned="2">
            <text:p text:style-name="tablealignleft">願那主耶穌基督的恩典，和這神的愛，和聖靈的相交，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0:36</meta:creation-date>
    <dc:creator>Generated</dc:creator>
    <dc:date>2026-07-22T20::00:36</dc:date>
    <dc:language>en-US</dc:language>
    <meta:editing-cycles>1</meta:editing-cycles>
    <meta:editing-duration>PT0S</meta:editing-duration>
    <dc:title>version:yhb:2co</dc:title>
  </office:meta>
</office:document-meta>
</file>