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i"/><text:bookmark-start text:name="__RefHeading___提摩太前書_1"/><text:bookmark-start text:name="提摩太前書"/>提摩太前書<text:bookmark-end text:name="__RefHeading___提摩太前書_1"/><text:bookmark-end text:name="提摩太前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Ti 1:1     </text:p>
          </table:table-cell>
          <table:table-cell office:value-type="string" table:style-name="tablecell" table:number-columns-spanned="2">
            <text:p text:style-name="tablealignleft">保羅，耶穌基督的使徒，按著神——我們的救主，和耶穌基督——我們的盼望，之詔命；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2     </text:p>
          </table:table-cell>
          <table:table-cell office:value-type="string" table:style-name="tablecell" table:number-columns-spanned="2">
            <text:p text:style-name="tablealignleft">給提摩太，在信心裏為真兒子的。願恩典、憐憫、平安，由神——父，和基督耶穌——我們的主（歸與你）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3     </text:p>
          </table:table-cell>
          <table:table-cell office:value-type="string" table:style-name="tablecell" table:number-columns-spanned="2">
            <text:p text:style-name="tablealignleft">正如我曾要求你去停留在以弗所，當我前往馬其頓時，為要能夠命令某些人不要持續教導別的教訓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4     </text:p>
          </table:table-cell>
          <table:table-cell office:value-type="string" table:style-name="tablecell" table:number-columns-spanned="2">
            <text:p text:style-name="tablealignleft">也不要持續專注於傳說神話和無窮的族譜，這類事比起神的安排［或譯：神的管家之職］，就是那在信心裏的事（而言），更將是持續帶來爭論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5     </text:p>
          </table:table-cell>
          <table:table-cell office:value-type="string" table:style-name="tablecell">
            <text:p text:style-name="tablealignleft">然而那命令的那終極目標一直是出自清潔的心、和純善的良知［或譯：共同知識］、和無虛偽的信心之愛。</text:p>
          </table:table-cell>
          <table:table-cell office:value-type="string" table:style-name="tablecell" table:number-columns-spanned="2">
            <text:p text:style-name="tablealignleft"><text:note text:id="ftn0" text:note-class="footnote"><text:note-citation text:label="1)">1)</text:note-citation><text:note-body><text:p text:style-name="Text_20_body">［註提前1:5 「終極目標」：G5056 τέλος telos ］</text:p></text:note-body></text:note><text:note text:id="ftn1" text:note-class="footnote"><text:note-citation text:label="2)">2)</text:note-citation><text:note-body><text:p text:style-name="Text_20_body">［「良知」：名詞，原文直譯「共同知識」，原文字由「共同」與「知識」組成，表達「人類共同的認知、判斷」；或譯「是非之心」，意指對任何事分辨是非的自覺。］</text:p></text:note-body></text:note></text:p>
          </table:table-cell>
          <table:covered-table-cell/>
        </table:table-row>
        <table:table-row>
          <table:table-cell office:value-type="string" table:style-name="tablecell">
            <text:p text:style-name="tablealignleft">1Ti 1:6     </text:p>
          </table:table-cell>
          <table:table-cell office:value-type="string" table:style-name="tablecell" table:number-columns-spanned="2">
            <text:p text:style-name="tablealignleft">某些人偏離這些後，就被轉動進入無益的話語中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7     </text:p>
          </table:table-cell>
          <table:table-cell office:value-type="string" table:style-name="tablecell" table:number-columns-spanned="2">
            <text:p text:style-name="tablealignleft">想要去作律法的導師，卻不但不理解他們所說的，也不理解關於他們自己所證實的諸事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8    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乎律法地持續運用它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9    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違反律法的和不受管轄的、不敬畏的和犯罪的、不聖別的和凡俗的、殺父的和殺母的、殺人的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10    </text:p>
          </table:table-cell>
          <table:table-cell office:value-type="string" table:style-name="tablecell" table:number-columns-spanned="2">
            <text:p text:style-name="tablealignleft">淫亂的、男同性戀的、拐賣人口的、說謊的、起假誓的、和任何其他假若與健全的教導持續敵對的事所設立的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11    </text:p>
          </table:table-cell>
          <table:table-cell office:value-type="string" table:style-name="tablecell" table:number-columns-spanned="2">
            <text:p text:style-name="tablealignleft">是照著那可稱頌的神的那榮耀的那福音而說的，這福音是我曾被信託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12    </text:p>
          </table:table-cell>
          <table:table-cell office:value-type="string" table:style-name="tablecell" table:number-columns-spanned="2">
            <text:p text:style-name="tablealignleft">我一直對那給我能力的基督耶穌——我們的那主，擁有感謝之意，因為在派立於服事之後，他已認為我是可信託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13    </text:p>
          </table:table-cell>
          <table:table-cell office:value-type="string" table:style-name="tablecell" table:number-columns-spanned="2">
            <text:p text:style-name="tablealignleft">我是那較早的毀謗者、和逼迫者、和侮辱者，但是我已被憐憫了，因為我在不信中曾因無知而作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14    </text:p>
          </table:table-cell>
          <table:table-cell office:value-type="string" table:style-name="tablecell" table:number-columns-spanned="2">
            <text:p text:style-name="tablealignleft">然而我們那主的那恩典，伴隨那在基督耶穌裏的信心和愛心是格外豐盛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15    </text:p>
          </table:table-cell>
          <table:table-cell office:value-type="string" table:style-name="tablecell" table:number-columns-spanned="2">
            <text:p text:style-name="tablealignleft">那話是可信的，且全然值得接納的，就是基督耶穌為拯救眾罪人，曾來到這世界，在他們中我一直是魁首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16    </text:p>
          </table:table-cell>
          <table:table-cell office:value-type="string" table:style-name="tablecell" table:number-columns-spanned="2">
            <text:p text:style-name="tablealignleft">但是因著這緣故，我已被憐恤了，為要在我這罪魁身上，耶穌基督能夠證明那每一個耐性，作為那將要信靠他進入永生者的典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17    </text:p>
          </table:table-cell>
          <table:table-cell office:value-type="string" table:style-name="tablecell" table:number-columns-spanned="2">
            <text:p text:style-name="tablealignleft">但願尊貴和榮耀歸與那諸世代的君王，即不朽壞、不可見、獨一的神，直到那諸世代的那諸世代，阿們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18    </text:p>
          </table:table-cell>
          <table:table-cell office:value-type="string" table:style-name="tablecell" table:number-columns-spanned="2">
            <text:p text:style-name="tablealignleft">我一再地委託這一個命令給你，孩子啊！提摩太，是照著那些先前指著你所說的眾預言，為要你能夠因著它們打那美好的仗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19    </text:p>
          </table:table-cell>
          <table:table-cell office:value-type="string" table:style-name="tablecell">
            <text:p text:style-name="tablealignleft">是藉著持守著信心和純善的良知［或譯：共同知識］。有些人丟棄這良知後，在關於那信心的事就破船了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提前1:19 「信心」：G4102 πίστις 名詞，《深文理和合本》、《文理和合本》、《淺文理和合本》均譯作「信」，忠於原文。《和合本》譯作「真道」，譯文偏差失真，不忠於原文。］［「良知」：G4893 συνείδησις 名詞，原文直譯「共同知識」，原文字由「共同」與「知識」組成，表達「人類共同的認知、判斷」；或譯「是非之心」，意指對任何事務分辨是非的自覺。］</text:p></text:note-body></text:note><text:note text:id="ftn3" text:note-class="footnote"><text:note-citation text:label="4)">4)</text:note-citation><text:note-body><text:p text:style-name="Text_20_body">［獨特譯文］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1:20    </text:p>
          </table:table-cell>
          <table:table-cell office:value-type="string" table:style-name="tablecell">
            <text:p text:style-name="tablealignleft">在他們中間，許米乃和亞力山大一直存在者，我已把他們交付那撒但，為要他們可以受懲治而不能再去褻瀆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提前1:20 「把他們交付那撒但」參（林前 5:5）附註。］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1     </text:p>
          </table:table-cell>
          <table:table-cell office:value-type="string" table:style-name="tablecell" table:number-columns-spanned="2">
            <text:p text:style-name="tablealignleft">所以，我持續鼓勵（你）一切之首要持續獻上眾祈求、禱告、坦然懇求、感謝，為了所有人們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2     </text:p>
          </table:table-cell>
          <table:table-cell office:value-type="string" table:style-name="tablecell" table:number-columns-spanned="2">
            <text:p text:style-name="tablealignleft">為了眾君王，和一切那些在高位裏的，為要我們可以持續在萬分的敬虔和威嚴中度過平靜與安穩的一生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3     </text:p>
          </table:table-cell>
          <table:table-cell office:value-type="string" table:style-name="tablecell" table:number-columns-spanned="2">
            <text:p text:style-name="tablealignleft">這個是美好的且可接受的，在神我們的那救主面前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>
            <text:p text:style-name="tablealignleft">因為神一位，神與眾人的中保也一位，就是人、基督、耶穌，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提前2:5 「就是人、基督、耶穌」：這是忠於原文的譯文。《和合本》譯作「降世為人的基督耶穌」，是受到譯者自身的神觀所影響，因而篡改後的譯文，並不忠於原文。］</text:p></text:note-body></text:note><text:span text:style-name="Footnote_20_Anchor"><text:note-ref text:note-class="footnote" text:reference-format="text" text:ref-name="ftn3">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［或譯：特定的］時候（證實了）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7     </text:p>
          </table:table-cell>
          <table:table-cell office:value-type="string" table:style-name="tablecell" table:number-columns-spanned="2">
            <text:p text:style-name="tablealignleft">為這目的，我已被指派為傳報者和使徒，我持續說實話並不說謊，在信心和真實裏為外邦人的教師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8     </text:p>
          </table:table-cell>
          <table:table-cell office:value-type="string" table:style-name="tablecell" table:number-columns-spanned="2">
            <text:p text:style-name="tablealignleft">所以，我持續願意那男人們在每一個地方舉起堅貞的［原指：合乎神律法的事，故引為敬神的、虔誠的、潔淨的］雙手，無憤怒和爭論，去持續禱告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9     </text:p>
          </table:table-cell>
          <table:table-cell office:value-type="string" table:style-name="tablecell" table:number-columns-spanned="2">
            <text:p text:style-name="tablealignleft">同樣地，女人們在合宜次序的穿著中伴隨樸實和自制去妝飾自己，不以諸編髮、和黃金、或珍珠、或很貴重的服裝去妝飾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10    </text:p>
          </table:table-cell>
          <table:table-cell office:value-type="string" table:style-name="tablecell" table:number-columns-spanned="2">
            <text:p text:style-name="tablealignleft">反而那持續相配於聲稱有神的敬畏的女人，是透過善的諸行為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11    </text:p>
          </table:table-cell>
          <table:table-cell office:value-type="string" table:style-name="tablecell" table:number-columns-spanned="2">
            <text:p text:style-name="tablealignleft">一個女人應當持續在安靜中以完全的順服來學習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12    </text:p>
          </table:table-cell>
          <table:table-cell office:value-type="string" table:style-name="tablecell" table:number-columns-spanned="2">
            <text:p text:style-name="tablealignleft">然而我一直不允准女人去教導，也不允准（女人）對男人具有權威，反而（要）去處在安靜中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13    </text:p>
          </table:table-cell>
          <table:table-cell office:value-type="string" table:style-name="tablecell" table:number-columns-spanned="2">
            <text:p text:style-name="tablealignleft">因為亞當首先被塑造，然後才是夏娃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14    </text:p>
          </table:table-cell>
          <table:table-cell office:value-type="string" table:style-name="tablecell" table:number-columns-spanned="2">
            <text:p text:style-name="tablealignleft">且早先亞當不受欺騙，然而那女人受欺騙後成為在違犯中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2:15    </text:p>
          </table:table-cell>
          <table:table-cell office:value-type="string" table:style-name="tablecell" table:number-columns-spanned="2">
            <text:p text:style-name="tablealignleft">然而若她們持續堅守在信心、和愛心、和聖潔，伴隨自制之中，透過那生育之事，她將被拯救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1     </text:p>
          </table:table-cell>
          <table:table-cell office:value-type="string" table:style-name="tablecell" table:number-columns-spanned="2">
            <text:p text:style-name="tablealignleft">這話是可信的，假若某人羨慕監督職責，持續渴望善的工作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2     </text:p>
          </table:table-cell>
          <table:table-cell office:value-type="string" table:style-name="tablecell" table:number-columns-spanned="2">
            <text:p text:style-name="tablealignleft">所以這監督持續必須是沒有抓住把柄的、一個婦人的丈夫、有節制的、審慎自制的、合宜次序的、喜愛陌生客旅的、善於教導的、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3     </text:p>
          </table:table-cell>
          <table:table-cell office:value-type="string" table:style-name="tablecell" table:number-columns-spanned="2">
            <text:p text:style-name="tablealignleft">不醉後滋事的、不好鬥滋事的、反而是公平合理的［意：不嚴格按照法律條文的字面意思判決的］、無意爭鬥的、不貪愛錢財的、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4     </text:p>
          </table:table-cell>
          <table:table-cell office:value-type="string" table:style-name="tablecell" table:number-columns-spanned="2">
            <text:p text:style-name="tablealignleft">好好地持續帶領那自己的家，持續保持兒女們在順服中兼有萬分的莊嚴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5     </text:p>
          </table:table-cell>
          <table:table-cell office:value-type="string" table:style-name="tablecell" table:number-columns-spanned="2">
            <text:p text:style-name="tablealignleft">但若某人未曾知道怎樣帶領那自己的家，將怎麼照料神的教會？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6     </text:p>
          </table:table-cell>
          <table:table-cell office:value-type="string" table:style-name="tablecell" table:number-columns-spanned="2">
            <text:p text:style-name="tablealignleft">（監督）不可以是新栽種的（喻新入教的），免得他自傲狂妄後，陷入那魔鬼的控告中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7     </text:p>
          </table:table-cell>
          <table:table-cell office:value-type="string" table:style-name="tablecell" table:number-columns-spanned="2">
            <text:p text:style-name="tablealignleft">再者他也必須持續從那些外人擁有好的見證，免得陷入那魔鬼的辱罵和網羅中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8     </text:p>
          </table:table-cell>
          <table:table-cell office:value-type="string" table:style-name="tablecell" table:number-columns-spanned="2">
            <text:p text:style-name="tablealignleft">執事們也必須是同樣地，莊嚴的、不一口兩舌的，不常常專注於太多的酒、不貪婪無恥的、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9     </text:p>
          </table:table-cell>
          <table:table-cell office:value-type="string" table:style-name="tablecell">
            <text:p text:style-name="tablealignleft">在清潔的良知［或譯：共同知識］中，持續保有那信心的那奧祕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提前3:9 參（提前 1:19）註。「信心」：《淺文理和合本》譯作「存『信』之奧妙」，頗忠於原文。《深文理和合本》與《文理和合本》譯作「存『道』之奧」、《和合本》譯作「固守『真道』的奧祕」，可見其一脈相承，譯文偏差失真，不忠於原文。］［「良知」：名詞，原文直譯「共同知識」，原文字由「共同」與「知識」組成，表達「人類共同的認知、判斷」；或譯「是非之心」，意指對任何事務分辨是非的自覺。］</text:p></text:note-body></text:note><text:span text:style-name="Footnote_20_Anchor"><text:note-ref text:note-class="footnote" text:reference-format="text" text:ref-name="ftn3">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10    </text:p>
          </table:table-cell>
          <table:table-cell office:value-type="string" table:style-name="tablecell" table:number-columns-spanned="2">
            <text:p text:style-name="tablealignleft">再者，這些人也讓他們首先持續被察驗，一直是無可指責的，然後才讓他們持續服事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11    </text:p>
          </table:table-cell>
          <table:table-cell office:value-type="string" table:style-name="tablecell" table:number-columns-spanned="2">
            <text:p text:style-name="tablealignleft">婦人們也必須是同樣地，莊嚴的、不背後中傷人的，有節制的、在凡事上可信靠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12    </text:p>
          </table:table-cell>
          <table:table-cell office:value-type="string" table:style-name="tablecell" table:number-columns-spanned="2">
            <text:p text:style-name="tablealignleft">執事們應當持續是一個婦人的丈夫，好好地持續帶領那自己的家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13    </text:p>
          </table:table-cell>
          <table:table-cell office:value-type="string" table:style-name="tablecell">
            <text:p text:style-name="tablealignleft">因為那些好好地服事者在信心，就是那基督耶穌裏的，親自持續給自己得到美好的台階和極大的膽量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提前3:13 「信心」：《淺文理和合本》譯作「於『信』之在基督耶穌者大有侃然」，頗忠於原文。然而《深文理和合本》和《文理和合本》譯作「毅然於／于耶穌基督之『道』」、《和合本》譯作「在耶穌基督的『真道』上大有膽量」，可見其一脈相承，譯文偏差失真，不忠於原文。］</text:p></text:note-body></text:note><text:span text:style-name="Footnote_20_Anchor"><text:note-ref text:note-class="footnote" text:reference-format="text" text:ref-name="ftn3">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14    </text:p>
          </table:table-cell>
          <table:table-cell office:value-type="string" table:style-name="tablecell" table:number-columns-spanned="2">
            <text:p text:style-name="tablealignleft">我持續寫這些事給你，是因指望著快點來到你那裏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15    </text:p>
          </table:table-cell>
          <table:table-cell office:value-type="string" table:style-name="tablecell" table:number-columns-spanned="2">
            <text:p text:style-name="tablealignleft">然而假若我持續耽延，為要你能夠知道，在神的家中持續必須怎樣行事為人，這家乃是永活神的教會，那真實的柱石和根基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3:16    </text:p>
          </table:table-cell>
          <table:table-cell office:value-type="string" table:style-name="tablecell">
            <text:p text:style-name="tablealignleft">並且這敬虔之事的那奧祕乃是眾所公認地偉大，就是他在肉身中顯露出來，在靈中被稱義，被眾天使看見，在外邦中被宣傳，在世界中被相信，在榮耀中被接上去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提前3:16 「他在肉身中顯露出來」：此為忠於原文的譯文。《深文理和合本》與《文理和合本》譯作「彼顯于／於形軀」，《淺文理和全本》譯作「彼顯於肉體」，均頗忠於原文，然而《和合本》譯作「（上帝）神在肉身顯現」，譯文偏差失真，不忠於原文。新近多個譯本有所改正，均譯作「他⋯⋯」，忠於原文，如現中本、新譯本、思高本、呂譯本等。］［本節譯文，影響神觀解釋至鉅。根據原文譯作「他」，意指「耶穌基督」，就是至高神的兒子，而非指至高神，那在諸天上的父，因此本節經文並不支持「三位一體論」或「獨一神論」。］</text:p></text:note-body></text:note><text:span text:style-name="Footnote_20_Anchor"><text:note-ref text:note-class="footnote" text:reference-format="text" text:ref-name="ftn3">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>
            <text:p text:style-name="tablealignleft">然而那靈明確地持續說：「在後來的時期，有些人將為自己叛離那信心，同時專注於欺騙的靈和鬼魔的教訓；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提前4:1 「信心」：參（提前 1:19）註。《淺文理和合本》譯作「必有人背『信』」，頗忠於原文。然而《深文理和合本》與《文理和合本》譯作「將有叛『道』者」，《和合本》譯作「必有人離棄『眞道』」，可見其一脈相承，譯文偏差失真，不忠於原文。］</text:p></text:note-body></text:note><text:span text:style-name="Footnote_20_Anchor"><text:note-ref text:note-class="footnote" text:reference-format="text" text:ref-name="ftn3">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>
            <text:p text:style-name="tablealignleft">在說謊者的偽裝假冒中，他們那自己的良知［或譯：共同知識］，早先已被燒紅的鐵烙過了，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提前4:2 參（提前 1:19）註。「良知」：名詞，原文直譯「共同知識」，原文字由「共同」與「知識」組成，表達「人類共同的認知、判斷」；或譯「是非之心」，意指對任何事務分辨是非的自覺。］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提前4:3 「食物」：本段（3-5 節）經文所謂的「食物」乃是指（利 11 章; 申 14 章）「符合食物潔淨律法的可食之物」，而非允許基督徒去食用「違背食物潔淨律法的可憎之物」。特別注意：「可憎之物」就是「不可食之物」，因為神並未將可憎之物賜給人作為食物，它們也並不會因著人的「感謝、祝禱」，或因著人的「信心」，而使之變為「可食之物」！「神的律法」就是「神的旨意」，惟有相信神的律法規定，照著神的旨意去行的人，才是「真有信心之人」，也就是在面對「食慾」時，完全依據律法的規定去行，就是只吃神允許人吃的可食之物、按照神的旨意去滿足生存的需要，就是如同主耶穌的榜樣：「人活著不是單靠食物，而是靠神口裏所出的一切話。（申 8:3; 太 4:4）」絕不使用違背神的律法的方式，去滿足人的慾望需求！］［「他們禁止著去嫁娶、為自己去禁戒食物」：「嫁娶」及「食物」均與人類的慾望有關，只要是用得合宜，所行的符合神的律法規範，便不是犯罪，因為人類的慾望本是與生俱來，由神所造，與人類生存習習相關。只有當慾望導致人去違背律法規範、越過律法界限的情況下，才算是犯罪。然而有的信徒卻不明白以上道理，而對於所有的慾望，一概認為必須要「禁止、禁戒」，接受了所謂「禁慾主義」思想，這樣的人並不是罪人，而是被保羅稱為「信心軟弱者」（羅 14:1），他們需要「信心者們」加以接納、包容，而不要進入意見的分辨中。］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>
            <text:p text:style-name="tablealignleft">就是說，神的每個創造物都是美好的，且伴同感謝被領受的，沒有一物是作為無用而棄的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提前4:4 「神的每個創造物⋯⋯沒有一物」：根據上下文語境，所指的乃是「符合食物潔淨律法的可食之物」，而非「違背食物潔淨律法的可憎之物」。］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5     </text:p>
          </table:table-cell>
          <table:table-cell office:value-type="string" table:style-name="tablecell">
            <text:p text:style-name="tablealignleft">因為透過神的話語和人的祈求，它們已被聖別了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提前4:5 根據上下文語境，惟有「符合食物潔淨律法的可食之物」方能被聖別，若是「違背食物潔淨律法的可憎之物」，並不能因此被聖別。］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6     </text:p>
          </table:table-cell>
          <table:table-cell office:value-type="string" table:style-name="tablecell">
            <text:p text:style-name="tablealignleft">當你提醒那些弟兄這些事時，就是在那信心和那美好教訓的那些話語，即你素來緊緊跟隨的話語上教養弟兄們，便是基督耶穌美好的執事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提前4:6 「信心」：參（提前 1:19）註。《淺文理和合本》譯作「見養於『信』之言」，頗忠於原文。然而《深文理和合本》與《文理和合本》譯作「蒙育于／於『道』之言」、《和合本》譯作「在『眞道』的話語、和你向來所服從的善道上、得了教育。」，可見其一脈相承，譯文偏差失真，不忠於原文。］</text:p></text:note-body></text:note><text:span text:style-name="Footnote_20_Anchor"><text:note-ref text:note-class="footnote" text:reference-format="text" text:ref-name="ftn3">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7     </text:p>
          </table:table-cell>
          <table:table-cell office:value-type="string" table:style-name="tablecell" table:number-columns-spanned="2">
            <text:p text:style-name="tablealignleft">然而那些世俗的和像老太婆的傳說神話，你應當持續避免，但針對敬虔的事，應當持續操練自己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8     </text:p>
          </table:table-cell>
          <table:table-cell office:value-type="string" table:style-name="tablecell" table:number-columns-spanned="2">
            <text:p text:style-name="tablealignleft">因為那身體的鍛練，只在少方面是有益的，然而那敬虔的鍛練，在所有方面是有益的；它擁有那現今和那將來的生命的應許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9     </text:p>
          </table:table-cell>
          <table:table-cell office:value-type="string" table:style-name="tablecell" table:number-columns-spanned="2">
            <text:p text:style-name="tablealignleft">這話是可信的，且配得全然接納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10    </text:p>
          </table:table-cell>
          <table:table-cell office:value-type="string" table:style-name="tablecell" table:number-columns-spanned="2">
            <text:p text:style-name="tablealignleft">因為，為了這個我們持續勞苦又爭鬥，因為我們早已盼望於永活的神。祂是萬人的救主，尤其是信心者的救主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11    </text:p>
          </table:table-cell>
          <table:table-cell office:value-type="string" table:style-name="tablecell" table:number-columns-spanned="2">
            <text:p text:style-name="tablealignleft">你應當持續囑咐，並教導這些事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12    </text:p>
          </table:table-cell>
          <table:table-cell office:value-type="string" table:style-name="tablecell" table:number-columns-spanned="2">
            <text:p text:style-name="tablealignleft">萬勿讓任何人輕視你是那年輕的，反要持續在話語上、在行事為人上、在愛心上、在信心上、在清潔上，成為那些信心者的模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13    </text:p>
          </table:table-cell>
          <table:table-cell office:value-type="string" table:style-name="tablecell" table:number-columns-spanned="2">
            <text:p text:style-name="tablealignleft">直到我來，你應當持續專注於那誦讀、那激勵、那教導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14    </text:p>
          </table:table-cell>
          <table:table-cell office:value-type="string" table:style-name="tablecell" table:number-columns-spanned="2">
            <text:p text:style-name="tablealignleft">永不忽視那在你身上的恩典，就是曾經透過預言，伴同那些長老的那雙手的按立賜給你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15    </text:p>
          </table:table-cell>
          <table:table-cell office:value-type="string" table:style-name="tablecell" table:number-columns-spanned="2">
            <text:p text:style-name="tablealignleft">你應當持續留意從事這些事，在這些事上應當持續專注，為要你的那長進能夠持續向眾人顯明出來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4:16    </text:p>
          </table:table-cell>
          <table:table-cell office:value-type="string" table:style-name="tablecell" table:number-columns-spanned="2">
            <text:p text:style-name="tablealignleft">你應當持續注意你自己和那教導，對於這些事應當持之以恆；因為你作這事，既將拯救你自己，又將拯救那些持續聽從你的人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1     </text:p>
          </table:table-cell>
          <table:table-cell office:value-type="string" table:style-name="tablecell" table:number-columns-spanned="2">
            <text:p text:style-name="tablealignleft">不可責罵老年人，反要應當持續像父親般勸慰；像弟兄般勸慰年輕人；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2     </text:p>
          </table:table-cell>
          <table:table-cell office:value-type="string" table:style-name="tablecell" table:number-columns-spanned="2">
            <text:p text:style-name="tablealignleft">像母親般勸慰老婦人；像姊妹般勸慰年輕婦人，是在萬分的清潔中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3     </text:p>
          </table:table-cell>
          <table:table-cell office:value-type="string" table:style-name="tablecell">
            <text:p text:style-name="tablealignleft">應當持續敬重寡婦，就是那些真為寡婦的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提前5:3 「敬重」：同（提前 5:17）對監督長老，（太 15:4, 6, 8）對父母、對神，這不僅是供奉物品，更重要是心態。］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4     </text:p>
          </table:table-cell>
          <table:table-cell office:value-type="string" table:style-name="tablecell" table:number-columns-spanned="2">
            <text:p text:style-name="tablealignleft">然而，假若有些寡婦仍然有兒女或孫子女的，當讓他們事先不斷學習敬愛那自己的家人，並對那些先祖回報報償之物；因這在那神面前一直是蒙悅納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5     </text:p>
          </table:table-cell>
          <table:table-cell office:value-type="string" table:style-name="tablecell" table:number-columns-spanned="2">
            <text:p text:style-name="tablealignleft">然而，那真為寡婦的，且早已被撇下孤單一人的，她已盼望於神，又晝夜不住地等候那眾祈求和那眾禱告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6     </text:p>
          </table:table-cell>
          <table:table-cell office:value-type="string" table:style-name="tablecell" table:number-columns-spanned="2">
            <text:p text:style-name="tablealignleft">但那過奢侈放蕩的生活者，雖活著，卻是已死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7     </text:p>
          </table:table-cell>
          <table:table-cell office:value-type="string" table:style-name="tablecell" table:number-columns-spanned="2">
            <text:p text:style-name="tablealignleft">而你應當持續囑咐這些事，為使他們能夠持續無把柄可抓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8     </text:p>
          </table:table-cell>
          <table:table-cell office:value-type="string" table:style-name="tablecell">
            <text:p text:style-name="tablealignleft">然而，假若有些人不持續關心那些自己的人，且尤其是家人，他早已否認那信心，且是比不信者更惡劣的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提前5:8 參（提前 1:19）註。「信心」：《淺文理和合本》譯作「是乃背『信』」，頗忠於原文。然而《深文理和合本》與《文理和合本》譯作「乃背乎『道』」、《和合本》譯作「背了『真道』」，可見其一脈相承，譯文偏差失真，不忠於原文。］</text:p></text:note-body></text:note><text:span text:style-name="Footnote_20_Anchor"><text:note-ref text:note-class="footnote" text:reference-format="text" text:ref-name="ftn3">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9     </text:p>
          </table:table-cell>
          <table:table-cell office:value-type="string" table:style-name="tablecell" table:number-columns-spanned="2">
            <text:p text:style-name="tablealignleft">寡婦出生不少於六十年的，當讓她登錄冊上，她只作過一個男人的妻子；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10    </text:p>
          </table:table-cell>
          <table:table-cell office:value-type="string" table:style-name="tablecell" table:number-columns-spanned="2">
            <text:p text:style-name="tablealignleft">在眾善行上持續被見證著，是否養育過兒女、是否接待過客旅、是否洗過眾聖徒的腳、是否接濟過遭難者、是否在各樣善行上跟得上？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11    </text:p>
          </table:table-cell>
          <table:table-cell office:value-type="string" table:style-name="tablecell" table:number-columns-spanned="2">
            <text:p text:style-name="tablealignleft">然而年輕的寡婦們，你應當持續拒絕，因為當她們對那基督變得放肆時，持續慾願去結婚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12    </text:p>
          </table:table-cell>
          <table:table-cell office:value-type="string" table:style-name="tablecell" table:number-columns-spanned="2">
            <text:p text:style-name="tablealignleft">她們就有了定罪，因為她們棄絕了那起初的信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13    </text:p>
          </table:table-cell>
          <table:table-cell office:value-type="string" table:style-name="tablecell" table:number-columns-spanned="2">
            <text:p text:style-name="tablealignleft">但是，同時也習慣不工作而繞著那些屋子遊蕩，且不單是不工作，更還耽溺於空洞的談話與好管閒事，不停地講論那些不必要的話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14    </text:p>
          </table:table-cell>
          <table:table-cell office:value-type="string" table:style-name="tablecell">
            <text:p text:style-name="tablealignleft">所以，我不住地願意年輕婦女們去結婚，生養兒女，管理家務，絕不給那仇敵為了辱罵緣故，有任何出發點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提前5:14 「出發點」參（林後 5:12）附註。］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15    </text:p>
          </table:table-cell>
          <table:table-cell office:value-type="string" table:style-name="tablecell" table:number-columns-spanned="2">
            <text:p text:style-name="tablealignleft">因為已經有一些人被轉離去隨從那撒但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16    </text:p>
          </table:table-cell>
          <table:table-cell office:value-type="string" table:style-name="tablecell" table:number-columns-spanned="2">
            <text:p text:style-name="tablealignleft">假若有一女信徒，現有一些寡婦，她當要持續接濟她們，切勿使那教會背負重擔，為使教會能夠接濟那些真為寡婦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17    </text:p>
          </table:table-cell>
          <table:table-cell office:value-type="string" table:style-name="tablecell">
            <text:p text:style-name="tablealignleft">那些善於監督的長老，當讓他們配得加倍的敬重，尤其是那些在話語和教導上持續勞苦者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提前5:17 「敬重」：參（提前 5:3）附註。］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18    </text:p>
          </table:table-cell>
          <table:table-cell office:value-type="string" table:style-name="tablecell" table:number-columns-spanned="2">
            <text:p text:style-name="tablealignleft">因為那經上持續說：「牛踹穀時，不可籠住牠的嘴。」而那工人是配得過他的那工價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19    </text:p>
          </table:table-cell>
          <table:table-cell office:value-type="string" table:style-name="tablecell" table:number-columns-spanned="2">
            <text:p text:style-name="tablealignleft">你切勿受理控告長老的指控，除非是根據兩或三個見證人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20    </text:p>
          </table:table-cell>
          <table:table-cell office:value-type="string" table:style-name="tablecell" table:number-columns-spanned="2">
            <text:p text:style-name="tablealignleft">你應當持續在眾人面前斥責那些持續犯罪者，好使那些其餘人，能夠持續有所畏懼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21    </text:p>
          </table:table-cell>
          <table:table-cell office:value-type="string" table:style-name="tablecell" table:number-columns-spanned="2">
            <text:p text:style-name="tablealignleft">我持續在那神、和基督耶穌、和那些蒙揀選的天使面前切切地呼籲你，為使你能夠維護這些話，不可存有先入為主之見，絕不可憑著偏袒而行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22    </text:p>
          </table:table-cell>
          <table:table-cell office:value-type="string" table:style-name="tablecell" table:number-columns-spanned="2">
            <text:p text:style-name="tablealignleft">你應當持續不輕易地給任何人按手，也切勿在別人的眾罪上有份，應當持續保守清潔的自己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23    </text:p>
          </table:table-cell>
          <table:table-cell office:value-type="string" table:style-name="tablecell" table:number-columns-spanned="2">
            <text:p text:style-name="tablealignleft">別再只光喝水，反要為了那脾胃和你常患的疾病緣故，應當持續使用一點酒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24    </text:p>
          </table:table-cell>
          <table:table-cell office:value-type="string" table:style-name="tablecell" table:number-columns-spanned="2">
            <text:p text:style-name="tablealignleft">有些人的那些罪一直是明顯可見的，帶進入審判；然而有些人卻是持續跟隨其腳蹤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5:25    </text:p>
          </table:table-cell>
          <table:table-cell office:value-type="string" table:style-name="tablecell" table:number-columns-spanned="2">
            <text:p text:style-name="tablealignleft">照樣地，那些美好的行為也是明顯可見的，且它們以不同方式持續存有的，也持續無能去隱藏的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     </text:p>
          </table:table-cell>
          <table:table-cell office:value-type="string" table:style-name="tablecell" table:number-columns-spanned="2">
            <text:p text:style-name="tablealignleft">若干在軛之下為奴隸者，應當持續認定自己的那主人配得過各樣的尊重，免得那神的那名和那教訓持續被誹謗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2     </text:p>
          </table:table-cell>
          <table:table-cell office:value-type="string" table:style-name="tablecell" table:number-columns-spanned="2">
            <text:p text:style-name="tablealignleft">然而，那些擁有主人是信徒的奴隸，切勿輕視他們，因為他們是弟兄，反要越加應當持續服事他們，因為那些持續領受那善行者，是信徒並蒙愛者。你應當持續教導並勉勵這些事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3     </text:p>
          </table:table-cell>
          <table:table-cell office:value-type="string" table:style-name="tablecell" table:number-columns-spanned="2">
            <text:p text:style-name="tablealignleft">若有人持續教導別的教訓，而持續不來到我們的那主耶穌基督健全的話語，和那按照敬虔的教訓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4     </text:p>
          </table:table-cell>
          <table:table-cell office:value-type="string" table:style-name="tablecell" table:number-columns-spanned="2">
            <text:p text:style-name="tablealignleft">他早已成為狂妄、毫無聰明的，反而是持續患了關於眾多探討和辯論的疾病，從中不斷生出嫉妒、紛爭、眾誹謗、眾惡的猜疑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5     </text:p>
          </table:table-cell>
          <table:table-cell office:value-type="string" table:style-name="tablecell" table:number-columns-spanned="2">
            <text:p text:style-name="tablealignleft">那心思早已被敗壞，並那真實早已被剝奪，慣常以那敬虔當作得利門路之人的持續的眾爭吵［或譯：徹底不斷磨擦］；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6     </text:p>
          </table:table-cell>
          <table:table-cell office:value-type="string" table:style-name="tablecell" table:number-columns-spanned="2">
            <text:p text:style-name="tablealignleft">然而，那敬虔伴同自給自足，便是極大的得利門路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7     </text:p>
          </table:table-cell>
          <table:table-cell office:value-type="string" table:style-name="tablecell" table:number-columns-spanned="2">
            <text:p text:style-name="tablealignleft">因為我們未曾帶任何東西來到這完善安排的社會，因為我們也一直不能把任何東西帶出去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8     </text:p>
          </table:table-cell>
          <table:table-cell office:value-type="string" table:style-name="tablecell" table:number-columns-spanned="2">
            <text:p text:style-name="tablealignleft">然而，持續擁有養生之物和遮蓋之物，藉這些物我們將滿足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9     </text:p>
          </table:table-cell>
          <table:table-cell office:value-type="string" table:style-name="tablecell" table:number-columns-spanned="2">
            <text:p text:style-name="tablealignleft">但那些持續定意要富足者，正陷入試探和網羅，和許多無知又有害的慾望中，這些私慾持續令那人們沉沒於毀滅和喪亡中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0    </text:p>
          </table:table-cell>
          <table:table-cell office:value-type="string" table:style-name="tablecell">
            <text:p text:style-name="tablealignleft">因為那愛錢財一直是所有那惡的根，有些人持續渴求愛財，而被誘離那信心，且用許多痛苦刺透了自己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提前6:10 「信心」：參（提前 1:19）註。《淺文理和合本》譯作「則被迷而背『信』」、《深文理和合本》與《文理和合本》譯作「迷失乎『信』」均頗忠於原文。然而《和合本》譯作「被引誘離了『眞道』」，譯文偏差失真，不忠於原文。］</text:p></text:note-body></text:note><text:span text:style-name="Footnote_20_Anchor"><text:note-ref text:note-class="footnote" text:reference-format="text" text:ref-name="ftn3">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1    </text:p>
          </table:table-cell>
          <table:table-cell office:value-type="string" table:style-name="tablecell" table:number-columns-spanned="2">
            <text:p text:style-name="tablealignleft">然而你，屬神的人哪！應當持續逃避這些事，反而當要不住追逐義、敬虔、信、愛、堅忍、溫順性情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2    </text:p>
          </table:table-cell>
          <table:table-cell office:value-type="string" table:style-name="tablecell">
            <text:p text:style-name="tablealignleft">應當持續奮鬥於那信心的那美好競賽，當要緊握住那永生，你為此蒙了召，且在許多見證人面前宣示了那美好宣認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提前6:12 「信心」：參（提前 1:19）註。《淺文理和合本》譯作「戰『信』之美戰」，頗忠於原文。然而《深文理和合本》與《文理和合本》譯作「當為『道』而戰善戰」、《和合本》譯作「你要爲『眞道』打那美好的仗」，可見其一脈相承，譯文偏差失真，不忠於原文。］</text:p></text:note-body></text:note><text:span text:style-name="Footnote_20_Anchor"><text:note-ref text:note-class="footnote" text:reference-format="text" text:ref-name="ftn3">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3    </text:p>
          </table:table-cell>
          <table:table-cell office:value-type="string" table:style-name="tablecell" table:number-columns-spanned="2">
            <text:p text:style-name="tablealignleft">我在那神，即那使那萬有存活者，並基督耶穌，即那對本丟彼拉多見證過那美好宣認者面前，持續囑咐，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4    </text:p>
          </table:table-cell>
          <table:table-cell office:value-type="string" table:style-name="tablecell" table:number-columns-spanned="2">
            <text:p text:style-name="tablealignleft">你要護衛這毫無玷汙、無懈可擊的命令，直到我們的那主耶穌基督的顯現為止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5    </text:p>
          </table:table-cell>
          <table:table-cell office:value-type="string" table:style-name="tablecell" table:number-columns-spanned="2">
            <text:p text:style-name="tablealignleft">在祂自己的時候，那可稱頌的並獨一權能者，即那萬王之王並萬主之主，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6    </text:p>
          </table:table-cell>
          <table:table-cell office:value-type="string" table:style-name="tablecell" table:number-columns-spanned="2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7    </text:p>
          </table:table-cell>
          <table:table-cell office:value-type="string" table:style-name="tablecell" table:number-columns-spanned="2">
            <text:p text:style-name="tablealignleft">對那些在那今世代富足的人，你應當持續囑咐他們別高傲，也不要寄望於財富的隱晦，反要寄望於那將萬有豐富地供應我們好作享受的神；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8    </text:p>
          </table:table-cell>
          <table:table-cell office:value-type="string" table:style-name="tablecell">
            <text:p text:style-name="tablealignleft">要持續行善，要在眾好事上富足，要持續是樂意分給人的，樂於分享的，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提前6:18 「持續行善，要在眾好事上富足」：「行善」及「好事」的標準就是「神的旨意、律法、誡命、律例、典章」的內容，惟有「符合神的旨意及律法」的行動，才是「行善、眾好事」！「善惡的標準」不能完全按照這個世界的善惡觀念，或是個人心中的想法，或是社會的共識、當代潮流的觀念等等，因為以上觀念想法往往是不斷改變的，並非是恆定不變的，而惟有至高者神、在諸天上的父，祂的旨意律法，才是恆定不變的善惡標準、惟一的真理！］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9    </text:p>
          </table:table-cell>
          <table:table-cell office:value-type="string" table:style-name="tablecell" table:number-columns-spanned="2">
            <text:p text:style-name="tablealignleft">為自己持續積存著美好根基以進入那將來，好能夠緊握住那真正的生命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20    </text:p>
          </table:table-cell>
          <table:table-cell office:value-type="string" table:style-name="tablecell" table:number-columns-spanned="2">
            <text:p text:style-name="tablealignleft">提摩太阿！你當要維護那交託的，而逃離那些世俗的空談，和那似是而非的學問的諸多自相矛盾說法；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21    </text:p>
          </table:table-cell>
          <table:table-cell office:value-type="string" table:style-name="tablecell">
            <text:p text:style-name="tablealignleft">有些人在聲稱這學問時，就在這信心上失去目標了。願恩典與你們同在。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提前6:21 參（提前 1:19）註。「信心」：參（提前 1:19）註。《淺文理和合本》譯作「以『信』而論、則已謬矣」，頗忠於原文。然而《深文理和合本》與《文理和合本》譯作「而于／於『道』則失之矣」、《和合本》譯作「就偏離了『眞道』」，可見其一脈相承，譯文偏差失真，不忠於原文。］</text:p></text:note-body></text:note><text:span text:style-name="Footnote_20_Anchor"><text:note-ref text:note-class="footnote" text:reference-format="text" text:ref-name="ftn3">4)</text:note-ref>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16</meta:creation-date>
    <dc:creator>Generated</dc:creator>
    <dc:date>2026-07-21T17::03:16</dc:date>
    <dc:language>en-US</dc:language>
    <meta:editing-cycles>1</meta:editing-cycles>
    <meta:editing-duration>PT0S</meta:editing-duration>
    <dc:title>version:yhb:1ti</dc:title>
  </office:meta>
</office:document-meta>
</file>