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yx:acts:start"/><text:bookmark-start text:name="__RefHeading___使徒行傳首頁_1"/><text:bookmark-start text:name="使徒行傳首頁"/>使徒行傳首頁<text:bookmark-end text:name="__RefHeading___使徒行傳首頁_1"/><text:bookmark-end text:name="使徒行傳首頁"/></text:h>
      <text:p text:style-name="Text_20_body">本卷書共有二十八章.</text:p>
      <text:p text:style-name="Text_20_body"><text:a xlink:type="simple" xlink:href="http://www.yhwhholy.org/bible/user/lyx/acts/ch1" text:style-name="Internet_20_link" text:visited-style-name="Visited_20_Internet_20_Link">這是第一章</text:a>第一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2:00</meta:creation-date>
    <dc:creator>Generated</dc:creator>
    <dc:date>2026-07-21T21::42:00</dc:date>
    <dc:language>en-US</dc:language>
    <meta:editing-cycles>1</meta:editing-cycles>
    <meta:editing-duration>PT0S</meta:editing-duration>
    <dc:title>user:lyx:acts:start</dc:title>
  </office:meta>
</office:document-meta>
</file>