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yhwh_worship:start"/><text:bookmark-start text:name="__RefHeading___雅威崇拜_系列_1"/><text:bookmark-start text:name="雅威崇拜_系列"/>《雅威崇拜》系列<text:bookmark-end text:name="__RefHeading___雅威崇拜_系列_1"/><text:bookmark-end text:name="雅威崇拜_系列"/></text:h>
      <text:p text:style-name="Text_20_body">「雅威崇拜」乃指「以至高者雅威為崇拜對象之信仰崇拜體系」，有別於其他的信仰崇拜體系。</text:p>
      <text:p text:style-name="Text_20_body">其他的信仰崇拜體系普遍統稱為「異教崇拜」，其中包括例如：「金牛犢崇拜」、「偶像崇拜」、「摩洛崇拜」、「瑪門崇拜／金錢崇拜」等等，大多是根據崇拜對象的名字而加以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8:23</meta:creation-date>
    <dc:creator>Generated</dc:creator>
    <dc:date>2026-07-21T14::48:23</dc:date>
    <dc:language>en-US</dc:language>
    <meta:editing-cycles>1</meta:editing-cycles>
    <meta:editing-duration>PT0S</meta:editing-duration>
    <dc:title>topic:yhwh_worship:start</dc:title>
  </office:meta>
</office:document-meta>
</file>