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41_knowing_the_holy_spirit"/><text:bookmark-start text:name="__RefHeading___肆_當求受聖靈的浸_一_認識聖靈_1"/><text:bookmark-start text:name="肆_當求受聖靈的浸_一_認識聖靈"/>〈肆、當求受聖靈的浸〉一、認識聖靈<text:bookmark-end text:name="__RefHeading___肆_當求受聖靈的浸_一_認識聖靈_1"/><text:bookmark-end text:name="肆_當求受聖靈的浸_一_認識聖靈"/></text:h>
      <text:h text:style-name="Heading_20_2" text:outline-level="2"><text:bookmark-start text:name="__RefHeading___一_認識聖靈與聖經_2"/><text:bookmark-start text:name="一_認識聖靈與聖經"/>（一）認識聖靈與聖經<text:bookmark-end text:name="__RefHeading___一_認識聖靈與聖經_2"/><text:bookmark-end text:name="一_認識聖靈與聖經"/></text:h>
      <text:p text:style-name="Text_20_body">　　要有聖靈，必須求聖靈（路11:13），要求之前，必先對聖靈有基礎的認識。這基礎建立在聖經上。正如要信耶穌基督，必先信聖經，就是要查考舊約聖經中所見證的那位基督（約5:39）；同樣，要領取聖靈，也要查讀聖經中的那位聖靈。</text:p>
      <text:p text:style-name="Text_20_body">　　聖靈是神的靈。這「的」字要講究一下，因人常分不清「是」與「的」的區別所在。</text:p>
      <text:h text:style-name="Heading_20_2" text:outline-level="2"><text:bookmark-start text:name="__RefHeading___二_認識聖靈與神_3"/><text:bookmark-start text:name="二_認識聖靈與神"/>（二）認識聖靈與神<text:bookmark-end text:name="__RefHeading___二_認識聖靈與神_3"/><text:bookmark-end text:name="二_認識聖靈與神"/></text:h>
      <text:p text:style-name="Text_20_body">　　「神是靈」與「神的靈」的區別，在於：</text:p>
      <text:list text:style-name="List_20_1" text:continue-numbering="false">
        <text:list-item>
          <text:p text:style-name="List_20_1_Content_First"> 前者「神是靈」是指「神本身的屬性是靈，不是肉體、血氣的人。」</text:p>
        </text:list-item>
        <text:list-item>
          <text:p text:style-name="List_20_1_Content_Last"> 後者「神的靈」是指「這靈是屬於神的，他是從神那裏來的使者，不是從人來的，簡稱神的靈。」</text:p>
        </text:list-item>
      </text:list>
      <text:p text:style-name="Text_20_body">　　神在天上有許多屬於祂的使者，這些靈界的使者，聖經記載在大衛與掃羅王身上出現，這種使者有時稱作「神的靈」（創1:2b），或稱「雅威的靈」。</text:p>
      <text:list text:style-name="List_20_1" text:continue-numbering="false">
        <text:list-item>
          <text:p text:style-name="List_20_1_Content_First"> （撒上16:13-14）「雅威的靈」來到大衛，卻離開掃羅，有「惡靈（惡魔的原文）」從「雅威」那裏來擾亂他。英譯是“an evil &lt;07451&gt; spirit &lt;07307&gt; from the LORD &lt;03068&gt; (1Sa 16:14 KJV)”；</text:p>
        </text:list-item>
        <text:list-item>
          <text:p text:style-name="List_20_1_Content"> （撒上16:15-16）“惡魔從神那裏來”或“神那裏來的惡魔”，原文都是“惡的神的靈”  רוּחַ־אֱלֹהִים רָעָה  英譯是“an evil &lt;07451&gt; spirit &lt;07307&gt; from God &lt;0430&gt; (1Sa 16:15 KJV)”；</text:p>
        </text:list-item>
        <text:list-item>
          <text:p text:style-name="List_20_1_Content_Last"> （撒上16:23）“從神那裏來的惡魔”，原文直譯是“神的靈”   מֵעָלָיו רוּחַ הָרָעָה ，英譯是 “the evil &lt;07451&gt; spirit &lt;07307&gt; departed &lt;05493&gt; (08804) from him. (1Sa 16:23 KJV)” 。</text:p>
        </text:list-item>
      </text:list>
      <text:p text:style-name="Text_20_body">　　「神的靈」作為使者被神差來，是代表神來，所以，神的靈來，就（相當於）是神來。但神是神，神的靈仍是神的使者，二者是主從關係，不能混淆。問題是：「連惡的、說謊的靈等，都說是神的靈，是從神那裏來的使者」，這就有點難以理解了。無論如何，重點在於：神在治理時，是依循著律法公義的原則，照各人的行為報應各人（羅2:6-11）。</text:p>
      <text:list text:style-name="List_20_1" text:continue-numbering="false">
        <text:list-item>
          <text:p text:style-name="List_20_1_Content_First"> A. <text:span text:style-name="Strong_20_Emphasis">對於不行律法，偏行己路者</text:span>，如掃羅與亞比米勒、示劍人（士9:23），神便離開他，差惡的靈來禍害他。原來惡字也有壞的、災禍、邪惡等用意。</text:p>
        </text:list-item>
        <text:list-item>
          <text:p text:style-name="List_20_1_Content_Last"> B. <text:span text:style-name="Strong_20_Emphasis">對於遵行律法去行善的</text:span>，如大衛王與先知們，神便差良善的靈與他們同在（參 尼9:20），來教訓他們、引導他們。</text:p>
        </text:list-item>
      </text:list>
      <text:h text:style-name="Heading_20_2" text:outline-level="2"><text:bookmark-start text:name="__RefHeading___三_認識聖靈與律法_4"/><text:bookmark-start text:name="三_認識聖靈與律法"/>（三）認識聖靈與律法<text:bookmark-end text:name="__RefHeading___三_認識聖靈與律法_4"/><text:bookmark-end text:name="三_認識聖靈與律法"/></text:h>
      <text:p text:style-name="Text_20_body">　　所以，只要靠神遵行律法，就有受聖善的靈引領保守，而不受邪靈的欺騙。因為神的律法是聖潔的；誡命是聖潔、公義、良善的（羅7:12）。新約教會首批外邦人歸主的哥尼流全家，因為遵行律法的義人（徒10:1-3；賽56:6），神就引導他們來到神的殿中，悅納、記念他的禱告與周濟。差使徒來他家中傳道，差聖靈來見證他們也是神的選民，不必行割禮，因信潔淨了他們的心（徒10, 15章）。</text:p>
      <text:p text:style-name="Text_20_body">　　聖靈就是聖潔的靈，是指這靈是屬於神的、是聖潔的，不是污穢的。是神特特分別出來的靈。正如耶基督是神特特分別為聖，又差到地上來的「神的兒子」（約10:35-36）。天上又有許多神的眾子，稱作眾聖者、大能者（詩89:5-8；29:1；82:6）。但神只分別出基督，差遣他來到世上。天上也有許多神的諸靈（王上19:19-28；伯1:6；2:1），但神只分別出「聖靈」（或稱真實真理的靈），差他來到人間，與眾聖徒（或眾聖者）同在。眾聖徒是神從世上許許多人中間，特別分別出來，歸於神自己來侍奉祂的人。</text:p>
      <text:p text:style-name="Text_20_body">　　律法是屬靈的，人是屬肉的（羅7:14）。這屬肉的人要能遵守這屬靈的律法，就要有神的靈住在人裏面，就不屬肉體（在肉體裏），而是屬靈的（在靈裏）（羅8:9）。否則是連接不上線的，因為隸屬不同。死亡的果子（羅7:5）。所以，沒有聖靈在人裏頭，人不能遵守律法。更因為這肉體的思想是與神為仇，因為不服神的律法，也是不能服的（羅8:7）。所以，那罪（魔鬼）與肉體聯合為一，是我們人絕對勝不過的，只有神差兩位保惠師前來搭救才行，一是基督神的兒子，一是神的聖靈（羅8:3-4）。</text:p>
      <text:p text:style-name="Text_20_body">　　律法是聖潔的（羅7:12），屬肉的人要想聖潔，就要有聖潔的靈在人裏頭，幫助、引導，否則這只是空想，無力勝任。因為這罪會藉著誡命引誘我，殺了我（羅7:11），就是說，我們屬肉體的時候，那因律法而生的惡慾，就在我們肢體中發動，以致結成死亡的果子（羅7:5）。</text:p>
      <text:p text:style-name="Text_20_body">　　聖靈又稱真理的聖靈。他要引領門徒進入一切的真實（約16:13）。神的道就是真理或真實（約17:17）。律法與聖靈都是真實（詩19:7-9；約壹5:8）。所以，凡是不遵守神的律法誡命的靈，都不是聖靈或真理的靈（約壹3:23-4:14）。由遵守神的誡命就能驗識出兩點，一是我們住在神裏，神也住在人裏；二是出於那賜給我們的靈。</text:p>
      <text:h text:style-name="Heading_20_2" text:outline-level="2"><text:bookmark-start text:name="__RefHeading___四_認識聖靈與基督_5"/><text:bookmark-start text:name="四_認識聖靈與基督"/>（四）認識聖靈與基督<text:bookmark-end text:name="__RefHeading___四_認識聖靈與基督_5"/><text:bookmark-end text:name="四_認識聖靈與基督"/></text:h>
      <text:p text:style-name="Text_20_body">　　聖靈來要為基督作見證（約15:26），聖靈與水、血三樣，都是神的見證者，見證耶穌是神的兒子（約壹5:7-12）。施洗約翰見證說，那差他來的神，對他說過，你若看見聖靈降在誰的身上，那個人就是用聖靈施洗的。他看見了，就作見證這是神的兒子（約1:32-34）。</text:p>
      <text:p text:style-name="Text_20_body">　　基督耶穌既是神的兒子，所以，他所差遣的聖靈，就稱作神兒子的靈（羅8:12-15；加4:6）。聖徒因為有神兒子的靈，所以也是神的兒子，在心中呼叫神為“阿爸、父”（加4:7）。與基督一同作為神的後嗣（羅8:16）。</text:p>
      <text:p text:style-name="Text_20_body">　　道成肉身的耶穌，是真正的人子，卻又是天上神的兒子。這似乎要牽扯到耶穌是人的問題，說耶穌「既是三位一體神，又是一位人」，就是把神是靈、又是肉；神是主，人是僕，二者綁在一起，違反同一律、排他律。偏偏三一神觀（論）者，不圖此想，另闢歧路。他們通不過理性思維，只好說這是奧秘難解的事。若連他們自己都承認，搞不清這三一神是怎麼一回事，卻又斬釘截鐵地硬掰這個那個。請他們自己先去弄清楚了，再說也不遲，是吧？何必徒費口舌呢？對於我們這些所謂的「頑靈份子」就行行好，不要理我們，讓我們繼續去不知「這奧秘」吧？因為對於這奧秘，還是不知道比較好。</text:p>
      <text:h text:style-name="Heading_20_2" text:outline-level="2"><text:bookmark-start text:name="__RefHeading___五_認識聖靈與創造_救贖_審判_6"/><text:bookmark-start text:name="五_認識聖靈與創造_救贖_審判"/>（五）認識聖靈與創造、救贖、審判<text:bookmark-end text:name="__RefHeading___五_認識聖靈與創造_救贖_審判_6"/><text:bookmark-end text:name="五_認識聖靈與創造_救贖_審判"/></text:h>
      <text:p text:style-name="Text_20_body">　　聖靈參與如下神的聖工：</text:p>
      <text:list text:style-name="List_20_1" text:continue-numbering="false">
        <text:list-item>
          <text:p text:style-name="List_20_1_Content_First"> 創造（創1:2; 伯33:3; 詩104:30; 撒上10::6,10）；</text:p>
        </text:list-item>
        <text:list-item>
          <text:p text:style-name="List_20_1_Content"> 救贖（創8:1; 出15:8; 士11:29; 13:25; 賽44:3-5; 結37:14; 39:29）；</text:p>
        </text:list-item>
        <text:list-item>
          <text:p text:style-name="List_20_1_Content"> 建造（出28:3; 31:3）；</text:p>
        </text:list-item>
        <text:list-item>
          <text:p text:style-name="List_20_1_Content_Last"> 治理、殺滅、審判（創6:3; 41:38; 出15:10; 民11:17-30; 士14:6,19; 伯32:8; 34:12-14）等等的聖工。</text:p>
        </text:list-item>
      </text:list>
      <text:h text:style-name="Heading_20_2" text:outline-level="2"><text:bookmark-start text:name="__RefHeading___六_認識聖靈與新約救恩_7"/><text:bookmark-start text:name="六_認識聖靈與新約救恩"/>（六）認識聖靈與新約救恩<text:bookmark-end text:name="__RefHeading___六_認識聖靈與新約救恩_7"/><text:bookmark-end text:name="六_認識聖靈與新約救恩"/></text:h>
      <text:p text:style-name="Text_20_body">　　聖靈的豐富充滿，又可稱七靈。這在彌賽亞身上顯明出來：「雅威的靈必住在他身上，就是使他有雅威的智慧和聰明的靈、謀略和能力的靈、知識和敬畏的靈，」（賽11:2）。這七靈是在雅威神的寶座前的七盞火燈（啟4:5），或稱七角七眼，是在耶穌神的羔羊身上的（啟5:6；參 亞3:9,4:10）。</text:p>
      <text:p text:style-name="Text_20_body">　　聖靈參透萬事，連神深奧的事也參透了（林前2:10）。</text:p>
      <text:p text:style-name="Text_20_body">　　這聖靈不是這世界的靈，乃是從神來的靈，叫聖徒能知道神開恩賜給我們的事（林前2:12），指基督被釘在十字架上的救恩（林前2:1-8）。使徒講說這屬神的事，不是用人智慧所指教的言語，乃是用聖靈所指教的言語。向屬靈的人解釋屬靈的事（林前2:13）。因此，屬世的人不接受神的事，這些事對於他們是愚拙的，並且不能知道。因為只有聖靈的幫助才能評斷。屬靈的人能夠評斷萬事，他自己卻沒有人能夠評斷（林前2:14; 15）。</text:p>
      <text:p text:style-name="Text_20_body">　　沒有基督的靈就不是屬基督的（羅8:9）。因為神的靈若住在人裏面，人就「不在肉體裏」（意指不被肉體裏的罪律擄去），而是在靈裏了。——和合本譯為「屬肉體」，原文是「在肉體裏」。</text:p>
      <text:h text:style-name="Heading_20_2" text:outline-level="2"><text:bookmark-start text:name="__RefHeading___七_認識聖靈與使徒_8"/><text:bookmark-start text:name="七_認識聖靈與使徒"/>（七）認識聖靈與使徒<text:bookmark-end text:name="__RefHeading___七_認識聖靈與使徒_8"/><text:bookmark-end text:name="七_認識聖靈與使徒"/></text:h>
      <text:p text:style-name="Text_20_body">　　使徒受差遣的證明就是受聖靈，耶穌如此（太12:17-20; 路4:18-19）；耶穌也照父的差遣方式差遣門徒（約20:20-23）。使徒是建立教會的根基（弗2:20），所以，使徒所在處都有聖靈同在、降臨的工作。耶路撒冷、撒瑪利亞、該撒利亞、以弗所等處，都記載聖靈藉著使徒降臨。</text:p>
      <text:h text:style-name="Heading_20_2" text:outline-level="2"><text:bookmark-start text:name="__RefHeading___八_認識聖靈與教會_9"/><text:bookmark-start text:name="八_認識聖靈與教會"/>（八）認識聖靈與教會<text:bookmark-end text:name="__RefHeading___八_認識聖靈與教會_9"/><text:bookmark-end text:name="八_認識聖靈與教會"/></text:h>
      <text:p text:style-name="Text_20_body">　　教會是聖靈內住、同在、引領的新約會幕或聖殿（林前3:16-17; 6:19; 弗2:18-22）。是在聖靈的聖別裏的教會（彼前1:1-2）。沒有聖靈的不能稱作神的教會，或稱作基督教會，更不是基督徒，因為人若沒有基督的靈就不是屬基督的（羅8:9）。</text:p>
      <text:h text:style-name="Heading_20_2" text:outline-level="2"><text:bookmark-start text:name="__RefHeading___九_認識聖靈與得救_10"/><text:bookmark-start text:name="九_認識聖靈與得救"/>（九）認識聖靈與得救<text:bookmark-end text:name="__RefHeading___九_認識聖靈與得救_10"/><text:bookmark-end text:name="九_認識聖靈與得救"/></text:h>
      <text:p text:style-name="Text_20_body">　　沒有聖靈，就沒有得救。得救就是由撒旦的國度遷到神愛子的國度，在愛子裏得救贖，罪得赦免（西1:13-14）；是從黑暗出來，進入光明；也就是“領取諸罪的赦免，並領取一個產業，在那些得以成聖者、在信心裏（或是藉著信）、在那歸入我的（信）”。（徒26:18原文）。就是得榮耀、得賞賜、進神國、得永生。</text:p>
      <text:list text:style-name="List_20_1" text:continue-numbering="false">
        <text:list-item>
          <text:p text:style-name="List_20_1_Content_First"> 聖靈参與創造救贖的工作（創1:2b）；</text:p>
        </text:list-item>
        <text:list-item>
          <text:p text:style-name="List_20_1_Content"> 聖靈参與重生的工作（約3:5-8; 提3:5）；</text:p>
        </text:list-item>
        <text:list-item>
          <text:p text:style-name="List_20_1_Content"> 聖靈参與洗淨、成聖、稱義的工作（林前6:11）；</text:p>
        </text:list-item>
        <text:list-item>
          <text:p text:style-name="List_20_1_Content"> 基督用聖靈施浸，使人重生（約1:32-33），参（太3章；可1章；路3章；徒1:5；約4:19-24）</text:p>
        </text:list-item>
        <text:list-item>
          <text:p text:style-name="List_20_1_Content"> 聖靈與敬拜侍奉神有關（腓3:2-3），在教會中用靈禱告、讚美、感謝神，被翻譯用作預言講道（林前14章）；</text:p>
        </text:list-item>
        <text:list-item>
          <text:p text:style-name="List_20_1_Content"> 因為聖靈是生命的靈（羅8:2）；賜人生命的是靈（約6:59）；</text:p>
        </text:list-item>
        <text:list-item>
          <text:p text:style-name="List_20_1_Content"> 不從水與聖靈生的，不能進神的國，從靈生的才是靈（約3:3-8）。</text:p>
        </text:list-item>
        <text:list-item>
          <text:p text:style-name="List_20_1_Content"> 靠神的靈趕鬼，就是神的國降臨（路11:20、太12:28）；</text:p>
        </text:list-item>
        <text:list-item>
          <text:p text:style-name="List_20_1_Content"> 對於人一切的罪，和褻瀆的話，都可以赦免，唯獨褻瀆聖靈，總不得赦免。（太12:31-32）。</text:p>
        </text:list-item>
        <text:list-item>
          <text:p text:style-name="List_20_1_Content_Last"> 人干犯摩西律法，憑兩三個見證人，尚且不得憐恤而死；何況人踐踏神的兒子，將那使他成聖之約的血，當作平常，又褻慢恩典的靈，你們想，他要受的刑罰該怎樣加重呢？（來10:28-29））。</text:p>
        </text:list-item>
      </text:list>
      <text:h text:style-name="Heading_20_3" text:outline-level="3"><text:bookmark-start text:name="__RefHeading___羅8章_中的聖靈工作_11"/><text:bookmark-start text:name="羅8章_中的聖靈工作"/>（羅8章）中的聖靈工作<text:bookmark-end text:name="__RefHeading___羅8章_中的聖靈工作_11"/><text:bookmark-end text:name="羅8章_中的聖靈工作"/></text:h>
      <text:p text:style-name="Text_20_body">　　羅8:2-4  聖靈是生命的靈，生命的聖靈的律法，在基督裏釋放我們，使我們脫離罪和死的律法；能使律法的義行完滿或成就在那些順從他，而不順從肉體的人身上。</text:p>
      <text:p text:style-name="Text_20_body">　　羅8:5-7  聖靈的思想意念是生命平安；與肉體的思想是死亡敵對；肉體的思想是不順服律法，也是不能順服的；</text:p>
      <text:p text:style-name="Text_20_body">　　羅8:8-11 聖靈的內住使人是在靈裏、不在肉體裏；使人屬於基督，使人的必死的身體活起來；可使我們能治死肉體工作；引導神的兒子，為我們的靈見證我們是神的兒子，是與基督同為後嗣（8:12-15）；使我們的身體得以贖放（22）；為信徒軟弱代禱，按照神意旨代禱（26-28），使我們能按照神的定旨與他的兒子同模樣，同被預定、預知、被召、被稱義、得榮耀（羅8:29-30）；保守我們在神的愛裏等等（羅8:31-39）。</text:p>
      <text:p text:style-name="Text_20_body">　　人若無基督的靈，就不屬基督（羅8:9）。聖靈使人死的身體又活過來（8:10）；只有被神的靈引領的，才是神的兒子（8:12-13），能與基督一同成為神的後嗣（8:15-16）。聖靈能在人肉體軟弱時，為聖徒代禱（8:26-28），得勝一切仇敵。</text:p>
      <text:p text:style-name="Text_20_body">　　最最要緊的是，結出聖靈的果子，才能進天國（加5:25-26），就是遵守律法的人，才是遵行天父旨意的人（太7:21-22）。結出聖潔的果子（羅6:20-23）。詳見下文。</text:p>
      <text:h text:style-name="Heading_20_2" text:outline-level="2"><text:bookmark-start text:name="__RefHeading___十_認識聖靈與聖潔_12"/><text:bookmark-start text:name="十_認識聖靈與聖潔"/>（十）認識聖靈與聖潔<text:bookmark-end text:name="__RefHeading___十_認識聖靈與聖潔_12"/><text:bookmark-end text:name="十_認識聖靈與聖潔"/></text:h>
      <text:p text:style-name="Text_20_body">　　人無聖潔不能見主（來12:14）。聖潔就是遵照律法而行的聖潔，是完全順服聖靈，治死肉體行為（羅8:12-13；加5:16-22）。</text:p>
      <text:p text:style-name="Text_20_body">　　潔淨條例（利1-27章）的聖潔典章。是對於自己與神與人的補救措施（1-10章），是不至於死的罪。</text:p>
      <text:p text:style-name="Text_20_body">　　對於自己，日常生活中的衣、食、住、行、育、樂等。是神對自己聖潔的要求，應當是最基礎的聖別。記在利11-15章中；</text:p>
      <text:p text:style-name="Text_20_body">　　對於別人的，記在利18-20章；是致死罪。</text:p>
      <text:p text:style-name="Text_20_body">　　對於神的，記在23-27章中。</text:p>
      <text:h text:style-name="Heading_20_2" text:outline-level="2"><text:bookmark-start text:name="__RefHeading___十一_認識聖靈與新約_13"/><text:bookmark-start text:name="十一_認識聖靈與新約"/>（十一）認識聖靈與新約<text:bookmark-end text:name="__RefHeading___十一_認識聖靈與新約_13"/><text:bookmark-end text:name="十一_認識聖靈與新約"/></text:h>
      <text:p text:style-name="Text_20_body">　　人的責任與義務在新約看不到。只見律法在心中，卻無實行的條款、細則。人若不從已經公告週知的摩西律法，去察看，就不曉得從何著手、確定標準何在。</text:p>
      <text:p text:style-name="Text_20_body">　　神不再記念罪孽是怎樣行的呢？光信基督就行？實際的行動、方法、程序呢？律法裏有最清楚的指示。</text:p>
      <text:p text:style-name="Text_20_body">　　希伯來書不過是在講影子與實體的區別，新約在赦罪與行義「功效上」勝過舊約。至於如何行，此書並未提出具體方法，他只是說干犯摩西律法必死（2:2，10:28）；不信的惡心必死（3:12）；已蒙光照，嚐過天恩滋味，又於聖靈有分，覺悟來世權能者，若離開了，就不能夠從新懊悔了（6:4-6）；很顯然，本書把至死罪與不至死罪清楚劃分。新約是赦免一切不至死的罪，不是一切罪全部免了（10:26-27）。贖罪祭是為了無知犯錯者的罪，不是為了不可赦的死罪而設立的。</text:p>
      <text:h text:style-name="Heading_20_2" text:outline-level="2"><text:bookmark-start text:name="__RefHeading___十二_認識聖靈降臨_14"/><text:bookmark-start text:name="十二_認識聖靈降臨"/>（十二）認識聖靈降臨<text:bookmark-end text:name="__RefHeading___十二_認識聖靈降臨_14"/><text:bookmark-end text:name="十二_認識聖靈降臨"/></text:h>
      <text:p text:style-name="Text_20_body">　　聖靈既是神的靈，他的降臨或來到、顯現也是要認識清楚的。聖靈如同神一樣，沒有人的肉身，所以，他的降臨或來到一定有可以判斷真偽的依據，或令人信服的證據。否則，正如耶穌基督來到，若不是由他所說所作的，來印證他是誰，那麼，誰能認識他，誰能判斷他真是神所差來的基督？因此，斷定聖靈的來到，與斷定這是出於神所差來的靈，同樣的重要。現在依照來到時間的先後次序，可分初降時、降臨後、離開。另外，斷定真理的聖靈與謬妄的靈，可以分由聖經的指示、聖靈與福音、聖靈與誡命律法、聖靈與結果；斷定的方法，是要謹慎分辨、聽從神的使徒（聖靈初降在四處時，都有使徒在場）的判斷或教會。</text:p>
      <text:h text:style-name="Heading_20_3" text:outline-level="3"><text:bookmark-start text:name="__RefHeading___聖靈初降時_15"/><text:bookmark-start text:name="聖靈初降時"/>（1）聖靈初降時<text:bookmark-end text:name="__RefHeading___聖靈初降時_15"/><text:bookmark-end text:name="聖靈初降時"/></text:h>
      <text:p text:style-name="Text_20_body">　　聖靈的初降，就歷史的事實言之，只能依據現有的資料來研判。使徒行傳是第一手資料，其他書信不是記載初降的資料，就不能當作可信的依據。正如有人依據保羅書信來論斷聖靈的初降情況，就犯了這種毛病。茲由一般人推斷事實真象的方法：人、事、物、時、地等，分述如下。</text:p>
      <text:h text:style-name="Heading_20_4" text:outline-level="4"><text:bookmark-start text:name="__RefHeading___什麼人_聖靈初降在基督信徒身上_16"/><text:bookmark-start text:name="什麼人_聖靈初降在基督信徒身上"/>1. 什麼人？  聖靈初降在基督信徒身上。<text:bookmark-end text:name="__RefHeading___什麼人_聖靈初降在基督信徒身上_16"/><text:bookmark-end text:name="什麼人_聖靈初降在基督信徒身上"/></text:h>
      <text:p text:style-name="Text_20_body">　　聖靈不會降在不信的世人裏面（約14:17），只有跟從基督耶穌的門徒才能領受、認識。這是個人體驗的事，不是理論。因此，聖靈的初降是與相信神的應許（路24:48），耶穌的吩咐（約20:22；徒1:4-5），各人的順服禱告祈求（徒1:12-14）有關。徒二章記載的門徒就是這樣領受聖靈的人（2:1-4）。他們由聖靈重生，作了神的兒女（約3:5-8；1:12）。</text:p>
      <text:list text:style-name="List_20_1" text:continue-numbering="false">
        <text:list-item>
          <text:p text:style-name="List_20_1_Content_First"> A.首先是猶太人先得到聖靈（徒2:5）</text:p>
        </text:list-item>
        <text:list-item>
          <text:p text:style-name="List_20_1_Content"> B.然後是撒瑪利亞人受聖靈（徒8章）</text:p>
        </text:list-item>
        <text:list-item>
          <text:p text:style-name="List_20_1_Content"> C.再來是該撒利亞人受聖靈（徒10章）</text:p>
        </text:list-item>
        <text:list-item>
          <text:p text:style-name="List_20_1_Content_Last"> D.最後是以弗所的人受聖靈（徒19章）</text:p>
        </text:list-item>
      </text:list>
      <text:h text:style-name="Heading_20_4" text:outline-level="4"><text:bookmark-start text:name="__RefHeading___什麼事_聖靈初降是可聽見_可看見的事_17"/><text:bookmark-start text:name="什麼事_聖靈初降是可聽見_可看見的事"/>2. 什麼事？  聖靈初降是可聽見、可看見的事。<text:bookmark-end text:name="__RefHeading___什麼事_聖靈初降是可聽見_可看見的事_17"/><text:bookmark-end text:name="什麼事_聖靈初降是可聽見_可看見的事"/></text:h>
      <text:h text:style-name="Heading_20_5" text:outline-level="5"><text:bookmark-start text:name="__RefHeading___a.聖靈初降在耶路撒冷的門徒身上_徒21-4_18"/><text:bookmark-start text:name="a.聖靈初降在耶路撒冷的門徒身上_徒21-4"/>A.聖靈初降在耶路撒冷的門徒身上（徒2:1-4）<text:bookmark-end text:name="__RefHeading___a.聖靈初降在耶路撒冷的門徒身上_徒21-4_18"/><text:bookmark-end text:name="a.聖靈初降在耶路撒冷的門徒身上_徒21-4"/></text:h>
      <text:p text:style-name="Text_20_body">　　聖靈初降，是一件驚天動地的事、是使在場的每一人都看得見，聽得見的歷史事實（徒2章）。正如雅威神降臨在西乃山那樣（出19章；申5章），神的律法頒布了；同樣，聖靈降臨在耶路撒冷的基督徒身上，新約福音傳出去了。律法與福音分別以人所看得見的、聽得見的方式，使他們了解這是神正在履行新約的應許。正如耶穌領受聖靈時，“看見”聖靈如鴿子降在他身上，又有“聲音”從天上來說：這是我的愛子，我喜悅在他裏面。（路3:22）。</text:p>
      <text:p text:style-name="Text_20_body">　　聖靈不會無聲無息地來到，也不會讓人看不見他的蹤跡。他的來到是可聽見可看見的事實。因此，在場的虔誠的猶太人都聽見聖靈的響聲，都看見聖靈的降臨的情況（徒2:5-13）；有人聽見他們在說方言，稱讚神的大作為。這不是平常的詩頌，這是聖靈的賞賜，使人能夠說出別種的話來（2:4）；另有人說他們是新酒灌滿了（2:13），因為五旬節是神的聖節期，是年度的聖會，是歡樂節慶，必定吃喝快樂，如同守逾越節一樣快樂喝酒（參林前11:20-21）。既然有人由醉酒模樣來研判他們所受的靈，就可證明聖靈初降絕非無聲無息，毫無異狀。使徒也因此起來作證，與更正這種錯誤判斷（2:14-16），這是應驗先知約珥的話（2:16-22），聖靈是耶穌被神右手高舉，又從父受了聖靈的這應許，就把“你們所看見、所聽見的”澆灌下來（2:33原文直譯）。</text:p>
      <text:h text:style-name="Heading_20_5" text:outline-level="5"><text:bookmark-start text:name="__RefHeading___b.聖靈降在撒瑪利亞城人身上時_徒8章_19"/><text:bookmark-start text:name="b.聖靈降在撒瑪利亞城人身上時_徒8章"/>B.聖靈降在撒瑪利亞城人身上時（徒8章）<text:bookmark-end text:name="__RefHeading___b.聖靈降在撒瑪利亞城人身上時_徒8章_19"/><text:bookmark-end text:name="b.聖靈降在撒瑪利亞城人身上時_徒8章"/></text:h>
      <text:p text:style-name="Text_20_body">　　傳福音的腓利來到撒瑪利亞城傳福音，行許多神蹟異能，被城裏的人看見，而被他們信服、受浸歸入耶穌基督名下，卻無一人受聖靈；因此二使徒被差來此處，為他們按手禱告求聖靈。當聖靈降下時，被西門“看見”，就拿錢給使徒，要這種權柄，卻被使徒責備。可見，同樣的聖靈臨到，都有人可以看見。</text:p>
      <text:h text:style-name="Heading_20_5" text:outline-level="5"><text:bookmark-start text:name="__RefHeading___c.聖靈降在該撒利亞城人身上時_徒10章_20"/><text:bookmark-start text:name="c.聖靈降在該撒利亞城人身上時_徒10章"/>C.聖靈降在該撒利亞城人身上時（徒10章）<text:bookmark-end text:name="__RefHeading___c.聖靈降在該撒利亞城人身上時_徒10章_20"/><text:bookmark-end text:name="c.聖靈降在該撒利亞城人身上時_徒10章"/></text:h>
      <text:p text:style-name="Text_20_body">　　聖靈降在未受割禮的外邦人，哥尼流全家人與親朋好友身上時，被那些與彼得同來的奉割禮的人“看見”，因“聽見”他們說方言，稱讚神為大（10:45-46）。以致彼得認為這是與他們猶太人一樣，受了耶穌基督所說的“約翰是在水裏施浸，你們要在聖靈裏受浸”（1:5；11:16原文），這種外證，使彼得信服，也使奉割禮的人信服。你也信嗎？</text:p>
      <text:h text:style-name="Heading_20_5" text:outline-level="5"><text:bookmark-start text:name="__RefHeading___d.聖靈降在以弗所城人身上時_徒19章_21"/><text:bookmark-start text:name="d.聖靈降在以弗所城人身上時_徒19章"/>D.聖靈降在以弗所城人身上時（徒19章）<text:bookmark-end text:name="__RefHeading___d.聖靈降在以弗所城人身上時_徒19章_21"/><text:bookmark-end text:name="d.聖靈降在以弗所城人身上時_徒19章"/></text:h>
      <text:p text:style-name="Text_20_body">　　聖靈更降臨在以弗所城裏的門徒，他們應是約翰的們徒。他們只有聽過亞波羅所說的約翰的洗（徒18:25），所以，從未聽過聖靈的洗（19:2）。使徒保羅像他的同工（百基拉、亞居拉）一樣，把神的道路給他們講解更加正確詳細（18:26）。就是說約翰的洗只是“悔改的洗”，目的是要信服耶穌基督，而信服耶穌，就必受浸歸入他的名下，既然歸入耶穌的名下，保羅便為他們按手禱告，聖靈便降在他們身上，他們就說方言，又說預言，一共約有十二人（19:3-7）。這就是聖靈的洗。約翰的洗是約翰作的，聖靈的洗是耶穌作的。凡是施洗的事，不可能無聲無息，無任何可見的動作表現。否則是沒有施行施洗。你真的受過耶穌基督的洗嗎？還是只有受過約翰的洗而已呢？</text:p>
      <text:p text:style-name="Text_20_body">　　聖靈降臨是自己可以清楚明白的事，不必他人先告訴你知道，因為親自可以體驗得到，不假外求。正如你/妳出生時，你的母親最清楚，你也是哇哇落地的。因為那口氣在你身上，你不叫都不行。同樣你從聖靈重生了（約3:3-8），你會自己不清楚嗎？你出生了，若是不被看見、也不哭不叫，還在母腹裏，你還不算出生。</text:p>
      <text:p text:style-name="Text_20_body">　　門徒與使徒每個人都得到聖靈的的恩賜（或禮物）（徒2:4），凡是真心悔改相信彼得所說的話的人，也可以得到這種聖靈的恩賜（2:38原文“所賜的聖靈”）。只要你謙卑向父神祈求（路11:13）。</text:p>
      <text:p text:style-name="Text_20_body">　　聖靈降臨是在場的他人可以作見證的，猶太人，西門，奉割禮的人等等都是見證人。</text:p>
      <text:h text:style-name="Heading_20_4" text:outline-level="4"><text:bookmark-start text:name="__RefHeading___什麼物_這靈物就是聖靈_是神賞賜給信他的人重生得救的最好禮物_22"/><text:bookmark-start text:name="什麼物_這靈物就是聖靈_是神賞賜給信他的人重生得救的最好禮物"/>3. 什麼物？  這靈物就是聖靈，是神賞賜給信他的人重生得救的最好禮物。<text:bookmark-end text:name="__RefHeading___什麼物_這靈物就是聖靈_是神賞賜給信他的人重生得救的最好禮物_22"/><text:bookmark-end text:name="什麼物_這靈物就是聖靈_是神賞賜給信他的人重生得救的最好禮物"/></text:h>
      <text:p text:style-name="Text_20_body">　　聖靈也是父神通過耶穌基督的施浸，因著信而求而澆灌下來的好東西（太7:11；路11:12-13）。這種禮物、好東西（do,mata avgaqa. 並不是心裏一信了馬上就有。因為，凡是可稱做好東西的，就如同珍貴的寶物，藏在一般人所不知道的地方。人要得到它，就必須付出代價，去尋找、叩門、祈求，並且是不斷地、耐心地、努力爭取的人，才會找到、覓見。</text:p>
      <text:h text:style-name="Heading_20_4" text:outline-level="4"><text:bookmark-start text:name="__RefHeading___什麼時候_聖靈降臨在每人身上的第一次_是在什麼時候_你何時出生呢_23"/><text:bookmark-start text:name="什麼時候_聖靈降臨在每人身上的第一次_是在什麼時候_你何時出生呢"/>4. 什麼時候？  聖靈降臨在每人身上的第一次，是在什麼時候？你何時出生呢？<text:bookmark-end text:name="__RefHeading___什麼時候_聖靈降臨在每人身上的第一次_是在什麼時候_你何時出生呢_23"/><text:bookmark-end text:name="什麼時候_聖靈降臨在每人身上的第一次_是在什麼時候_你何時出生呢"/></text:h>
      <text:p text:style-name="Text_20_body">　　你最清楚。你的母親生你時記在戶口名簿上，更是清楚。聖靈在五旬節降臨，門徒同在一個時間、同在一的地點領受聖靈的來到。</text:p>
      <text:h text:style-name="Heading_20_4" text:outline-level="4"><text:bookmark-start text:name="__RefHeading___什麼地點_猶太人_撒瑪利亞人_外邦人_以弗所等人_分別在不同的時候_地點_清清楚楚地領受聖靈_24"/><text:bookmark-start text:name="什麼地點_猶太人_撒瑪利亞人_外邦人_以弗所等人_分別在不同的時候_地點_清清楚楚地領受聖靈"/>5. 什麼地點？  猶太人、撒瑪利亞人、外邦人、以弗所等人，分別在不同的時候、地點，清清楚楚地領受聖靈。<text:bookmark-end text:name="__RefHeading___什麼地點_猶太人_撒瑪利亞人_外邦人_以弗所等人_分別在不同的時候_地點_清清楚楚地領受聖靈_24"/><text:bookmark-end text:name="什麼地點_猶太人_撒瑪利亞人_外邦人_以弗所等人_分別在不同的時候_地點_清清楚楚地領受聖靈"/></text:h>
      <text:p text:style-name="Text_20_body">　　這是所有人同時間一起得到的，不是特別的恩賜，是普遍的、是所有的人都會有，都應當有的證據、禮物。否則，就不是神的兒女，是屬基督的、是屬靈的。</text:p>
      <text:h text:style-name="Heading_20_3" text:outline-level="3"><text:bookmark-start text:name="__RefHeading___聖靈初降後_25"/><text:bookmark-start text:name="聖靈初降後"/>（2）聖靈初降後<text:bookmark-end text:name="__RefHeading___聖靈初降後_25"/><text:bookmark-end text:name="聖靈初降後"/></text:h>
      <text:p text:style-name="Text_20_body">　　1. 聖靈降臨後，必永遠與門徒同在（約14:17）。</text:p>
      <text:p text:style-name="Text_20_body">　　2. 他的來到就是耶穌的來到（18），門徒因此看見耶穌活著，他們也要活著（19）。領受聖靈的那日，他們就體驗（知道）到：父子靈同在門徒裏面了（20）。這是父與子愛的顯現（21）；這是父子靈與門徒同住（23）。</text:p>
      <text:p text:style-name="Text_20_body">　　3. 保惠師就是聖靈要來指教、提醒門徒子的一切話（26）；耶穌應許門徒，到聖靈來到後（那日），他們可以奉耶穌的名向父求，子必賜給他們，使他們喜樂滿足、在主裏平安（16:23-33）。</text:p>
      <text:p text:style-name="Text_20_body">　　4. 要引導門徒進入一切真理或真實（16:12-15）。</text:p>
      <text:p text:style-name="Text_20_body">　　5. 賜門徒平安、有主的喜樂（27-28；15:11）；只要他們遵守主的吩咐彼此相愛（15:12）。</text:p>
      <text:p text:style-name="Text_20_body">　　6. 他們會像主一樣被世人恨惡（15:18-25；16:1-3）；但真理的聖靈會來，為基督作見證，他們也要作見證（15:26-27）。子去，聖靈就必來（16:7），要責備世人三件事：為了不信子的罪、為了子去父那裏的義、為了這世界的王受審判（8-11）。</text:p>
      <text:h text:style-name="Heading_20_3" text:outline-level="3"><text:bookmark-start text:name="__RefHeading___聖靈的離開_26"/><text:bookmark-start text:name="聖靈的離開"/>（3）聖靈的離開<text:bookmark-end text:name="__RefHeading___聖靈的離開_26"/><text:bookmark-end text:name="聖靈的離開"/></text:h>
      <text:p text:style-name="Text_20_body">　　聖靈來正如子來，凡是在子來時，拒絕子的教訓，時常讓聖靈擔憂的信徒（弗4:30），聖靈也會離開的。正如聖靈離開掃羅王一樣，有惡靈來纏擾他（撒上16:14-15；18:10-11）。</text:p>
      <text:p text:style-name="Text_20_body">　　聖靈是聖別的，神的律法是聖別的，凡是不遵守律法的信徒，聖靈不會永遠住在他裏面。只有遵守神的誡命，像主耶穌一樣（約壹1:5-6），才是真門徒，才能驗識自己與神是同在一起的，以及所賜的靈是出於神的（約壹3:24；4:1-3；7-13）。</text:p>
      <text:h text:style-name="Heading_20_3" text:outline-level="3"><text:bookmark-start text:name="__RefHeading___認識_敵基督的靈_與_謬妄的靈_約壹43_6_27"/><text:bookmark-start text:name="認識_敵基督的靈_與_謬妄的靈_約壹43_6"/>（4）認識「敵基督的靈」與「謬妄的靈」（約壹4:3, 6）<text:bookmark-end text:name="__RefHeading___認識_敵基督的靈_與_謬妄的靈_約壹43_6_27"/><text:bookmark-end text:name="認識_敵基督的靈_與_謬妄的靈_約壹43_6"/></text:h>
      <text:p text:style-name="Text_20_body">　　這是「屬於這世界的靈」（約壹4:4-5；林前2:12）；他們愛這世界與世界的事，就是眼目的情欲、肉體的情欲、今生的驕傲（約壹2:15-16）。是屬於那惡者的（約壹2:14），全世界都臥在「那惡者」手下（約壹5:19）；<text:span text:style-name="Strong_20_Emphasis">「敵基督的」是說謊的，不認耶穌為基督（約壹2:22），不守子所說的誡命，「引誘欺騙信徒不遵守律法」（約壹2:24-25），因為犯罪的就是違背律法，違背律法的就是罪（約壹3:4）；犯罪的是屬於魔鬼的，因為魔鬼從起初就犯罪，神的兒子顯現出來，就是要除滅魔鬼的作為（約壹3:8）。他們不遵守神的誡命，像該隱，是屬那惡者的，因自己所做的是惡的，所以殺了他的兄弟（約壹3:12）。</text:span></text:p>
      <text:p text:style-name="Text_20_body">　　<text:span text:style-name="Strong_20_Emphasis">如今也是一樣，這許多的「敵基督的靈」遍滿全地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他們欺騙信徒說： “新約時代不必再守神的誡命律法，是自由了，不受律法的束縛；是聖潔了，因耶穌賜給我們的。我們就是信了主，還是無法遵守律法而得以完全。”。</text:p>
          </table:table-cell>
        </table:table-row>
      </table:table>
      <text:p text:style-name="Text_20_body">　　這種種說謊的話，可以拿《約翰壹書》來加以對照看看，就大約能夠來判斷誰是誰非。</text:p>
      <text:p text:style-name="Text_20_body">　　<text:span text:style-name="Strong_20_Emphasis">邪靈也會假冒聖靈，賜給無知的世人或信徒假的方言或預言</text:span>。</text:p>
      <text:p text:style-name="Text_20_body">　　因為有真必有假，有聖潔必有污穢。所以要有聖靈賜給我們分辨諸靈的恩賜（林前12章），也要謹慎小心，警醒禱告，不可偏聽一面之詞，不可不仔細查證清楚，因為這世上已有許多的假先知、假基督、假師傅，他們公然出現在講台上、大眾媒體中。要去查證他們的預言是否應驗（耶28:8），觀果知樹，他們是否傳講與神的律法不同的教訓，遵守神的律法典章（申13章；賽8:20；太5:17-19；7:15-23）。這是判斷假先知的兩大利器。問題是你要好好的對律法有基本的認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1:16</meta:creation-date>
    <dc:creator>Generated</dc:creator>
    <dc:date>2026-06-08T19::31:16</dc:date>
    <dc:language>en-US</dc:language>
    <meta:editing-cycles>1</meta:editing-cycles>
    <meta:editing-duration>PT0S</meta:editing-duration>
    <dc:title>topic:truth_investigation:ti41_knowing_the_holy_spirit</dc:title>
  </office:meta>
</office:document-meta>
</file>