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start"/><text:bookmark-start text:name="__RefHeading___真道探微_系列_1"/><text:bookmark-start text:name="真道探微_系列"/>《真道探微》系列<text:bookmark-end text:name="__RefHeading___真道探微_系列_1"/><text:bookmark-end text:name="真道探微_系列"/></text:h>
      <text:p text:style-name="Text_20_body">作者：林義鴻（LYH）著
初稿完成日期：2013-09-20</text:p>
      <text:h text:style-name="Heading_20_2" text:outline-level="2"><text:bookmark-start text:name="__RefHeading___目錄_2"/><text:bookmark-start text:name="目錄"/>目錄<text:bookmark-end text:name="__RefHeading___目錄_2"/><text:bookmark-end text:name="目錄"/></text:h>
      <text:h text:style-name="Heading_20_3" text:outline-level="3"><text:bookmark-start text:name="__RefHeading___緒論_3"/><text:bookmark-start text:name="緒論"/>緒論<text:bookmark-end text:name="__RefHeading___緒論_3"/><text:bookmark-end text:name="緒論"/></text:h>
      <text:list text:style-name="List_20_1" text:continue-numbering="false">
        <text:list-item>
          <text:p text:style-name="LastListParagraph_List_20_1_Content_First"> <text:a xlink:type="simple" xlink:href="http://www.yhwhholy.org/bible/topic/truth_investigation/ti01_worship_starts_from_knowledge" text:style-name="Internet_20_link" text:visited-style-name="Visited_20_Internet_20_Link">《真道探微》緒論、敬拜必始於認識</text:a></text:p>
        </text:list-item>
      </text:list>
      <text:h text:style-name="Heading_20_3" text:outline-level="3"><text:bookmark-start text:name="__RefHeading___本論_4"/><text:bookmark-start text:name="本論"/>本論<text:bookmark-end text:name="__RefHeading___本論_4"/><text:bookmark-end text:name="本論"/></text:h>
      <text:list text:style-name="List_20_1" text:continue-numbering="false">
        <text:list-item>
          <text:p text:style-name="List_20_1_Content_First"> 壹、我們當敬拜獨一真神</text:p>
          <text:list text:style-name="List_20_1">
            <text:list-item>
              <text:p text:style-name="List_20_1_Content"> <text:a xlink:type="simple" xlink:href="http://www.yhwhholy.org/bible/topic/truth_investigation/ti11_why_should_worship_the_only_true_god" text:style-name="Internet_20_link" text:visited-style-name="Visited_20_Internet_20_Link">一、為什麼要拜獨一真神?</text:a></text:p>
            </text:list-item>
            <text:list-item>
              <text:p text:style-name="List_20_1_Content"> <text:a xlink:type="simple" xlink:href="http://www.yhwhholy.org/bible/topic/truth_investigation/ti12_what_is_the_only_true_god" text:style-name="Internet_20_link" text:visited-style-name="Visited_20_Internet_20_Link">二、什麼是獨一真神?</text:a></text:p>
            </text:list-item>
            <text:list-item>
              <text:p text:style-name="List_20_1_Content"> <text:a xlink:type="simple" xlink:href="http://www.yhwhholy.org/bible/topic/truth_investigation/ti13_how_to_worship_the_only_true_god" text:style-name="Internet_20_link" text:visited-style-name="Visited_20_Internet_20_Link">三、如何敬拜獨一真神?</text:a></text:p>
            </text:list-item>
            <text:list-item>
              <text:p text:style-name="List_20_1_Content"> <text:a xlink:type="simple" xlink:href="http://www.yhwhholy.org/bible/topic/truth_investigation/ti14_discussing_the_truth_and_doctrine" text:style-name="Internet_20_link" text:visited-style-name="Visited_20_Internet_20_Link">四、論真理和教義</text:a></text:p>
            </text:list-item>
          </text:list>
        </text:list-item>
        <text:list-item>
          <text:p text:style-name="List_20_1_Content"> 貳、當遵守神的一切律法</text:p>
          <text:list text:style-name="List_20_1">
            <text:list-item>
              <text:p text:style-name="List_20_1_Content"> <text:a xlink:type="simple" xlink:href="http://www.yhwhholy.org/bible/topic/truth_investigation/ti21_knowing_god_and_the_knowledge_of_god" text:style-name="Internet_20_link" text:visited-style-name="Visited_20_Internet_20_Link">一、認識神與神的知識</text:a></text:p>
            </text:list-item>
            <text:list-item>
              <text:p text:style-name="List_20_1_Content"> <text:a xlink:type="simple" xlink:href="http://www.yhwhholy.org/bible/topic/truth_investigation/ti22_the_continuity_of_the_covenant_of_yahweh" text:style-name="Internet_20_link" text:visited-style-name="Visited_20_Internet_20_Link">二、雅威之約的連續性</text:a></text:p>
            </text:list-item>
            <text:list-item>
              <text:p text:style-name="List_20_1_Content"> <text:a xlink:type="simple" xlink:href="http://www.yhwhholy.org/bible/topic/truth_investigation/ti23_blessed_are_those_who_keep_the_law" text:style-name="Internet_20_link" text:visited-style-name="Visited_20_Internet_20_Link">三、常守律法的人有福了！</text:a></text:p>
            </text:list-item>
            <text:list-item>
              <text:p text:style-name="List_20_1_Content"> <text:a xlink:type="simple" xlink:href="http://www.yhwhholy.org/bible/topic/truth_investigation/ti24_concerning_the_abolition_of_slavery_and_private_vendetta_fights" text:style-name="Internet_20_link" text:visited-style-name="Visited_20_Internet_20_Link">四、論廢奴制與私鬥仇殺</text:a></text:p>
            </text:list-item>
            <text:list-item>
              <text:p text:style-name="List_20_1_Content"> <text:a xlink:type="simple" xlink:href="http://www.yhwhholy.org/bible/topic/truth_investigation/ti25_discussing_the_authority_and_force_of_the_law" text:style-name="Internet_20_link" text:visited-style-name="Visited_20_Internet_20_Link">五、論律法的權威和強制力</text:a></text:p>
            </text:list-item>
            <text:list-item>
              <text:p text:style-name="List_20_1_Content"> <text:a xlink:type="simple" xlink:href="http://www.yhwhholy.org/bible/topic/truth_investigation/ti26_covenant" text:style-name="Internet_20_link" text:visited-style-name="Visited_20_Internet_20_Link">六、盟約</text:a></text:p>
            </text:list-item>
          </text:list>
        </text:list-item>
        <text:list-item>
          <text:p text:style-name="List_20_1_Content"> 參、當信從神的基督耶穌</text:p>
          <text:list text:style-name="List_20_1">
            <text:list-item>
              <text:p text:style-name="List_20_1_Content"> <text:a xlink:type="simple" xlink:href="http://www.yhwhholy.org/bible/topic/truth_investigation/ti31_believing_in_christ_and_the_faith_of_christ" text:style-name="Internet_20_link" text:visited-style-name="Visited_20_Internet_20_Link">一、信從基督與基督的信從</text:a></text:p>
            </text:list-item>
            <text:list-item>
              <text:p text:style-name="List_20_1_Content"> <text:a xlink:type="simple" xlink:href="http://www.yhwhholy.org/bible/topic/truth_investigation/ti32_the_identity_and_status_of_christ" text:style-name="Internet_20_link" text:visited-style-name="Visited_20_Internet_20_Link">二、基督的身位</text:a></text:p>
            </text:list-item>
            <text:list-item>
              <text:p text:style-name="List_20_1_Content"> <text:a xlink:type="simple" xlink:href="http://www.yhwhholy.org/bible/topic/truth_investigation/ti33_the_mission_of_christ" text:style-name="Internet_20_link" text:visited-style-name="Visited_20_Internet_20_Link">三、基督的使命</text:a></text:p>
            </text:list-item>
            <text:list-item>
              <text:p text:style-name="List_20_1_Content"> <text:a xlink:type="simple" xlink:href="http://www.yhwhholy.org/bible/topic/truth_investigation/ti34_christ_martyr_because_of_keep_the_law" text:style-name="Internet_20_link" text:visited-style-name="Visited_20_Internet_20_Link"> 四、基督為守住律法而殉道（一）</text:a></text:p>
              <text:list text:style-name="List_20_1">
                <text:list-item>
                  <text:p text:style-name="List_20_1_Content"> <text:a xlink:type="simple" xlink:href="http://www.yhwhholy.org/bible/topic/truth_investigation/ti34_christ_martyr_because_of_keep_the_law_2" text:style-name="Internet_20_link" text:visited-style-name="Visited_20_Internet_20_Link"> 　基督為守住律法而殉道（二）　</text:a></text:p>
                </text:list-item>
                <text:list-item>
                  <text:p text:style-name="List_20_1_Content"> <text:a xlink:type="simple" xlink:href="http://www.yhwhholy.org/bible/topic/truth_investigation/ti34_christ_martyr_because_of_keep_the_law_3" text:style-name="Internet_20_link" text:visited-style-name="Visited_20_Internet_20_Link"> 　基督為守住律法而殉道（三）　</text:a></text:p>
                </text:list-item>
              </text:list>
            </text:list-item>
          </text:list>
        </text:list-item>
        <text:list-item>
          <text:p text:style-name="List_20_1_Content"> 肆、當求受聖靈的浸</text:p>
          <text:list text:style-name="List_20_1">
            <text:list-item>
              <text:p text:style-name="List_20_1_Content"> <text:a xlink:type="simple" xlink:href="http://www.yhwhholy.org/bible/topic/truth_investigation/ti41_knowing_the_holy_spirit" text:style-name="Internet_20_link" text:visited-style-name="Visited_20_Internet_20_Link">一、認識聖靈</text:a></text:p>
            </text:list-item>
            <text:list-item>
              <text:p text:style-name="List_20_1_Content"> <text:a xlink:type="simple" xlink:href="http://www.yhwhholy.org/bible/topic/truth_investigation/ti42_correcting_the_wrong_concept_of_the_holy_spirit" text:style-name="Internet_20_link" text:visited-style-name="Visited_20_Internet_20_Link">二、更正錯誤的聖靈觀</text:a></text:p>
            </text:list-item>
            <text:list-item>
              <text:p text:style-name="List_20_1_Content"> <text:a xlink:type="simple" xlink:href="http://www.yhwhholy.org/bible/topic/truth_investigation/ti43_rethinking_the_speaking_in_tongues" text:style-name="Internet_20_link" text:visited-style-name="Visited_20_Internet_20_Link">三、再思「說方言」</text:a></text:p>
            </text:list-item>
            <text:list-item>
              <text:p text:style-name="List_20_1_Content_Last"> <text:a xlink:type="simple" xlink:href="http://www.yhwhholy.org/bible/topic/truth_investigation/ti44_discussing_the_speaking_in_tongues_and_prophecy_from_corinthians" text:style-name="Internet_20_link" text:visited-style-name="Visited_20_Internet_20_Link">四、由《哥林多前書》論「說方言」和「說預言」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8::32:10</meta:creation-date>
    <dc:creator>Generated</dc:creator>
    <dc:date>2026-07-22T18::32:10</dc:date>
    <dc:language>en-US</dc:language>
    <meta:editing-cycles>1</meta:editing-cycles>
    <meta:editing-duration>PT0S</meta:editing-duration>
    <dc:title>topic:truth_investigation:start</dc:title>
  </office:meta>
</office:document-meta>
</file>