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第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加_518_9"/><text:bookmark-start text:name="二_但你們若被那靈引導_就不在律法下_加_518"/>二、但你們若被那靈引導，就不在律法下（加 5:18）<text:bookmark-end text:name="__RefHeading___二_但你們若被那靈引導_就不在律法下_加_518_9"/><text:bookmark-end text:name="二_但你們若被那靈引導_就不在律法下_加_518"/></text:h>
      <text:p text:style-name="Text_20_body">「不在律法下」指「不在律法的咒詛下」，即「不在律法下受審判」。</text:p>
      <text:h text:style-name="Heading_20_3" text:outline-level="3"><text:bookmark-start text:name="__RefHeading___三_15_種肉體的諸工作_加_519-21_10"/><text:bookmark-start text:name="三_15_種肉體的諸工作_加_519-21"/>三、15 種肉體的諸工作（加 5:19-21）<text:bookmark-end text:name="__RefHeading___三_15_種肉體的諸工作_加_519-21_10"/><text:bookmark-end text:name="三_15_種肉體的諸工作_加_519-21"/></text:h>
      <text:p text:style-name="Text_20_body">參見（林後 12:21; 弗 5:3-4; 彼前 4:3-4）等。</text:p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5003，犯姦淫，喻指與喻指偶像崇拜（耶 3:9）。</text:p>
        </text:list-item>
      </text:list>
      <text:h text:style-name="Heading_20_4" text:outline-level="4"><text:bookmark-start text:name="__RefHeading___不潔_akatharsia_gk167_12"/><text:bookmark-start text:name="不潔_akatharsia_gk167"/>2、不潔 akatharsia，GK167<text:bookmark-end text:name="__RefHeading___不潔_akatharsia_gk167_12"/><text:bookmark-end text:name="不潔_akatharsia_gk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那些活物（9:1-2）。如同君臨天下一般，把萬民當作食物（參見民 14:7-9），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在17 次出現中，只有在此處是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aselgeia_ἀselgeia_gk766_13"/><text:bookmark-start text:name="妄作非為_aselgeia_ἀselgeia_gk766"/>3、妄作非為 aselgeia ἀσέλγεια GK766<text:bookmark-end text:name="__RefHeading___妄作非為_aselgeia_ἀselgeia_gk766_13"/><text:bookmark-end text:name="妄作非為_aselgeia_ἀselgeia_gk766"/></text:h>
      <text:p text:style-name="Text_20_body">《信望愛網站》(引用 Strong 字典)指：GK766 ἀσέλγεια aselgeia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p text:style-name="Text_20_body">註：因為人反對神的律法，所以就「妄作非為」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</text:p>
      <text:p text:style-name="Text_20_body">同樣不可俗用、私制，否則，必從民中剪除（出 30:31-33）。</text:p>
      <text:p text:style-name="Text_20_body">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p text:style-name="Text_20_body">註：「時代論」錯誤認為，「舊約」是律法時代，不是恩典時代，「新約」才是恩典時代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雅威真神是猶太人的神，也是外邦人的神，都是同有一位神（羅 3:29）；</text:p>
      <text:p text:style-name="Text_20_body">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6:42</meta:creation-date>
    <dc:creator>Generated</dc:creator>
    <dc:date>2026-07-22T19::06:42</dc:date>
    <dc:language>en-US</dc:language>
    <meta:editing-cycles>1</meta:editing-cycles>
    <meta:editing-duration>PT0S</meta:editing-duration>
    <dc:title>topic:law:20240928110000</dc:title>
  </office:meta>
</office:document-meta>
</file>