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14090000"/><text:bookmark-start text:name="__RefHeading___新約律法問難系列_10_回應_1_使徒行傳十五章的律法論_1"/><text:bookmark-start text:name="新約律法問難系列_10_回應_1_使徒行傳十五章的律法論"/>新約律法問難系列 10（回應 1）：使徒行傳十五章的律法論<text:bookmark-end text:name="__RefHeading___新約律法問難系列_10_回應_1_使徒行傳十五章的律法論_1"/><text:bookmark-end text:name="新約律法問難系列_10_回應_1_使徒行傳十五章的律法論"/></text:h>
      <text:p text:style-name="Text_20_body">作者：WCM；講解日期：20240914；編修：WCM。</text:p>
      <text:p text:style-name="Text_20_body">本文乃回應：<text:a xlink:type="simple" xlink:href="http://www.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2"/><text:bookmark-start text:name="目前學者的主要觀點"/>目前學者的主要觀點<text:bookmark-end text:name="__RefHeading___目前學者的主要觀點_2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3"/><text:bookmark-start text:name="如何去理解經文的主題_如何去解釋經文"/>如何去理解經文的主題？如何去解釋經文？<text:bookmark-end text:name="__RefHeading___如何去理解經文的主題_如何去解釋經文_3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4"/><text:bookmark-start text:name="作者的特殊用語解釋"/>作者的特殊用語解釋<text:bookmark-end text:name="__RefHeading___作者的特殊用語解釋_4"/><text:bookmark-end text:name="作者的特殊用語解釋"/></text:h>
      <text:h text:style-name="Heading_20_3" text:outline-level="3"><text:bookmark-start text:name="__RefHeading___徒_151_不按摩西的_規矩_5"/><text:bookmark-start text:name="徒_151_不按摩西的_規矩"/>（徒 15:1）不按摩西的「規矩」<text:bookmark-end text:name="__RefHeading___徒_151_不按摩西的_規矩_5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6"/><text:bookmark-start text:name="徒_1510_祖宗所不能負的_軛"/>（徒 15:10）祖宗所不能負的「軛」<text:bookmark-end text:name="__RefHeading___徒_1510_祖宗所不能負的_軛_6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7"/><text:bookmark-start text:name="經文上下文脈"/>經文上下文脈<text:bookmark-end text:name="__RefHeading___經文上下文脈_7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2" text:outline-level="2"><text:bookmark-start text:name="__RefHeading___行割禮_與_遵守律法_是兩件事_8"/><text:bookmark-start text:name="行割禮_與_遵守律法_是兩件事"/>「行割禮」與「遵守律法」是兩件事<text:bookmark-end text:name="__RefHeading___行割禮_與_遵守律法_是兩件事_8"/><text:bookmark-end text:name="行割禮_與_遵守律法_是兩件事"/></text:h>
      <text:h text:style-name="Heading_20_3" text:outline-level="3"><text:bookmark-start text:name="__RefHeading___本次會議爭議的主題_是_不受割禮_就不得救_9"/><text:bookmark-start text:name="本次會議爭議的主題_是_不受割禮_就不得救"/>本次會議爭議的主題，是「不受割禮，就不得救。」<text:bookmark-end text:name="__RefHeading___本次會議爭議的主題_是_不受割禮_就不得救_9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3" text:outline-level="3"><text:bookmark-start text:name="__RefHeading___本次會議爭議的問題_是_必須給他們行割禮_並命令他們也使他們去遵守摩西的律法_10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10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所必須遵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3" text:outline-level="3"><text:bookmark-start text:name="__RefHeading___神選民必須遵守神律法_是無庸置疑的_11"/><text:bookmark-start text:name="神選民必須遵守神律法_是無庸置疑的"/>「神選民必須遵守神律法」是無庸置疑的！<text:bookmark-end text:name="__RefHeading___神選民必須遵守神律法_是無庸置疑的_11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2"/><text:bookmark-start text:name="四項諭令的意義"/>四項諭令的意義<text:bookmark-end text:name="__RefHeading___四項諭令的意義_12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3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3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0:45</meta:creation-date>
    <dc:creator>Generated</dc:creator>
    <dc:date>2026-07-21T15::50:45</dc:date>
    <dc:language>en-US</dc:language>
    <meta:editing-cycles>1</meta:editing-cycles>
    <meta:editing-duration>PT0S</meta:editing-duration>
    <dc:title>topic:law:20240914090000</dc:title>
  </office:meta>
</office:document-meta>
</file>