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www.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只專注於經文用詞與_申_255_經文之間的差異_31"/><text:bookmark-start text:name="今日學者只專注於經文用詞與_申_255_經文之間的差異"/>1、今日學者只專注於經文用詞與（申 25:5）經文之間的差異<text:bookmark-end text:name="__RefHeading___今日學者只專注於經文用詞與_申_255_經文之間的差異_31"/><text:bookmark-end text:name="今日學者只專注於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外邦人他瑪也遵守此律，期望得子傳續神給亞伯拉罕的應許。</text:p>
      <text:p text:style-name="Text_20_body">《馬太福音》的耶穌家譜都逐一記下此律法執行的結果，是生出大衛王（太 1:6），而王這是此段經文當中唯一有帶有稱號者。他成為成就神應許迦南地的人，也就代表基督降世的目的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前者為外在的記號（神蹟），與後者是內在的啟示彼此相映，只要神同在，已經死的人在神面前都是活的。</text:p>
      <text:p text:style-name="Text_20_body">神是列祖的神，表明生命的延續在祂，而遵循祂話語的，也因而永遠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出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，也是必有的規矩，從未被廢除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h text:style-name="Heading_20_3" text:outline-level="3"><text:bookmark-start text:name="__RefHeading___b_神僕都有神的靈為記號_民_1117-25_50"/><text:bookmark-start text:name="b_神僕都有神的靈為記號_民_1117-25"/>B、神僕都有神的靈為記號（民 11:17-25）<text:bookmark-end text:name="__RefHeading___b_神僕都有神的靈為記號_民_1117-25_50"/><text:bookmark-end text:name="b_神僕都有神的靈為記號_民_1117-25"/></text:h>
      <text:list text:style-name="List_20_1" text:continue-numbering="false">
        <text:list-item>
          <text:p text:style-name="LastListParagraph_List_20_1_Content_First"> 七十位長老有摩西所分賜的靈。</text:p>
        </text:list-item>
      </text:list>
      <text:h text:style-name="Heading_20_3" text:outline-level="3"><text:bookmark-start text:name="__RefHeading___c_神所差遣的_可成為他人的神_51"/><text:bookmark-start text:name="c_神所差遣的_可成為他人的神"/>C、神所差遣的，可成為他人的神<text:bookmark-end text:name="__RefHeading___c_神所差遣的_可成為他人的神_51"/><text:bookmark-end text:name="c_神所差遣的_可成為他人的神"/></text:h>
      <text:list text:style-name="List_20_1" text:continue-numbering="false">
        <text:list-item>
          <text:p text:style-name="List_20_1_Content_First"> （出 4: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使也常被稱為神。</text:p>
        </text:list-item>
      </text:list>
      <text:h text:style-name="Heading_20_3" text:outline-level="3"><text:bookmark-start text:name="__RefHeading___d_52"/><text:bookmark-start text:name="d"/>D、<text:bookmark-end text:name="__RefHeading___d_52"/><text:bookmark-end text:name="d"/></text:h>
      <text:p text:style-name="Text_20_body">（啟 22:8-9）天使說：「我與你、你的弟兄、那些先知、那些維護這卷書的話語之人，是同工奴僕。」（啟 19:10）</text:p>
      <text:h text:style-name="Heading_20_3" text:outline-level="3"><text:bookmark-start text:name="__RefHeading___e_53"/><text:bookmark-start text:name="e"/>E、<text:bookmark-end text:name="__RefHeading___e_53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都有隱示今世的嫁娶在來世時消亡。</text:p>
      <text:h text:style-name="Heading_20_3" text:outline-level="3"><text:bookmark-start text:name="__RefHeading___f_創_61-4_神子娶人女_猶太傳統解釋神子是指天使_54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4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5"/><text:bookmark-start text:name="四_人對經書_律法_的不明白_可_1224"/>四、人對經書（律法）的不明白（可 12:24）<text:bookmark-end text:name="__RefHeading___四_人對經書_律法_的不明白_可_1224_55"/><text:bookmark-end text:name="四_人對經書_律法_的不明白_可_1224"/></text:h>
      <text:h text:style-name="Heading_20_2" text:outline-level="2"><text:bookmark-start text:name="__RefHeading___耶穌對當代猶太首領的批判_不明白經書_律法_56"/><text:bookmark-start text:name="耶穌對當代猶太首領的批判_不明白經書_律法"/>1、耶穌對當代猶太首領的批判：不明白經書（律法）<text:bookmark-end text:name="__RefHeading___耶穌對當代猶太首領的批判_不明白經書_律法_56"/><text:bookmark-end text:name="耶穌對當代猶太首領的批判_不明白經書_律法"/></text:h>
      <text:h text:style-name="Heading_20_3" text:outline-level="3"><text:bookmark-start text:name="__RefHeading___a_經書_g_1124_57"/><text:bookmark-start text:name="a_經書_g_1124"/>A、經書（G 1124）<text:bookmark-end text:name="__RefHeading___a_經書_g_1124_57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出，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8"/><text:bookmark-start text:name="b_門徒在聖靈未降臨前_也是不明白經卷_約_209"/>B、門徒在聖靈未降臨前，也是不明白經卷（約 20:9）<text:bookmark-end text:name="__RefHeading___b_門徒在聖靈未降臨前_也是不明白經卷_約_209_58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9"/><text:bookmark-start text:name="c_律法的理解唯有先知才能解開"/>C、律法的理解唯有先知才能解開<text:bookmark-end text:name="__RefHeading___c_律法的理解唯有先知才能解開_59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限縮神的話，如同撒都該人只接受摩西五經，對於其他先知書都拒絕承認其權威性，他們只接受聖經中的某些部份，反對某些聖經內容。例如他們認為律法是與他們無關的，只接受先知和聖卷，或只接受新約內容，更甚至於只認定新約福音書，視耶穌的話為權威，或者只以保羅說的為一切準則等等，以致於神無法透過聖靈向他們啟廸，正如耶穌對撒都該人的批判一樣。</text:p>
      <text:h text:style-name="Heading_20_2" text:outline-level="2"><text:bookmark-start text:name="__RefHeading___伍_結論_60"/><text:bookmark-start text:name="伍_結論"/>伍、結論<text:bookmark-end text:name="__RefHeading___伍_結論_60"/><text:bookmark-end text:name="伍_結論"/></text:h>
      <text:h text:style-name="Heading_20_2" text:outline-level="2"><text:bookmark-start text:name="__RefHeading___一_61"/><text:bookmark-start text:name="一"/>一、<text:bookmark-end text:name="__RefHeading___一_61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2"/><text:bookmark-start text:name="二"/>二、<text:bookmark-end text:name="__RefHeading___二_62"/><text:bookmark-end text:name="二"/></text:h>
      <text:p text:style-name="Text_20_body">（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3"/><text:bookmark-start text:name="三"/>三、<text:bookmark-end text:name="__RefHeading___三_63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4"/><text:bookmark-start text:name="四"/>四、<text:bookmark-end text:name="__RefHeading___四_64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5"/><text:bookmark-start text:name="五"/>五、<text:bookmark-end text:name="__RefHeading___五_65"/><text:bookmark-end text:name="五"/></text:h>
      <text:p text:style-name="Text_20_body">外邦基督徒今日解釋荊棘篇，將雅威神的自我啟示用語「我是」，解釋成耶穌說的「我是」。這是不正確的解釋！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  <text:h text:style-name="Heading_20_2" text:outline-level="2"><text:bookmark-start text:name="__RefHeading___六_66"/><text:bookmark-start text:name="六"/>六、<text:bookmark-end text:name="__RefHeading___六_66"/><text:bookmark-end text:name="六"/></text:h>
      <text:p text:style-name="Text_20_body">叔娶寡嫂律法在新約的適用，按照《希伯來書》應驗角度而言，與赦罪、敬拜、應許有關的律法，都由基督和教會應驗，在新天新地裡成就。</text:p>
      <text:p text:style-name="Text_20_body">保羅對外邦信徒中的寡婦（提前 5 章），就未按此律法要求去遵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32:54</meta:creation-date>
    <dc:creator>Generated</dc:creator>
    <dc:date>2025-06-17T09::32:54</dc:date>
    <dc:language>en-US</dc:language>
    <meta:editing-cycles>1</meta:editing-cycles>
    <meta:editing-duration>PT0S</meta:editing-duration>
    <dc:title>topic:law:20240727090000</dc:title>
  </office:meta>
</office:document-meta>
</file>