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休妻爭議_1"/><text:bookmark-start text:name="新約律法問難系列_6_馬可福音的律法論_4_休妻爭議"/>新約律法問難系列 6：馬可福音的律法論（4）休妻爭議<text:bookmark-end text:name="__RefHeading___新約律法問難系列_6_馬可福音的律法論_4_休妻爭議_1"/><text:bookmark-end text:name="新約律法問難系列_6_馬可福音的律法論_4_休妻爭議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的爭議_可_101-11太_191-12_2"/><text:bookmark-start text:name="休妻的爭議_可_101-11太_191-12"/>休妻的爭議（可 10:1-11; 太 19:1-12）<text:bookmark-end text:name="__RefHeading___休妻的爭議_可_101-11太_191-12_2"/><text:bookmark-end text:name="休妻的爭議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女人是否有神的形像_可_106_創造的開始_祂造他們_男和女⋯⋯_引自_創_12752_6"/><text:bookmark-start text:name="女人是否有神的形像_可_106_創造的開始_祂造他們_男和女⋯⋯_引自_創_12752"/>1、女人是否有神的形像？（可 10:6）「創造的開始，祂造他們：男和女⋯⋯」，引自（創 1:27; 5:2）。<text:bookmark-end text:name="__RefHeading___女人是否有神的形像_可_106_創造的開始_祂造他們_男和女⋯⋯_引自_創_12752_6"/><text:bookmark-end text:name="女人是否有神的形像_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男人是否只可一妻_創_1_2_章_之解釋_7"/><text:bookmark-start text:name="男人是否只可一妻_創_1_2_章_之解釋"/>2、男人是否只可一妻？（創 1, 2 章）之解釋<text:bookmark-end text:name="__RefHeading___男人是否只可一妻_創_1_2_章_之解釋_7"/><text:bookmark-end text:name="男人是否只可一妻_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  <text:list-item>
          <text:p text:style-name="List_20_1_Content_Last"> 附註:耶穌時期的羅馬法律規定為一夫一妻制，妻子擁有財產權，通姦、嫖妓、孌童沒有法律限制。容許男女雙方提出離婚。</text:p>
        </text:list-item>
      </text:list>
      <text:h text:style-name="Heading_20_3" text:outline-level="3"><text:bookmark-start text:name="__RefHeading___男女雙方可否離婚_近代學者看法_8"/><text:bookmark-start text:name="男女雙方可否離婚_近代學者看法"/>3、男女雙方可否離婚？近代學者看法<text:bookmark-end text:name="__RefHeading___男女雙方可否離婚_近代學者看法_8"/><text:bookmark-end text:name="男女雙方可否離婚_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男女雙方離婚上_耶穌與保羅的說法_是否更改了律法規定_9"/><text:bookmark-start text:name="四_男女雙方離婚上_耶穌與保羅的說法_是否更改了律法規定"/>四、男女雙方離婚上，耶穌與保羅的說法，是否更改了律法規定？<text:bookmark-end text:name="__RefHeading___四_男女雙方離婚上_耶穌與保羅的說法_是否更改了律法規定_9"/><text:bookmark-end text:name="四_男女雙方離婚上_耶穌與保羅的說法_是否更改了律法規定"/></text:h>
      <text:h text:style-name="Heading_20_3" text:outline-level="3"><text:bookmark-start text:name="__RefHeading___對於耶穌辯論內容的評論_10"/><text:bookmark-start text:name="對於耶穌辯論內容的評論"/>1、對於耶穌辯論內容的評論<text:bookmark-end text:name="__RefHeading___對於耶穌辯論內容的評論_10"/><text:bookmark-end text:name="對於耶穌辯論內容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且由耶穌引用創世紀經文內容，可以佐證摩西律法不只是西乃律法而已，而是摩西五經都是律法內容。</text:p>
          <text:list text:style-name="List_20_1">
            <text:list-item>
              <text:p text:style-name="List_20_1_Content">a、 耶穌以（創 1:27; 2:24）為本，作婚姻價值的基石，評斷離婚律法頒布理由與實施綱要。首先提出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b、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a、耶穌將辯論的主題由離婚的條件，提升到婚約破壞的嚴重性。</text:p>
              <text:list text:style-name="List_20_1">
                <text:list-item>
    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    </text:list-item>
              </text:list>
            </text:list-item>
            <text:list-item>
              <text:p text:style-name="List_20_1_Content">b、我們可以評論《馬可福音》作者，在編輯此婚姻辯論上，是為反擊法利賽人對婚約律法的偏執，只注重律法細則的執行內容，而忽視律法設置的真義。</text:p>
              <text:list text:style-name="List_20_1">
                <text:list-item>
                  <text:p text:style-name="List_20_1_Content"> 婚姻是為完成神創造的旨意，每一對夫妻雙方都有義務去履行此目標，反之離婚就是破壞受造的目的。</text:p>
                </text:list-item>
              </text:list>
            </text:list-item>
          </text:list>
        </text:list-item>
        <text:list-item>
          <text:p text:style-name="List_20_1_Content"> C、摩西律法只提及男人對於女人在婚姻上不忠的疑慮，而有疑妻條款（民 5:11-31），但對於男人卻無相關條文。</text:p>
          <text:list text:style-name="List_20_1">
            <text:list-item>
              <text:p text:style-name="List_20_1_Content_Last"> 造成猶太人對婚姻上，只以維護男人權益而解釋律法，耶穌卻有不同見解，將男女在婚姻上的不忠、違約，視為同等罰則。是以創造婚姻的神為評判者，將婚姻提升到神旨意層面，而非只是人際關係而已。若將本段經文與可十二章娶寡嫂律問題合看，婚姻真是一大奧秘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a、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b、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c、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a、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b、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由耶穌與保羅觀點_評判今日學者的論點_12"/><text:bookmark-start text:name="五_由耶穌與保羅觀點_評判今日學者的論點"/>五、由耶穌與保羅觀點，評判今日學者的論點<text:bookmark-end text:name="__RefHeading___五_由耶穌與保羅觀點_評判今日學者的論點_12"/><text:bookmark-end text:name="五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最後一句「男（雄）和女（雌），祂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體中［或譯肋骨］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  <text:list-item>
              <text:p text:style-name="List_20_1_Content"> c、馬可與馬太經文引用（創 1:27）下半句「男和女，祂創造了他們」，完全按希伯來文與七十士譯本字序相同。然而今日解經家只按（創 1:27）下半句被引用內容探討，完全不顧上半句內容的意義，甚至強解亞當一詞是泛稱人類，以此堅固自己的說法。</text:p>
              <text:list text:style-name="List_20_1">
                <text:list-item>
                  <text:p text:style-name="List_20_1_Content"> 然而從聖經原文清楚分別，上半句創造亞當時，用單數詞他，才提按著祂的形像，下半句創造他們，是複數詞他們，就不提祂的形象。如此清晰的差別，人卻視而不見。耶穌從未提女人有神的形象樣式，今人卻自動補腦加添了。將女人視為如同男人般的地位，如同將基督與教會視為同等地位一般，其內在問題正如將基督與那神置於同尊同榮同質一樣。 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其他列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而禁止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證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常常是要符合羅馬法，因此導致將「安息日」聚會改成官方為敬拜太陽神的假日「星期日」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a、《馬太福音》（太 19:9）記載『誰倘若離棄了他的那妻子，不是為著淫亂理由，且娶了另一位，他正犯姦淫。』」</text:p>
              <text:list text:style-name="List_20_1">
                <text:list-item>
    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    </text:list-item>
              </text:list>
            </text:list-item>
            <text:list-item>
              <text:p text:style-name="List_20_1_Content">b、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c、對於那堅持不顧其他因素，執意要因此離婚者，耶穌指出他們不過是「硬心的」而已。因此，馬可福音在此事件上，不記離婚的條件，只記男女雙方若主動離棄對方另娶，就是犯姦淫，作者更強調離婚的罪責，以此表達耶穌反對人離棄婚姻的態度。但今人對此卻強調若干條件下，可以主動離婚，將耶穌的離婚條件擴大解釋，兩者的考量與評論出發點截然不同阿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a、以色列人歷代常背約去敬拜別神，這在經上被稱作「信仰上的淫亂」，但神仍未廢棄祂與以色列人的約，即「不離棄」以色列人。</text:p>
              <text:list text:style-name="List_20_1">
                <text:list-item>
                  <text:p text:style-name="List_20_1_Content"> 先知們常以此為戒，向以色列民發出警戒之語，莫以為：「神絕不廢棄祂的約，那麼背約的以色列百姓便可隨時改變心意，無條件地歸回轉向神，神都不會計較並會無條件地接納。」</text:p>
                </text:list-item>
                <text:list-item>
                  <text:p text:style-name="List_20_1_Content"> 實際上，神雖願意重新接納悔改的百姓，但必會要其付出足夠代價，以表明其乃真心回轉。</text:p>
                </text:list-item>
              </text:list>
            </text:list-item>
            <text:list-item>
              <text:p text:style-name="List_20_1_Content">b、在男女婚約上的處置，又何嘗不是如此？只有看出其備好足夠的悔意，才可能重新接納那背約犯錯者，如此才是婚約的意義。</text:p>
              <text:list text:style-name="List_20_1">
                <text:list-item>
                  <text:p text:style-name="List_20_1_Content"> 至於那背約犯錯者，該如何願意認錯回轉？受傷害者又該如何才能彌平傷口？</text:p>
                </text:list-item>
                <text:list-item>
                  <text:p text:style-name="List_20_1_Content"> 在聖經中未明文指示，（或許）只能交由立下婚約的雙方，在神面前的信靠，與接受試煉，直到合格為止吧！</text:p>
                </text:list-item>
              </text:list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a、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b、（林前 7:15）「若不信的要離棄，就讓他離開⋯⋯不要繼續被當作奴僕⋯⋯。」意指若離婚就不要再嫁娶。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</text:list>
            </text:list-item>
            <text:list-item>
              <text:p text:style-name="List_20_1_Content">c、保羅從未鼓勵女方再婚，除非配偶死亡，成為寡婦，才可再婚。</text:p>
              <text:list text:style-name="List_20_1">
                <text:list-item>
                  <text:p text:style-name="List_20_1_Content"> 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a、有學者以此作為一夫一妻制的有利證據。</text:p>
            </text:list-item>
            <text:list-item>
              <text:p text:style-name="List_20_1_Content">b、然而經文上下兩節都是第三假設條件句，就需滿足所設定的條件，就是離棄對方且娶別人，才是犯姦淫。</text:p>
            </text:list-item>
            <text:list-item>
              <text:p text:style-name="List_20_1_Content">c、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d、「多妻妾」本身並未剝奪婚約的永久性，只是今人無法接受而已，因今人早已習於今世傳統價值，而不願按照律法的準則去評判此事。今日基督徒不再以神言為主的生活態度，只重自己的情感、價值、財富、人身安全，對於婚姻考量是以自我為出發點，此等與神定的婚姻律相距太遠了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  <text:h text:style-name="Heading_20_3" text:outline-level="3"><text:bookmark-start text:name="__RefHeading___男女出身_地位_治理次序上大不同_20"/><text:bookmark-start text:name="男女出身_地位_治理次序上大不同"/>4、男女出身、地位、治理次序上大不同<text:bookmark-end text:name="__RefHeading___男女出身_地位_治理次序上大不同_20"/><text:bookmark-end text:name="男女出身_地位_治理次序上大不同"/></text:h>
      <text:list text:style-name="List_20_1" text:continue-numbering="false">
        <text:list-item>
          <text:p text:style-name="LastListParagraph_List_20_1_Content_First"> 按神創造的次序先後，創造的方式，男女大不同。保羅只說就犯罪所需的救贖，兩者是一致的，都需要福音，但保羅其他的言論卻明確指出兩者不同。今日外邦信徒只見相同處，而按今世風潮不斷強調兩者救贖上的平等，卻不願順服聖經所強調的治理次序上大不同。人常按自己所喜的看經文意義，與自己故有的觀念、價值不同時，主觀就馬上顯明了。若非神啟示，誰能看明此奧秘（弗 5:3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38</meta:creation-date>
    <dc:creator>Generated</dc:creator>
    <dc:date>2026-07-21T19::04:38</dc:date>
    <dc:language>en-US</dc:language>
    <meta:editing-cycles>1</meta:editing-cycles>
    <meta:editing-duration>PT0S</meta:editing-duration>
    <dc:title>topic:law:20240713090000</dc:title>
  </office:meta>
</office:document-meta>
</file>