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0000"/><text:bookmark-start text:name="__RefHeading___獨特的律法系列_7_羅馬書中的各種律法_從羅馬書第七章說起_1"/><text:bookmark-start text:name="獨特的律法系列_7_羅馬書中的各種律法_從羅馬書第七章說起"/>獨特的律法系列 7：羅馬書中的各種律法——從羅馬書第七章說起<text:bookmark-end text:name="__RefHeading___獨特的律法系列_7_羅馬書中的各種律法_從羅馬書第七章說起_1"/><text:bookmark-end text:name="獨特的律法系列_7_羅馬書中的各種律法_從羅馬書第七章說起"/></text:h>
      <text:p text:style-name="Text_20_body">作者：林義鴻 LYH； 初稿日期：20240607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羅 3:27）</text:p>
        </text:list-item>
        <text:list-item>
          <text:p text:style-name="List_20_1_Content"> （羅 7:7-25）</text:p>
        </text:list-item>
        <text:list-item>
          <text:p text:style-name="List_20_1_Content_Last"> （羅 8:1-2）</text:p>
        </text:list-item>
      </text:list>
      <text:p text:style-name="Text_20_body">聖經譯文請參閱 《雅威聖經漢語譯本》之《<text:a xlink:type="simple" xlink:href="http://www.yhwhholy.org/bible/version/yhb/rom" text:style-name="Internet_20_link" text:visited-style-name="Visited_20_Internet_20_Link">羅馬書</text:a>》 <text:a xlink:type="simple" xlink:href="http://www.yhwhholy.org/bible/version/yhb/rom" text:style-name="Internet_20_link" text:visited-style-name="Visited_20_Internet_20_Link">www.yhwhholy.org/bible/version/yhb/rom</text:a>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撒但是魔頭，是世王、世神。唯有先打敗他、趕逐牠，廢了牠的功夫，使牠無能為力，才能進一步釋放因死的恐懼而一生為奴的人：神原先的子民。此種先後次序是絕對不能混亂的，否則，就是枉費工夫。</text:p>
      <text:h text:style-name="Heading_20_3" text:outline-level="3"><text:bookmark-start text:name="__RefHeading___要完全逐出撒但_就要先明白各種律法_4"/><text:bookmark-start text:name="要完全逐出撒但_就要先明白各種律法"/>要完全逐出撒但，就要先明白各種律法。<text:bookmark-end text:name="__RefHeading___要完全逐出撒但_就要先明白各種律法_4"/><text:bookmark-end text:name="要完全逐出撒但_就要先明白各種律法"/></text:h>
      <text:list text:style-name="List_20_1" text:continue-numbering="false">
        <text:list-item>
          <text:p text:style-name="List_20_1_Content_First"> 一、猶太人只知道「妥拉律法」，即「雅威神的律法」。</text:p>
        </text:list-item>
        <text:list-item>
          <text:p text:style-name="List_20_1_Content"> 二、一般基督徒只知道兩種律法，「摩西律法」和「基督律法」。至於「生命之靈的律法」（羅 8:2），</text:p>
        </text:list-item>
        <text:list-item>
          <text:p text:style-name="List_20_1_Content"> 則是「近乎白痴」。</text:p>
        </text:list-item>
        <text:list-item>
          <text:p text:style-name="List_20_1_Content"> 三、何況「人的心思律法」（羅 7:23），「那罪的律法」和「那死的律法」（羅 7:25; 8:2）：那「在我肢體中的律法」（7:23b）。</text:p>
        </text:list-item>
        <text:list-item>
          <text:p text:style-name="List_20_1_Content_Last"> 四、更不用說「信心律法」和「工作律法」（羅 3:27）原文。</text:p>
        </text:list-item>
      </text:list>
      <text:h text:style-name="Heading_20_3" text:outline-level="3"><text:bookmark-start text:name="__RefHeading___要知道罪律法和死的律法_就要認識_那罪_和那_死_和所謂的_律法_5"/><text:bookmark-start text:name="要知道罪律法和死的律法_就要認識_那罪_和那_死_和所謂的_律法"/>要知道罪律法和死的律法，就要認識「那罪」和那「死」和所謂的「律法」。<text:bookmark-end text:name="__RefHeading___要知道罪律法和死的律法_就要認識_那罪_和那_死_和所謂的_律法_5"/><text:bookmark-end text:name="要知道罪律法和死的律法_就要認識_那罪_和那_死_和所謂的_律法"/></text:h>
      <text:p text:style-name="Text_20_body">「律法」（nomos），譯自舊約的「妥拉」（torah），這在新約聖經中既是指「神的律法」，又因透過神人摩西頒布，又稱「摩西律法」，也透過他書寫，又稱為「摩西的書」（徒 15:21）。</text:p>
      <text:h text:style-name="Heading_20_3" text:outline-level="3"><text:bookmark-start text:name="__RefHeading___成文律法_與_口傳律法_6"/><text:bookmark-start text:name="成文律法_與_口傳律法"/>「成文律法」與「口傳律法」<text:bookmark-end text:name="__RefHeading___成文律法_與_口傳律法_6"/><text:bookmark-end text:name="成文律法_與_口傳律法"/></text:h>
      <text:p text:style-name="Text_20_body">由於透過書寫的文字記錄律法內容，被稱為「成文律法」，與「口傳律法」有別。</text:p>
      <text:p text:style-name="Text_20_body">「成文律法」常被中譯本譯為「典籍」、「字句」、「儀文」等等。</text:p>
      <text:p text:style-name="Text_20_body">「口傳律法」則被猶太人稱作「遺傳或傳統」（paradosis）（太 15:2; 加 1:14），即人們的遺傳（西 2:8），與「世界的小學」並提。</text:p>
      <text:p text:style-name="Text_20_body">另外新約聖經中也談到「使徒傳統」（林前 11:2; 帖後 2:15; 3:6）。</text:p>
      <text:h text:style-name="Heading_20_3" text:outline-level="3"><text:bookmark-start text:name="__RefHeading___罪和死的律法_作王_奴僕的國度_7"/><text:bookmark-start text:name="罪和死的律法_作王_奴僕的國度"/>罪和死的律法、作王、奴僕的國度<text:bookmark-end text:name="__RefHeading___罪和死的律法_作王_奴僕的國度_7"/><text:bookmark-end text:name="罪和死的律法_作王_奴僕的國度"/></text:h>
      <text:h text:style-name="Heading_20_4" text:outline-level="4"><text:bookmark-start text:name="__RefHeading___一_保羅稱_罪作王_和_死作王_羅_512-21_以及_我們作王_羅_517b_恩典作王_羅_521b_8"/><text:bookmark-start text:name="一_保羅稱_罪作王_和_死作王_羅_512-21_以及_我們作王_羅_517b_恩典作王_羅_521b"/>一、保羅稱「罪作王」和「死作王」（羅 5:12-21）、以及「我們作王」（羅 5:17b）、「恩典作王」（羅 5:21b）：<text:bookmark-end text:name="__RefHeading___一_保羅稱_罪作王_和_死作王_羅_512-21_以及_我們作王_羅_517b_恩典作王_羅_521b_8"/><text:bookmark-end text:name="一_保羅稱_罪作王_和_死作王_羅_512-21_以及_我們作王_羅_517b_恩典作王_羅_521b"/></text:h>
      <text:list text:style-name="List_20_1" text:continue-numbering="false">
        <text:list-item>
          <text:p text:style-name="List_20_1_Content_First"> 1、那罪與死連結為一體（羅 5:12）：</text:p>
        </text:list-item>
        <text:list-item>
          <text:p text:style-name="List_20_1_Content"> 2、罪存在此世界（羅 5:13），在摩西律法之先，牠已存在。但不被「計算」，除非有律法（13b）。</text:p>
        </text:list-item>
        <text:list-item>
          <text:p text:style-name="List_20_1_Content"> 3、罪作王：罪作王叫人死（5:21a）。對比「恩典」也藉著義作王（5:21b）。</text:p>
        </text:list-item>
        <text:list-item>
          <text:p text:style-name="List_20_1_Content_Last"> 4、死作王：從亞當到摩西，死作了王（羅 5:14）。包括沒犯亞當那種罪的人，也在他的權下。一亞當一人的過犯，死就因這一人而作了王（5:17）。</text:p>
        </text:list-item>
      </text:list>
      <text:h text:style-name="Heading_20_4" text:outline-level="4"><text:bookmark-start text:name="__RefHeading___二_王必有子民_即他的臣僕_保羅稱作_罪的奴僕_和_義的奴僕_兩種_羅_617-18_9"/><text:bookmark-start text:name="二_王必有子民_即他的臣僕_保羅稱作_罪的奴僕_和_義的奴僕_兩種_羅_617-18"/>二、王必有子民，即他的臣僕：保羅稱作「罪的奴僕」，和「義的奴僕」兩種（羅 6:17-18）。<text:bookmark-end text:name="__RefHeading___二_王必有子民_即他的臣僕_保羅稱作_罪的奴僕_和_義的奴僕_兩種_羅_617-18_9"/><text:bookmark-end text:name="二_王必有子民_即他的臣僕_保羅稱作_罪的奴僕_和_義的奴僕_兩種_羅_617-18"/></text:h>
      <text:p text:style-name="Text_20_body">希伯來書作者提到「子來敗壞那「掌死權的」就是魔鬼，和一生因「死的害怕」而為奴僕的人（來 2:14-15）。</text:p>
      <text:h text:style-name="Heading_20_4" text:outline-level="4"><text:bookmark-start text:name="__RefHeading___三_王國有律法管轄_如家中有_丈夫律法_羅_71-6_10"/><text:bookmark-start text:name="三_王國有律法管轄_如家中有_丈夫律法_羅_71-6"/>三、王國有律法管轄，如家中有「丈夫律法」（羅 7:1-6）。<text:bookmark-end text:name="__RefHeading___三_王國有律法管轄_如家中有_丈夫律法_羅_71-6_10"/><text:bookmark-end text:name="三_王國有律法管轄_如家中有_丈夫律法_羅_71-6"/></text:h>
      <text:p text:style-name="Text_20_body">神鬼兩國則各有律法來管理、轄制其子民。一般分為「雅威神的律法」和「撒但魔鬼的律法」。</text:p>
      <text:h text:style-name="Heading_20_4" text:outline-level="4"><text:bookmark-start text:name="__RefHeading___四_外邦人_雖無神的律法_卻有自己為律法_11"/><text:bookmark-start text:name="四_外邦人_雖無神的律法_卻有自己為律法"/>四、外邦人，雖無神的律法，卻有自己為律法<text:bookmark-end text:name="__RefHeading___四_外邦人_雖無神的律法_卻有自己為律法_11"/><text:bookmark-end text:name="四_外邦人_雖無神的律法_卻有自己為律法"/></text:h>
      <text:list text:style-name="List_20_1" text:continue-numbering="false">
        <text:list-item>
          <text:p text:style-name="List_20_1_Content_First"> 羅馬書特別提到：「外邦人，雖無神的律法，卻有自己為律法⋯⋯，即人的心、人的良知、人的本性、人的心思、謀算和和衡量等」，也就是「神律法的功用或諸般工作，刻寫在他們的心裡」（羅 2:14-15）。</text:p>
        </text:list-item>
        <text:list-item>
          <text:p text:style-name="List_20_1_Content_Last"> 另外，保羅還提到兩種律法：一是「工作律法」，一是「信心律法」（羅 3:27）。</text:p>
        </text:list-item>
      </text:list>
      <text:p text:style-name="Text_20_body">緒論</text:p>
      <text:p text:style-name="Text_20_body">壹、	源頭探索</text:p>
      <text:p text:style-name="Text_20_body">一、	伊甸園中裡的兩顆樹，一是生命樹、一是善惡知識樹，後者是禁果，被稱為「善惡知識樹果」，知識與生命二者成為律法兩大部份：由可吃與不可吃的。此與雅威律法分成「善惡」兩分法類似。因此，聽命是善、違命是惡。</text:p>
      <text:p text:style-name="Text_20_body">二、但是，「知識或智慧」在日後的摩西律法書中，被當成神賜給以色列選民與萬民有別（申4:6-8），凡謹守遵守者有福，凡為命者遭禍，是生死禍福的關鍵（申30:15-20）。此一吊詭也！</text:p>
      <text:p text:style-name="Text_20_body">三、新約保羅論及律法</text:p>
      <text:p text:style-name="Text_20_body">1. 他認為西乃山頒布的律法是聖潔的，誡命也是聖潔、公義、良善的。論及「那罪與律法」時，他先探討「律法本身是罪麼？」：認為律法的功用是使人「知罪」或「知貪心」，然而，那罪卻利用誡命，叫「諸般貪心」在人裡頭發動。理由就是：沒有律法，那罪是死的；我以前沒有律法是活著的。但誡命來了，那罪又活了，我就死了（羅7:7-9）。然後，他進一步探討：「本來叫人活命的誡命，反倒叫我死」，此二吊詭也。</text:p>
      <text:p text:style-name="Text_20_body">2. 他解釋說：因為那罪如同有自由意志的人一般，「那罪透過誡命佔有基地之後」（趁著機會」原文）」又騙了誘「我」、且「透過它殺了我」（7:11，5；參見林後3:6-7）。此種「擬人化」的那罪，成為主角，牠如同伊甸園中的「詭蛇」那般引誘夏娃、殺害了夏娃（創3:1-6）。</text:p>
      <text:p text:style-name="Text_20_body">這靈巧、聰明的蛇，等同「那罪者或那惡者」一般，全世界都臥在牠手下（約一5:19）。
保羅稱呼牠作「蛇」（林後11:3），是「假使徒的人物」，更是「撒但本身」（林後11:13-14），前者不過是「撒但的差役」（11:15），「裝作metascheematizoo（變形）」光明的天使或仁義的差役。正如保羅自己和亞波羅那樣的「轉比」（林前4:6），用於基督匠人這卑賤的身體「變形」和他榮耀的身體相似（腓3:21）。</text:p>
      <text:p text:style-name="Text_20_body">3. 他又進一步探討：「那良善的是叫我死麼？」，此三吊詭也。
『他斷然拒絕或希望此事不發生！卻是那罪。為要透過那良善對我作成死亡，罪就可以被顯明了。為要透過那誡命，那罪就極度地成為有罪的。』（羅7:13）
那罪與那善律似乎不是敵對雙方，反而那善律是那惡者的「觸媒劑」，能夠「對我作成死亡」，這真是吊詭阿！
他又解釋說：
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7:14-17）。</text:p>
      <text:p text:style-name="Text_20_body">我的分析：</text:p>
      <text:p text:style-name="Text_20_body">A.	律法的屬靈性質與我的屬肉性質不同（7:14a）：我的身份是「已被賣給那罪下」（14b）：此即罪奴，論述內容回到律法中「賣身為奴」的範疇中。這就是更為深沈的奴隸制度問題：</text:p>
      <text:p text:style-name="Text_20_body">a.	人我不能自主、身不由己。此即我是在「不明白、不如我願、我恨惡的反去做」的窘迫情況下。</text:p>
      <text:p text:style-name="Text_20_body">b.	結論就是：這不是我幹的（15-17a），是那罪幹的。</text:p>
      <text:p text:style-name="Text_20_body">c.	作主的乃是「那罪」：那罪是主、我是僕！那罪才是「主事者」！</text:p>
      <text:p text:style-name="Text_20_body">d.	牠持續住在我裡面（17b）。
「持續住」oikousa：分成兩種內住：一是罪的內住（羅7:17，18，20）與神的靈的內住，羅8:9，11；林前3:16），正如夫妻的「同住」（林前7:12，13）。獨特的是用於「神」——住在人不能靠近的光裡（提前6:16）。</text:p>
      <text:p text:style-name="Text_20_body">B.	然後，他又進一步解釋：推論和結論（18-21）：</text:p>
      <text:p text:style-name="Text_20_body">a.	推論：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</text:p>
      <text:p text:style-name="Text_20_body">b.	結論：「這樣看來，我不斷發現這律法，就是我一直願意去作那優美的（律法），那惡劣的就與我同在。」</text:p>
      <text:p text:style-name="Text_20_body">C.	最後的論述：解釋、推論與結論（22-25）</text:p>
      <text:p text:style-name="Text_20_body">a.	推論：因按著內在的人，我一直贊喜神的律法。但我一直看見在我的肢體中另一個律法和我心思的律法交互爭戰，就擄走我於那罪的律法中，就是一直存在於我肢體中（的律法）。</text:p>
      <text:p text:style-name="Text_20_body">b.	求解：我這個人忍受何等磨難啊！誰將拯救我脫離這該死的身體？美福是屬乎神的，透過我們的主基督耶穌（拯救了我）。</text:p>
      <text:p text:style-name="Text_20_body">c.	結論：這樣看來，一方面我自己以心思持續服事神的律法，另一方面卻以肉體持續服事罪的律法。</text:p>
      <text:p text:style-name="Text_20_body">貳、	四大問題：</text:p>
      <text:p text:style-name="Text_20_body">一、可以仍在罪中叫恩典顯多嗎？（羅6:1）</text:p>
      <text:p text:style-name="Text_20_body">二、在恩典下、不在律法下，就可以犯罪嗎？（羅6:15）</text:p>
      <text:p text:style-name="Text_20_body">三、律法是罪嗎？（羅7:7）</text:p>
      <text:p text:style-name="Text_20_body">四、那良善的是叫我死嗎？（羅7:13）</text:p>
      <text:p text:style-name="Text_20_body">參、	解鎖：
認清「諸般律法」的含意：</text:p>
      <text:h text:style-name="Heading_20_2" text:outline-level="2"><text:bookmark-start text:name="__RefHeading___本論_12"/><text:bookmark-start text:name="本論"/>本論<text:bookmark-end text:name="__RefHeading___本論_12"/><text:bookmark-end text:name="本論"/></text:h>
      <text:h text:style-name="Heading_20_2" text:outline-level="2"><text:bookmark-start text:name="__RefHeading___律法_nomos_13"/><text:bookmark-start text:name="律法_nomos"/>律法 nomos<text:bookmark-end text:name="__RefHeading___律法_nomos_13"/><text:bookmark-end text:name="律法_nomos"/></text:h>
      <text:p text:style-name="Text_20_body">無冠詞出現 35 次</text:p>
      <text:list text:style-name="List_20_1" text:continue-numbering="false">
        <text:list-item>
          <text:p text:style-name="LastListParagraph_List_20_1_Content_First"> 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p text:style-name="Text_20_body">帶冠詞出現 37 次</text:p>
      <text:list text:style-name="List_20_1" text:continue-numbering="false">
        <text:list-item>
          <text:p text:style-name="LastListParagraph_List_20_1_Content_First"> （2:13ab, 14a, 15, 17, 18, 20, 23b, 26, 27a; 3:19ab, 21b; 4:15a, 16; 7:1b, 2b, 3, 4, 5, 6, 7ac, 12, 14, 16, 21, 22, 23ac; 25:ab 「那神律法、那罪律法」; 8:2a 「那生命之那靈的律法」, 2b 「那罪和那死的律法」; 8:3, 4, 7; 10:5）。</text:p>
        </text:list-item>
      </text:list>
      <text:p text:style-name="Text_20_body">以上共計 72 次。</text:p>
      <text:h text:style-name="Heading_20_2" text:outline-level="2"><text:bookmark-start text:name="__RefHeading___一_綜合出現不同屬性的律法_14"/><text:bookmark-start text:name="一_綜合出現不同屬性的律法"/>一、綜合出現不同屬性的律法<text:bookmark-end text:name="__RefHeading___一_綜合出現不同屬性的律法_14"/><text:bookmark-end text:name="一_綜合出現不同屬性的律法"/></text:h>
      <text:list text:style-name="List_20_1" text:continue-numbering="false">
        <text:list-item>
          <text:p text:style-name="List_20_1_Content_First"> 1、沒有律法，對他自己是律法（羅 2:14），「律法的諸工作」刻在他們的諸般心裡（2:15）。</text:p>
        </text:list-item>
        <text:list-item>
          <text:p text:style-name="List_20_1_Content"> 2、每一肉體、「出於律法的諸工作」、不被稱義於祂面前，因為罪的充分知識透過律法（3:20）。我們算定了：人藉著信被稱義，「在律法的諸工作以外」（3:28）。「在律法之外」、罪是死的（7:8）；但以前，我「在律法的諸工作之外」是活著的，但那誡命來了，那罪又活了，而我死了（7:9）。</text:p>
        </text:list-item>
        <text:list-item>
          <text:p text:style-name="List_20_1_Content"> 3、透過「那些諸工作的（律法）」（3:27a）</text:p>
        </text:list-item>
        <text:list-item>
          <text:p text:style-name="List_20_1_Content"> 4、透過「信心的律法」（3:27b）。這樣，我們透過「那律法」使「律法」失效？決不發生此事，反而我們堅固著「律法」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「神的律法」；另一方面，對那肉體而言，我服役於「罪的律法」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  <text:h text:style-name="Heading_20_2" text:outline-level="2"><text:bookmark-start text:name="__RefHeading___二_探討不同_修飾性或描述性_的_律法_15"/><text:bookmark-start text:name="二_探討不同_修飾性或描述性_的_律法"/>二、探討不同「修飾性或描述性」的「律法」<text:bookmark-end text:name="__RefHeading___二_探討不同_修飾性或描述性_的_律法_15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16"/><text:bookmark-start text:name="三_探討不同_屬性_的律法"/>三、探討不同「屬性」的律法<text:bookmark-end text:name="__RefHeading___三_探討不同_屬性_的律法_16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，23）。「那律法」對應「神的律法」（羅 7:22），即「我願意為善時」，對比「有惡」與我同在（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"> 6、那生命之靈的律法：對比「那死的律法」。</text:p>
        </text:list-item>
        <text:list-item>
          <text:p text:style-name="List_20_1_Content_Last"> 7、那基督的律法（加 6:2）：對應「那摩西的律法」（加 3:17-25; 4:4; 4:21-25）。</text:p>
        </text:list-item>
      </text:list>
      <text:h text:style-name="Heading_20_2" text:outline-level="2"><text:bookmark-start text:name="__RefHeading___四_羅馬書_101-4141-23_律法與基督_17"/><text:bookmark-start text:name="四_羅馬書_101-4141-23_律法與基督"/>四、（羅馬書 10:1-4; 14:1-23）律法與基督<text:bookmark-end text:name="__RefHeading___四_羅馬書_101-4141-23_律法與基督_17"/><text:bookmark-end text:name="四_羅馬書_101-4141-23_律法與基督"/></text:h>
      <text:list text:style-name="List_20_1" text:continue-numbering="false">
        <text:list-item>
          <text:p text:style-name="LastListParagraph_List_20_1_Content_First"> 詳細內容請參考<text:a xlink:type="simple" xlink:href="http://www.yhwhholy.org/bible/commentary/rom/10.1-14.23_20160723" text:style-name="Internet_20_link" text:visited-style-name="Visited_20_Internet_20_Link">（羅馬書 10:1-4; 14:1-23）律法與基督</text:a> <text:a xlink:type="simple" xlink:href="http://www.yhwhholy.org/bible/commentary/rom/10.1-14.23_20160723" text:style-name="Internet_20_link" text:visited-style-name="Visited_20_Internet_20_Link">www.yhwhholy.org/bible/commentary/rom/10.1-14.23_20160723</text:a></text:p>
        </text:list-item>
      </text:list>
      <text:h text:style-name="Heading_20_2" text:outline-level="2"><text:bookmark-start text:name="__RefHeading___五_律法與聖靈_18"/><text:bookmark-start text:name="五_律法與聖靈"/>五、律法與聖靈<text:bookmark-end text:name="__RefHeading___五_律法與聖靈_18"/><text:bookmark-end text:name="五_律法與聖靈"/></text:h>
      <text:list text:style-name="List_20_1" text:continue-numbering="false">
        <text:list-item>
          <text:p text:style-name="List_20_1_Content_First"> 1、生命之靈的律法（羅 8:2）</text:p>
        </text:list-item>
        <text:list-item>
          <text:p text:style-name="List_20_1_Content"> 2、真理的聖靈與律法（約 15:26）</text:p>
        </text:list-item>
        <text:list-item>
          <text:p text:style-name="List_20_1_Content_Last"> 3、恩典之靈與律法（來 10:29）</text:p>
        </text:list-item>
      </text:list>
      <text:h text:style-name="Heading_20_2" text:outline-level="2"><text:bookmark-start text:name="__RefHeading___六_律法與誡命是屬靈的_19"/><text:bookmark-start text:name="六_律法與誡命是屬靈的"/>六、律法與誡命是屬靈的<text:bookmark-end text:name="__RefHeading___六_律法與誡命是屬靈的_1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，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0:36</meta:creation-date>
    <dc:creator>Generated</dc:creator>
    <dc:date>2026-07-21T15::50:36</dc:date>
    <dc:language>en-US</dc:language>
    <meta:editing-cycles>1</meta:editing-cycles>
    <meta:editing-duration>PT0S</meta:editing-duration>
    <dc:title>topic:law:20240702060000</dc:title>
  </office:meta>
</office:document-meta>
</file>