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622090000"/><text:bookmark-start text:name="__RefHeading___新約律法問難系列_4_回應_1_馬可福音的律法論_2_1"/><text:bookmark-start text:name="新約律法問難系列_4_回應_1_馬可福音的律法論_2"/>新約律法問難系列 4（回應 1）：馬可福音的律法論（2）<text:bookmark-end text:name="__RefHeading___新約律法問難系列_4_回應_1_馬可福音的律法論_2_1"/><text:bookmark-end text:name="新約律法問難系列_4_回應_1_馬可福音的律法論_2"/></text:h>
      <text:h text:style-name="Heading_20_2" text:outline-level="2"><text:bookmark-start text:name="__RefHeading___副題_續談_安息日的律法問難_2"/><text:bookmark-start text:name="副題_續談_安息日的律法問難"/>副題：續談「安息日的律法問難」<text:bookmark-end text:name="__RefHeading___副題_續談_安息日的律法問難_2"/><text:bookmark-end text:name="副題_續談_安息日的律法問難"/></text:h>
      <text:p text:style-name="Text_20_body">作者：林義鴻 LYH； 講解日期：20240622； 初稿日期：20240605； 編修：WCM。</text:p>
      <text:h text:style-name="Heading_20_2" text:outline-level="2"><text:bookmark-start text:name="__RefHeading___有關義勳的評斷內容_3"/><text:bookmark-start text:name="有關義勳的評斷內容"/>有關義勳的評斷內容<text:bookmark-end text:name="__RefHeading___有關義勳的評斷內容_3"/><text:bookmark-end text:name="有關義勳的評斷內容"/></text:h>
      <table:table table:style-name="Table_Quotation1">
        <table:table-column/>
        <table:table-row>
          <table:table-cell office:value-type="string" table:style-name="Cell_Quotation1">
            <text:p text:style-name="tablealignleft"> C、評斷盲點與經文真義<text:line-break/> a、人的身體健康真的和安息日同為神聖的嗎？肉身的需求可以被拔高到與神的誡命相提並論嗎？<text:line-break/> b、「祭司將陳設餅給予他人」之經文意義</text:p>
          </table:table-cell>
        </table:table-row>
      </table:table>
      <text:h text:style-name="Heading_20_2" text:outline-level="2"><text:bookmark-start text:name="__RefHeading___我的補充說明_4"/><text:bookmark-start text:name="我的補充說明"/>我的補充說明<text:bookmark-end text:name="__RefHeading___我的補充說明_4"/><text:bookmark-end text:name="我的補充說明"/></text:h>
      <text:h text:style-name="Heading_20_3" text:outline-level="3"><text:bookmark-start text:name="__RefHeading___一_門徒在安息日時掐麥穗吃_是因為_飢餓_5"/><text:bookmark-start text:name="一_門徒在安息日時掐麥穗吃_是因為_飢餓"/>一、門徒在安息日時掐麥穗吃，是因為「飢餓」<text:bookmark-end text:name="__RefHeading___一_門徒在安息日時掐麥穗吃_是因為_飢餓_5"/><text:bookmark-end text:name="一_門徒在安息日時掐麥穗吃_是因為_飢餓"/></text:h>
      <text:p text:style-name="Text_20_body">門徒在安息日時掐麥穗吃，是因為「飢餓」，正如大衛與跟從者一樣「都在飢餓時」向祭司求餅吃。所以，在安息日這日之所以需要如此「下作去摘麥穗吃」，背後原因可以加以深究與討論：</text:p>
      <text:h text:style-name="Heading_20_4" text:outline-level="4"><text:bookmark-start text:name="__RefHeading___有週五的預備日_為何門徒不預備_6"/><text:bookmark-start text:name="有週五的預備日_為何門徒不預備"/>1. 有週五的預備日，為何門徒不預備？<text:bookmark-end text:name="__RefHeading___有週五的預備日_為何門徒不預備_6"/><text:bookmark-end text:name="有週五的預備日_為何門徒不預備"/></text:h>
      <text:p text:style-name="Text_20_body">因為他們根本沒有餅可吃，如何預備？好可憐！預備日可以預備收雙份（出 16 章）。在門徒當時，嗎哪已經止降，但雅威透過摩西的話賞賜給曠野的選民吃「天糧」。如今，主沒有給門徒「嗎哪」，是因為他們已經進入迦南地了。何況嗎哪有拾取的規矩，不按規矩來，仍在安息日出去拾取，就沒有嗎哪。摩西責備這種百姓：不守安息日的吩咐，雖有第六日的兩份，仍是出去收的貪得，只顧自己的肚腹（出 16:27-30）。</text:p>
      <text:h text:style-name="Heading_20_4" text:outline-level="4"><text:bookmark-start text:name="__RefHeading___用手_摘取他人麥穗_並沒違背律法_7"/><text:bookmark-start text:name="用手_摘取他人麥穗_並沒違背律法"/>2. 「用手」摘取他人麥穗，並沒違背律法。<text:bookmark-end text:name="__RefHeading___用手_摘取他人麥穗_並沒違背律法_7"/><text:bookmark-end text:name="用手_摘取他人麥穗_並沒違背律法"/></text:h>
      <text:p text:style-name="Text_20_body">他們只能按照律法所允許的，即窮人可以「用手」摘麥穗，但沒有「用鐮刀」割取禾稼，正合乎律法要求（申 23:25）。</text:p>
      <text:h text:style-name="Heading_20_4" text:outline-level="4"><text:bookmark-start text:name="__RefHeading___為何跟從主的人沒餅可吃_8"/><text:bookmark-start text:name="為何跟從主的人沒餅可吃"/>3. 為何跟從主的人沒餅可吃？<text:bookmark-end text:name="__RefHeading___為何跟從主的人沒餅可吃_8"/><text:bookmark-end text:name="為何跟從主的人沒餅可吃"/></text:h>
      <text:p text:style-name="Text_20_body">這就是跟從主的代價！大衛與跟從者的飢餓就是因為「受當權者掃羅的逼迫」，主與門徒也是一樣。可見時代背景完全相同，耶穌就是那位大衛！門徒就是跟從大衛的飢餓者。</text:p>
      <text:h text:style-name="Heading_20_4" text:outline-level="4"><text:bookmark-start text:name="__RefHeading___為何主不向他們變餅_9"/><text:bookmark-start text:name="為何主不向他們變餅"/>4. 為何主不向他們變餅？<text:bookmark-end text:name="__RefHeading___為何主不向他們變餅_9"/><text:bookmark-end text:name="為何主不向他們變餅"/></text:h>
      <text:p text:style-name="Text_20_body">因為主曾經兩次「變餅」給飢餓的聽眾吃阿！而他並無變餅給自己吃。因為這些人還沒有跟從主，只是熱切的聽道者而已。而主自己在曠野的飢餓時，拒絕魔鬼的試探，因為他是信「神的話」活著，如同當初神賜嗎哪給百姓吃一樣。所以，門徒也要像主一樣學習「信神的話」而活著！仰賴神隨時的供應，事實上，在主事奉的後期，便有好些婦女用自己的財物供給（路 8:3）。但是，跟從的初期是沒有人如此服事的。</text:p>
      <text:h text:style-name="Heading_20_4" text:outline-level="4"><text:bookmark-start text:name="__RefHeading___安息日比人在安息日飢餓去求食更重要_10"/><text:bookmark-start text:name="安息日比人在安息日飢餓去求食更重要"/>5. 「安息日比人在安息日飢餓去求食更重要」<text:bookmark-end text:name="__RefHeading___安息日比人在安息日飢餓去求食更重要_10"/><text:bookmark-end text:name="安息日比人在安息日飢餓去求食更重要"/></text:h>
      <text:p text:style-name="Text_20_body">此句話可以改作：「安息日本身比其他六日去拾取嗎哪的日子更重要；但若因跟從主導致無人供養時，可以在此日因飢餓掐麥穗吃。」「 因為神定安息日的目的，就是要人在此聖日專心敬拜服事那位賜六日食物給人的神。服事神比服事人或自己更重要！</text:p>
      <text:h text:style-name="Heading_20_3" text:outline-level="3"><text:bookmark-start text:name="__RefHeading___二_門徒_掐吃麥穗_與大衛吃_陳設餅_11"/><text:bookmark-start text:name="二_門徒_掐吃麥穗_與大衛吃_陳設餅"/>二、門徒「掐吃麥穗」與大衛吃「陳設餅」<text:bookmark-end text:name="__RefHeading___二_門徒_掐吃麥穗_與大衛吃_陳設餅_11"/><text:bookmark-end text:name="二_門徒_掐吃麥穗_與大衛吃_陳設餅"/></text:h>
      <text:h text:style-name="Heading_20_4" text:outline-level="4"><text:bookmark-start text:name="__RefHeading___表面看來_這都是違背_安息日禁令_和_聖餅專用的命令_12"/><text:bookmark-start text:name="表面看來_這都是違背_安息日禁令_和_聖餅專用的命令"/>1. 表面看來，這都是違背「安息日禁令」和「聖餅專用的命令」<text:bookmark-end text:name="__RefHeading___表面看來_這都是違背_安息日禁令_和_聖餅專用的命令_12"/><text:bookmark-end text:name="表面看來_這都是違背_安息日禁令_和_聖餅專用的命令"/></text:h>
      <text:p text:style-name="Text_20_body">馬太強調當安息日，祭司在殿裡「犯了安息日」（獻祭），還是沒有罪（太 12:5）；可見，敬拜獻祭給雅威是神定安息日的目的。神比為人而設的安息日更重要！沒有神！哪有安息日？</text:p>
      <text:h text:style-name="Heading_20_4" text:outline-level="4"><text:bookmark-start text:name="__RefHeading___在這裡_存有比那殿更大的事_即神愛憐憫_不喜祭祀_太_126_13"/><text:bookmark-start text:name="在這裡_存有比那殿更大的事_即神愛憐憫_不喜祭祀_太_126"/>2. 「在這裡」存有比那殿更大的事，即神愛憐憫、不喜祭祀（太 12:6）<text:bookmark-end text:name="__RefHeading___在這裡_存有比那殿更大的事_即神愛憐憫_不喜祭祀_太_126_13"/><text:bookmark-end text:name="在這裡_存有比那殿更大的事_即神愛憐憫_不喜祭祀_太_126"/></text:h>
      <text:p text:style-name="Text_20_body">原文沒有「一人」，那是譯者添加進去的，錯解「耶穌比殿大」，又導論出「耶穌有權更改安息日」。這真是一錯再錯，錯的離譜！</text:p>
      <text:p text:style-name="Text_20_body">「憐憫」的希伯來文出處是指「堅愛」（何 6:6），依照上下文脈，是指「守神聖約」的堅愛信實，不像亞當「背約」（何 6:7）。由希伯來文 chesed 的信實守約，LXX 譯文轉變為希臘文的「憐恤或憐憫 eleios」，是一大轉變。因為，此句話又在（太 9:13）被主引用，主憐恤有罪的人，召罪人悔改、跟從，這比光在殿中獻祭（贖人的罪愆），卻不憐恤（悔改、跟從耶穌的稅吏和罪人）強多了。正如義勳所言：『引自（何 6:6）先知譴責百姓過於注重外在儀式，卻未關懷周圍弱勢者、貧窮者的救助需要。』</text:p>
      <text:h text:style-name="Heading_20_4" text:outline-level="4"><text:bookmark-start text:name="__RefHeading___義勳談到掃羅王輕忽祭司_14"/><text:bookmark-start text:name="義勳談到掃羅王輕忽祭司"/>3. 義勳談到掃羅王輕忽祭司<text:bookmark-end text:name="__RefHeading___義勳談到掃羅王輕忽祭司_14"/><text:bookmark-end text:name="義勳談到掃羅王輕忽祭司"/></text:h>
      <text:p text:style-name="Text_20_body">（撒上 21 章）記載祭司手中竟然沒有俗餅（撒上 21:4, 6），表明掃羅疏忽了供給那些在會幕中服事者的日常需要，使祭司竟窮乏到這等地步。他不但輕忽，事後還派以東人去殺滅祭司全家，可說是喪盡天良，王權至上論者（撒上 21:11-23）。</text:p>
      <text:p text:style-name="Text_20_body">====4. 正確詮釋「安息日不是為人設立的，人不是為安息日設立的」：</text:p>
      <text:p text:style-name="Preformatted_20_Text"><text:s text:c="2"/>義勳所言甚是：『首句話「安息日為人而存在」是在表明安息日設立的目的：使人得安息，背後證明神是眷顧祂子民的，帶來那安息日的安息的應許（來 4:9），今日守安息日是表達對未來安息的切盼。</text:p>
      <text:p text:style-name="Text_20_body">後句話「不是人為安息日」是表明耶穌是神差的那人子，他的解釋安息日才是真正帶來安息的安息日，也才是天父真正頒布安息日律法的真義:安息日不是用來束縛人，使人不得安息，成為安息日的奴僕。』</text:p>
      <text:p text:style-name="Preformatted_20_Text"><text:s text:c="2"/>基督教是何等地誤會此句話的原意，誤導人不要遵守安息日此聖約律法。義勳把他們的錯解加以更正，這是出於神賜的智慧與能力，否則，千百年來的基督教錯誤傳統便會繼續坑害人。<text:line-break/><text:s text:c="2"/>因為他們引用下一句話：『因為人子是安息日的主』，他們認為人是主、安息日是僕，所以，人是自由的，不受安息日此僕的束縛；因為在律法下的安息日是束縛人的，恩典的主就是來釋放人，脫離安息日的轄制。<text:line-break/><text:s text:c="2"/>這種武斷、錯誤的說詞，多麼迷惑人，簡直把神的聖約律法，就是聖安息日說成是如「洪水猛獸般」的可惡。此種欺騙的話跟誘騙始祖的技倆沒有兩樣。而天真無知的世人們也都信為真！<text:line-break/><text:s text:c="2"/>因此，辨明真理碧綠由辨明安息日的真理，因為真理是叫人得自由。安息日也是真理，神設立的本意就是要釋放人得真自由的。所以當初神設立第七日為安息日，此日是聖別和賜福的日子，又是沒有「有晚上、有早晨」的記載。基督來釋放人得自由的目的雨神設立安息日的目的一致。毒蛇的種類如傳統派人士，也是要極力更改、誤導人去遵守此釋放人得自由，反使人變成似豬狗一般的奴隸（彼後2:17-22）。<text:line-break/><text:s text:c="2"/><text:line-break/><text:s text:c="2"/>5. 基督是先知，先知必定維護律法，否則不是真先知，必被處死（申13章）：法利賽人誤以為耶穌違背安息日，便依據此條文要治死他。今日的所謂基督教誤以為耶穌既然違反了安息日的條規，就是要來廢掉安息日。這等於是說，他跟一般假先知沒兩樣。又他是三位一體神的第二位，他有資格來更改聖約安息日，甚至變為遵守第一日為安息日（第七日）。這就是說，耶穌不但是「假先知」，更是那一位要來的「大罪人」，是「不法的（違背律法者」（帖後2章）。此種說法，正是今日傳統基督教所要哄抬、哄騙、極其誤導人落入「死坑」中的技倆，他們跟撒但集團沒兩樣，他們就是撒但的同路人！因為身為「第二位的摩西」的先知（申18:15-19，徒3:22-23），是如何維護律法、遵守律法！怎會變成大罪人？怎會變成「古蛇」？（申18:15-19，徒3:22-23），斷不可能！但是，他們既然信耶穌是「三一神」，又有權柄、改變和廢掉律法安息日，不就是像「那大罪人」嗎？<text:line-break/><text:s text:c="2"/><text:line-break/><text:s text:c="2"/>6. 總之，「人子」耶穌來要維護安息日律法，不是要廢掉安息日。那些把「人子」耶穌當成「三一神」，又因此有權柄廢掉律法，更變安息日為所謂的「主日」。這兩大干犯：改變獨一神觀、改變神聖約律法，不就是那位「大罪人假基督」的複製品嗎？（帖後2:1-12)。如同那「大淫婦」、「那大巴比倫城」一樣（啟17-18章），她騎在這海中怪獸背上，逼迫、殺害一切「守神誡命和基督耶穌的見證者」（啟12:17-13:1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40:37</meta:creation-date>
    <dc:creator>Generated</dc:creator>
    <dc:date>2026-06-07T02::40:37</dc:date>
    <dc:language>en-US</dc:language>
    <meta:editing-cycles>1</meta:editing-cycles>
    <meta:editing-duration>PT0S</meta:editing-duration>
    <dc:title>topic:law:20240622090000</dc:title>
  </office:meta>
</office:document-meta>
</file>