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01090000"/><text:bookmark-start text:name="__RefHeading___新約律法問難系列_3_馬可福音的律法論_1_1"/><text:bookmark-start text:name="新約律法問難系列_3_馬可福音的律法論_1"/>新約律法問難系列 3：馬可福音的律法論（1）<text:bookmark-end text:name="__RefHeading___新約律法問難系列_3_馬可福音的律法論_1_1"/><text:bookmark-end text:name="新約律法問難系列_3_馬可福音的律法論_1"/></text:h>
      <text:p text:style-name="Text_20_body">作者：林義勳 LYX； 講解日期：20240601； 初稿日期：20240421； 編修：WCM。</text:p>
      <text:h text:style-name="Heading_20_2" text:outline-level="2"><text:bookmark-start text:name="__RefHeading___壹_赦罪權柄的執行問題_可_21-17_2"/><text:bookmark-start text:name="壹_赦罪權柄的執行問題_可_21-17"/>壹、赦罪權柄的執行問題（可 2:1-17）<text:bookmark-end text:name="__RefHeading___壹_赦罪權柄的執行問題_可_21-17_2"/><text:bookmark-end text:name="壹_赦罪權柄的執行問題_可_21-17"/></text:h>
      <text:h text:style-name="Heading_20_2" text:outline-level="2"><text:bookmark-start text:name="__RefHeading___一_誰有能力去赦罪_除了神一位_可_21-12_3"/><text:bookmark-start text:name="一_誰有能力去赦罪_除了神一位_可_21-12"/>一、誰有能力去赦罪，除了神一位？（可 2:1-12）<text:bookmark-end text:name="__RefHeading___一_誰有能力去赦罪_除了神一位_可_21-12_3"/><text:bookmark-end text:name="一_誰有能力去赦罪_除了神一位_可_21-12"/></text:h>
      <text:h text:style-name="Heading_20_3" text:outline-level="3"><text:bookmark-start text:name="__RefHeading___今日解經家對於文士的質疑_所產生的看法_4"/><text:bookmark-start text:name="今日解經家對於文士的質疑_所產生的看法"/>1、今日解經家對於文士的質疑，所產生的看法<text:bookmark-end text:name="__RefHeading___今日解經家對於文士的質疑_所產生的看法_4"/><text:bookmark-end text:name="今日解經家對於文士的質疑_所產生的看法"/></text:h>
      <text:list text:style-name="List_20_1" text:continue-numbering="false">
        <text:list-item>
          <text:p text:style-name="List_20_1_Content_First"> A、《精讀本聖經註釋》</text:p>
          <text:list text:style-name="List_20_1">
            <text:list-item>
              <text:p text:style-name="List_20_1_Content"> 「但他們不明白耶穌與神同等這事實。」</text:p>
            </text:list-item>
            <text:list-item>
              <text:p text:style-name="List_20_1_Content"> 「人子：舊約，為了顯現神獨特的屬性，在不同文章中使用不同的名字，新約也根據不同情況，使用基督、人子、耶穌、主等詞彙。</text:p>
            </text:list-item>
          </text:list>
        </text:list-item>
        <text:list-item>
          <text:p text:style-name="List_20_1_Content"> B、《丁道爾聖經註釋》，兩種解釋</text:p>
          <text:list text:style-name="List_20_1">
            <text:list-item>
              <text:p text:style-name="List_20_1_Content"> 第一種「將耶穌這個人看作是與神同等的。」</text:p>
            </text:list-item>
            <text:list-item>
              <text:p text:style-name="List_20_1_Content"> 第二種「將人子看作耶穌自選的頭銜⋯⋯我本身就具有這種赦罪的能力。」文士的反應顯出，他們理解耶穌位格有涉及自稱為神的嫌疑。</text:p>
            </text:list-item>
          </text:list>
        </text:list-item>
        <text:list-item>
          <text:p text:style-name="List_20_1_Content"> C、《活泉新約希臘文解經》</text:p>
          <text:list text:style-name="List_20_1">
            <text:list-item>
              <text:p text:style-name="List_20_1_Content"> 「耶穌與神的關係可能極其獨特，這關係著真實，他的宣告就名正言順。耶穌的神性改為雙方衝突爭辯的焦點。」</text:p>
            </text:list-item>
            <text:list-item>
              <text:p text:style-name="List_20_1_Content"> 「褻瀆神的，按摩西律法必被治死（利 24:15-16）。耶穌至終死於這樣的罪名（何 14:64）。」</text:p>
            </text:list-item>
          </text:list>
        </text:list-item>
        <text:list-item>
          <text:p text:style-name="List_20_1_Content"> D、《新約引用舊約（上）》，本書詳列舊約先知與本段經文關聯如下：</text:p>
          <text:list text:style-name="List_20_1">
            <text:list-item>
              <text:p text:style-name="List_20_1_Content"> a、雅威神的赦罪權柄，關係到祂自我身份的表明，出現在第一次出埃及時（出 24:6-7），和《以賽亞書》的新出埃及（賽 43:25），參見（賽 44:22-24）。</text:p>
            </text:list-item>
            <text:list-item>
              <text:p text:style-name="List_20_1_Content"> b、在次經文獻中都提到，唯有神才能赦罪（便西拉智訓 2:11; 詩篇米大示 17:3）。祭司彌賽亞也能赦罪，但事實上僅是宣告赦罪，乃至彌賽亞也只是從中代求神的赦免。</text:p>
            </text:list-item>
            <text:list-item>
              <text:p text:style-name="List_20_1_Content"> c、舊約經文將罪與疾病密切關聯起來（申 28:27; 撒下 12:13; 詩 41:4; 107:17-18），故醫治與赦免密不可分（撒下 12:13; 代下 7:14; 詩 103:3; 賽 38:17; 57:18-19; 雅 5:15）。</text:p>
            </text:list-item>
            <text:list-item>
              <text:p text:style-name="List_20_1_Content"> d、雅威賜下赦免是以色列從被擄得釋放的必要條件（賽 43:25），耶穌的宣告符合《馬可福音》的斷言，新出埃及已經從耶穌開始了。</text:p>
            </text:list-item>
            <text:list-item>
              <text:p text:style-name="List_20_1_Content"> e、由（可 1:40-45）大痲瘋醫治事件，祭司只能察驗大痲瘋是否已潔淨，但耶穌卻能潔淨大痲瘋；文士只能辯論赦罪問題，但耶穌卻能實際赦罪與醫治，因此他將作為重建以色列與神開係的新核心而出現。</text:p>
            </text:list-item>
            <text:list-item>
              <text:p text:style-name="List_20_1_Content"> f、「人子」一詞是《但以理書》（但 7 章）中那位有份於神的權柄，被高舉的人子。《但以理書》中彌賽亞人子，與《以賽亞書》中的新出埃及關聯起來，引喻雅威的赦罪延及拜偶像和瘸腿的以色列。</text:p>
              <text:list text:style-name="List_20_1">
                <text:list-item>
                  <text:p text:style-name="List_20_1_Content_Last"> 參照（可 1:23）「會堂裏有汙靈者」、（可 2:5）「有罪的癱子」，他們代表拜偶像和瘸腿的以色列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評斷與依據_5"/><text:bookmark-start text:name="評斷與依據"/>2、評斷與依據<text:bookmark-end text:name="__RefHeading___評斷與依據_5"/><text:bookmark-end text:name="評斷與依據"/></text:h>
      <text:list text:style-name="List_20_1" text:continue-numbering="false">
        <text:list-item>
          <text:p text:style-name="List_20_1_Content_First"> A、前述前三個解經者都將本段的爭辯內容，推論出耶穌有神性、與神同等，因此以色列人不能接受此身份。《摩根解經叢書》也將耶穌自稱為人子，視為是虛己，放棄神子權柄與屬性，限制自己在人性範圍內。</text:p>
          <text:list text:style-name="List_20_1">
            <text:list-item>
              <text:p text:style-name="List_20_1_Content"> 上述的作者們最終目的，是推論耶穌是三位一體神，他擁有與父神同樣權柄去赦免人的罪。</text:p>
            </text:list-item>
          </text:list>
        </text:list-item>
        <text:list-item>
          <text:p text:style-name="List_20_1_Content"> B、《新約引用舊約》的主編畢爾·卡森之論述，將耶穌等同於另一個摩西，要帶領新以色列人重出埃及，他擁有《但以理書》中那位人子彌賽亞的權柄。</text:p>
          <text:list text:style-name="List_20_1">
            <text:list-item>
              <text:p text:style-name="List_20_1_Content"> 按舊約律法和眾先知書的一貫記載，神的僕人能赦罪與醫治，透過此舉以證明他是神所差遣的工人</text:p>
            </text:list-item>
          </text:list>
        </text:list-item>
        <text:list-item>
          <text:p text:style-name="List_20_1_Content"> C、筆者贊同卡森先生的論點，因經文上下的記載事蹟，正是證明以下內容：</text:p>
          <text:list text:style-name="List_20_1">
            <text:list-item>
              <text:p text:style-name="List_20_1_Content"> a、（可 1:40-45）醫治大痲瘋事蹟，《馬可福音》和《路加福音》將之列在醫治癱子之前，與呼召利未一事，成為了三件連續的事件，典同表明同一主題，即「他是那位律法中應許的另一位摩西（申 18:15-19）」。</text:p>
              <text:list text:style-name="List_20_1">
                <text:list-item>
                  <text:p text:style-name="List_20_1_Content"> 聖經中首位去潔淨大麻瘋的人是摩西（民 12:10-15），但摩西不是取代亞倫的祭司，米利暗仍需關鎖七天才能領進來，即按照祭司察看的律法規定而行。</text:p>
                </text:list-item>
                <text:list-item>
                  <text:p text:style-name="List_20_1_Content"> 耶穌並非成為地上的祭司而取代他們的職權，而是天上的大祭司，使人的身與心都得潔淨來朝拜神。</text:p>
                </text:list-item>
              </text:list>
            </text:list-item>
            <text:list-item>
              <text:p text:style-name="List_20_1_Content"> b、（可 2:13-17）耶穌呼召接納利未，與之同席共食，正如他伸手觸摸大痲瘋的身體，使之潔淨。（可 2:17）耶穌將罪與疾病，重新接納與醫治，再次關聯起來，證實他是履行那位人子彌賽亞的職份，這事是符合摩西律法規定的。</text:p>
              <text:list text:style-name="List_20_1">
                <text:list-item>
                  <text:p text:style-name="List_20_1_Content"> 摩西律法對於願意服從至信仰的寄居者，在節期的供物上與之分享，參見（利 23:22; 25:6; 申 14:28-29; 16:11, 14; 26:11-13），表明神願意接納悔改的外人。</text:p>
                </text:list-item>
                <text:list-item>
                  <text:p text:style-name="List_20_1_Content"> 反之，法利賽人的文士如同奉割禮者，拒絕悔改入教者，不願與之共食，因他們錯解律法，視與悔改的罪人同食是汙穢的。</text:p>
                </text:list-item>
              </text:list>
            </text:list-item>
            <text:list-item>
              <text:p text:style-name="List_20_1_Content"> c、（賽 40-43 章）神重新要赦免以色列人的罪孽，是透過祂所興起的僕人（賽 40:3-8; 41:1-16; 42:1-4），是經文一再重述，而在新約中被諸多經文引用</text:p>
              <text:list text:style-name="List_20_1">
                <text:list-item>
                  <text:p text:style-name="List_20_1_Content"> 從其中已表明，被神興起者是有神靈臨在的人，非因他有神性，實因他是神揀選之人，（可 1:9-13）簡略介紹這位耶穌，是按律法潔淨，有聖靈降在其身上，在曠野受撒但試探而合格的完全人。</text:p>
                </text:list-item>
                <text:list-item>
                  <text:p text:style-name="List_20_1_Content"> 他就是律法頒布的終極成就者，是第二個亞當，因此他就是《但以理書》那位有權柄的人子。</text:p>
                </text:list-item>
              </text:list>
            </text:list-item>
            <text:list-item>
              <text:p text:style-name="List_20_1_Content"> d、若褻瀆神是當治死的，耶穌因此褻瀆罪被殺，就符合宗教領袖的誣衊罪狀。</text:p>
              <text:list text:style-name="List_20_1">
                <text:list-item>
                  <text:p text:style-name="List_20_1_Content"> 解釋聖經不能用惡人的控告詞，當作證據以證明耶穌是神，與神同等，否則耶穌就是違反律法的罪人，他豈能成為無瑕疵的祭物贖我們的罪？</text:p>
                </text:list-item>
                <text:list-item>
                  <text:p text:style-name="List_20_1_Content"> 耶穌是代表神執行赦罪與審判工作，但舊約律法和先書早已記載，祭司、君王、先知都有此權柄，但有權柄者可以「被稱為神」，卻不是「那神」，而只是那神的僕人而已。</text:p>
                </text:list-item>
                <text:list-item>
                  <text:p text:style-name="List_20_1_Content_Last"> 當代以色列人拒絕耶穌有赦罪權柄，非因他們不能看明他是神，而是拒絕他才是真正神所差遣的人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耶穌只呼召罪人_不呼召義人_可_213-17_6"/><text:bookmark-start text:name="二_耶穌只呼召罪人_不呼召義人_可_213-17"/>二、耶穌只呼召罪人，不呼召義人？（可 2:13-17）<text:bookmark-end text:name="__RefHeading___二_耶穌只呼召罪人_不呼召義人_可_213-17_6"/><text:bookmark-end text:name="二_耶穌只呼召罪人_不呼召義人_可_213-17"/></text:h>
      <text:h text:style-name="Heading_20_3" text:outline-level="3"><text:bookmark-start text:name="__RefHeading___法利賽人主張隔離主義_與一切的汙穢_罪惡隔離以成聖_這包括物與人_因而洗手規矩和禁與外邦人或罪人同桌共食產生了_7"/><text:bookmark-start text:name="法利賽人主張隔離主義_與一切的汙穢_罪惡隔離以成聖_這包括物與人_因而洗手規矩和禁與外邦人或罪人同桌共食產生了"/>1、法利賽人主張隔離主義，與一切的汙穢、罪惡隔離以成聖，這包括物與人，因而洗手規矩和禁與外邦人或罪人同桌共食產生了。<text:bookmark-end text:name="__RefHeading___法利賽人主張隔離主義_與一切的汙穢_罪惡隔離以成聖_這包括物與人_因而洗手規矩和禁與外邦人或罪人同桌共食產生了_7"/><text:bookmark-end text:name="法利賽人主張隔離主義_與一切的汙穢_罪惡隔離以成聖_這包括物與人_因而洗手規矩和禁與外邦人或罪人同桌共食產生了"/></text:h>
      <text:list text:style-name="List_20_1" text:continue-numbering="false">
        <text:list-item>
          <text:p text:style-name="List_20_1_Content_First"> 按律法教導，與罪汙隔離是正確的，但是實際執行面上，法利賽人的要求卻往越過律法規範的本意，流於表面的虔誠，而與耶穌的律法解釋觀點有極大的差異。</text:p>
        </text:list-item>
        <text:list-item>
          <text:p text:style-name="List_20_1_Content_Last"> 因此，爭議點不是在於需不需要與罪汙隔絕，而是在於隔絕罪汙的方式、範疇，並是否適時給人回轉機會上，兩者產生極大差異。</text:p>
        </text:list-item>
      </text:list>
      <text:h text:style-name="Heading_20_3" text:outline-level="3"><text:bookmark-start text:name="__RefHeading___文士對耶穌指空_他與不潔之人同食_是違背潔淨律法的_8"/><text:bookmark-start text:name="文士對耶穌指空_他與不潔之人同食_是違背潔淨律法的"/>2、文士對耶穌指空，他與不潔之人同食，是違背潔淨律法的。<text:bookmark-end text:name="__RefHeading___文士對耶穌指空_他與不潔之人同食_是違背潔淨律法的_8"/><text:bookmark-end text:name="文士對耶穌指空_他與不潔之人同食_是違背潔淨律法的"/></text:h>
      <text:list text:style-name="List_20_1" text:continue-numbering="false">
        <text:list-item>
          <text:p text:style-name="List_20_1_Content_First"> 耶穌的答辯是將「健壯者與軟弱者」與「義人和罪」作連結，他所定義的是「義人就是健壯的（或譯得勝的），罪人是軟弱的（或譯惡劣的、不幸的、有缺點的）」，就等同將罪人與義人之間的分界線重新劃分。</text:p>
        </text:list-item>
        <text:list-item>
          <text:p text:style-name="List_20_1_Content_Last"> 他不是呼召那自認健壯者、勝過誘惑的得勝者，而是呼召那因軟弱陷入不幸的人來跟從他，去學習如何成為真正能勝過今世諸般試驗的得勝者。此舉更是表達潔淨律法的更深意義。</text:p>
        </text:list-item>
      </text:list>
      <text:h text:style-name="Heading_20_3" text:outline-level="3"><text:bookmark-start text:name="__RefHeading___耶穌的作法和觀點_是否符合律法與先知_9"/><text:bookmark-start text:name="耶穌的作法和觀點_是否符合律法與先知"/>3、耶穌的作法和觀點，是否符合律法與先知？<text:bookmark-end text:name="__RefHeading___耶穌的作法和觀點_是否符合律法與先知_9"/><text:bookmark-end text:name="耶穌的作法和觀點_是否符合律法與先知"/></text:h>
      <text:list text:style-name="List_20_1" text:continue-numbering="false">
        <text:list-item>
          <text:p text:style-name="List_20_1_Content_First"> A、按律法潔淨規定，大痲瘋和血漏兩種得潔淨過程，都需透過祭司代為獻罪祭，才得算為潔淨的。誤犯罪者也一樣。</text:p>
        </text:list-item>
        <text:list-item>
          <text:p text:style-name="List_20_1_Content"> B、特別對大痲瘋者潔淨，祭司需抹血在他耳、大拇指處，抹油在他頭上，祭司就算是接觸到患者也不算是被汙染的（利 14:14, 18）。</text:p>
        </text:list-item>
        <text:list-item>
          <text:p text:style-name="List_20_1_Content"> C、使罪人得赦、汙穢者得潔，都需經由祭司同在、接觸、代求，耶穌雖非為地上屬肉的祭司，卻是能潔淨大痲瘋的（可 2:40-44）、能潔淨血漏者（可 5:25-34），他行祭司所不能行的，是成全祭司職份的，他與罪人、不潔者同在，也不當算為是被沾汙的。</text:p>
          <text:list text:style-name="List_20_1">
            <text:list-item>
              <text:p text:style-name="List_20_1_Content_Last"> 先知到犯罪的子民中去宣告雅威的話，與犯罪者同在一處，也不算為罪汙。</text:p>
            </text:list-item>
          </text:list>
        </text:list-item>
      </text:list>
      <text:h text:style-name="Heading_20_2" text:outline-level="2"><text:bookmark-start text:name="__RefHeading___貳_安息日的爭議_可_223-36太_121-14路_61-11_10"/><text:bookmark-start text:name="貳_安息日的爭議_可_223-36太_121-14路_61-11"/>貳、安息日的爭議（可 2:23-3:6; 太 12:1-14; 路 6:1-11）<text:bookmark-end text:name="__RefHeading___貳_安息日的爭議_可_223-36太_121-14路_61-11_10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11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11"/><text:bookmark-end text:name="一_安息日禁止生火備食的律法規定_有關_可_223-28_爭議"/></text:h>
      <text:h text:style-name="Heading_20_3" text:outline-level="3"><text:bookmark-start text:name="__RefHeading___出_353民_1532-36出_1629_律法的本意_12"/><text:bookmark-start text:name="出_353民_1532-36出_1629_律法的本意"/>1、（出 35:3; 民 15:32-36; 出 16:29）律法的本意<text:bookmark-end text:name="__RefHeading___出_353民_1532-36出_1629_律法的本意_12"/><text:bookmark-end text:name="出_353民_1532-36出_1629_律法的本意"/></text:h>
      <text:list text:style-name="List_20_1" text:continue-numbering="false">
        <text:list-item>
          <text:p text:style-name="List_20_1_Content_First"> A、（出 16:29）「祂在第六日賜你們兩天糧食，各人在第七天不可出去。」</text:p>
          <text:list text:style-name="List_20_1">
            <text:list-item>
              <text:p text:style-name="List_20_1_Content"> 曠野賜嗎哪，第七天停降，為要向雅威守安息日，因此要事先在第六天預備煮好（出 16:23）。此為安息日不可作勞碌工、不可生火備食之規定的由來，因雅威的恩典加倍給予，使選民得以休息，以敬拜雅威。</text:p>
            </text:list-item>
          </text:list>
        </text:list-item>
        <text:list-item>
          <text:p text:style-name="List_20_1_Content"> B、（出 35:3）「在安息日中，在他一切住處不可生火。」</text:p>
          <text:list text:style-name="List_20_1">
            <text:list-item>
              <text:p text:style-name="List_20_1_Content"> 此為西乃山有關安息日律法五次規範中的最後一次，參（出 20:8-11; 23:10-12; 31:12-17; 34:21; 35:1-3），也是最為嚴格且明確的要求，意指為預備食物的動作（烤或煮）都被禁止了。</text:p>
            </text:list-item>
            <text:list-item>
              <text:p text:style-name="List_20_1_Content"> 猶太拉比傳統將以上律法引申包含點燈、生電都被禁止。</text:p>
            </text:list-item>
            <text:list-item>
              <text:p text:style-name="List_20_1_Content"> 然而由上下文所記載，先有金牛犢事件，後有建造會幕，兩者都與雅威崇拜有關，表明為專一敬拜神，要將一切為屬肉體之需要所作的工，都要放下，藉此表達對雅威神的專一服事，是此律例頒布的旨意。</text:p>
            </text:list-item>
          </text:list>
        </text:list-item>
        <text:list-item>
          <text:p text:style-name="List_20_1_Content"> C、（民 15:32-36）「用石頭打死那撿集眾木柴者。」</text:p>
          <text:list text:style-name="List_20_1">
            <text:list-item>
              <text:p text:style-name="List_20_1_Content"> 由上下文記載推知，上文（民 15:22-31）論及誤犯者與擅敢行事者審判兩者刑罰的差異；下文（15:32-41）論及犯安息日者，與衣邊綴繸以思念遵行誡命兩件事，經文呈現上下對映（A-B-B’-A’）關係。</text:p>
            </text:list-item>
            <text:list-item>
              <text:p text:style-name="List_20_1_Content_Last"> 衣邊綴繸是為讓人不再輕易誤犯走偏，而撿集木柴以犯安息日者等同於擅敢行事者，因此，在安息日禁止生火之規定下，故意撿集柴火是擅敢行事褻瀆雅威。</text:p>
            </text:list-item>
          </text:list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13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13"/><text:bookmark-end text:name="法利賽人指責門徒掐食麥穗_作了安息日不容許的事_是否符合律法的本意_還是過度延伸律法所設下的束縛"/></text:h>
      <text:list text:style-name="List_20_1" text:continue-numbering="false">
        <text:list-item>
          <text:p text:style-name="List_20_1_Content_First"> A、法利賽人認定，門徒掐麥穗等同於收割莊稼，是安息日律法所不允許的，參（出 34:21）。</text:p>
          <text:list text:style-name="List_20_1">
            <text:list-item>
              <text:p text:style-name="List_20_1_Content"> 斐羅著《論摩西生平》2:22；《米示拿》〈論安息日〉7:2；《土西他》〈論安息日 9:17；《禧年書》2:25-33；以上猶太著作中都認定，掐麥穗是違背安息日、破壞聖約。</text:p>
            </text:list-item>
          </text:list>
        </text:list-item>
        <text:list-item>
          <text:p text:style-name="List_20_1_Content"> B、《新約引用舊約》按（撒上 21:1-7）上下文內容解釋，書中結論：耶穌如大衛王，有神膏抹的權柄，透過《馬可福音》將安息日與醫治（可 3:1-6）聯繫起來，建立了耶穌擁有主權，帶來新律法的權柄。</text:p>
          <text:list text:style-name="List_20_1">
            <text:list-item>
              <text:p text:style-name="List_20_1_Content"> 以上說法意涵，耶穌有權不守安息日，如亞比米勒可以斷定，大衛的聖戰使命比《利未記》的律法更重要——（利 24:9）「陳設餅歸亞倫和他眾子」。</text:p>
            </text:list-item>
            <text:list-item>
              <text:p text:style-name="List_20_1_Content"> 此種解釋也是今日絕大多數解經家的看法，即「他是安息日的主，他可以不受律法規條所約束。」</text:p>
            </text:list-item>
          </text:list>
        </text:list-item>
        <text:list-item>
          <text:p text:style-name="List_20_1_Content"> C、筆者的看法及解釋</text:p>
          <text:list text:style-name="List_20_1">
            <text:list-item>
              <text:p text:style-name="List_20_1_Content"> a、律法特別對弱勢者的眷顧，規定田邊莊稼不可割盡，遺留在地的不可拾，不可摘盡葡萄，要留給窮人和寄居的（利 19:9-10; 申 24:19-21）；進鄰舍葡萄園可照需求吃足，進鄰舍莊稼可用手摘穗子（申 23:24-25）。</text:p>
              <text:list text:style-name="List_20_1">
                <text:list-item>
                  <text:p text:style-name="List_20_1_Content"> 此類律法都為窮乏人留餘地，免得他們成為偷盜以致違背律法，此等作為是為記念「在埃及你曾是奴隷，而雅威神從那裏救贖了你。」因此，路邊掐麥穗發生，表明窮乏人並未受同胞眷顧，尤其是在安息日發生，更表明耶穌與門徒這個群體不被人接納和供給，以致受飢不得不掐麥止餓。</text:p>
                </text:list-item>
              </text:list>
            </text:list-item>
            <text:list-item>
              <text:p text:style-name="List_20_1_Content"> b、律法未明言，安息日可否掐麥止飢，只是明訂不可用鐮刀割取莊稼，若按字面解釋，門徒並未直接違律，只是證顯法利賽人沒有憐愛弟兄之心，反是以此攻擊同胞。</text:p>
              <text:list text:style-name="List_20_1">
                <text:list-item>
                  <text:p text:style-name="List_20_1_Content"> 因此耶穌取大衛食用陳設餅並未違律，一方面表明憐憫勝於審判（雅 2:13），另一方面耶穌有大衛受膏為王的類比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        </text:list-item>
                <text:list-item>
                  <text:p text:style-name="List_20_1_Content"> 所以問題不是要不要守息日，而是如何守安息日才是得神喜悅。</text:p>
                </text:list-item>
              </text:list>
            </text:list-item>
            <text:list-item>
              <text:p text:style-name="List_20_1_Content"> c、耶穌教導門徒關於犯錯的弟兄處置原則，是先出於愛與憐憫而後才有審判，因此要審判他人之先，要先盡弟兄之愛，給予救助或規勸，而非馬上定罪，卻不願助人一手。</text:p>
              <text:list text:style-name="List_20_1">
                <text:list-item>
                  <text:p text:style-name="List_20_1_Content"> 此舉才是安息日律法的本意，而非不斷擴大經文字面意，成為束縛人不能守真正的使人安息的安息日。</text:p>
                </text:list-item>
              </text:list>
            </text:list-item>
            <text:list-item>
              <text:p text:style-name="List_20_1_Content"> d、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      <text:list text:style-name="List_20_1">
                <text:list-item>
        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        </text:list-item>
                <text:list-item>
                  <text:p text:style-name="List_20_1_Content"> 首句話「安息日為人而存在」是在表明安息日設立的目的，背後證明神是眷顧祂子民的，帶來那安息日的安息的應許（來 4:9），今日守安息日是表達對未來安息的切盼。</text:p>
                </text:list-item>
                <text:list-item>
                  <text:p text:style-name="List_20_1_Content_Last"> 後句話「不是人為安息日」是表明耶穌是神差的那人子，他的解釋安息日才是真正帶來安息的安息日，也才是天父真正頒布安息日律法的真義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安息日作工的律法規定_有關_可_31-6_爭議_14"/><text:bookmark-start text:name="二_安息日作工的律法規定_有關_可_31-6_爭議"/>二、安息日作工的律法規定——有關（可 3:1-6）爭議<text:bookmark-end text:name="__RefHeading___二_安息日作工的律法規定_有關_可_31-6_爭議_14"/><text:bookmark-end text:name="二_安息日作工的律法規定_有關_可_31-6_爭議"/></text:h>
      <text:h text:style-name="Heading_20_3" text:outline-level="3"><text:bookmark-start text:name="__RefHeading___安息日律法經文_15"/><text:bookmark-start text:name="安息日律法經文"/>1、安息日律法經文<text:bookmark-end text:name="__RefHeading___安息日律法經文_15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猶太拉比教導_安息日不可治小病_但救命不計_或可為自衛而戰_16"/><text:bookmark-start text:name="猶太拉比教導_安息日不可治小病_但救命不計_或可為自衛而戰"/>2、猶太拉比教導，安息日不可治小病，但救命不計，或可為自衛而戰。<text:bookmark-end text:name="__RefHeading___猶太拉比教導_安息日不可治小病_但救命不計_或可為自衛而戰_16"/><text:bookmark-end text:name="猶太拉比教導_安息日不可治小病_但救命不計_或可為自衛而戰"/></text:h>
      <text:list text:style-name="List_20_1" text:continue-numbering="false">
        <text:list-item>
          <text:p text:style-name="List_20_1_Content_First"> 另外，安息日可否為病人禱告？法利賽人尚有爭議。</text:p>
        </text:list-item>
        <text:list-item>
          <text:p text:style-name="List_20_1_Content_Last"> 法利賽人要將耶穌定罪，已越過猶太人一般規定。——《新約聖經背景註釋》。</text:p>
        </text:list-item>
      </text:list>
      <text:h text:style-name="Heading_20_3" text:outline-level="3"><text:bookmark-start text:name="__RefHeading___耶穌說_安息日去行善或行惡_去救命或害命_哪樣是容許的_17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17"/><text:bookmark-end text:name="耶穌說_安息日去行善或行惡_去救命或害命_哪樣是容許的"/></text:h>
      <text:list text:style-name="List_20_1" text:continue-numbering="false">
        <text:list-item>
          <text:p text:style-name="LastListParagraph_List_20_1_Content_First"> 這與（申 30:15, 19）經文密切呼應，意指律法本身就提供選擇權，人應當明智地抉擇。</text:p>
        </text:list-item>
      </text:list>
      <text:h text:style-name="Heading_20_3" text:outline-level="3"><text:bookmark-start text:name="__RefHeading___出埃及記_安息日律法未規範醫治之事_18"/><text:bookmark-start text:name="出埃及記_安息日律法未規範醫治之事"/>4、《出埃及記》安息日律法未規範醫治之事<text:bookmark-end text:name="__RefHeading___出埃及記_安息日律法未規範醫治之事_18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。</text:p>
        </text:list-item>
      </text:list>
      <text:h text:style-name="Heading_20_3" text:outline-level="3"><text:bookmark-start text:name="__RefHeading___治療枯乾手患者的象徵意義_19"/><text:bookmark-start text:name="治療枯乾手患者的象徵意義"/>5、治療枯乾手患者的象徵意義<text:bookmark-end text:name="__RefHeading___治療枯乾手患者的象徵意義_19"/><text:bookmark-end text:name="治療枯乾手患者的象徵意義"/></text:h>
      <text:list text:style-name="List_20_1" text:continue-numbering="false">
        <text:list-item>
          <text:p text:style-name="List_20_1_Content_First"> 治療枯乾手患者的象徵意義，類同於上文所述人子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20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20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下筆要讀者去遵守他們所解釋的耶穌安息日實行方針，這豈非宗教禮儀在束縛人嗎？</text:p>
        </text:list-item>
      </text:list>
      <text:h text:style-name="Heading_20_2" text:outline-level="2"><text:bookmark-start text:name="__RefHeading___參_洗手吃食的律法爭議_可_71-23太_151-20_21"/><text:bookmark-start text:name="參_洗手吃食的律法爭議_可_71-23太_151-20"/>參、洗手吃食的律法爭議（可 7:1-23; 太 15:1-20）<text:bookmark-end text:name="__RefHeading___參_洗手吃食的律法爭議_可_71-23太_151-20_21"/><text:bookmark-end text:name="參_洗手吃食的律法爭議_可_71-23太_151-20"/></text:h>
      <text:h text:style-name="Heading_20_2" text:outline-level="2"><text:bookmark-start text:name="__RefHeading___一_各家說法對於本段經文的混亂解釋_22"/><text:bookmark-start text:name="一_各家說法對於本段經文的混亂解釋"/>一、各家說法對於本段經文的混亂解釋<text:bookmark-end text:name="__RefHeading___一_各家說法對於本段經文的混亂解釋_22"/><text:bookmark-end text:name="一_各家說法對於本段經文的混亂解釋"/></text:h>
      <text:h text:style-name="Heading_20_3" text:outline-level="3"><text:bookmark-start text:name="__RefHeading___新約聖經背景註釋_craig_s._keener_季納著_23"/><text:bookmark-start text:name="新約聖經背景註釋_craig_s._keener_季納著"/>1、《新約聖經背景註釋》Craig S. Keener 季納著<text:bookmark-end text:name="__RefHeading___新約聖經背景註釋_craig_s._keener_季納著_23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24"/><text:bookmark-start text:name="活泉新約希臘文解經_archibald_t._robertson_著"/>2、《活泉新約希臘文解經》Archibald T. Robertson 著<text:bookmark-end text:name="__RefHeading___活泉新約希臘文解經_archibald_t._robertson_著_24"/><text:bookmark-end text:name="活泉新約希臘文解經_archibald_t._robertson_著"/></text:h>
      <text:list text:style-name="List_20_1" text:continue-numbering="false">
        <text:list-item>
          <text:p text:style-name="LastListParagraph_List_20_1_Content_First"> （可 7:20）末句主詞是耶穌，學者認為「潔淨」這個分詞片語是後人或作者自己加上的，作為附加的說明：（他）潔淨所有的食物，或他宣告所有的食物都是潔淨的。（《信望愛網站》直譯也按此翻譯：（耶穌）潔淨所有食物。在其翻譯之下有附註亦可譯作：且出去到馬桶裏，潔淨所有食物嗎？）</text:p>
        </text:list-item>
      </text:list>
      <text:h text:style-name="Heading_20_3" text:outline-level="3"><text:bookmark-start text:name="__RefHeading___新約引用舊約_上_p.86_25"/><text:bookmark-start text:name="新約引用舊約_上_p.86"/>3、《新約引用舊約·上》P.86<text:bookmark-end text:name="__RefHeading___新約引用舊約_上_p.86_25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26"/><text:bookmark-start text:name="丁道爾聖經註釋_柯勒著"/>4、《丁道爾聖經註釋》柯勒著<text:bookmark-end text:name="__RefHeading___丁道爾聖經註釋_柯勒著_26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27"/><text:bookmark-start text:name="每日研經叢書"/>5、《每日研經叢書》<text:bookmark-end text:name="__RefHeading___每日研經叢書_27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28"/><text:bookmark-start text:name="二_個人見解"/>二、個人見解<text:bookmark-end text:name="__RefHeading___二_個人見解_28"/><text:bookmark-end text:name="二_個人見解"/></text:h>
      <text:h text:style-name="Heading_20_3" text:outline-level="3"><text:bookmark-start text:name="__RefHeading___新約福音並未更改舊約的潔淨律法_29"/><text:bookmark-start text:name="新約福音並未更改舊約的潔淨律法"/>1、新約福音並未更改舊約的潔淨律法<text:bookmark-end text:name="__RefHeading___新約福音並未更改舊約的潔淨律法_29"/><text:bookmark-end text:name="新約福音並未更改舊約的潔淨律法"/></text:h>
      <text:list text:style-name="List_20_1" text:continue-numbering="false">
        <text:list-item>
          <text:p text:style-name="List_20_1_Content_First"> 《馬太福音》和《馬可福音》作者都是遵守律法的猶太信徒，在其所記載事件中，論述的食物是指符合（利 11 章）和（申 14 章）的食物律法規定，而與今日外邦信徒重申認定的食物，根本上是兩種截然不同的定義。將兩者混為一談，才是造成對耶穌言語誤解的根本原因。</text:p>
        </text:list-item>
        <text:list-item>
          <text:p text:style-name="List_20_1_Content"> 法利賽人和耶穌爭辯的內容是：符合律法的食物，是否會因人手的不潔而受玷汙，亦即：手的不潔受玷汙是否會使神定為潔淨的食物（如牛羊肉等）成為不潔。但此段經文並非是要證明：「不潔之物」（如豬、兔、狗肉等）能成為潔淨的食物。</text:p>
        </text:list-item>
        <text:list-item>
          <text:p text:style-name="List_20_1_Content"> 耶穌的門徒是以俗手（未洗之手）去吃那食物，耶穌並未否認之，但他否認法利賽人的看法。</text:p>
        </text:list-item>
        <text:list-item>
          <text:p text:style-name="List_20_1_Content"> 耶穌認為，潔淨的人雖未洗手去吃那潔淨食物，也不會使他自己成為汙穢。</text:p>
        </text:list-item>
        <text:list-item>
          <text:p text:style-name="List_20_1_Content"> 潔淨的食物不因上述人的因素而改變成不潔淨的食物（反之亦然，不潔淨的食物不因人的禱告變成潔淨的食物），這是耶穌所堅持的，也是保羅在（林前 8-10 章）「獻過祭的食物」之觀點。會改變的因素是當人自身錯誤的念頭，堅持傳統（如猶太傳統或外邦傳統），才會使吃的人受影響。</text:p>
        </text:list-item>
        <text:list-item>
          <text:p text:style-name="List_20_1_Content_Last"> 此處的前提是「食物」乃指「符合潔淨律法之物才稱作食物」，此先決條件若設定錯誤，解釋上就不可能正確。若對文章的主要背景不講究，必然造成解釋時隨個人習性而認定經文意義。　　</text:p>
        </text:list-item>
      </text:list>
      <text:h text:style-name="Heading_20_3" text:outline-level="3"><text:bookmark-start text:name="__RefHeading___可_719_潔淨著那一切的食物_原文探討_30"/><text:bookmark-start text:name="可_719_潔淨著那一切的食物_原文探討"/>2、（可 7:19）「潔淨著那一切的食物」原文探討<text:bookmark-end text:name="__RefHeading___可_719_潔淨著那一切的食物_原文探討_30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astListParagraph_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31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31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律法只定規人若不潔，若為沾染的不潔，只要沐浴更衣即可隔日為潔。猶太傳統自行加上洗手、上廁所的內規，是出自人的解釋與謹慎，卻成為約束人的教條。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但是許多解經家常用肯定句來理解（可 7:19）內容，以致於誤解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因此他們誤將（可 7:19）最後的分詞片語獨立起來，視為分割的句子，這將使耶穌的說明內容，成了畫蛇添足！</text:p>
            </text:list-item>
            <text:list-item>
              <text:p text:style-name="List_20_1_Content_Last"> 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32"/><text:bookmark-start text:name="若耶穌廢除食物律法_豈不真成了假冒為善"/>4、若耶穌廢除食物律法，豈不真成了假冒為善？<text:bookmark-end text:name="__RefHeading___若耶穌廢除食物律法_豈不真成了假冒為善_32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</text:p>
        </text:list-item>
      </text:list>
      <text:h text:style-name="Heading_20_3" text:outline-level="3"><text:bookmark-start text:name="__RefHeading___神的食物律法不會玷汙人_但人錯誤地解釋神的話_才是真正地玷汙人了_33"/><text:bookmark-start text:name="神的食物律法不會玷汙人_但人錯誤地解釋神的話_才是真正地玷汙人了"/>5、神的食物律法不會玷汙人，但人錯誤地解釋神的話，才是真正地玷汙人了！<text:bookmark-end text:name="__RefHeading___神的食物律法不會玷汙人_但人錯誤地解釋神的話_才是真正地玷汙人了_33"/><text:bookmark-end text:name="神的食物律法不會玷汙人_但人錯誤地解釋神的話_才是真正地玷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</text:p>
        </text:list-item>
        <text:list-item>
          <text:p text:style-name="List_20_1_Content_Last"> 神的食物律法不會玷汙人，但人錯誤地解釋神的話，才是真正地玷汙人了！</text:p>
        </text:list-item>
      </text:list>
      <text:h text:style-name="Heading_20_4" text:outline-level="4"><text:bookmark-start text:name="__RefHeading___註_1_赦罪的條件_可_25_34"/><text:bookmark-start text:name="註_1_赦罪的條件_可_25"/>註 1、赦罪的條件（可 2:5）<text:bookmark-end text:name="__RefHeading___註_1_赦罪的條件_可_25_34"/><text:bookmark-end text:name="註_1_赦罪的條件_可_25"/></text:h>
      <text:list text:style-name="List_20_1" text:continue-numbering="false">
        <text:list-item>
          <text:p text:style-name="List_20_1_Content_First"> 祭司赦罪的條件是罪人獻上罪祭，耶穌赦罪的條件是看見信心的行動。</text:p>
        </text:list-item>
        <text:list-item>
          <text:p text:style-name="List_20_1_Content_Last"> 因此罪祭就代表人相信神言，所付出的代價（可 2:5）。</text:p>
        </text:list-item>
      </text:list>
      <text:h text:style-name="Heading_20_4" text:outline-level="4"><text:bookmark-start text:name="__RefHeading___註_2_赦罪的意義_可_29_35"/><text:bookmark-start text:name="註_2_赦罪的意義_可_29"/>註 2、赦罪的意義（可 2:9）<text:bookmark-end text:name="__RefHeading___註_2_赦罪的意義_可_29_35"/><text:bookmark-end text:name="註_2_赦罪的意義_可_29"/></text:h>
      <text:list text:style-name="List_20_1" text:continue-numbering="false">
        <text:list-item>
          <text:p text:style-name="LastListParagraph_List_20_1_Content_First"> 赦罪的意義，是使人得以重新在神面前侍立服事，而癱子拾起褥子起來行走的意義，是患者能獨立去實行自身的律法責任（可 2:9）。</text:p>
        </text:list-item>
      </text:list>
      <text:h text:style-name="Heading_20_4" text:outline-level="4"><text:bookmark-start text:name="__RefHeading___註_3_新舊難合_可_21-22_36"/><text:bookmark-start text:name="註_3_新舊難合_可_21-22"/>註 3、新舊難合（可 2:1-22）<text:bookmark-end text:name="__RefHeading___註_3_新舊難合_可_21-22_36"/><text:bookmark-end text:name="註_3_新舊難合_可_21-22"/></text:h>
      <text:list text:style-name="List_20_1" text:continue-numbering="false">
        <text:list-item>
          <text:p text:style-name="LastListParagraph_List_20_1_Content_First"> 「新舊難合」代表人對於律法條規的真義，無法以新靈新心去理解（正如前文的法利賽人），人子被差，為要重建神人交通的管道；因仍舊以愁苦看待救恩，以致還在禁食，而拒絕同享婚宴（可 2:1-22），等同拒絕基督的呼召與拯救（施浸者約翰的門徒在此等同法利賽人）。</text:p>
        </text:list-item>
      </text:list>
      <text:h text:style-name="Heading_20_4" text:outline-level="4"><text:bookmark-start text:name="__RefHeading___註_4_可_223-28_37"/><text:bookmark-start text:name="註_4_可_223-28"/>註 4、（可 2:23-28）<text:bookmark-end text:name="__RefHeading___註_4_可_223-28_37"/><text:bookmark-end text:name="註_4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</text:p>
        </text:list-item>
      </text:list>
      <text:h text:style-name="Heading_20_4" text:outline-level="4"><text:bookmark-start text:name="__RefHeading___註_5_38"/><text:bookmark-start text:name="註_5"/>註 5、<text:bookmark-end text:name="__RefHeading___註_5_38"/><text:bookmark-end text:name="註_5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  <text:h text:style-name="Heading_20_3" text:outline-level="3"><text:bookmark-start text:name="__RefHeading___可_21-12_結構分析_39"/><text:bookmark-start text:name="可_21-12_結構分析"/>6、（可 2:1-12）結構分析<text:bookmark-end text:name="__RefHeading___可_21-12_結構分析_39"/><text:bookmark-end text:name="可_21-12_結構分析"/></text:h>
      <text:list text:style-name="List_20_1" text:continue-numbering="false">
        <text:list-item>
          <text:p text:style-name="List_20_1_Content_First"> A、（1-4）眾人聚集，四人抬癱子，拆屋頂，縋到耶穌那裏。</text:p>
          <text:list text:style-name="List_20_1">
            <text:list-item>
              <text:p text:style-name="List_20_1_Content"> B、（5）你的罪得赦了。</text:p>
              <text:list text:style-name="List_20_1">
                <text:list-item>
                  <text:p text:style-name="List_20_1_Content"> C、（6-7）議論耶穌褻瀆；除了神，誰能赦罪？</text:p>
                  <text:list text:style-name="List_20_1">
                    <text:list-item>
                      <text:p text:style-name="List_20_1_Content"> D、（8-9）他的靈發覺：他們議論，而問何者較易？</text:p>
                    </text:list-item>
                  </text:list>
                </text:list-item>
                <text:list-item>
                  <text:p text:style-name="List_20_1_Content"> C’、（10）人子在地上擁有權柄去赦罪。</text:p>
                </text:list-item>
              </text:list>
            </text:list-item>
            <text:list-item>
              <text:p text:style-name="List_20_1_Content"> B’、（11）你起來，拿你的床墊，回到你家。</text:p>
            </text:list-item>
          </text:list>
        </text:list-item>
        <text:list-item>
          <text:p text:style-name="List_20_1_Content_Last"> A’、（12）癱子起來出去，眾人驚狂，歸榮耀於神。</text:p>
        </text:list-item>
      </text:list>
      <text:h text:style-name="Heading_20_4" text:outline-level="4"><text:bookmark-start text:name="__RefHeading___說明_40"/><text:bookmark-start text:name="說明"/>說明<text:bookmark-end text:name="__RefHeading___說明_40"/><text:bookmark-end text:name="說明"/></text:h>
      <text:list text:style-name="List_20_1" text:continue-numbering="false">
        <text:list-item>
          <text:p text:style-name="List_20_1_Content_First"> 經文的中心以耶穌知法利賽人的證論所提出的比較問題，作為整段信息主題，但經文本身卻未給予答案，造成讀者疑惑難解。</text:p>
        </text:list-item>
        <text:list-item>
          <text:p text:style-name="List_20_1_Content"> 然而耶穌的提問正是點出法利賽人的矛盾，他們既無赦罪權柄，又不能使人得醫治，卻去怪罪耶穌。因此，問題的答案就在於，當人承認人子耶穌擁有來自天父的給予的赦罪權柄，就會看見人子行出權柄的能力，醫治為癱子。</text:p>
        </text:list-item>
        <text:list-item>
          <text:p text:style-name="List_20_1_Content_Last"> 所以，整段信息藉法利賽人否認耶穌是神所差遣的人子，唯有信心者承認他的權柄，就看見神榮耀的彰顯，一切軟弱無力者必得醫治，見證人子受差的使命，就是對付罪與肉體的軟弱。</text:p>
        </text:list-item>
      </text:list>
      <text:h text:style-name="Heading_20_3" text:outline-level="3"><text:bookmark-start text:name="__RefHeading___可_718-19_41"/><text:bookmark-start text:name="可_718-19"/>7、（可 7:18-19）<text:bookmark-end text:name="__RefHeading___可_718-19_41"/><text:bookmark-end text:name="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_Las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啊！</text:p>
        </text:list-item>
      </text:list>
      <text:h text:style-name="Heading_20_3" text:outline-level="3"><text:bookmark-start text:name="__RefHeading___可_21-22太_91-17路_517-39_42"/><text:bookmark-start text:name="可_21-22太_91-17路_517-39"/>8、（可 2:1-22; 太 9:1-17; 路 5:17-39）<text:bookmark-end text:name="__RefHeading___可_21-22太_91-17路_517-39_42"/><text:bookmark-end text:name="可_21-22太_91-17路_517-39"/></text:h>
      <text:list text:style-name="List_20_1" text:continue-numbering="false">
        <text:list-item>
          <text:p text:style-name="List_20_1_Content_First"> 此為《對觀福音》首段完全相同的編輯內容，由醫治癱子、呼召利未（馬太），到禁食、新舊難合比喻為止，表明此為一完整信息。</text:p>
        </text:list-item>
        <text:list-item>
          <text:p text:style-name="List_20_1_Content"> 將之連串其主旨，則對於神所差之人子的權柄認可，帶出一串相同主題：</text:p>
          <text:list text:style-name="List_20_1">
            <text:list-item>
              <text:p text:style-name="List_20_1_Content"> 得蒙赦罪與拯救在乎信心；</text:p>
            </text:list-item>
            <text:list-item>
              <text:p text:style-name="List_20_1_Content"> 蒙召者是自知有罪、軟弱者而非自義者；</text:p>
            </text:list-item>
            <text:list-item>
              <text:p text:style-name="List_20_1_Content"> 承受此救恩者需有新觀念、新思想。</text:p>
            </text:list-item>
          </text:list>
        </text:list-item>
        <text:list-item>
          <text:p text:style-name="List_20_1_Content_Last"> 藉由律法中關於赦罪、接納罪人、禁食等規定，引證耶穌就是神所設立的屬天大祭司，因此可謂之律法是為基督作見證的。</text:p>
        </text:list-item>
      </text:list>
      <text:h text:style-name="Heading_20_3" text:outline-level="3"><text:bookmark-start text:name="__RefHeading___可_223-36太_121-14路_61-11_43"/><text:bookmark-start text:name="可_223-36太_121-14路_61-11"/>9、（可 2:23-3:6; 太 12:1-14; 路 6:1-11）<text:bookmark-end text:name="__RefHeading___可_223-36太_121-14路_61-11_43"/><text:bookmark-end text:name="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（隱含敬虔的外邦人），將得著真正的安息。</text:p>
            </text:list-item>
          </text:list>
        </text:list-item>
      </text:list>
      <text:h text:style-name="Heading_20_3" text:outline-level="3"><text:bookmark-start text:name="__RefHeading___可_71-30太_151-28_44"/><text:bookmark-start text:name="可_71-30太_151-28"/>10、（可 7:1-30; 太 15:1-28）<text:bookmark-end text:name="__RefHeading___可_71-30太_151-28_44"/><text:bookmark-end text:name="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  <text:p text:style-name="Horizontal_20_Line"/>
      <text:h text:style-name="Heading_20_2" text:outline-level="2"><text:bookmark-start text:name="__RefHeading___wcm_批註_45"/><text:bookmark-start text:name="wcm_批註"/>WCM 批註<text:bookmark-end text:name="__RefHeading___wcm_批註_45"/><text:bookmark-end text:name="wcm_批註"/></text:h>
      <text:h text:style-name="Heading_20_2" text:outline-level="2"><text:bookmark-start text:name="__RefHeading___針對_參_二_1_新約福音並未更改舊約的潔淨律法_內容_46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46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潔淨的食物_是否會因汙穢的人接觸_而導致成了汙穢的食物_我認為_會_47"/><text:bookmark-start text:name="潔淨的食物_是否會因汙穢的人接觸_而導致成了汙穢的食物_我認為_會"/>潔淨的食物，是否會因汙穢的人接觸，而導致成了汙穢的食物？我認為「會」！<text:bookmark-end text:name="__RefHeading___潔淨的食物_是否會因汙穢的人接觸_而導致成了汙穢的食物_我認為_會_47"/><text:bookmark-end text:name="潔淨的食物_是否會因汙穢的人接觸_而導致成了汙穢的食物_我認為_會"/></text:h>
      <text:h text:style-name="Heading_20_4" text:outline-level="4"><text:bookmark-start text:name="__RefHeading___據_該_212-13_若是被摸了死屍者接觸食物_食物會受汙穢_48"/><text:bookmark-start text:name="據_該_212-13_若是被摸了死屍者接觸食物_食物會受汙穢"/>據（該 2:12-13），若是被摸了死屍者接觸食物，食物會受汙穢。<text:bookmark-end text:name="__RefHeading___據_該_212-13_若是被摸了死屍者接觸食物_食物會受汙穢_48"/><text:bookmark-end text:name="據_該_212-13_若是被摸了死屍者接觸食物_食物會受汙穢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"> Hag 2:13 哈該又說、若有人因摸死屍染了汙穢、然後挨著這些物的那一樣、這物算汙穢麼．祭司說、必算汙穢。［註該2:13 挨著這些物：指挨著上文的潔淨食物。］</text:p>
            </text:list-item>
          </text:list>
        </text:list-item>
        <text:list-item>
          <text:p text:style-name="List_20_1_Content_Last"> 摸死屍者得潔淨之規定：（民 19:11-13）「那觸摸死人的，任何人的屍體，而他要不潔淨七天。他自己要用它（紅母牛灰之水）潔淨自己，在那第三天與第七天時，他就潔淨了⋯⋯」</text:p>
        </text:list-item>
      </text:list>
      <text:h text:style-name="Heading_20_4" text:outline-level="4"><text:bookmark-start text:name="__RefHeading___若食物是被染了其他汙穢的人摸了_是否也會受汙穢_49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49"/><text:bookmark-end text:name="若食物是被染了其他汙穢的人摸了_是否也會受汙穢"/></text:h>
      <text:list text:style-name="List_20_1" text:continue-numbering="false">
        <text:list-item>
          <text:p text:style-name="List_20_1_Content_First"> 以上「摸了死屍染了汙穢」，應是一個例子，不限於此，對於染了其他汙穢者，應可比照應用。</text:p>
        </text:list-item>
        <text:list-item>
          <text:p text:style-name="List_20_1_Content"> 據（利 15 章）不潔者所躺、所坐過之物，其身體，若潔淨者接觸到，都會使人不潔竹。</text:p>
        </text:list-item>
        <text:list-item>
          <text:p text:style-name="List_20_1_Content_Last"> 特別有關於患漏症者不潔者之手的經文（利 15:11-12），若他不洗手去摸了人或是其他器物，均會玷汙之。但這是特別針對漏症患者而言。</text:p>
        </text:list-item>
      </text:list>
      <text:h text:style-name="Heading_20_2" text:outline-level="2"><text:bookmark-start text:name="__RefHeading___可_72_俗手_未洗過之手_是否是汙穢的_我認為_不一定_50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50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。他在等候潔淨的過程中，總是要吃飯，不免要用手接觸食物，這汙穢僅限於他自己，沒有擴散，不影響他人，直等到他得潔淨，就不再有汙穢。但他接觸的食物，就不應給別人吃，因為是汙穢的，會使其他潔淨的人沾染汙穢。</text:p>
            </text:list-item>
            <text:list-item>
              <text:p text:style-name="List_20_1_Content"> 有的汙穢的潔淨要求是「必不潔淨到晚上、並要洗衣服、用水洗澡。」持續時間較短，要求動作較少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51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51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52"/><text:bookmark-start text:name="對於_可_71-20_的解釋"/>對於（可 7:1-20）的解釋<text:bookmark-end text:name="__RefHeading___對於_可_71-20_的解釋_52"/><text:bookmark-end text:name="對於_可_71-20_的解釋"/></text:h>
      <text:h text:style-name="Heading_20_3" text:outline-level="3"><text:bookmark-start text:name="__RefHeading___從_懷疑沾染不潔_來看_53"/><text:bookmark-start text:name="從_懷疑沾染不潔_來看"/>從「懷疑沾染不潔」來看<text:bookmark-end text:name="__RefHeading___從_懷疑沾染不潔_來看_53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54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54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55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55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56"/><text:bookmark-start text:name="門徒本身並無不潔_是解釋本段的重要前提"/>「門徒本身並無不潔」是解釋本段的重要前提<text:bookmark-end text:name="__RefHeading___門徒本身並無不潔_是解釋本段的重要前提_56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57"/><text:bookmark-start text:name="由本段看出猶太拉比傳統的對與錯"/>由本段看出猶太拉比傳統的對與錯<text:bookmark-end text:name="__RefHeading___由本段看出猶太拉比傳統的對與錯_57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55:34</meta:creation-date>
    <dc:creator>Generated</dc:creator>
    <dc:date>2026-06-08T11::55:34</dc:date>
    <dc:language>en-US</dc:language>
    <meta:editing-cycles>1</meta:editing-cycles>
    <meta:editing-duration>PT0S</meta:editing-duration>
    <dc:title>topic:law:20240601090000</dc:title>
  </office:meta>
</office:document-meta>
</file>