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25090000"/><text:bookmark-start text:name="__RefHeading___獨特的律法系列_5_沒有罰則_等同無法_論典章的重要性_1"/><text:bookmark-start text:name="獨特的律法系列_5_沒有罰則_等同無法_論典章的重要性"/>獨特的律法系列 5：沒有罰則，等同無法——論典章的重要性<text:bookmark-end text:name="__RefHeading___獨特的律法系列_5_沒有罰則_等同無法_論典章的重要性_1"/><text:bookmark-end text:name="獨特的律法系列_5_沒有罰則_等同無法_論典章的重要性"/></text:h>
      <text:p text:style-name="Text_20_body">作者：林義鴻 LYH； 講解日期：20240525； 初稿日期：20220722； 完稿日期：202405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26:5;</text:p>
        </text:list-item>
        <text:list-item>
          <text:p text:style-name="List_20_1_Content"> 出 15:26; 21:1;</text:p>
        </text:list-item>
        <text:list-item>
          <text:p text:style-name="List_20_1_Content"> 詩 19:7-9;</text:p>
        </text:list-item>
        <text:list-item>
          <text:p text:style-name="List_20_1_Content"> 尼 9:13;</text:p>
        </text:list-item>
        <text:list-item>
          <text:p text:style-name="List_20_1_Content"> 賽 42:21;</text:p>
        </text:list-item>
        <text:list-item>
          <text:p text:style-name="List_20_1_Content"> 太 12:18-20; 5:21-22; 23:23;</text:p>
        </text:list-item>
        <text:list-item>
          <text:p text:style-name="List_20_1_Content"> 約 3:19; 5:22-39; 7:24「公義的典章」; 8:15-16; 12:31;</text:p>
        </text:list-item>
        <text:list-item>
          <text:p text:style-name="List_20_1_Content"> 路 10:14; 11:31-32; 20:47; 23:13, 40; 24:20;</text:p>
        </text:list-item>
        <text:list-item>
          <text:p text:style-name="List_20_1_Content"> 徒 8:33; 24:25;</text:p>
        </text:list-item>
        <text:list-item>
          <text:p text:style-name="List_20_1_Content"> 羅 5:16;</text:p>
        </text:list-item>
        <text:list-item>
          <text:p text:style-name="List_20_1_Content"> 來 9:27; 10:27;</text:p>
        </text:list-item>
        <text:list-item>
          <text:p text:style-name="List_20_1_Content_Last"> 啟 17:1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3" text:outline-level="3"><text:bookmark-start text:name="__RefHeading___大衛的律法頌_詩_19_篇_結構_4"/><text:bookmark-start text:name="大衛的律法頌_詩_19_篇_結構"/>大衛的律法頌（詩 19 篇）結構<text:bookmark-end text:name="__RefHeading___大衛的律法頌_詩_19_篇_結構_4"/><text:bookmark-end text:name="大衛的律法頌_詩_19_篇_結構"/></text:h>
      <text:list text:style-name="List_20_1" text:continue-numbering="false">
        <text:list-item>
          <text:p text:style-name="List_20_1_Content_First"> A、（1-6）諸天述說神的榮耀</text:p>
          <text:list text:style-name="List_20_1">
            <text:list-item>
              <text:p text:style-name="List_20_1_Content"> B、（7-10）雅威律法頌</text:p>
            </text:list-item>
          </text:list>
        </text:list-item>
        <text:list-item>
          <text:p text:style-name="List_20_1_Content_Last"> A’、（11-14）祢僕的心願</text:p>
        </text:list-item>
      </text:list>
      <text:h text:style-name="Heading_20_3" text:outline-level="3"><text:bookmark-start text:name="__RefHeading___一_詩_191-6_結構_5"/><text:bookmark-start text:name="一_詩_191-6_結構"/>一、（詩 19:1-6）結構<text:bookmark-end text:name="__RefHeading___一_詩_191-6_結構_5"/><text:bookmark-end text:name="一_詩_191-6_結構"/></text:h>
      <text:list text:style-name="List_20_1" text:continue-numbering="false">
        <text:list-item>
          <text:p text:style-name="List_20_1_Content_First"> A、（1）那諸天述說神的榮耀，那穹蒼傳揚他的手的作為</text:p>
          <text:list text:style-name="List_20_1">
            <text:list-item>
              <text:p text:style-name="List_20_1_Content"> B、（2）這日到那日它發出言語，且這夜到那夜它陳述知識</text:p>
              <text:list text:style-name="List_20_1">
                <text:list-item>
                  <text:p text:style-name="List_20_1_Content"> C、（3）無言無語，其聲不被聽見</text:p>
                </text:list-item>
                <text:list-item>
                  <text:p text:style-name="List_20_1_Content"> C’、（4a）其聲傳遍天下，其言傳到地極</text:p>
                </text:list-item>
              </text:list>
            </text:list-item>
            <text:list-item>
              <text:p text:style-name="List_20_1_Content"> B’、（4b-5）祂在其間為那太陽安設帳幕；它如新郎出洞房，又如勇士歡然奔路</text:p>
            </text:list-item>
          </text:list>
        </text:list-item>
        <text:list-item>
          <text:p text:style-name="List_20_1_Content_Last"> A’、（6）它從諸天這端出來，繞到諸天那端，無一物被隱藏不得其熱氣</text:p>
        </text:list-item>
      </text:list>
      <text:h text:style-name="Heading_20_3" text:outline-level="3"><text:bookmark-start text:name="__RefHeading___二_詩_197-9_結構_6"/><text:bookmark-start text:name="二_詩_197-9_結構"/>二、（詩 19:7-9）結構<text:bookmark-end text:name="__RefHeading___二_詩_197-9_結構_6"/><text:bookmark-end text:name="二_詩_197-9_結構"/></text:h>
      <text:list text:style-name="List_20_1" text:continue-numbering="false">
        <text:list-item>
          <text:p text:style-name="List_20_1_Content_First"> A、（7-9）律法品質與功用</text:p>
          <text:list text:style-name="List_20_1">
            <text:list-item>
              <text:p text:style-name="List_20_1_Content"> a、（7）雅威的律法全備；雅威的見證確定</text:p>
              <text:list text:style-name="List_20_1">
                <text:list-item>
                  <text:p text:style-name="List_20_1_Content"> b、（8）雅威的訓詞正直；雅威的命令清潔</text:p>
                </text:list-item>
              </text:list>
            </text:list-item>
            <text:list-item>
              <text:p text:style-name="List_20_1_Content"> c、（9）雅威的敬畏潔淨，存到永遠；雅威的典章真實，全然顯為義</text:p>
            </text:list-item>
          </text:list>
        </text:list-item>
        <text:list-item>
          <text:p text:style-name="List_20_1_Content_Last"> B、（10）律法比精金蜂蜜更美</text:p>
        </text:list-item>
      </text:list>
      <text:h text:style-name="Heading_20_3" text:outline-level="3"><text:bookmark-start text:name="__RefHeading___三_詩_1911-14_結構_7"/><text:bookmark-start text:name="三_詩_1911-14_結構"/>三、（詩 19:11-14）結構<text:bookmark-end text:name="__RefHeading___三_詩_1911-14_結構_7"/><text:bookmark-end text:name="三_詩_1911-14_結構"/></text:h>
      <text:list text:style-name="List_20_1" text:continue-numbering="false">
        <text:list-item>
          <text:p text:style-name="List_20_1_Content_First"> A、（11）祢僕受戒、守得大賞</text:p>
          <text:list text:style-name="List_20_1">
            <text:list-item>
              <text:p text:style-name="List_20_1_Content"> B、（12）赦我隱而未現的過錯</text:p>
            </text:list-item>
            <text:list-item>
              <text:p text:style-name="List_20_1_Content"> B’、（13）阻僕免犯大罪</text:p>
            </text:list-item>
          </text:list>
        </text:list-item>
        <text:list-item>
          <text:p text:style-name="List_20_1_Content_Last"> A’、（14）祈願言語、意念蒙神悅納</text:p>
        </text:list-item>
      </text:list>
      <text:p text:style-name="Text_20_body">　　基督是公義的太陽，其翅膀有醫治之能（瑪 4:2）， 基督耶穌要按公義審判全地，即是要按雅威的典章審判。</text:p>
      <text:h text:style-name="Heading_20_2" text:outline-level="2"><text:bookmark-start text:name="__RefHeading___緒論_8"/><text:bookmark-start text:name="緒論"/>緒論<text:bookmark-end text:name="__RefHeading___緒論_8"/><text:bookmark-end text:name="緒論"/></text:h>
      <text:h text:style-name="Heading_20_3" text:outline-level="3"><text:bookmark-start text:name="__RefHeading___沒有判罰的條文形同虛文_9"/><text:bookmark-start text:name="沒有判罰的條文形同虛文"/>1、沒有判罰的條文形同虛文<text:bookmark-end text:name="__RefHeading___沒有判罰的條文形同虛文_9"/><text:bookmark-end text:name="沒有判罰的條文形同虛文"/></text:h>
      <text:list text:style-name="List_20_1" text:continue-numbering="false">
        <text:list-item>
          <text:p text:style-name="LastListParagraph_List_20_1_Content_First"> 號稱基督教，卻無審判的實際依據：「神的典章」，即神公義的判決，就必因不義、紛爭而分裂。</text:p>
        </text:list-item>
      </text:list>
      <text:h text:style-name="Heading_20_4" text:outline-level="4"><text:bookmark-start text:name="__RefHeading___基督教會史斑斑可證_10"/><text:bookmark-start text:name="基督教會史斑斑可證"/>基督教會史斑斑可證<text:bookmark-end text:name="__RefHeading___基督教會史斑斑可證_10"/><text:bookmark-end text:name="基督教會史斑斑可證"/></text:h>
      <text:list text:style-name="List_20_1" text:continue-numbering="false">
        <text:list-item>
          <text:p text:style-name="LastListParagraph_List_20_1_Content_First"> 教會首度大分裂即是由尼西亞會議後，外邦君王扮演「主審」，欽定「尼西亞信經」一齣戲後，東西方教會分裂，正如舊約所羅門王那樣，國家分裂為南北兩國。</text:p>
        </text:list-item>
      </text:list>
      <text:list text:style-name="List_20_1" text:continue-numbering="false">
        <text:list-item>
          <text:p text:style-name="LastListParagraph_List_20_1_Content_First"> 舊教又因神觀的看法不同，一字（和）之差，又在分列為東西兩大教派（羅馬天主教和東方正教）；新教改革更是分裂又分裂，至今依然如此。</text:p>
        </text:list-item>
      </text:list>
      <text:h text:style-name="Heading_20_3" text:outline-level="3"><text:bookmark-start text:name="__RefHeading___新約聖經強調_神的義_救恩的福音與審判的公義並提_11"/><text:bookmark-start text:name="新約聖經強調_神的義_救恩的福音與審判的公義並提"/>2、新約聖經強調「神的義」：救恩的福音與審判的公義並提<text:bookmark-end text:name="__RefHeading___新約聖經強調_神的義_救恩的福音與審判的公義並提_11"/><text:bookmark-end text:name="新約聖經強調_神的義_救恩的福音與審判的公義並提"/></text:h>
      <text:list text:style-name="List_20_1" text:continue-numbering="false">
        <text:list-item>
          <text:p text:style-name="LastListParagraph_List_20_1_Content_First"> 保羅的羅馬書救恩論：福音是神的大能救贖論：救贖包括神的義和神的忿怒（羅 1:17-19）。</text:p>
        </text:list-item>
      </text:list>
      <text:h text:style-name="Heading_20_3" text:outline-level="3"><text:bookmark-start text:name="__RefHeading___基督兩次來臨_12"/><text:bookmark-start text:name="基督兩次來臨"/>3、基督兩次來臨<text:bookmark-end text:name="__RefHeading___基督兩次來臨_12"/><text:bookmark-end text:name="基督兩次來臨"/></text:h>
      <text:list text:style-name="List_20_1" text:continue-numbering="false">
        <text:list-item>
          <text:p text:style-name="LastListParagraph_List_20_1_Content_First"> 首次來以身救贖世界，二次來以言審判世界（約 12:44-50）</text:p>
        </text:list-item>
      </text:list>
      <text:h text:style-name="Heading_20_2" text:outline-level="2"><text:bookmark-start text:name="__RefHeading___正文_13"/><text:bookmark-start text:name="正文"/>正文<text:bookmark-end text:name="__RefHeading___正文_13"/><text:bookmark-end text:name="正文"/></text:h>
      <text:h text:style-name="Heading_20_2" text:outline-level="2"><text:bookmark-start text:name="__RefHeading___壹_神的誡命律法_必帶有罰則_14"/><text:bookmark-start text:name="壹_神的誡命律法_必帶有罰則"/>壹、神的誡命律法，必帶有罰則<text:bookmark-end text:name="__RefHeading___壹_神的誡命律法_必帶有罰則_14"/><text:bookmark-end text:name="壹_神的誡命律法_必帶有罰則"/></text:h>
      <text:list text:style-name="List_20_1" text:continue-numbering="false">
        <text:list-item>
          <text:p text:style-name="LastListParagraph_List_20_1_Content_First"> 神的誡命律法，必帶有罰則，以及審判官的職責，以便作為審判的依據，以達恫嚇、阻止違律後的嚴重後果。</text:p>
        </text:list-item>
      </text:list>
      <text:h text:style-name="Heading_20_3" text:outline-level="3"><text:bookmark-start text:name="__RefHeading___一_亞當之約_15"/><text:bookmark-start text:name="一_亞當之約"/>一、亞當之約<text:bookmark-end text:name="__RefHeading___一_亞當之約_15"/><text:bookmark-end text:name="一_亞當之約"/></text:h>
      <text:list text:style-name="List_20_1" text:continue-numbering="false">
        <text:list-item>
          <text:p text:style-name="LastListParagraph_List_20_1_Content_First"> 吩咐當行與不當行兩方面，附上罰則：違命當日必死。果然，雅威神分別照各人所行的、加以公義的判決與處治（創 3:14-24）。</text:p>
        </text:list-item>
      </text:list>
      <text:h text:style-name="Heading_20_3" text:outline-level="3"><text:bookmark-start text:name="__RefHeading___二_對挪亞的堅約_16"/><text:bookmark-start text:name="二_對挪亞的堅約"/>二、對挪亞的堅約<text:bookmark-end text:name="__RefHeading___二_對挪亞的堅約_16"/><text:bookmark-end text:name="二_對挪亞的堅約"/></text:h>
      <text:list text:style-name="List_20_1" text:continue-numbering="false">
        <text:list-item>
          <text:p text:style-name="LastListParagraph_List_20_1_Content_First"> 建造方舟入方舟，躲避洪水，凡不入方舟者，全部死亡的罰則，是亞當之約的再版（創 6-8 章）。地因人所行而受咒詛，也因人所行而廢除咒詛（創 8 章）。</text:p>
        </text:list-item>
      </text:list>
      <text:h text:style-name="Heading_20_3" text:outline-level="3"><text:bookmark-start text:name="__RefHeading___三_對挪亞二子的祝福與對迦南的咒詛_17"/><text:bookmark-start text:name="三_對挪亞二子的祝福與對迦南的咒詛"/>三、對挪亞二子的祝福與對迦南的咒詛<text:bookmark-end text:name="__RefHeading___三_對挪亞二子的祝福與對迦南的咒詛_17"/><text:bookmark-end text:name="三_對挪亞二子的祝福與對迦南的咒詛"/></text:h>
      <text:list text:style-name="List_20_1" text:continue-numbering="false">
        <text:list-item>
          <text:p text:style-name="LastListParagraph_List_20_1_Content_First"> 福與咒兩方面，類同亞當之約（創 9 章）。</text:p>
        </text:list-item>
      </text:list>
      <text:h text:style-name="Heading_20_3" text:outline-level="3"><text:bookmark-start text:name="__RefHeading___四_對亞伯拉罕之約_18"/><text:bookmark-start text:name="四_對亞伯拉罕之約"/>四、對亞伯拉罕之約<text:bookmark-end text:name="__RefHeading___四_對亞伯拉罕之約_18"/><text:bookmark-end text:name="四_對亞伯拉罕之約"/></text:h>
      <text:list text:style-name="List_20_1" text:continue-numbering="false">
        <text:list-item>
          <text:p text:style-name="List_20_1_Content_First"> 1、應許與吩咐並提（創 12:1-3），福咒皆備——祝福你的、必蒙福，咒詛你的、必受咒。歷史完全按照此種方式進行著。</text:p>
        </text:list-item>
        <text:list-item>
          <text:p text:style-name="List_20_1_Content"> 2、神必「懲罰那國（埃及十災）」，「亞摩利人（迦南地）的罪孽還未滿盈」：意指滿盈必誅（創 15:14, 16）。</text:p>
        </text:list-item>
        <text:list-item>
          <text:p text:style-name="List_20_1_Content"> 3、家中主母與奴婢：尊卑分明，違抗必罰：苦待與逃奴（創 16 章）</text:p>
        </text:list-item>
        <text:list-item>
          <text:p text:style-name="List_20_1_Content"> 4、割禮之約：罰則就是凡不受割禮者必剪除（創 17:14）。</text:p>
        </text:list-item>
        <text:list-item>
          <text:p text:style-name="List_20_1_Content"> 5、對羅得的拯救與警告：滅所多瑪城，讓回頭的羅得妻子變成鹽柱（創 19 章）。</text:p>
        </text:list-item>
        <text:list-item>
          <text:p text:style-name="List_20_1_Content"> 6、神對選民對外邦人都必公平審判：罰則賞報分明。對埃及的懲罰（創 12:17），以及對非利士人的懲罰（創 20 章）。</text:p>
        </text:list-item>
        <text:list-item>
          <text:p text:style-name="List_20_1_Content"> 7、夏甲母子被逐：奴婢輕看主子，更想爭奪長子繼承權，神吩咐他逐出家中，不可跟以撒一同承受產業（創 21:8-16）。</text:p>
        </text:list-item>
        <text:list-item>
          <text:p text:style-name="List_20_1_Content_Last"> 8、誓約具有罰則：沒有罰則的誓約便是空話，雙方必不會守約。</text:p>
        </text:list-item>
      </text:list>
      <text:h text:style-name="Heading_20_4" text:outline-level="4"><text:bookmark-start text:name="__RefHeading___三種誓約_19"/><text:bookmark-start text:name="三種誓約"/>三種誓約<text:bookmark-end text:name="__RefHeading___三種誓約_19"/><text:bookmark-end text:name="三種誓約"/></text:h>
      <text:list text:style-name="List_20_1" text:continue-numbering="false">
        <text:list-item>
          <text:p text:style-name="List_20_1_Content_First"> A、亞氏與亞比米勒王的誓約，名叫「別是巴」（創 21:22-34），</text:p>
        </text:list-item>
        <text:list-item>
          <text:p text:style-name="List_20_1_Content"> B、他與老僕人的誓約必具有罰則（創 24:1-9, 37-41），老僕人跟拉班所言：若以「堅愛誠信」待我主人，正如雅威神對待他主人一般（創 24:27），也是以「盟約」用語、方式彼此立下「婚約」，此神的盟約必有罰則，否則不算正式的婚姻（創 24:49）。</text:p>
        </text:list-item>
        <text:list-item>
          <text:p text:style-name="List_20_1_Content_Last"> C、正如雅威神對亞氏的誓約（創 24:7）。神必不能背約，因為他是神，迥非如人那樣說謊（提後 2:13）。凡是會背乎自己的，就不是神。他指著自己起誓（來 6:13-18），祂自己的名是聖別的，故祂所作的一切都是為了要保證或維護祂的名，也決不容受褻瀆。</text:p>
        </text:list-item>
      </text:list>
      <text:h text:style-name="Heading_20_3" text:outline-level="3"><text:bookmark-start text:name="__RefHeading___五_雅威對以撒和雅各的誓約_20"/><text:bookmark-start text:name="五_雅威對以撒和雅各的誓約"/>五、雅威對以撒和雅各的誓約<text:bookmark-end text:name="__RefHeading___五_雅威對以撒和雅各的誓約_20"/><text:bookmark-end text:name="五_雅威對以撒和雅各的誓約"/></text:h>
      <text:list text:style-name="List_20_1" text:continue-numbering="false">
        <text:list-item>
          <text:p text:style-name="List_20_1_Content_First"> A、對以撒的誓約（創 26:2-5）：堅定你父亞氏的誓言</text:p>
        </text:list-item>
        <text:list-item>
          <text:p text:style-name="List_20_1_Content_Last"> B、對雅各的誓約（創 28:12-17; 35:9-15; 50:24）：對三祖的誓約因雅各未履約而有示劍的事件發生（創 33:18-35:1）</text:p>
        </text:list-item>
      </text:list>
      <text:h text:style-name="Heading_20_3" text:outline-level="3"><text:bookmark-start text:name="__RefHeading___六_以撒與亞比米勒王的誓約_21"/><text:bookmark-start text:name="六_以撒與亞比米勒王的誓約"/>六、以撒與亞比米勒王的誓約<text:bookmark-end text:name="__RefHeading___六_以撒與亞比米勒王的誓約_21"/><text:bookmark-end text:name="六_以撒與亞比米勒王的誓約"/></text:h>
      <text:list text:style-name="List_20_1" text:continue-numbering="false">
        <text:list-item>
          <text:p text:style-name="List_20_1_Content_First"> 以撒的祝福與雅各深怕欺騙父，必受父的咒詛，其母替他擔待（創 27 章）；</text:p>
        </text:list-item>
        <text:list-item>
          <text:p text:style-name="List_20_1_Content_Last"> 雅各對神的誓約因延遲而受罰（創 28-35 章）。</text:p>
        </text:list-item>
      </text:list>
      <text:h text:style-name="Heading_20_3" text:outline-level="3"><text:bookmark-start text:name="__RefHeading___七_猶大的擔待_22"/><text:bookmark-start text:name="七_猶大的擔待"/>七、猶大的擔待<text:bookmark-end text:name="__RefHeading___七_猶大的擔待_22"/><text:bookmark-end text:name="七_猶大的擔待"/></text:h>
      <text:list text:style-name="List_20_1" text:continue-numbering="false">
        <text:list-item>
          <text:p text:style-name="LastListParagraph_List_20_1_Content_First"> 約瑟與父的誓約，與兄弟的誓約：必有罰則或咒詛。</text:p>
        </text:list-item>
      </text:list>
      <text:h text:style-name="Heading_20_3" text:outline-level="3"><text:bookmark-start text:name="__RefHeading___八_西乃山的聖約_23"/><text:bookmark-start text:name="八_西乃山的聖約"/>八、西乃山的聖約<text:bookmark-end text:name="__RefHeading___八_西乃山的聖約_23"/><text:bookmark-end text:name="八_西乃山的聖約"/></text:h>
      <text:list text:style-name="List_20_1" text:continue-numbering="false">
        <text:list-item>
          <text:p text:style-name="List_20_1_Content_First"> 1、以典章作為審判依據和準則，必有罰則（出 21-23 章）。典章是十誡具體、得以實行的細則。沒有罰則，十誡變成空殼，毫無警戒效力。那說恩典安息日的人，便是自欺欺神。因為安息日是神永約與永約的記號，是神的誓約，故違約必治死。沒有罰則的「安息日」，不是安息日，是空談，不具法律效力。故 TJC 不守安息日，只是「紀念」性質，毫無意義與價值，等同廢除神的誡命，跟文士、法利賽人一樣受古人傳統，廢掉神的誡命（太 15 章）。</text:p>
        </text:list-item>
        <text:list-item>
          <text:p text:style-name="List_20_1_Content"> 2、安息日列入罰則：（出 31:14-15; 35:2）；實際處治範例（民 15:32-36）</text:p>
        </text:list-item>
        <text:list-item>
          <text:p text:style-name="List_20_1_Content"> 3、敬拜偶像列入罰則：忌妒的神必追討其罪至三四代（出 20:5-6）。</text:p>
        </text:list-item>
        <text:list-item>
          <text:p text:style-name="List_20_1_Content"> 4、褻瀆神聖名列入罰則：（出 20:7）我必不以他為無罪；實際處罰範例（利 24:13-23），跟典章的「同態復仇法」一樣公平。</text:p>
        </text:list-item>
        <text:list-item>
          <text:p text:style-name="List_20_1_Content"> 5、不孝敬父母者的罰則：（出 21 章，利 20:9; 申 21:18-23）等。</text:p>
        </text:list-item>
        <text:list-item>
          <text:p text:style-name="List_20_1_Content_Last"> 6、對殺人則死：（創 9 章）；姦淫則死（利 18, 20 章）；偷盜的罰則（出 22 章）；說謊陷害人的罰則與貪婪的罰則：舊約以亞哈為例，新約以猶大為例。</text:p>
        </text:list-item>
      </text:list>
      <text:h text:style-name="Heading_20_3" text:outline-level="3"><text:bookmark-start text:name="__RefHeading___九_整體國家民族的罰則_24"/><text:bookmark-start text:name="九_整體國家民族的罰則"/>九、整體國家民族的罰則<text:bookmark-end text:name="__RefHeading___九_整體國家民族的罰則_24"/><text:bookmark-end text:name="九_整體國家民族的罰則"/></text:h>
      <text:list text:style-name="List_20_1" text:continue-numbering="false">
        <text:list-item>
          <text:p text:style-name="LastListParagraph_List_20_1_Content_First"> 逐出本地，亡國被擄，甚至滅族（利 18:24; 20:22）。</text:p>
        </text:list-item>
      </text:list>
      <text:h text:style-name="Heading_20_3" text:outline-level="3"><text:bookmark-start text:name="__RefHeading___十_無論男女_交鬼_靈媒_行巫術的罰則_25"/><text:bookmark-start text:name="十_無論男女_交鬼_靈媒_行巫術的罰則"/>十、無論男女，交鬼（靈媒）、行巫術的罰則<text:bookmark-end text:name="__RefHeading___十_無論男女_交鬼_靈媒_行巫術的罰則_25"/><text:bookmark-end text:name="十_無論男女_交鬼_靈媒_行巫術的罰則"/></text:h>
      <text:list text:style-name="List_20_1" text:continue-numbering="false">
        <text:list-item>
          <text:p text:style-name="List_20_1_Content_First"> 石刑侍候（利 20:6, 27）。</text:p>
        </text:list-item>
        <text:list-item>
          <text:p text:style-name="List_20_1_Content_Last"> 等同摩洛崇拜（利 20:1-5）。</text:p>
        </text:list-item>
      </text:list>
      <text:h text:style-name="Heading_20_2" text:outline-level="2"><text:bookmark-start text:name="__RefHeading___貳_新約的罰則_26"/><text:bookmark-start text:name="貳_新約的罰則"/>貳、新約的罰則<text:bookmark-end text:name="__RefHeading___貳_新約的罰則_26"/><text:bookmark-end text:name="貳_新約的罰則"/></text:h>
      <text:h text:style-name="Heading_20_3" text:outline-level="3"><text:bookmark-start text:name="__RefHeading___一_仇恨罰則_27"/><text:bookmark-start text:name="一_仇恨罰則"/>一、仇恨罰則<text:bookmark-end text:name="__RefHeading___一_仇恨罰則_27"/><text:bookmark-end text:name="一_仇恨罰則"/></text:h>
      <text:list text:style-name="List_20_1" text:continue-numbering="false">
        <text:list-item>
          <text:p text:style-name="LastListParagraph_List_20_1_Content_First"> 難免受審、難免公會、難免地獄的火、送審判觀、交付衙役、下監、還清欠款（太 5:21-26）。</text:p>
        </text:list-item>
      </text:list>
      <text:h text:style-name="Heading_20_3" text:outline-level="3"><text:bookmark-start text:name="__RefHeading___二_姦淫罰則_28"/><text:bookmark-start text:name="二_姦淫罰則"/>二、姦淫罰則<text:bookmark-end text:name="__RefHeading___二_姦淫罰則_28"/><text:bookmark-end text:name="二_姦淫罰則"/></text:h>
      <text:list text:style-name="List_20_1" text:continue-numbering="false">
        <text:list-item>
          <text:p text:style-name="LastListParagraph_List_20_1_Content_First"> 右眼右手的挖出與砍斷，全身丟入地獄（太 5:27-32）。</text:p>
        </text:list-item>
      </text:list>
      <text:h text:style-name="Heading_20_3" text:outline-level="3"><text:bookmark-start text:name="__RefHeading___三_違誓罰則_29"/><text:bookmark-start text:name="三_違誓罰則"/>三、違誓罰則<text:bookmark-end text:name="__RefHeading___三_違誓罰則_29"/><text:bookmark-end text:name="三_違誓罰則"/></text:h>
      <text:list text:style-name="List_20_1" text:continue-numbering="false">
        <text:list-item>
          <text:p text:style-name="LastListParagraph_List_20_1_Content_First"> 主強調多說出於那惡者，強調不要隨便起誓，以便取得信任。雖未提及罰則，是因人盡皆知。</text:p>
        </text:list-item>
      </text:list>
      <text:h text:style-name="Heading_20_3" text:outline-level="3"><text:bookmark-start text:name="__RefHeading___四_同態復仇法_30"/><text:bookmark-start text:name="四_同態復仇法"/>四、同態復仇法<text:bookmark-end text:name="__RefHeading___四_同態復仇法_30"/><text:bookmark-end text:name="四_同態復仇法"/></text:h>
      <text:list text:style-name="List_20_1" text:continue-numbering="false">
        <text:list-item>
          <text:p text:style-name="List_20_1_Content_First"> 「以眼還眼、以牙還牙」（太 5:38）這是神的妥拉律法的審判罰則，只該對神國的子民使用，是對內的審判法。</text:p>
        </text:list-item>
        <text:list-item>
          <text:p text:style-name="List_20_1_Content"> 耶穌教導說：「你們不要與惡人作對。」（太 5:38-42）</text:p>
          <text:list text:style-name="List_20_1">
            <text:list-item>
              <text:p text:style-name="List_20_1_Content"> 此「惡人」指的是外人，非神國的子民。</text:p>
            </text:list-item>
            <text:list-item>
              <text:p text:style-name="List_20_1_Content_Last"> 因此，神的子民對待外人之惡行時，不應對外人使用神的妥拉律法的審判罰則。（外人當時是受「羅馬法」管轄）。</text:p>
            </text:list-item>
          </text:list>
        </text:list-item>
      </text:list>
      <text:h text:style-name="Heading_20_3" text:outline-level="3"><text:bookmark-start text:name="__RefHeading___五_愛鄰與恨敵_31"/><text:bookmark-start text:name="五_愛鄰與恨敵"/>五、愛鄰與恨敵<text:bookmark-end text:name="__RefHeading___五_愛鄰與恨敵_31"/><text:bookmark-end text:name="五_愛鄰與恨敵"/></text:h>
      <text:list text:style-name="List_20_1" text:continue-numbering="false">
        <text:list-item>
          <text:p text:style-name="List_20_1_Content_First"> （太 5:43-48）「你的鄰舍」、「你的仇敵」所指的都是「神國的子民」，是內部的人，不是外人。</text:p>
        </text:list-item>
        <text:list-item>
          <text:p text:style-name="List_20_1_Content"> 對內愛鄰，對恨你的弟兄仍然要愛他，不能把他當外人。</text:p>
        </text:list-item>
        <text:list-item>
          <text:p text:style-name="List_20_1_Content_Last"> 審判由神作主：如父的愛之完全。</text:p>
        </text:list-item>
      </text:list>
      <text:h text:style-name="Heading_20_3" text:outline-level="3"><text:bookmark-start text:name="__RefHeading___六_不遵行父旨意_必不得入父國_32"/><text:bookmark-start text:name="六_不遵行父旨意_必不得入父國"/>六、不遵行父旨意，必不得入父國<text:bookmark-end text:name="__RefHeading___六_不遵行父旨意_必不得入父國_32"/><text:bookmark-end text:name="六_不遵行父旨意_必不得入父國"/></text:h>
      <text:list text:style-name="List_20_1" text:continue-numbering="false">
        <text:list-item>
          <text:p text:style-name="LastListParagraph_List_20_1_Content_First"> 違背律法的惡人，主必不認他（太 7:21-23）。</text:p>
        </text:list-item>
      </text:list>
      <text:list text:style-name="List_20_1" text:continue-numbering="false">
        <text:list-item>
          <text:p text:style-name="List_20_1_Content_First"> 如建屋於砂土上，必倒塌得很大（太 7:24-27）。</text:p>
          <text:list text:style-name="List_20_1">
            <text:list-item>
              <text:p text:style-name="List_20_1_Content_Last"> 喻指無法得救。這是極大的罰則。</text:p>
            </text:list-item>
          </text:list>
        </text:list-item>
      </text:list>
      <text:h text:style-name="Heading_20_3" text:outline-level="3"><text:bookmark-start text:name="__RefHeading___七_耶穌對三城的審判_33"/><text:bookmark-start text:name="七_耶穌對三城的審判"/>七、耶穌對三城的審判<text:bookmark-end text:name="__RefHeading___七_耶穌對三城的審判_33"/><text:bookmark-end text:name="七_耶穌對三城的審判"/></text:h>
      <text:list text:style-name="List_20_1" text:continue-numbering="false">
        <text:list-item>
          <text:p text:style-name="List_20_1_Content_First"> 外邦人所受的，比本國人所受的刑罰還容易（太 11:22, 24）；</text:p>
        </text:list-item>
        <text:list-item>
          <text:p text:style-name="List_20_1_Content_Last"> （以色列這三城）必墮入陰間（太 11:23）。</text:p>
        </text:list-item>
      </text:list>
      <text:h text:style-name="Heading_20_3" text:outline-level="3"><text:bookmark-start text:name="__RefHeading___八_安息日的罰則_34"/><text:bookmark-start text:name="八_安息日的罰則"/>八、安息日的罰則<text:bookmark-end text:name="__RefHeading___八_安息日的罰則_34"/><text:bookmark-end text:name="八_安息日的罰則"/></text:h>
      <text:list text:style-name="List_20_1" text:continue-numbering="false">
        <text:list-item>
          <text:p text:style-name="LastListParagraph_List_20_1_Content_First"> 因有罰則，才有法利賽人的「違規細則」要加以管控（太 12:1-14）。</text:p>
        </text:list-item>
      </text:list>
      <text:list text:style-name="List_20_1" text:continue-numbering="false">
        <text:list-item>
          <text:p text:style-name="LastListParagraph_List_20_1_Content_First"> 由於對聖日守法的看法不一，要治耶穌於死罪。可見律法的「定罪」是嚴厲的，可怕的。</text:p>
        </text:list-item>
      </text:list>
      <text:list text:style-name="List_20_1" text:continue-numbering="false">
        <text:list-item>
          <text:p text:style-name="LastListParagraph_List_20_1_Content_First"> 希伯來書重複提出（來 2:1-3; 6 章; 10 章; 12 章）。何況是違反新約（來 6:4-7; 10:27-29）。</text:p>
        </text:list-item>
      </text:list>
      <text:h text:style-name="Heading_20_3" text:outline-level="3"><text:bookmark-start text:name="__RefHeading___九_新約書信中的罰則_35"/><text:bookmark-start text:name="九_新約書信中的罰則"/>九、新約書信中的罰則<text:bookmark-end text:name="__RefHeading___九_新約書信中的罰則_35"/><text:bookmark-end text:name="九_新約書信中的罰則"/></text:h>
      <text:h text:style-name="Heading_20_4" text:outline-level="4"><text:bookmark-start text:name="__RefHeading___保羅書信中的罰則_36"/><text:bookmark-start text:name="保羅書信中的罰則"/>1、保羅書信中的罰則<text:bookmark-end text:name="__RefHeading___保羅書信中的罰則_36"/><text:bookmark-end text:name="保羅書信中的罰則"/></text:h>
      <text:list text:style-name="List_20_1" text:continue-numbering="false">
        <text:list-item>
          <text:p text:style-name="List_20_1_Content_First"> A、羅馬書</text:p>
          <text:list text:style-name="List_20_1">
            <text:list-item>
              <text:p text:style-name="List_20_1_Content"> （羅 2:2, 3）「神的典章、審判；</text:p>
            </text:list-item>
            <text:list-item>
              <text:p text:style-name="List_20_1_Content"> （羅 3:8）「他們的判罰」；</text:p>
            </text:list-item>
            <text:list-item>
              <text:p text:style-name="List_20_1_Content"> （羅 5:16）「審判由一人而定罪；</text:p>
            </text:list-item>
            <text:list-item>
              <text:p text:style-name="List_20_1_Content"> （羅 11:33）「神的判決」；</text:p>
            </text:list-item>
            <text:list-item>
              <text:p text:style-name="List_20_1_Content"> （羅 13:2）「審判」與「神的列陣」並行」。</text:p>
            </text:list-item>
          </text:list>
        </text:list-item>
        <text:list-item>
          <text:p text:style-name="List_20_1_Content"> B、哥林多前後書（林前 6:7; 11:29, 34; 林後 13:1）；</text:p>
        </text:list-item>
        <text:list-item>
          <text:p text:style-name="List_20_1_Content"> C、加拉太書（加 5:10）；行情慾的事之人，必不能承受神的國（加 5:19-21）；</text:p>
        </text:list-item>
        <text:list-item>
          <text:p text:style-name="List_20_1_Content"> D、教牧書信（提前 3:6; 5:12）；</text:p>
        </text:list-item>
        <text:list-item>
          <text:p text:style-name="List_20_1_Content"> E、希伯來書（來 6:2）；</text:p>
        </text:list-item>
        <text:list-item>
          <text:p text:style-name="List_20_1_Content_Last"> F、路加書信（路 20:47; 24:20; 徒 24:25）。</text:p>
        </text:list-item>
      </text:list>
      <text:h text:style-name="Heading_20_4" text:outline-level="4"><text:bookmark-start text:name="__RefHeading___雅各書特別強調罰則_37"/><text:bookmark-start text:name="雅各書特別強調罰則"/>2、雅各書特別強調罰則<text:bookmark-end text:name="__RefHeading___雅各書特別強調罰則_37"/><text:bookmark-end text:name="雅各書特別強調罰則"/></text:h>
      <text:list text:style-name="List_20_1" text:continue-numbering="false">
        <text:list-item>
          <text:p text:style-name="List_20_1_Content_First"> 律法是基督徒行事為人的準則與受審的標準（雅 2:12-13; 4:11-12）。</text:p>
        </text:list-item>
        <text:list-item>
          <text:p text:style-name="List_20_1_Content"> 使徒也以此為標的（羅 2 章）；</text:p>
        </text:list-item>
        <text:list-item>
          <text:p text:style-name="List_20_1_Content"> 外邦人的「奔那放蕩無度的路」，必在「那審判活人、死人的主面前交帳。」（彼前 4:3-5）。</text:p>
        </text:list-item>
        <text:list-item>
          <text:p text:style-name="List_20_1_Content_Last"> 天使犯罪都要接受神的審判，挪亞洪水的審判、兩罪城的天火焚燒，貪婪的假師傅也必如巴蘭，成為受咒詛的種類（彼後 2:14）。</text:p>
        </text:list-item>
      </text:list>
      <text:h text:style-name="Heading_20_3" text:outline-level="3"><text:bookmark-start text:name="__RefHeading___十_啟示錄中的七印七號七碗災_38"/><text:bookmark-start text:name="十_啟示錄中的七印七號七碗災"/>十、啟示錄中的七印七號七碗災<text:bookmark-end text:name="__RefHeading___十_啟示錄中的七印七號七碗災_38"/><text:bookmark-end text:name="十_啟示錄中的七印七號七碗災"/></text:h>
      <text:list text:style-name="List_20_1" text:continue-numbering="false">
        <text:list-item>
          <text:p text:style-name="List_20_1_Content_First"> 啟示錄中的七印七號七碗災，處處道盡神公義的審判臨到。</text:p>
        </text:list-item>
        <text:list-item>
          <text:p text:style-name="List_20_1_Content"> 連撒但和兩怪獸並他的眾使者們，都要被投入永火裡受苦，就是第二次的死。</text:p>
        </text:list-item>
        <text:list-item>
          <text:p text:style-name="List_20_1_Content_Last"> 基督徒若果犯罪，也必如以西結書所言：要負個人的責任。不能因過去的義而得以免除（結 18 章）。</text:p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p text:style-name="Text_20_body">　　總之，世上法律都有罰則，違犯交通規則，罰款罰單速到，除非交清罰款，否則別想再開車或出國。無罰款和警察，則交通規則形同廢紙。因為誰會憑良心遵守呢？基督教把律法廢了，其實是指把罰則廢了，因為他們認為一切罪都可因基督寶血洗淨，所以，等同沒罪。有罪等同沒罪，是因為他們自欺說：我們不在律法下了，也就是不在被律法定罪了，我們是在恩典下，靠恩典赦罪稱義了。所以，天天若犯罪，天天悔罪，天天自覺沒罪了，再繼續犯。這就是「視律法無罰則」，只是嚇唬人的玩意。</text:p>
      <text:p text:style-name="Text_20_body">　　今日的所謂基督徒，每日違反神的「交通規則」，天使都在查看這些違反律法規矩的世人，紀錄他們每天的罪行。豈能因為信了所謂的「基督」，就得已免除罪責？主的寶血雖可洗淨人的罪債，但仍須繳交罰款，如贖愆祭都要加上五分之一罰款，何況犯了該死的罪責，竟可免除死刑，直上天庭，享受天恩滋味？如此神還有公平正義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06</meta:creation-date>
    <dc:creator>Generated</dc:creator>
    <dc:date>2026-07-21T16::08:06</dc:date>
    <dc:language>en-US</dc:language>
    <meta:editing-cycles>1</meta:editing-cycles>
    <meta:editing-duration>PT0S</meta:editing-duration>
    <dc:title>topic:law:20240525090000</dc:title>
  </office:meta>
</office:document-meta>
</file>