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_4_論婚約的奧秘_從信心之父家族談起_1"/><text:bookmark-start text:name="獨特的律法系列_4_論婚約的奧秘_從信心之父家族談起"/>獨特的律法系列 4：論婚約的奧秘——從信心之父家族談起<text:bookmark-end text:name="__RefHeading___獨特的律法系列_4_論婚約的奧秘_從信心之父家族談起_1"/><text:bookmark-end text:name="獨特的律法系列_4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9:1-12）辯論婚姻；</text:p>
        </text:list-item>
        <text:list-item>
          <text:p text:style-name="List_20_1_Content"> （太 22:1-14）神國婚宴；</text:p>
        </text:list-item>
        <text:list-item>
          <text:p text:style-name="List_20_1_Content"> （羅 12:1-3）獻身為活祭；</text:p>
        </text:list-item>
        <text:list-item>
          <text:p text:style-name="List_20_1_Content_Last"> （弗 5:26-32）奧秘婚。</text:p>
        </text:list-item>
      </text:list>
      <text:list text:style-name="List_20_1" text:continue-numbering="false">
        <text:list-item>
          <text:p text:style-name="LastListParagraph_List_20_1_Content_First"> （啟 12:11）弟兄勝過蛇，是因羔羊血、因他們那見證的話語，至死不愛己生命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"> 最為要緊、也最被忽略。</text:p>
            </text:list-item>
            <text:list-item>
              <text:p text:style-name="List_20_1_Content_Last"> 婚約與獻祭彼此相關，都是神國裡的奧秘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List_20_1" text:continue-numbering="false">
        <text:list-item>
          <text:p text:style-name="List_20_1_Content_First"> 一、為何信心之父會有妻妾？為何一下子聽從妻子建議是錯的，一下子要聽從妻子又是對的？</text:p>
        </text:list-item>
        <text:list-item>
          <text:p text:style-name="List_20_1_Content"> 二、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List_20_1_Content"> 三、為何雅各會變成一位「二妻二妾」、「十二支派」的祖先？</text:p>
        </text:list-item>
        <text:list-item>
          <text:p text:style-name="List_20_1_Content"> 四、為何猶大會娶迦南女子為妻？為何他會跟兒媳婦他瑪「亂倫」，卻判無罪，反而生出雙胞胎？</text:p>
        </text:list-item>
        <text:list-item>
          <text:p text:style-name="List_20_1_Content"> 五、為何約瑟會被弟兄嫉妒、企圖殺害，最後被賣到埃及，娶了「埃及祭司」女兒，生二子，反而變成以色列家的救星，如同摩西？</text:p>
        </text:list-item>
        <text:list-item>
          <text:p text:style-name="List_20_1_Content"> 六、為何摩西的父母是「姑姪婚」或「叔姪女婚」？</text:p>
        </text:list-item>
        <text:list-item>
          <text:p text:style-name="List_20_1_Content"> 七、為何摩西要出妻？以後又復合？</text:p>
        </text:list-item>
        <text:list-item>
          <text:p text:style-name="List_20_1_Content"> 八、為何施洗約翰、耶穌、保羅、巴拿巴都是獨身不婚？「獨身恩賜」？</text:p>
        </text:list-item>
        <text:list-item>
          <text:p text:style-name="List_20_1_Content"> 九、為何父親有權柄留下自己的處女獨身？為何寡婦獨身更為有福？</text:p>
        </text:list-item>
        <text:list-item>
          <text:p text:style-name="List_20_1_Content_Last"> 十、為何羔羊婚宴是啟示錄啟示最後的高峰？</text:p>
        </text:list-item>
      </text:list>
      <text:p text:style-name="Text_20_body">［註］</text:p>
      <text:list text:style-name="List_20_1" text:continue-numbering="false">
        <text:list-item>
          <text:p text:style-name="List_20_1_Content_First"> 一夫一妻制，在新約經文中為何只限於要求「長老、執事」，而非全部信徒？</text:p>
          <text:list text:style-name="List_20_1">
            <text:list-item>
              <text:p text:style-name="List_20_1_Content"> （提前 3:2, 12）「一個婦人的丈夫」</text:p>
            </text:list-item>
          </text:list>
        </text:list-item>
        <text:list-item>
          <text:p text:style-name="List_20_1_Content"> 大衛王、所羅門王也是多妻妾，但此事並非神所責備的。</text:p>
          <text:list text:style-name="List_20_1">
            <text:list-item>
              <text:p text:style-name="List_20_1_Content_Last"> 所羅門王的錯誤，是因他聽從妻妾之言，而設立偶像。</text:p>
            </text:list-item>
          </text:list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astListParagraph_List_20_1_Content_First"> 家庭糾紛為何會越理越亂？置之不理也不能？</text:p>
        </text:list-item>
      </text:list>
      <text:list text:style-name="List_20_1" text:continue-numbering="false">
        <text:list-item>
          <text:p text:style-name="LastListParagraph_List_20_1_Content_First"> 在人不能、唯有神能（太 19:23-26; 可 10:26-27; 路 18:26-27）；你若能信，在信的人、凡事都能（可 9:23）。</text:p>
        </text:list-item>
      </text:list>
      <text:list text:style-name="List_20_1" text:continue-numbering="false">
        <text:list-item>
          <text:p text:style-name="List_20_1_Content_First"> 主應許撇下一切跟從者的賞賜（太 19:27-30）。</text:p>
          <text:list text:style-name="List_20_1">
            <text:list-item>
              <text:p text:style-name="List_20_1_Content"> （太 19:29）且凡是任何人撇下了房屋、或弟兄們、或姊妹們、或父親、或母親、或兒女、或眾田地，是為了我的那名緣故，他將必承受許多倍，且將必承繼永生為產業。』</text:p>
            </text:list-item>
            <text:list-item>
              <text:p text:style-name="List_20_1_Content"> （徒 2:44）又所有信眾一直都是同在一處，凡物共有；《和合本》「信的人都在一處、凡物公用．」</text:p>
            </text:list-item>
            <text:list-item>
              <text:p text:style-name="List_20_1_Content_Last"> （林後 8:9-15）捐項⋯⋯均平（公平）⋯⋯『多收的也沒有餘、少收的也沒有缺。』</text:p>
            </text:list-item>
          </text:list>
        </text:list-item>
      </text:list>
      <text:list text:style-name="List_20_1" text:continue-numbering="false">
        <text:list-item>
          <text:p text:style-name="List_20_1_Content_First"> 神國的奧秘只給真門徒知曉（太 13:11, 35）。</text:p>
          <text:list text:style-name="List_20_1">
            <text:list-item>
              <text:p text:style-name="List_20_1_Content_Last"> 「婚約」是神國的奧祕。</text:p>
            </text:list-item>
          </text:list>
        </text:list-item>
      </text:list>
      <text:list text:style-name="List_20_1" text:continue-numbering="false">
        <text:list-item>
          <text:p text:style-name="List_20_1_Content_First"> 守舊的法利賽人不能知曉，反而如狗的外邦婦人能懂（太 15:1-28; 7:7）？</text:p>
          <text:list text:style-name="List_20_1">
            <text:list-item>
              <text:p text:style-name="List_20_1_Content"> 外邦人歸入基督，是外來的枝子接枝在主幹上；</text:p>
            </text:list-item>
            <text:list-item>
              <text:p text:style-name="List_20_1_Content_Last"> 外邦信徒身份由「狗」成為「人」，但仍屬妾生的庶子，而非正妻的生的嫡子（以色列選民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督與教會是極大的奧秘（弗 5:31-32）。</text:p>
        </text:list-item>
      </text:list>
      <text:list text:style-name="List_20_1" text:continue-numbering="false">
        <text:list-item>
          <text:p text:style-name="List_20_1_Content_Firs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astListParagraph_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</text:list>
      <text:list text:style-name="List_20_1" text:continue-numbering="false">
        <text:list-item>
          <text:p text:style-name="LastListParagraph_List_20_1_Content_First"> 現今在猶太教的異端中，出現在安息日性交的「異類」（卡巴拉派，崇尚聖經密碼數字論）。</text:p>
        </text:list-item>
      </text:list>
      <text:list text:style-name="List_20_1" text:continue-numbering="false">
        <text:list-item>
          <text:p text:style-name="LastListParagraph_List_20_1_Content_First"> 羔羊婚宴是救恩的極致（啟 19:7-9; 21:2, 9）。</text:p>
        </text:list-item>
      </text:list>
      <text:list text:style-name="List_20_1" text:continue-numbering="false">
        <text:list-item>
          <text:p text:style-name="LastListParagraph_List_20_1_Content_Fir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astListParagraph_List_20_1_Content_First"> （一）亞伯蘭的父親是雙妻妾，故有同父異母的亞伯蘭和撒萊。</text:p>
        </text:list-item>
      </text:list>
      <text:list text:style-name="List_20_1" text:continue-numbering="false">
        <text:list-item>
          <text:p text:style-name="LastListParagraph_List_20_1_Content_Fir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_Last"> C、希斯崙長子耶拉蔑，生長子蘭和三子；又娶一妻名叫「亞他拉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兒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家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ist_20_1_Content_First"> 摩西父母是「姑姪婚」，即其父暗蘭娶了「他父親的妹妹」約基別為妻（出 6:20），即「姑姑」。</text:p>
          <text:list text:style-name="List_20_1">
            <text:list-item>
              <text:p text:style-name="List_20_1_Content"> 但《LXX》譯為「叔叔的女兒」是「堂姊妹」，參見（利 18:14; 20:20）</text:p>
            </text:list-item>
            <text:list-item>
              <text:p text:style-name="List_20_1_Content"> 《LXX》譯本為「親戚、親屬 suggenees」G4773。</text:p>
            </text:list-item>
            <text:list-item>
              <text:p text:style-name="List_20_1_Content_Last"> 參照新約聖經中（路 1:61）「親族suggeneia」G4772。</text:p>
            </text:list-item>
          </text:list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astListParagraph_List_20_1_Content_First"> 1、摩西是否休妻？（出 18:1-2）</text:p>
        </text:list-item>
      </text:list>
      <text:list text:style-name="List_20_1" text:continue-numbering="false">
        <text:list-item>
          <text:p text:style-name="LastListParagraph_List_20_1_Content_Fir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ist_20_1_Content_First"> 防止長子名分被竊佔，但未禁止娶雙妻。</text:p>
        </text:list-item>
        <text:list-item>
          <text:p text:style-name="List_20_1_Content_Last"> 如撒母耳先知的父親娶雙妻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astListParagraph_List_20_1_Content_First"> 雅威與以色列人的婚約，由先知個人失敗的婚姻到復合來闡揚。</text:p>
        </text:list-item>
      </text:list>
      <text:list text:style-name="List_20_1" text:continue-numbering="false">
        <text:list-item>
          <text:p text:style-name="LastListParagraph_List_20_1_Content_First"> 此先知書是新舊約聖經的核仁，它道盡了以色列人的違約淫蕩的不貞婦女所受到的處治，以致亡國被擄，直到新約基督耶穌的來臨。</text:p>
        </text:list-item>
      </text:list>
      <text:list text:style-name="List_20_1" text:continue-numbering="false">
        <text:list-item>
          <text:p text:style-name="LastListParagraph_List_20_1_Content_Firs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</text:list>
      <text:list text:style-name="List_20_1" text:continue-numbering="false">
        <text:list-item>
          <text:p text:style-name="LastListParagraph_List_20_1_Content_Fir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astListParagraph_List_20_1_Content_First"> 「新約」是雅威真神與以色列家和猶大家所立定的聖約（耶 31:31-34）。</text:p>
        </text:list-item>
      </text:list>
      <text:list text:style-name="List_20_1" text:continue-numbering="false">
        <text:list-item>
          <text:p text:style-name="List_20_1_Content_First"> 這「新約」與「天地的定例、白日黑夜之約」並提（耶 31:35-36; 33:19-26）。</text:p>
          <text:list text:style-name="List_20_1">
            <text:list-item>
              <text:p text:style-name="List_20_1_Content_Last"> 「天地」會廢，但「天地的定例」不會變。</text:p>
            </text:list-item>
          </text:list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list text:style-name="List_20_1" text:continue-numbering="false">
        <text:list-item>
          <text:p text:style-name="List_20_1_Content_First"> Mat 19:10	那些門徒對他說：「倘若那人和那妻子的那情狀是這樣地存在著，這就一直沒有益處去結婚了。」</text:p>
        </text:list-item>
        <text:list-item>
          <text:p text:style-name="List_20_1_Content"> Mat 19:11	然而他告訴他們：「不是所有人持續容納得下這一話語，反而是它被賜給那些（容納得下的）人。</text:p>
        </text:list-item>
        <text:list-item>
          <text:p text:style-name="List_20_1_Content_Last"> Mat 19:12	因為他們正是閹人，這等人從母胎生下來就這樣，而有些閹人是被那些人閹的，也有些閹人是為了那諸天之國緣故閹了自己。那有能力持續容納得下的人，就讓他持續容納吧！」</text:p>
        </text:list-item>
      </text:list>
      <text:p text:style-name="Text_20_body">［註］：為要專心培養屬靈的子孫、教會的成員。</text:p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astListParagraph_List_20_1_Content_First"> 一、允許離婚的特許條款（林前 7:15-17）。</text:p>
        </text:list-item>
      </text:list>
      <text:list text:style-name="List_20_1" text:continue-numbering="false">
        <text:list-item>
          <text:p text:style-name="List_20_1_Content_First"> 二、離婚的背景：插入割禮話題與守神的誡命（林前 7:18-19）。</text:p>
          <text:list text:style-name="List_20_1">
            <text:list-item>
              <text:p text:style-name="List_20_1_Content"> 「割禮」是割除肉體情慾。</text:p>
            </text:list-item>
            <text:list-item>
              <text:p text:style-name="List_20_1_Content"> 若妻子明顯不遵守律法，是否可以離婚？妻子發生了屬靈的淫亂時（不是肉體淫亂），當如何處理？</text:p>
            </text:list-item>
            <text:list-item>
              <text:p text:style-name="List_20_1_Content"> 何西亞書中，說明以色列屬靈淫亂的主題。</text:p>
            </text:list-item>
            <text:list-item>
              <text:p text:style-name="List_20_1_Content_Last"> 人與人之間肉體的關係，不能超越人與神的關係。</text:p>
            </text:list-item>
          </text:list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list text:style-name="List_20_1" text:continue-numbering="false">
        <text:list-item>
          <text:p text:style-name="List_20_1_Content_First"> 1Ti 3:2	所以這監督持續必須是沒有抓住把柄的、一個婦人的丈夫、有節制的、審慎自制的、合宜次序的、喜愛陌生客旅的、善於教導的、</text:p>
        </text:list-item>
        <text:list-item>
          <text:p text:style-name="List_20_1_Content_Last"> Tit 1:6	倘若有人是無可指責的，就是只作一個婦人的丈夫，擁有信心的兒女，他沒有在揮霍放蕩或不受束縛的控告中；</text:p>
        </text:list-item>
      </text:list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astListParagraph_List_20_1_Content_First"> 一、基督耶穌是一主，神的教會是一體的奧秘關係（弗 4:4-5）：</text:p>
        </text:list-item>
      </text:list>
      <text:list text:style-name="List_20_1" text:continue-numbering="false">
        <text:list-item>
          <text:p text:style-name="List_20_1_Content_First"> 二、教會要「在基督裡」才算是神的教會：凡不認子的，沒有父。認子的，連父也有了（約壹 2:23）。</text:p>
          <text:list text:style-name="List_20_1">
            <text:list-item>
              <text:p text:style-name="List_20_1_Content"> 當時是針對「猶太教」不認耶穌是「子」。</text:p>
            </text:list-item>
            <text:list-item>
              <text:p text:style-name="List_20_1_Content_Last"> 現今是針對「基督教」中把耶穌當成「三位一體神」，並不正確，因此也沒正確認識耶穌是「子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在基督裡的條件就是要有「基督的靈」（羅 8:9）：要受基督耶穌的浸（徒 1:5; 11:15-17）。</text:p>
        </text:list-item>
      </text:list>
      <text:list text:style-name="List_20_1" text:continue-numbering="false">
        <text:list-item>
          <text:p text:style-name="LastListParagraph_List_20_1_Content_First"> 四、這神的教會包括猶太人和外邦人（羅 1:16-17; 弗 3:6）：一夫多妻妾的奧秘源頭。</text:p>
        </text:list-item>
      </text:list>
      <text:list text:style-name="List_20_1" text:continue-numbering="false">
        <text:list-item>
          <text:p text:style-name="LastListParagraph_List_20_1_Content_First"> 五、羔羊和以色列十二支派的奧秘婚宴（啟 14:1-5；7:1-17）。</text:p>
        </text:list-item>
      </text:list>
      <text:list text:style-name="List_20_1" text:continue-numbering="false">
        <text:list-item>
          <text:p text:style-name="List_20_1_Content_First"> 六、羔羊婚娶時，新婦也準備完好了（啟 19:7-8; 21:2，9-10）。</text:p>
          <text:list text:style-name="List_20_1">
            <text:list-item>
              <text:p text:style-name="List_20_1_Content_Last"> 現今的問題：潔淨律被廢除、凡物公用、獻身為活祭，未準備好。</text:p>
            </text:list-item>
          </text:list>
        </text:list-item>
      </text:list>
      <text:h text:style-name="Heading_20_2" text:outline-level="2"><text:bookmark-start text:name="__RefHeading___伍_傳福音的腓利與說預言的四女兒_徒_218-9_30"/><text:bookmark-start text:name="伍_傳福音的腓利與說預言的四女兒_徒_218-9"/>伍、傳福音的腓利與說預言的四女兒（徒 21:8-9）<text:bookmark-end text:name="__RefHeading___伍_傳福音的腓利與說預言的四女兒_徒_218-9_30"/><text:bookmark-end text:name="伍_傳福音的腓利與說預言的四女兒_徒_218-9"/></text:h>
      <text:list text:style-name="List_20_1" text:continue-numbering="false">
        <text:list-item>
          <text:p text:style-name="List_20_1_Content_First"> Act 21:8	而隔天清晨起身後，來到該撒利亞，且進到傳福音者腓利的家，他是出自那七人的，我們同他停留居住。</text:p>
        </text:list-item>
        <text:list-item>
          <text:p text:style-name="List_20_1_Content_Last"> Act 21:9	而這人有四個女兒，是處女，是持續說預言的。</text:p>
        </text:list-item>
      </text:list>
      <text:list text:style-name="List_20_1" text:continue-numbering="false">
        <text:list-item>
          <text:p text:style-name="List_20_1_Content_First"> 一、都是處女，符合獨身條件的話（林前 7:37-38）：</text:p>
          <text:list text:style-name="List_20_1">
            <text:list-item>
              <text:p text:style-name="List_20_1_Content_Last"> 但有人早已立定在他的心中，是堅定不移的，沒有必然的責任，對於他自己期望的事擁有權限，且在她自己的心中也早已決定，他要保守自己的處女，他作得對。所以，叫自己的處女結婚，他作得對；不叫她結婚，他作得更好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天主教的修女制之聖經依據：</text:p>
          <text:list text:style-name="List_20_1">
            <text:list-item>
              <text:p text:style-name="List_20_1_Content_Last"> 林前 7:32-40；路加18：28-30；瑪太19：12；22：23-30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list text:style-name="List_20_1" text:continue-numbering="false">
        <text:list-item>
          <text:p text:style-name="LastListParagraph_List_20_1_Content_First"> 「大淫婦」、「大巴比倫」是指墮落的教會。</text:p>
        </text:list-item>
      </text:list>
      <text:list text:style-name="List_20_1" text:continue-numbering="false">
        <text:list-item>
          <text:p text:style-name="List_20_1_Content_First"> 「大巴比倫」：「教會」為了利益，去和外人大行貿易得利，成為「大巴比倫」；</text:p>
        </text:list-item>
        <text:list-item>
          <text:p text:style-name="List_20_1_Content_Last"> 「大淫婦」：「教會」與那大怪獸（惡者）聯合、與獸交合、即「獸交」，明顯違背律法，成為「大淫婦」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：這不是為了服事主，而是為了自己的方便。</text:p>
        </text:list-item>
        <text:list-item>
          <text:p text:style-name="List_20_1_Content"> 雙薪、不生的頂客族：不想要承擔養兒育女的責任，是「享樂主義」。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_Last"> 同樣，基督教世界也說法律，但知法犯法，跟猶太人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  <text:list-item>
              <text:p text:style-name="List_20_1_Content_Last"> ［註］現今的問題：不認識誰是現今的「使徒和先知」，也有許多假冒的使徒和先知，因他們否認神的誡命律例典章，他們就如（申 13 章）所說的假先知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啟示錄的奧秘啟示</text:span></text:p>
          <text:list text:style-name="List_20_1">
            <text:list-item>
              <text:p text:style-name="List_20_1_Content"> 教會與使者的奧秘並大淫婦和兩大怪獸的奧秘（啟 1:20; 17:5-7），這是羔羊婚宴（啟 19:9）。</text:p>
            </text:list-item>
            <text:list-item>
              <text:p text:style-name="List_20_1_Content_Last"> ［註］新婦是「衣裳洗淨」之人，就是「行為完全」，就是「遵行妥拉律法、神的旨意」之人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  <text:p text:style-name="Horizontal_20_Line"/>
      <text:h text:style-name="Heading_20_2" text:outline-level="2"><text:bookmark-start text:name="__RefHeading___q_緒論_以色列全家_的定義_49"/><text:bookmark-start text:name="q_緒論_以色列全家_的定義"/>Q：緒論：「以色列全家」的定義？<text:bookmark-end text:name="__RefHeading___q_緒論_以色列全家_的定義_49"/><text:bookmark-end text:name="q_緒論_以色列全家_的定義"/></text:h>
      <text:p text:style-name="Text_20_body">從保羅的自述來看，以色列全家的定義：</text:p>
      <text:list text:style-name="List_20_1" text:continue-numbering="false">
        <text:list-item>
          <text:p text:style-name="List_20_1_Content_First"> Rom 11:1    |那麼我說，難道神棄絕了祂的子民嗎？斷乎不能！因為我自己也是以色列人，出於亞伯拉罕的後裔，為便雅憫支派。</text:p>
        </text:list-item>
        <text:list-item>
          <text:p text:style-name="List_20_1_Content_Last"> Rom 11:5    |所以也照樣在現今時期裏，按著美福的揀選，已成為餘數。</text:p>
        </text:list-item>
      </text:list>
      <text:h text:style-name="Heading_20_2" text:outline-level="2"><text:bookmark-start text:name="__RefHeading___q_以下經文如何解釋_50"/><text:bookmark-start text:name="q_以下經文如何解釋"/>Q：以下經文如何解釋？<text:bookmark-end text:name="__RefHeading___q_以下經文如何解釋_50"/><text:bookmark-end text:name="q_以下經文如何解釋"/></text:h>
      <text:p text:style-name="Text_20_body"> 主僕關係：一主一妻，但小妾與嬪妃卻包括在內。</text:p>
      <text:p text:style-name="Preformatted_20_Text"><text:s text:c="2"/>正如以色列人全家是基督正妻，外邦人是小妾、嬪妃一般（賽 56:6; 60:3-61:11），他們是以色列家的僕役，以色列家卻是雅威神的祭司（賽 61:4-6; 60:10-10）</text:p>
      <text:list text:style-name="List_20_1" text:continue-numbering="false">
        <text:list-item>
          <text:p text:style-name="List_20_1_Content_First"> Rom 9:6 	但這並不是說：神的話已落空了，因為出自以色列者，並非全都是以色列這族的。</text:p>
        </text:list-item>
        <text:list-item>
          <text:p text:style-name="List_20_1_Content"> Rom 9:7 	也不是說他們是亞伯拉罕的後裔，就都是（承繼產業的）兒女，乃是「本於以撒者，才可稱為你的後裔」</text:p>
        </text:list-item>
        <text:list-item>
          <text:p text:style-name="List_20_1_Content"> Rom 9:8 	這就是說，這些肉體的兒女，不是神的兒女，乃是那應許的兒女，才算定為後裔。</text:p>
        </text:list-item>
        <text:list-item>
          <text:p text:style-name="List_20_1_Content"> Rom 10:12 	因為猶太人和希臘人持續沒有區別，因為同一位萬人的主，他以豐富待一切持續呼求他的人。</text:p>
        </text:list-item>
        <text:list-item>
          <text:p text:style-name="List_20_1_Content_Last"> Rom 10:13 	因為「凡呼求主的名者，他將必得拯救。」</text:p>
        </text:list-item>
      </text:list>
      <text:p text:style-name="Text_20_body">回答：</text:p>
      <text:p text:style-name="Text_20_body">LYX：</text:p>
      <text:list text:style-name="List_20_1" text:continue-numbering="false">
        <text:list-item>
          <text:p text:style-name="LastListParagraph_List_20_1_Content_First"> （羅 9:6-8）範圍是「出自以色列者」，即以色列人，但要成為「應許的兒女」，即「按著應許所生的」，即「按神所揀選的」。這些內容，都針對以色列人而言。直到（羅 9:25）起，才針對外邦人得救，是據《何西阿書》之預言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以（羅 4:9-18）來說明，外邦人是因信心之義，成為亞伯拉罕之後裔。可以得到救恩、應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外邦人受了割禮，仍是僕人。外邦信徒受了「基督的割禮」（不是肉體的割禮），他仍是真以色列人的僕人。正如夫妻、父子、主僕，在次序上的順服的地位一樣，沒有改變。人在救恩上一律平等，但治理上永不平等，依然分上下、主僕關係。</text:p>
        </text:list-item>
        <text:list-item>
          <text:p text:style-name="List_20_1_Content_Last"> （羅 15:16）保羅成為了「福音之祭司」，這應驗了（賽 61 章）的預言。外邦人應當有義務在屬肉身的事物上服事他們（以色列人），等於是百姓要捐獻給祭司。</text:p>
        </text:list-item>
      </text:list>
      <text:h text:style-name="Heading_20_2" text:outline-level="2"><text:bookmark-start text:name="__RefHeading___q_以下對_割禮_真猶太人_的理解是否正確_51"/><text:bookmark-start text:name="q_以下對_割禮_真猶太人_的理解是否正確"/>Q：以下對「割禮」、「真猶太人」的理解是否正確？<text:bookmark-end text:name="__RefHeading___q_以下對_割禮_真猶太人_的理解是否正確_51"/><text:bookmark-end text:name="q_以下對_割禮_真猶太人_的理解是否正確"/></text:h>
      <text:list text:style-name="List_20_1" text:continue-numbering="false">
        <text:list-item>
          <text:p text:style-name="List_20_1_Content_First"> Rom 2:28 	因不是那在明顯中為猶太人的，他就是猶太人，也不是那在明顯中的、在肉身的割禮。</text:p>
        </text:list-item>
        <text:list-item>
          <text:p text:style-name="List_20_1_Content"> Rom 2:29 	惟那在隱密中的才是猶太人，且心的割禮是在〔或譯：藉著〕靈裏而非藉著成文典籍。對於這位的稱讃之事，不是出於人，乃是出於神。</text:p>
        </text:list-item>
        <text:list-item>
          <text:p text:style-name="List_20_1_Content_Last"> »»&gt;外邦人不是「真猶太人」，未信主的猶太人理解為「假猶太人」是有問題的，對不對？因為「真猶太人」是指猶太人而不是外邦人，兩者不可混淆。</text:p>
        </text:list-item>
      </text:list>
      <text:h text:style-name="Heading_20_2" text:outline-level="2"><text:bookmark-start text:name="__RefHeading___q_林後_614_你們不要再跟不信的成為異類同軛_因為義和不法有什麼共同分享的_光明和黑暗有什麼相交_52"/><text:bookmark-start text:name="q_林後_614_你們不要再跟不信的成為異類同軛_因為義和不法有什麼共同分享的_光明和黑暗有什麼相交"/>Q：（林後 6:14）你們不要再跟不信的成為異類同軛，因為義和不法有什麼共同分享的？光明和黑暗有什麼相交？<text:bookmark-end text:name="__RefHeading___q_林後_614_你們不要再跟不信的成為異類同軛_因為義和不法有什麼共同分享的_光明和黑暗有什麼相交_52"/><text:bookmark-end text:name="q_林後_614_你們不要再跟不信的成為異類同軛_因為義和不法有什麼共同分享的_光明和黑暗有什麼相交"/></text:h>
      <text:p text:style-name="Text_20_body">《羅馬書》之結構：</text:p>
      <text:list text:style-name="List_20_1" text:continue-numbering="false">
        <text:list-item>
          <text:p text:style-name="List_20_1_Content_First"> （羅 9-11 章）是專論以色列人。</text:p>
        </text:list-item>
        <text:list-item>
          <text:p text:style-name="List_20_1_Content_Last"> （羅 12-16）是猶太和外邦共同相關。</text:p>
        </text:list-item>
      </text:list>
      <text:list text:style-name="List_20_1" text:continue-numbering="false">
        <text:list-item>
          <text:p text:style-name="List_20_1_Content_First"> （林後 6:14-7 章）是談到要離開「奉割禮派」的人。</text:p>
          <text:list text:style-name="List_20_1">
            <text:list-item>
              <text:p text:style-name="List_20_1_Content"> 類似於「要離開大巴比倫」之說法。</text:p>
            </text:list-item>
          </text:list>
        </text:list-item>
        <text:list-item>
          <text:p text:style-name="List_20_1_Content"> 「奉割禮派」保羅對此的說明，是由（林後 3 章）開始，去顯露出那些有名望的「大使徒」，即「奉割禮派」的假使徒。</text:p>
        </text:list-item>
        <text:list-item>
          <text:p text:style-name="List_20_1_Content"> 「奉割禮派的假使徒」是要外邦信徒去受肉身割禮，他們是不信基督的。</text:p>
        </text:list-item>
        <text:list-item>
          <text:p text:style-name="List_20_1_Content_Last"> 但是一般基督教的傳統認為，這一節是指「婚姻、離婚」的內容。</text:p>
        </text:list-item>
      </text:list>
      <text:h text:style-name="Heading_20_2" text:outline-level="2"><text:bookmark-start text:name="__RefHeading___q_為天國緣故自閹之意_53"/><text:bookmark-start text:name="q_為天國緣故自閹之意"/>Q：為天國緣故自閹之意？<text:bookmark-end text:name="__RefHeading___q_為天國緣故自閹之意_53"/><text:bookmark-end text:name="q_為天國緣故自閹之意"/></text:h>
      <text:list text:style-name="List_20_1" text:continue-numbering="false">
        <text:list-item>
          <text:p text:style-name="LastListParagraph_List_20_1_Content_First"> （太 19:12）因為有生來是閹人、也有被人閹的、並有為天國的緣故自閹的．這話誰能領受、就可以領受。</text:p>
        </text:list-item>
      </text:list>
      <text:p text:style-name="Text_20_body">保羅的引申：</text:p>
      <text:list text:style-name="List_20_1" text:continue-numbering="false">
        <text:list-item>
          <text:p text:style-name="LastListParagraph_List_20_1_Content_First"> （林前 7:26）因現今的艱難、據我看來、人不如守素安常纔好。</text:p>
        </text:list-item>
      </text:list>
      <text:list text:style-name="List_20_1" text:continue-numbering="false">
        <text:list-item>
          <text:p text:style-name="List_20_1_Content_First"> 「為天國的緣故自閹」</text:p>
          <text:list text:style-name="List_20_1">
            <text:list-item>
              <text:p text:style-name="List_20_1_Content"> 要先從字面義解釋：是指「自己將生殖器閹割了」，如教父俄利根就按字面實行。我們不能說這有錯。</text:p>
            </text:list-item>
            <text:list-item>
              <text:p text:style-name="List_20_1_Content_Last"> 從引申義，就如保羅的教導（林前 7 章），為了主守獨身是更好的，但結婚也沒錯，如（林前  7:38）「所以，叫自己的處女結婚，他作得對；不叫她結婚，他作得更好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1:38</meta:creation-date>
    <dc:creator>Generated</dc:creator>
    <dc:date>2026-07-21T15::51:38</dc:date>
    <dc:language>en-US</dc:language>
    <meta:editing-cycles>1</meta:editing-cycles>
    <meta:editing-duration>PT0S</meta:editing-duration>
    <dc:title>topic:law:20240504090000</dc:title>
  </office:meta>
</office:document-meta>
</file>