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413090000"/><text:bookmark-start text:name="__RefHeading___獨特的律法系列_2_食物律_從伊甸樂園說起_1"/><text:bookmark-start text:name="獨特的律法系列_2_食物律_從伊甸樂園說起"/>獨特的律法系列 2：食物律——從伊甸樂園說起<text:bookmark-end text:name="__RefHeading___獨特的律法系列_2_食物律_從伊甸樂園說起_1"/><text:bookmark-end text:name="獨特的律法系列_2_食物律_從伊甸樂園說起"/></text:h>
      <text:p text:style-name="Text_20_body">作者：林義鴻 LYH；
初稿日期：20240402；
講解日期：20240413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1:29-30; 2:16-17; 7:1-5; 26:5; </text:p>
        </text:list-item>
        <text:list-item>
          <text:p text:style-name="List_20_1_Content"> 林後 11:3-4；</text:p>
        </text:list-item>
        <text:list-item>
          <text:p text:style-name="List_20_1_Content"> 利 20:24-26; 申 14:1-21; </text:p>
        </text:list-item>
        <text:list-item>
          <text:p text:style-name="List_20_1_Content"> 賽 56:6; </text:p>
        </text:list-item>
        <text:list-item>
          <text:p text:style-name="List_20_1_Content"> 太 15:3-9; </text:p>
        </text:list-item>
        <text:list-item>
          <text:p text:style-name="List_20_1_Content"> 徒 10:28; </text:p>
        </text:list-item>
        <text:list-item>
          <text:p text:style-name="List_20_1_Content_Last"> 羅 14:14; 西 2:16-17; 提前 4:1-5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死亡等著每一人。「飲食」、「男女」為了延續生命，卻不能根本解除死亡的陰影。</text:p>
          <text:list text:style-name="List_20_1">
            <text:list-item>
              <text:p text:style-name="List_20_1_Content_Last"> 但是，<text:span text:style-name="Strong_20_Emphasis">飲食和男女婚姻卻能創造活命，並尋找勝過死亡的機會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生死禍福是由神來決定的，神定下生死禍福的定律，只要人遵循而行就必蒙福、進入永生，不致遭禍、滅亡。
</text:span></text:p>
        </text:list-item>
        <text:list-item>
          <text:p text:style-name="List_20_1_Content_Last"> 「飲食的定律」就是神「鎖」定的「食物分別律」，正如「男女婚姻律」一般，「男女有別」，「食物也有分別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「立約」與「同桌共食」的緊密關係</text:span>，在聖經中記載著人與神、人與人之間的結盟，無不由共食來表現一體關係。</text:p>
        </text:list-item>
      </text:list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h text:style-name="Heading_20_3" text:outline-level="3"><text:bookmark-start text:name="__RefHeading___一_解經法辨識_5"/><text:bookmark-start text:name="一_解經法辨識"/>一、解經法辨識<text:bookmark-end text:name="__RefHeading___一_解經法辨識_5"/><text:bookmark-end text:name="一_解經法辨識"/></text:h>
      <text:list text:style-name="List_20_1" text:continue-numbering="false">
        <text:list-item>
          <text:p text:style-name="List_20_1_Content_First"> 字義解（善惡知識樹的果子）（創 3 章）；</text:p>
        </text:list-item>
        <text:list-item>
          <text:p text:style-name="List_20_1_Content"> 寓意解（彼得所見的異象）（徒 10:9-16）；</text:p>
        </text:list-item>
        <text:list-item>
          <text:p text:style-name="List_20_1_Content_Last"> 靈意解（基督的身體）（弗 4:12）。</text:p>
        </text:list-item>
      </text:list>
      <text:h text:style-name="Heading_20_3" text:outline-level="3"><text:bookmark-start text:name="__RefHeading___二_時代論辯駁_6"/><text:bookmark-start text:name="二_時代論辯駁"/>二、時代論辯駁<text:bookmark-end text:name="__RefHeading___二_時代論辯駁_6"/><text:bookmark-end text:name="二_時代論辯駁"/></text:h>
      <text:list text:style-name="List_20_1" text:continue-numbering="false">
        <text:list-item>
          <text:p text:style-name="List_20_1_Content_First"> 對神的話之謬解（詩 119:89; 箴 30:5; 太 15:3）</text:p>
          <text:list text:style-name="List_20_1">
            <text:list-item>
              <text:p text:style-name="List_20_1_Content"> 許多人不願接受純正的真理（提後 4:3-4）</text:p>
              <text:list text:style-name="List_20_1">
                <text:list-item>
                  <text:p text:style-name="List_20_1_Content_Last"> 「因為時候將到，那時他們將不容忍那持續健全的教導，反是按著自己的那些欲願，將為自己增添眾教師，搔癢了那耳朵，另一方面，使那耳朵將轉離那真實，另一面，將被偏向於那傳說。」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三_原文翻譯法_7"/><text:bookmark-start text:name="三_原文翻譯法"/>三、原文翻譯法<text:bookmark-end text:name="__RefHeading___三_原文翻譯法_7"/><text:bookmark-end text:name="三_原文翻譯法"/></text:h>
      <text:list text:style-name="List_20_1" text:continue-numbering="false">
        <text:list-item>
          <text:p text:style-name="List_20_1_Content_First"> <text:span text:style-name="Strong_20_Emphasis">直譯法</text:span></text:p>
          <text:list text:style-name="List_20_1">
            <text:list-item>
              <text:p text:style-name="List_20_1_Content"> 強調表達原文本意，儘量保留原文的句型。</text:p>
            </text:list-item>
            <text:list-item>
              <text:p text:style-name="List_20_1_Content_Last"> 中文譯本較罕見，本會的《雅威聖經譯本》主要使用直譯法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意譯法</text:span></text:p>
          <text:list text:style-name="List_20_1">
            <text:list-item>
              <text:p text:style-name="List_20_1_Content"> 此法容易隨人意曲解經文本意，落入人為的教派傳統。</text:p>
            </text:list-item>
            <text:list-item>
              <text:p text:style-name="List_20_1_Content_Last"> 《和合本》就是意譯法，影響中文基督徒巨大，其中存在一些誤譯，誤導讀者進入「反律法」的思想。</text:p>
            </text:list-item>
          </text:list>
        </text:list-item>
      </text:list>
      <text:list text:style-name="List_20_1" text:continue-numbering="false">
        <text:list-item>
          <text:p text:style-name="List_20_1_Content_First"> 「原文查經」的重要性</text:p>
          <text:list text:style-name="List_20_1">
            <text:list-item>
              <text:p text:style-name="List_20_1_Content_Last"> 如何擺脫翻譯本對信徒的誤導？就是要推廣「原文查經」，讓眾信徒進入原文本意。</text:p>
            </text:list-item>
          </text:list>
        </text:list-item>
      </text:list>
      <text:h text:style-name="Heading_20_3" text:outline-level="3"><text:bookmark-start text:name="__RefHeading___四_聖靈啟示論_8"/><text:bookmark-start text:name="四_聖靈啟示論"/>四、聖靈啟示論<text:bookmark-end text:name="__RefHeading___四_聖靈啟示論_8"/><text:bookmark-end text:name="四_聖靈啟示論"/></text:h>
      <text:list text:style-name="List_20_1" text:continue-numbering="false">
        <text:list-item>
          <text:p text:style-name="List_20_1_Content_First"> 「靈然解」的限度：比方（加 4:24），</text:p>
        </text:list-item>
        <text:list-item>
          <text:p text:style-name="List_20_1_Content_Last"> 「以物喻人」（徒 10:28; 創 7:1-5; 彼後 2:22）。</text:p>
        </text:list-item>
      </text:list>
      <text:h text:style-name="Heading_20_3" text:outline-level="3"><text:bookmark-start text:name="__RefHeading___五_自由與限制_9"/><text:bookmark-start text:name="五_自由與限制"/>五、自由與限制<text:bookmark-end text:name="__RefHeading___五_自由與限制_9"/><text:bookmark-end text:name="五_自由與限制"/></text:h>
      <text:list text:style-name="List_20_1" text:continue-numbering="false">
        <text:list-item>
          <text:p text:style-name="List_20_1_Content_First"> 「益處」與「受轄制」（林前 10:23-24; 6:12）。</text:p>
          <text:list text:style-name="List_20_1">
            <text:list-item>
              <text:p text:style-name="List_20_1_Content"> （林前 10:23-24）凡事是容許的，但不全是有益；凡事是容許的，但不全是建造（人）。（24）誰也不要只尋求自己的事，總要尋求別人的事。</text:p>
            </text:list-item>
            <text:list-item>
              <text:p text:style-name="List_20_1_Content"> （林前 6:12）凡事於我是容許的，但不都有益處；凡事於我是容許的，但我不受任何事物影響轄制。</text:p>
            </text:list-item>
            <text:list-item>
              <text:p text:style-name="List_20_1_Content"> 受轄制，exousiastheesomai：</text:p>
              <text:list text:style-name="List_20_1">
                <text:list-item>
                  <text:p text:style-name="List_20_1_Content"> 原形 exsousiazoo 「執權、掌權」（林前 10:23-24; 6:12）。ex-ousia 權 {ex-esti（由ex-eimi之兼状陰性）三單、無三身之別），it is lawful 合法的、依法的、法律上的、法律認可的。}，</text:p>
                </text:list-item>
                <text:list-item>
                  <text:p text:style-name="List_20_1_Content_Last"> 保羅意指凡是於我是容許的，但我「不受任何事物影響轄制」即是意指合乎律法的、律法認可的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本論_10"/><text:bookmark-start text:name="本論"/>本論<text:bookmark-end text:name="__RefHeading___本論_10"/><text:bookmark-end text:name="本論"/></text:h>
      <text:h text:style-name="Heading_20_2" text:outline-level="2"><text:bookmark-start text:name="__RefHeading___甲_食物分別律_11"/><text:bookmark-start text:name="甲_食物分別律"/>甲、食物分別律<text:bookmark-end text:name="__RefHeading___甲_食物分別律_11"/><text:bookmark-end text:name="甲_食物分別律"/></text:h>
      <text:h text:style-name="Heading_20_3" text:outline-level="3"><text:bookmark-start text:name="__RefHeading___壹_神的創造與雅威神的樂園_12"/><text:bookmark-start text:name="壹_神的創造與雅威神的樂園"/>壹、神的創造與雅威神的樂園<text:bookmark-end text:name="__RefHeading___壹_神的創造與雅威神的樂園_12"/><text:bookmark-end text:name="壹_神的創造與雅威神的樂園"/></text:h>
      <text:list text:style-name="List_20_1" text:continue-numbering="false">
        <text:list-item>
          <text:p text:style-name="List_20_1_Content_First"> <text:span text:style-name="Strong_20_Emphasis">一、神的創造以分別為中心</text:span>：</text:p>
          <text:list text:style-name="List_20_1">
            <text:list-item>
              <text:p text:style-name="List_20_1_Content"> 光暗、</text:p>
            </text:list-item>
            <text:list-item>
              <text:p text:style-name="List_20_1_Content"> 天地、</text:p>
            </text:list-item>
            <text:list-item>
              <text:p text:style-name="List_20_1_Content"> 晝夜、</text:p>
            </text:list-item>
            <text:list-item>
              <text:p text:style-name="List_20_1_Content_Last"> 聖俗（第七日聖日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第六日創造的分別</text:span>：</text:p>
          <text:list text:style-name="List_20_1">
            <text:list-item>
              <text:p text:style-name="List_20_1_Content"> 陰陽之別、</text:p>
            </text:list-item>
            <text:list-item>
              <text:p text:style-name="List_20_1_Content_Last"> 人物之別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三、樂園裡生命果與知識果之別</text:span></text:p>
        </text:list-item>
      </text:list>
      <text:h text:style-name="Heading_20_3" text:outline-level="3"><text:bookmark-start text:name="__RefHeading___貳_亞伯與挪亞的食物分別_13"/><text:bookmark-start text:name="貳_亞伯與挪亞的食物分別"/>貳、亞伯與挪亞的食物分別<text:bookmark-end text:name="__RefHeading___貳_亞伯與挪亞的食物分別_13"/><text:bookmark-end text:name="貳_亞伯與挪亞的食物分別"/></text:h>
      <text:list text:style-name="List_20_1" text:continue-numbering="false">
        <text:list-item>
          <text:p text:style-name="List_20_1_Content_First"> <text:span text:style-name="Strong_20_Emphasis">一、亞伯知道獻上神喜悅的祭物</text:span></text:p>
          <text:list text:style-name="List_20_1">
            <text:list-item>
              <text:p text:style-name="List_20_1_Content_Last"> （創 4:2-3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潔淨活物與不潔淨活物之別</text:span>：</text:p>
          <text:list text:style-name="List_20_1">
            <text:list-item>
              <text:p text:style-name="List_20_1_Content"> <text:span text:style-name="Strong_20_Emphasis">挪亞分別潔與不潔的活物，知道獻上潔淨祭物（創 8:20-21）。</text:span></text:p>
              <text:list text:style-name="List_20_1">
                <text:list-item>
                  <text:p text:style-name="List_20_1_Content"> 參閱<text:a xlink:type="simple" xlink:href="http://www.yhwhholy.org/bible/commentary/gen/gen_c8v1_c8v22_20221231" text:style-name="Internet_20_link" text:visited-style-name="Visited_20_Internet_20_Link">〔創世記註解〕（創 8:1-22）</text:a></text:p>
                </text:list-item>
              </text:list>
            </text:list-item>
            <text:list-item>
              <text:p text:style-name="List_20_1_Content"> <text:span text:style-name="Strong_20_Emphasis">關於（創 9:2-3）「凡活著的動物、都可以作你們的食物」被誤解成「不潔的生物也能作為食物」！</text:span></text:p>
              <text:list text:style-name="List_20_1">
                <text:list-item>
                  <text:p text:style-name="List_20_1_Content"> 前提是（創 8:20）「潔淨的動物作為祭物」，這祭牲的肉一部份燒獻給神，剩餘的部分則供人食用，因此這才是「潔淨食物」的源頭。</text:p>
                </text:list-item>
                <text:list-item>
                  <text:p text:style-name="List_20_1_Content"> 參閱<text:a xlink:type="simple" xlink:href="http://www.yhwhholy.org/bible/commentary/gen/gen_c9v1_c9v29_20230121" text:style-name="Internet_20_link" text:visited-style-name="Visited_20_Internet_20_Link">〔創世記註解〕（創 9:1-29）</text:a> 2、經文背景和意義 B、（2-3）節</text:p>
                </text:list-item>
                <text:list-item>
                  <text:p text:style-name="List_20_1_Content"> b、古代少葷食，豢養牲畜主要非為食肉，而是為供應奶和毛，當牲畜老化或獻祭時，才有肉食。</text:p>
                  <text:list text:style-name="List_20_1">
                    <text:list-item>
                      <text:p text:style-name="List_20_1_Content"> <text:span text:style-name="Strong_20_Emphasis">經文肉食的條件：活著才可吃，禁食死屍</text:span>；帶血的肉仍受限。</text:p>
                    </text:list-item>
                    <text:list-item>
                      <text:p text:style-name="List_20_1_Content"> 此兩項規矩是潔淨條例的主要精神：注重生命的源頭是神，故須排除不潔。</text:p>
                    </text:list-item>
                    <text:list-item>
                      <text:p text:style-name="List_20_1_Content"> 因此雖然經文未提肉類分潔與不潔的規矩，仍然是按其條例背後的真意而論。</text:p>
                    </text:list-item>
                    <text:list-item>
                      <text:p text:style-name="List_20_1_Content"> ⋯⋯</text:p>
                    </text:list-item>
                    <text:list-item>
                      <text:p text:style-name="List_20_1_Content_Last"> 活物獻與神，若為平安祭，獻祭者可分享其肉，如同賓客分享主人筵席般，享受神的食物，卻又不侵佔神的主權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禁食血</text:span>：</text:p>
          <text:list text:style-name="List_20_1">
            <text:list-item>
              <text:p text:style-name="List_20_1_Content"> 神的吩咐與祝福承續亞當之約（創 9:1-7）</text:p>
            </text:list-item>
            <text:list-item>
              <text:p text:style-name="List_20_1_Content"> 參閱<text:a xlink:type="simple" xlink:href="http://www.yhwhholy.org/bible/commentary/gen/gen_c9v1_c9v29_20230121" text:style-name="Internet_20_link" text:visited-style-name="Visited_20_Internet_20_Link">〔創世記註解〕（創 9:1-29）</text:a> 2、經文背景和意義 C、（4-5）節</text:p>
              <text:list text:style-name="List_20_1">
                <text:list-item>
                  <text:p text:style-name="List_20_1_Content"> a、食用前讓血流淨，表明生命歸神。</text:p>
                  <text:list text:style-name="List_20_1">
                    <text:list-item>
                      <text:p text:style-name="List_20_1_Content"> 活物獻與神，若為平安祭，獻祭者可分享其肉，如同賓客分享主人筵席般，享受神的食物，卻又不侵佔神的主權。</text:p>
                    </text:list-item>
                    <text:list-item>
                      <text:p text:style-name="List_20_1_Content"> 本（4）節含意是肉帶著血不可食，若食用前讓血流淨即可，煮熟後不算食血。</text:p>
                    </text:list-item>
                  </text:list>
                </text:list-item>
                <text:list-item>
                  <text:p text:style-name="List_20_1_Content"> b、血即性命，即（申 12:23）的規定，神重視生命，故而流人血者神必追究。</text:p>
                  <text:list text:style-name="List_20_1">
                    <text:list-item>
                      <text:p text:style-name="List_20_1_Content_Last"> 無論傷人性命者是活物、他人、兄弟，由外而內都不能免其罪責，是故意或無知、意外，神都究責，此強調方式由「約書」（出 21-22 章）中再明細規定之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參_信心之父遵守雅威律法_14"/><text:bookmark-start text:name="參_信心之父遵守雅威律法"/>參、信心之父遵守雅威律法<text:bookmark-end text:name="__RefHeading___參_信心之父遵守雅威律法_14"/><text:bookmark-end text:name="參_信心之父遵守雅威律法"/></text:h>
      <text:list text:style-name="List_20_1" text:continue-numbering="false">
        <text:list-item>
          <text:p text:style-name="List_20_1_Content_First"> <text:span text:style-name="Strong_20_Emphasis">一、揀選即是分別</text:span>：</text:p>
          <text:list text:style-name="List_20_1">
            <text:list-item>
              <text:p text:style-name="List_20_1_Content_Last"> 雅威神是閃族的神（創 9:26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希伯之子法勒</text:span>：</text:p>
          <text:list text:style-name="List_20_1">
            <text:list-item>
              <text:p text:style-name="List_20_1_Content_Last"> 法勒意即「分開」（創 10:21-25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列祖遵守聖約</text:span>：</text:p>
          <text:list text:style-name="List_20_1">
            <text:list-item>
              <text:p text:style-name="List_20_1_Content"> 亞氏為何知道遵守律法（創 26:5）？</text:p>
            </text:list-item>
            <text:list-item>
              <text:p text:style-name="List_20_1_Content_Last"> 約瑟為何知道不可「姦淫」？</text:p>
            </text:list-item>
          </text:list>
        </text:list-item>
      </text:list>
      <text:h text:style-name="Heading_20_3" text:outline-level="3"><text:bookmark-start text:name="__RefHeading___肆_摩西律法中的食物律_利_2024-26申_141-21_15"/><text:bookmark-start text:name="肆_摩西律法中的食物律_利_2024-26申_141-21"/>肆、摩西律法中的食物律（利 20:24-26; 申 14:1-21）<text:bookmark-end text:name="__RefHeading___肆_摩西律法中的食物律_利_2024-26申_141-21_15"/><text:bookmark-end text:name="肆_摩西律法中的食物律_利_2024-26申_141-21"/></text:h>
      <text:list text:style-name="List_20_1" text:continue-numbering="false">
        <text:list-item>
          <text:p text:style-name="List_20_1_Content_First"> <text:span text:style-name="Strong_20_Emphasis">一、雅威揀選以色列選民為何要定食物分別律？</text:span></text:p>
          <text:list text:style-name="List_20_1">
            <text:list-item>
              <text:p text:style-name="List_20_1_Content_Last"> 與萬民有別（利 20:24-26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摩西食物律之原初心意是什麼？</text:span></text:p>
          <text:list text:style-name="List_20_1">
            <text:list-item>
              <text:p text:style-name="List_20_1_Content_Last"> 揀選你要成為屬祂的，作產業的子民（申 14:1-4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沒有律法聖約的外邦人也要持守食物律</text:span></text:p>
          <text:list text:style-name="List_20_1">
            <text:list-item>
              <text:p text:style-name="List_20_1_Content"> （賽 56:3-7）「雅威之約」包括食物律</text:p>
              <text:list text:style-name="List_20_1">
                <text:list-item>
                  <text:p text:style-name="List_20_1_Content_Last"> 持守「雅威之約」的人，也包括要遵守食物律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伍_外邦信徒遵守聖約_賽_563_6651_16"/><text:bookmark-start text:name="伍_外邦信徒遵守聖約_賽_563_6651"/>伍、外邦信徒遵守聖約（賽 56:3, 6; 65:1）<text:bookmark-end text:name="__RefHeading___伍_外邦信徒遵守聖約_賽_563_6651_16"/><text:bookmark-end text:name="伍_外邦信徒遵守聖約_賽_563_6651"/></text:h>
      <text:list text:style-name="List_20_1" text:continue-numbering="false">
        <text:list-item>
          <text:p text:style-name="List_20_1_Content_First"> <text:span text:style-name="Strong_20_Emphasis">一、皈依的外邦人守食物律</text:span></text:p>
          <text:list text:style-name="List_20_1">
            <text:list-item>
              <text:p text:style-name="List_20_1_Content"> （賽 56:3-7）「雅威之約」包括食物律</text:p>
              <text:list text:style-name="List_20_1">
                <text:list-item>
                  <text:p text:style-name="List_20_1_Content_Last"> 持守「雅威之約」的人，也包括要遵守食物律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賽 65:1）指的就是外邦人尋求神，意指持守神的律法；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賽 65:1）素來沒有訪問我的、現在求問我．沒有尋找我的、我叫他們遇見．沒有稱為我名下的、我對他們說、我在這裏、我在這裏。</text:p>
          </table:table-cell>
        </table:table-row>
      </table:table>
      <text:p text:style-name="Text_20_body">反而下文中的以色列約民，成了「那悖逆的百姓」（賽 65:2）！</text:p>
      <text:list text:style-name="List_20_1" text:continue-numbering="false">
        <text:list-item>
          <text:p text:style-name="List_20_1_Content_First"> <text:span text:style-name="Strong_20_Emphasis">二、約民卻墮落吃不潔食物</text:span></text:p>
          <text:list text:style-name="List_20_1">
            <text:list-item>
              <text:p text:style-name="List_20_1_Content_Last"> （賽 65:2-5）（賽 66:2-3, 17）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賽 65:2-5）<text:line-break/> Isa 65:2    我整天伸手招呼<text:span text:style-name="Strong_20_Emphasis">那悖逆的百姓</text:span>、他們隨自己的意念行不善之道．<text:line-break/> Isa 65:3    這百姓時常當面惹我發怒、在園中獻祭、在壇〔原文作磚〕上燒香．<text:line-break/> Isa 65:4    在墳墓間坐著、在隱密處住宿、<text:span text:style-name="Strong_20_Emphasis">吃豬肉、他們器皿中有可憎之物作的湯．</text:span><text:line-break/> Isa 65:5    且對人說、你站開罷、不要挨近我、因為我比你聖潔［原文：我會聖別你；LXX：我是聖潔的］。主說、這些人是我鼻中的煙、是整天燒著的火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賽 66:2-3, 17）<text:line-break/> Isa 66:2    　雅威說、這一切都是我手所造的、所以就都有了．但我所看顧的就是虛心痛悔因我話而戰兢的人。〔虛心原文作貧窮〕［（太 5:3-4）貧窮、哀慟。］<text:line-break/> Isa 66:3    假冒為善的宰牛好像殺人．<text:span text:style-name="Strong_20_Emphasis">獻羊羔好像打折狗項．獻供物好像獻豬血</text:span>．燒乳香好像稱頌偶像。這等人揀選自己的道路、心裏喜悅行可憎惡的事．<text:line-break/> Isa 66:17   那些分別為聖、潔淨自己的、進入園內跟在其中一個人的後頭、<text:span text:style-name="Strong_20_Emphasis">吃豬肉和倉鼠並可憎之物</text:span>、他們必一同滅絕．這是　雅威說的。</text:p>
          </table:table-cell>
        </table:table-row>
      </table:table>
      <text:h text:style-name="Heading_20_3" text:outline-level="3"><text:bookmark-start text:name="__RefHeading___陸_基督耶穌講_酵_傳統與誡命_17"/><text:bookmark-start text:name="陸_基督耶穌講_酵_傳統與誡命"/>陸、基督耶穌講「酵」：傳統與誡命<text:bookmark-end text:name="__RefHeading___陸_基督耶穌講_酵_傳統與誡命_17"/><text:bookmark-end text:name="陸_基督耶穌講_酵_傳統與誡命"/></text:h>
      <text:list text:style-name="List_20_1" text:continue-numbering="false">
        <text:list-item>
          <text:p text:style-name="LastListParagraph_List_20_1_Content_First"> <text:span text:style-name="Strong_20_Emphasis">一、神的誡命不可更改</text:span></text:p>
        </text:list-item>
      </text:list>
      <text:list text:style-name="List_20_1" text:continue-numbering="false">
        <text:list-item>
          <text:p text:style-name="List_20_1_Content_First"> <text:span text:style-name="Strong_20_Emphasis">二、基督對食物的教導與誤解</text:span></text:p>
          <text:list text:style-name="List_20_1">
            <text:list-item>
              <text:p text:style-name="List_20_1_Content"> （太 15:10-20）</text:p>
              <text:list text:style-name="List_20_1">
                <text:list-item>
                  <text:p text:style-name="List_20_1_Content"> 「入口的不能汙穢人、出口的乃能汙穢人。」（太 15:11）</text:p>
                </text:list-item>
                <text:list-item>
                  <text:p text:style-name="List_20_1_Content"> 耶穌講這一段的意思，根本不是要廢除食物潔淨律，而是更正當時錯誤的遵守方式。</text:p>
                </text:list-item>
                <text:list-item>
                  <text:p text:style-name="List_20_1_Content"> 猶太人和耶穌有共同的前提：「食物」是「符合食物潔淨律的潔淨之物」，一切不潔之物均「不是食物」</text:p>
                </text:list-item>
                <text:list-item>
                  <text:p text:style-name="List_20_1_Content_Last"> 辯論的焦點是「如何正確地遵行食物潔淨律」，而非允許人去吃不潔之物（非食物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除酵的反錯誤傳統</text:span></text:p>
          <text:list text:style-name="List_20_1">
            <text:list-item>
              <text:p text:style-name="List_20_1_Content_Last"> （太 16:12）你們怎麼一直沒明白：『我對你們說的，不是指著餅。』然而你們應當持續防備來自那些法利賽人和撒都該人的那酵。</text:p>
            </text:list-item>
          </text:list>
        </text:list-item>
      </text:list>
      <text:h text:style-name="Heading_20_3" text:outline-level="3"><text:bookmark-start text:name="__RefHeading___柒_使徒保羅講_信與愛_奉割禮派的爭端_18"/><text:bookmark-start text:name="柒_使徒保羅講_信與愛_奉割禮派的爭端"/>柒、使徒保羅講「信與愛」：奉割禮派的爭端<text:bookmark-end text:name="__RefHeading___柒_使徒保羅講_信與愛_奉割禮派的爭端_18"/><text:bookmark-end text:name="柒_使徒保羅講_信與愛_奉割禮派的爭端"/></text:h>
      <text:list text:style-name="List_20_1" text:continue-numbering="false">
        <text:list-item>
          <text:p text:style-name="List_20_1_Content_First"> <text:span text:style-name="Strong_20_Emphasis">一、割禮派的混亂</text:span>：</text:p>
          <text:list text:style-name="List_20_1">
            <text:list-item>
              <text:p text:style-name="List_20_1_Content_Last"> 排斥外邦信徒（徒 15 章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基督割禮的真義</text:span>：</text:p>
          <text:list text:style-name="List_20_1">
            <text:list-item>
              <text:p text:style-name="List_20_1_Content_Last"> 遵守律法（西 2:11; 羅 2:25-29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除酵節的本意（林前 5, 11 章）</text:span>：</text:p>
          <text:list text:style-name="List_20_1">
            <text:list-item>
              <text:p text:style-name="List_20_1_Content"> 1、靈意解經：酵是指惡毒、違背律法，除酵趕出教會。</text:p>
            </text:list-item>
            <text:list-item>
              <text:p text:style-name="List_20_1_Content"> 2、逾越節和除酵節：捨己之愛與聖別的節期（林前 11:17-31）</text:p>
            </text:list-item>
            <text:list-item>
              <text:p text:style-name="List_20_1_Content_Last"> 3、傳統派是反基督的大本營：大罪人、反律法、反基督（西 2:8-23; 帖後 2:1-3, 10; 15; 3:6）</text:p>
            </text:list-item>
          </text:list>
        </text:list-item>
      </text:list>
      <text:p text:style-name="Text_20_body">堅守真理律法之人，包括守食物律者，會被傳統派，即反基督者所逼迫、殺害。過去如此，現今如此，將來也必如此，因為「已有的事、後必再有．已行的事、後必再行．日光之下並無新事。」（傳 1:9）。</text:p>
      <text:h text:style-name="Heading_20_2" text:outline-level="2"><text:bookmark-start text:name="__RefHeading___乙_食物與立約關係_19"/><text:bookmark-start text:name="乙_食物與立約關係"/>乙、食物與立約關係<text:bookmark-end text:name="__RefHeading___乙_食物與立約關係_19"/><text:bookmark-end text:name="乙_食物與立約關係"/></text:h>
      <text:h text:style-name="Heading_20_3" text:outline-level="3"><text:bookmark-start text:name="__RefHeading___壹_違背亞當之約是指違背食物禁律_20"/><text:bookmark-start text:name="壹_違背亞當之約是指違背食物禁律"/>壹、違背亞當之約是指違背食物禁律<text:bookmark-end text:name="__RefHeading___壹_違背亞當之約是指違背食物禁律_20"/><text:bookmark-end text:name="壹_違背亞當之約是指違背食物禁律"/></text:h>
      <text:list text:style-name="List_20_1" text:continue-numbering="false">
        <text:list-item>
          <text:p text:style-name="LastListParagraph_List_20_1_Content_First"> （創 2:16-17; 3:11-13; 何 6:6-7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:16    </text:p>
          </table:table-cell>
          <table:table-cell office:value-type="string" table:style-name="tablecell" table:number-columns-spanned="2">
            <text:p text:style-name="tablealignleft">且雅威神吩咐臨到那人身上，說：「出自那園子的各種樹的，你務必要吃，</text:p>
          </table:table-cell>
          <table:covered-table-cell/>
        </table:table-row>
        <table:table-row>
          <table:table-cell office:value-type="string" table:style-name="tablecell">
            <text:p text:style-name="tablealignleft">Gen 2:17    </text:p>
          </table:table-cell>
          <table:table-cell office:value-type="string" table:style-name="tablecell" table:number-columns-spanned="2">
            <text:p text:style-name="tablealignleft"><text:span text:style-name="Strong_20_Emphasis">然而出自善惡知識樹的，你不可從它而吃，因為你從它而吃的日子時，你必定要死。</text:span>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3:11    </text:p>
          </table:table-cell>
          <table:table-cell office:value-type="string" table:style-name="tablecell" table:number-columns-spanned="2">
            <text:p text:style-name="tablealignleft">而祂說：「誰告訴你：你是赤裸的？難道出自那樹，就是我曾吩咐你，以致於出自它的你不會吃的，<text:span text:style-name="Strong_20_Emphasis">你卻吃了？</text:span>」</text:p>
          </table:table-cell>
          <table:covered-table-cell/>
        </table:table-row>
        <table:table-row>
          <table:table-cell office:value-type="string" table:style-name="tablecell">
            <text:p text:style-name="tablealignleft">Gen 3:12    </text:p>
          </table:table-cell>
          <table:table-cell office:value-type="string" table:style-name="tablecell" table:number-columns-spanned="2">
            <text:p text:style-name="tablealignleft">而那人說：「那女人，就是祢賜給與我同在的，<text:span text:style-name="Strong_20_Emphasis">她親自從那樹中給我，我就吃了。</text:span>」</text:p>
          </table:table-cell>
          <table:covered-table-cell/>
        </table:table-row>
        <table:table-row>
          <table:table-cell office:value-type="string" table:style-name="tablecell">
            <text:p text:style-name="tablealignleft">Gen 3:13    </text:p>
          </table:table-cell>
          <table:table-cell office:value-type="string" table:style-name="tablecell" table:number-columns-spanned="2">
            <text:p text:style-name="tablealignleft">而雅威神對那女人說：「你做這個是什麼呢？」而那女人說：「<text:span text:style-name="Strong_20_Emphasis">那蛇誘惑我，我就吃了。</text:span>」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Hos 6:6     <text:span text:style-name="Strong_20_Emphasis">我喜愛良善〔或作憐恤〕［原文意：我喜愛堅愛］、不喜愛祭祀、喜愛認識　神〔原文：喜愛神的知識〕、勝於燔祭。</text:span>［註：此節的「堅愛」參考上文第四節，或許是指人所擁有的。此字亦常用於神，是指神必守約施堅愛。《LXX》希臘文譯作「憐憫」，部分近似原意，作為權充替代字，因此絕不可受限於希臘文字意，應以希伯來字意理解之。］<text:line-break/> Hos 6:7     他們卻如<text:span text:style-name="Strong_20_Emphasis">亞當背約</text:span>、在境內向我行事詭詐。</text:p>
          </table:table-cell>
        </table:table-row>
      </table:table>
      <text:h text:style-name="Heading_20_3" text:outline-level="3"><text:bookmark-start text:name="__RefHeading___貳_挪亞之約以分別潔淨的祭物與食物為主_21"/><text:bookmark-start text:name="貳_挪亞之約以分別潔淨的祭物與食物為主"/>貳、挪亞之約以分別潔淨的祭物與食物為主<text:bookmark-end text:name="__RefHeading___貳_挪亞之約以分別潔淨的祭物與食物為主_21"/><text:bookmark-end text:name="貳_挪亞之約以分別潔淨的祭物與食物為主"/></text:h>
      <text:list text:style-name="List_20_1" text:continue-numbering="false">
        <text:list-item>
          <text:p text:style-name="LastListParagraph_List_20_1_Content_First"> （創 7:1-5; 8:20-9:7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7:2     </text:p>
          </table:table-cell>
          <table:table-cell office:value-type="string" table:style-name="tablecell" table:number-columns-spanned="2">
            <text:p text:style-name="tablealignleft"><text:span text:style-name="Strong_20_Emphasis">從一切潔淨的牲畜中，你要為你自己取來［或譯：你要取來歸你自己］七隻七隻，男與他妻子</text:span>，又從那牲畜中，就是不潔淨的，牠是兩個，男與他妻子，</text:p>
          </table:table-cell>
          <table:covered-table-cell/>
        </table:table-row>
        <table:table-row>
          <table:table-cell office:value-type="string" table:style-name="tablecell">
            <text:p text:style-name="tablealignleft">Gen 7:3     </text:p>
          </table:table-cell>
          <table:table-cell office:value-type="string" table:style-name="tablecell" table:number-columns-spanned="2">
            <text:p text:style-name="tablealignleft"><text:span text:style-name="Strong_20_Emphasis">也從那諸天的飛鳥中取七隻七隻雄（男）與雌（女）</text:span>，使種子存活在全地的面上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8:20    </text:p>
          </table:table-cell>
          <table:table-cell office:value-type="string" table:style-name="tablecell" table:number-columns-spanned="2">
            <text:p text:style-name="tablealignleft">而挪亞為雅威築了一座壇，<text:span text:style-name="Strong_20_Emphasis">且從各樣潔淨的牲畜和各樣潔淨的飛鳥中取來，並獻上燔祭在那壇上</text:span>。</text:p>
          </table:table-cell>
          <table:covered-table-cell/>
        </table:table-row>
      </table:table>
      <text:h text:style-name="Heading_20_3" text:outline-level="3"><text:bookmark-start text:name="__RefHeading___參_亞伯拉罕與亞比米勒之約由_七隻羔羊_來做誓約井的證據_22"/><text:bookmark-start text:name="參_亞伯拉罕與亞比米勒之約由_七隻羔羊_來做誓約井的證據"/>參、亞伯拉罕與亞比米勒之約由「七隻羔羊」來做誓約井的證據<text:bookmark-end text:name="__RefHeading___參_亞伯拉罕與亞比米勒之約由_七隻羔羊_來做誓約井的證據_22"/><text:bookmark-end text:name="參_亞伯拉罕與亞比米勒之約由_七隻羔羊_來做誓約井的證據"/></text:h>
      <text:list text:style-name="List_20_1" text:continue-numbering="false">
        <text:list-item>
          <text:p text:style-name="LastListParagraph_List_20_1_Content_First"> （創 21:27-32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1:28   </text:p>
          </table:table-cell>
          <table:table-cell office:value-type="string" table:style-name="tablecell" table:number-columns-spanned="2">
            <text:p text:style-name="tablealignleft">而亞伯拉罕安排那羊群的<text:span text:style-name="Strong_20_Emphasis">七隻母羊羔</text:span>成單獨一群。</text:p>
          </table:table-cell>
          <table:covered-table-cell/>
        </table:table-row>
        <table:table-row>
          <table:table-cell office:value-type="string" table:style-name="tablecell">
            <text:p text:style-name="tablealignleft">Gen 21:29   </text:p>
          </table:table-cell>
          <table:table-cell office:value-type="string" table:style-name="tablecell" table:number-columns-spanned="2">
            <text:p text:style-name="tablealignleft">而亞比米勒對亞伯拉罕說：「這七隻母羊羔，就是你安排的，牠們為何成單獨一群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21:30   </text:p>
          </table:table-cell>
          <table:table-cell office:value-type="string" table:style-name="tablecell" table:number-columns-spanned="2">
            <text:p text:style-name="tablealignleft">而他說：「<text:span text:style-name="Strong_20_Emphasis">因為你要從我手中取走這七隻母羊羔，以便為我成為一個見證：我曾挖了這口井。</text:span>」</text:p>
          </table:table-cell>
          <table:covered-table-cell/>
        </table:table-row>
      </table:table>
      <text:h text:style-name="Heading_20_3" text:outline-level="3"><text:bookmark-start text:name="__RefHeading___肆_以撒與亞比米勒王_亞戶撒_非各三人起誓_立約的共食_23"/><text:bookmark-start text:name="肆_以撒與亞比米勒王_亞戶撒_非各三人起誓_立約的共食"/>肆、以撒與亞比米勒王、亞戶撒、非各三人起誓、立約的共食<text:bookmark-end text:name="__RefHeading___肆_以撒與亞比米勒王_亞戶撒_非各三人起誓_立約的共食_23"/><text:bookmark-end text:name="肆_以撒與亞比米勒王_亞戶撒_非各三人起誓_立約的共食"/></text:h>
      <text:list text:style-name="List_20_1" text:continue-numbering="false">
        <text:list-item>
          <text:p text:style-name="LastListParagraph_List_20_1_Content_First"> （創 26:28-33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6:28   </text:p>
          </table:table-cell>
          <table:table-cell office:value-type="string" table:style-name="tablecell" table:number-columns-spanned="2">
            <text:p text:style-name="tablealignleft">而他們說：「我們的確看見：雅威已是與你同在，且我們說：「請讓誓言存在我們和你之間，且讓我們與你立約。</text:p>
          </table:table-cell>
          <table:covered-table-cell/>
        </table:table-row>
        <table:table-row>
          <table:table-cell office:value-type="string" table:style-name="tablecell">
            <text:p text:style-name="tablealignleft">Gen 26:29   </text:p>
          </table:table-cell>
          <table:table-cell office:value-type="string" table:style-name="tablecell" table:number-columns-spanned="2">
            <text:p text:style-name="tablealignleft">你不對我們行惡，正如我們未曾碰觸你，又正如我們曾僅是向你行善，又在平安中打發你走；現在你是蒙雅威賜福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6:30   </text:p>
          </table:table-cell>
          <table:table-cell office:value-type="string" table:style-name="tablecell" table:number-columns-spanned="2">
            <text:p text:style-name="tablealignleft">於是他為他們備辦筵席，而他們又吃又喝了。</text:p>
          </table:table-cell>
          <table:covered-table-cell/>
        </table:table-row>
      </table:table>
      <text:h text:style-name="Heading_20_3" text:outline-level="3"><text:bookmark-start text:name="__RefHeading___伍_雅各與拉班立約_以起誓_獻祭_共食為主_24"/><text:bookmark-start text:name="伍_雅各與拉班立約_以起誓_獻祭_共食為主"/>伍、雅各與拉班立約，以起誓、獻祭、共食為主<text:bookmark-end text:name="__RefHeading___伍_雅各與拉班立約_以起誓_獻祭_共食為主_24"/><text:bookmark-end text:name="伍_雅各與拉班立約_以起誓_獻祭_共食為主"/></text:h>
      <text:list text:style-name="List_20_1" text:continue-numbering="false">
        <text:list-item>
          <text:p text:style-name="LastListParagraph_List_20_1_Content_First"> （創 31:31-54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31:53   </text:p>
          </table:table-cell>
          <table:table-cell office:value-type="string" table:style-name="tablecell">
            <text:p text:style-name="tablealignleft">但願亞伯拉罕的神和拿鶴的神，就是他們父親的神，在我們之間作審判［註］。」雅各就以他父親以撒的敬畏懼怕者起誓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31:53 作審判：《MT馬索拉》此詞為第三人稱複數陽性，但《LXX》將此詞譯為第三人稱單數。］</text:p></text:note-body></text:note></text:p>
          </table:table-cell>
        </table:table-row>
        <table:table-row>
          <table:table-cell office:value-type="string" table:style-name="tablecell">
            <text:p text:style-name="tablealignleft">Gen 31:54   </text:p>
          </table:table-cell>
          <table:table-cell office:value-type="string" table:style-name="tablecell" table:number-columns-spanned="2">
            <text:p text:style-name="tablealignleft">且雅各在那山上宰獻祭物，並喚來他的兄弟們去吃食糧，而他們吃了食糧，又在山上過夜。</text:p>
          </table:table-cell>
          <table:covered-table-cell/>
        </table:table-row>
      </table:table>
      <text:h text:style-name="Heading_20_3" text:outline-level="3"><text:bookmark-start text:name="__RefHeading___陸_雅各在伯特利繼續築壇_獻祭_得神顯現_賜福與應許_改名_雅各立石_奠酒_澆油_25"/><text:bookmark-start text:name="陸_雅各在伯特利繼續築壇_獻祭_得神顯現_賜福與應許_改名_雅各立石_奠酒_澆油"/>陸、雅各在伯特利繼續築壇、獻祭，得神顯現、賜福與應許，改名，雅各立石、奠酒、澆油<text:bookmark-end text:name="__RefHeading___陸_雅各在伯特利繼續築壇_獻祭_得神顯現_賜福與應許_改名_雅各立石_奠酒_澆油_25"/><text:bookmark-end text:name="陸_雅各在伯特利繼續築壇_獻祭_得神顯現_賜福與應許_改名_雅各立石_奠酒_澆油"/></text:h>
      <text:list text:style-name="List_20_1" text:continue-numbering="false">
        <text:list-item>
          <text:p text:style-name="List_20_1_Content_First"> （創 28:10-22; 35:7-15）。</text:p>
          <text:list text:style-name="List_20_1">
            <text:list-item>
              <text:p text:style-name="List_20_1_Content"> 所獻的是「奠祭（酒）」、「澆油」即淋上了膏油。</text:p>
            </text:list-item>
            <text:list-item>
              <text:p text:style-name="List_20_1_Content_Last"> 稱呼那個地方的名字為伯特利，但是路斯原先是那城的名字。</text:p>
            </text:list-item>
          </text:list>
        </text:list-item>
      </text:list>
      <text:h text:style-name="Heading_20_3" text:outline-level="3"><text:bookmark-start text:name="__RefHeading___柒_約瑟分別以色列人與埃及人_因埃及人的厭惡_26"/><text:bookmark-start text:name="柒_約瑟分別以色列人與埃及人_因埃及人的厭惡"/>柒、約瑟分別以色列人與埃及人：因埃及人的厭惡<text:bookmark-end text:name="__RefHeading___柒_約瑟分別以色列人與埃及人_因埃及人的厭惡_26"/><text:bookmark-end text:name="柒_約瑟分別以色列人與埃及人_因埃及人的厭惡"/></text:h>
      <text:list text:style-name="List_20_1" text:continue-numbering="false">
        <text:list-item>
          <text:p text:style-name="LastListParagraph_List_20_1_Content_First"> 一、另擺一桌，並不同桌共食（創 43:31-32）。</text:p>
        </text:list-item>
      </text:list>
      <text:list text:style-name="List_20_1" text:continue-numbering="false">
        <text:list-item>
          <text:p text:style-name="LastListParagraph_List_20_1_Content_First"> 二、另住一地，並不同住一起（創 46:34）。</text:p>
        </text:list-item>
      </text:list>
      <text:list text:style-name="List_20_1" text:continue-numbering="false">
        <text:list-item>
          <text:p text:style-name="LastListParagraph_List_20_1_Content_First"> 三、要在曠野，不在埃及地獻祭、共食（出 8:25-27）。</text:p>
        </text:list-item>
      </text:list>
      <text:h text:style-name="Heading_20_3" text:outline-level="3"><text:bookmark-start text:name="__RefHeading___捌_西乃山上與雅威神立約_築壇_獻祭_神人共食_潔淨食物_27"/><text:bookmark-start text:name="捌_西乃山上與雅威神立約_築壇_獻祭_神人共食_潔淨食物"/>捌、西乃山上與雅威神立約：築壇、獻祭、神人共食「潔淨食物」<text:bookmark-end text:name="__RefHeading___捌_西乃山上與雅威神立約_築壇_獻祭_神人共食_潔淨食物_27"/><text:bookmark-end text:name="捌_西乃山上與雅威神立約_築壇_獻祭_神人共食_潔淨食物"/></text:h>
      <text:list text:style-name="List_20_1" text:continue-numbering="false">
        <text:list-item>
          <text:p text:style-name="LastListParagraph_List_20_1_Content_First"> （出 24:4-11）</text:p>
        </text:list-item>
      </text:list>
      <text:h text:style-name="Heading_20_3" text:outline-level="3"><text:bookmark-start text:name="__RefHeading___玖_新約福音是指新約選民與基督的血與肉之_團契_koinoonia_28"/><text:bookmark-start text:name="玖_新約福音是指新約選民與基督的血與肉之_團契_koinoonia"/>玖、新約福音是指新約選民與基督的血與肉之「團契 koinoonia」<text:bookmark-end text:name="__RefHeading___玖_新約福音是指新約選民與基督的血與肉之_團契_koinoonia_28"/><text:bookmark-end text:name="玖_新約福音是指新約選民與基督的血與肉之_團契_koinoonia"/></text:h>
      <text:list text:style-name="List_20_1" text:continue-numbering="false">
        <text:list-item>
          <text:p text:style-name="LastListParagraph_List_20_1_Content_First"> 一、另一祭壇的祭物、禁止與「舊約祭司」共食（來 13:10-16）。</text:p>
        </text:list-item>
      </text:list>
      <text:list text:style-name="List_20_1" text:continue-numbering="false">
        <text:list-item>
          <text:p text:style-name="List_20_1_Content_First"> 二、新約的聖餐：</text:p>
          <text:list text:style-name="List_20_1">
            <text:list-item>
              <text:p text:style-name="List_20_1_Content"> 以「同領基督的血、同領基督的身體」為主（林前 10:16-17）。</text:p>
            </text:list-item>
            <text:list-item>
              <text:p text:style-name="List_20_1_Content_Last"> 基督的寶血洗淨人的良知（來 9:14; 10:19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新約子民同桌共飯：</text:p>
          <text:list text:style-name="List_20_1">
            <text:list-item>
              <text:p text:style-name="List_20_1_Content_Last"> 顯出一家精神，彼此相愛，否則有禍（林前 11:20-34; 徒 2:42-47）。</text:p>
            </text:list-item>
          </text:list>
        </text:list-item>
      </text:list>
      <text:h text:style-name="Heading_20_2" text:outline-level="2"><text:bookmark-start text:name="__RefHeading___結論_29"/><text:bookmark-start text:name="結論"/>結論<text:bookmark-end text:name="__RefHeading___結論_29"/><text:bookmark-end text:name="結論"/></text:h>
      <text:h text:style-name="Heading_20_3" text:outline-level="3"><text:bookmark-start text:name="__RefHeading___一_當嚴守食物潔淨律_30"/><text:bookmark-start text:name="一_當嚴守食物潔淨律"/>一、當嚴守食物潔淨律<text:bookmark-end text:name="__RefHeading___一_當嚴守食物潔淨律_30"/><text:bookmark-end text:name="一_當嚴守食物潔淨律"/></text:h>
      <text:list text:style-name="List_20_1" text:continue-numbering="false">
        <text:list-item>
          <text:p text:style-name="LastListParagraph_List_20_1_Content_First"> 遵守神的一切誡命（林前 7:19），要與萬民有別（利 20:24-26）。</text:p>
        </text:list-item>
      </text:list>
      <text:h text:style-name="Heading_20_3" text:outline-level="3"><text:bookmark-start text:name="__RefHeading___二_謹防文士_法利賽人的_酵_31"/><text:bookmark-start text:name="二_謹防文士_法利賽人的_酵"/>二、謹防文士、法利賽人的「酵」<text:bookmark-end text:name="__RefHeading___二_謹防文士_法利賽人的_酵_31"/><text:bookmark-end text:name="二_謹防文士_法利賽人的_酵"/></text:h>
      <text:list text:style-name="List_20_1" text:continue-numbering="false">
        <text:list-item>
          <text:p text:style-name="LastListParagraph_List_20_1_Content_First"> 靈魂體全然聖別（帖前 5:23）；不可沾染污穢（林後 7:1）。</text:p>
        </text:list-item>
      </text:list>
      <text:h text:style-name="Heading_20_3" text:outline-level="3"><text:bookmark-start text:name="__RefHeading___三_新約的團契_32"/><text:bookmark-start text:name="三_新約的團契"/>三、新約的團契<text:bookmark-end text:name="__RefHeading___三_新約的團契_32"/><text:bookmark-end text:name="三_新約的團契"/></text:h>
      <text:list text:style-name="List_20_1" text:continue-numbering="false">
        <text:list-item>
          <text:p text:style-name="List_20_1_Content_First"> <text:span text:style-name="Strong_20_Emphasis">照著「共有的信心」作使徒保羅的真兒子（多 1:4; 提前 1:2）；</text:span></text:p>
        </text:list-item>
        <text:list-item>
          <text:p text:style-name="List_20_1_Content"> <text:span text:style-name="Strong_20_Emphasis">以「清潔的良知」、事奉神、心裡「無偽的信心」（提後 1:3-5）；</text:span></text:p>
        </text:list-item>
        <text:list-item>
          <text:p text:style-name="List_20_1_Content_Last"> <text:span text:style-name="Strong_20_Emphasis">「愛」是由「清潔的心、無虧的良知、無偽的信心」生出來的（提前 1:5）。</text:span></text:p>
        </text:list-item>
      </text:list>
      <text:p text:style-name="Horizontal_20_Line"/>
      <text:p text:style-name="Text_20_body">〔補充〕</text:p>
      <text:h text:style-name="Heading_20_4" text:outline-level="4"><text:bookmark-start text:name="__RefHeading___耶穌所談有關食物的經文_常被誤解_33"/><text:bookmark-start text:name="耶穌所談有關食物的經文_常被誤解"/>耶穌所談有關食物的經文，常被誤解<text:bookmark-end text:name="__RefHeading___耶穌所談有關食物的經文_常被誤解_33"/><text:bookmark-end text:name="耶穌所談有關食物的經文_常被誤解"/></text:h>
      <text:h text:style-name="Heading_20_3" text:outline-level="3"><text:bookmark-start text:name="__RefHeading___可_719_和合本_譯文誤導人_34"/><text:bookmark-start text:name="可_719_和合本_譯文誤導人"/>（可 7:19） 《和合本》譯文誤導人<text:bookmark-end text:name="__RefHeading___可_719_和合本_譯文誤導人_34"/><text:bookmark-end text:name="可_719_和合本_譯文誤導人"/></text:h>
      <table:table table:style-name="Table_Quotation1">
        <table:table-column/>
        <table:table-row>
          <table:table-cell office:value-type="string" table:style-name="Cell_Quotation1">
            <text:p text:style-name="tablealignleft"> Mar 7:19    因為不是入他的心、乃是入他的肚腹、又落到茅廁裏。這是說、各樣的食物、都是潔淨的。</text:p>
          </table:table-cell>
        </table:table-row>
      </table:table>
      <text:p text:style-name="Text_20_body">〔原文應譯為：「因為不是入他的心、乃是入他的肚腹、又落到茅廁裏，使各樣的食物潔淨了。」原文無「這是說……都是」。主耶穌是根據當時的教導，每天上厠所排出，不會使人不潔，因為神所造的食物，就是潔淨的，人的俗手並不能使之不潔，就算是將之祭拜後，也不會使之不潔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7:19    </text:p>
          </table:table-cell>
          <table:table-cell office:value-type="string" table:style-name="tablecell" table:number-columns-spanned="2">
            <text:p text:style-name="tablealignleft">因為不是進入他的那心裏，反是入了那肚腹，又持續出來入了那厠所，而清潔一切的食物』？</text:p>
          </table:table-cell>
          <table:covered-table-cell/>
        </table:table-row>
      </table:table>
      <text:h text:style-name="Heading_20_4" text:outline-level="4"><text:bookmark-start text:name="__RefHeading___保羅所談有關食物的經文_常被誤解_35"/><text:bookmark-start text:name="保羅所談有關食物的經文_常被誤解"/>保羅所談有關食物的經文，常被誤解<text:bookmark-end text:name="__RefHeading___保羅所談有關食物的經文_常被誤解_35"/><text:bookmark-end text:name="保羅所談有關食物的經文_常被誤解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4:2    </text:p>
          </table:table-cell>
          <table:table-cell office:value-type="string" table:style-name="tablecell" table:number-columns-spanned="2">
            <text:p text:style-name="tablealignleft">有人堅信去吃百物，然而軟弱者只吃蔬菜。</text:p>
          </table:table-cell>
          <table:covered-table-cell/>
        </table:table-row>
      </table:table>
      <text:p text:style-name="Text_20_body">［註羅14:2 「百物」：指潔淨食物，須按照食物律的規定。本文是針對「禁慾主義」之講論。］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4:14   </text:p>
          </table:table-cell>
          <table:table-cell office:value-type="string" table:style-name="tablecell" table:number-columns-spanned="2">
            <text:p text:style-name="tablealignleft">在主耶穌裏我被說服並深知：無一物透過它自己是俗汙的。除非有人算定某物是俗汙的，對那人而言，就是俗汙的。</text:p>
          </table:table-cell>
          <table:covered-table-cell/>
        </table:table-row>
      </table:table>
      <text:p text:style-name="Text_20_body">這裏的「物」，指的是「符合食物律的潔淨物」，所以「無一物透過它自己是俗汙的」。但是有一個例外，這些潔淨物會被「有人算定某物是俗汙的」，而成為俗汙的，因為這些人是「軟弱的人」，即有「軟弱的良知」（林前 8:7）。</text:p>
      <text:p text:style-name="Text_20_body">然而，保羅表示，有正確認識的人，即「不軟弱的人」，對於那在市場販賣的潔淨物，不會因著經過了「不洗手之人」而處理後，並不會變成「俗汙」。</text:p>
      <text:p text:style-name="Text_20_body">這個道理，如同（林前 8:7; 10:25）所言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8:7     </text:p>
          </table:table-cell>
          <table:table-cell office:value-type="string" table:style-name="tablecell" table:number-columns-spanned="2">
            <text:p text:style-name="tablealignleft">但這等知識不都在眾人裏面，有因偶像的規矩存到如今，吃東西如同吃祭偶像的物，他們原是軟弱的良知〔原文直譯：共同知識；下同〕，就被玷汙了。</text:p>
          </table:table-cell>
          <table:covered-table-cell/>
        </table:table-row>
        <table:table-row>
          <table:table-cell office:value-type="string" table:style-name="tablecell">
            <text:p text:style-name="tablealignleft">1Co 10:25   </text:p>
          </table:table-cell>
          <table:table-cell office:value-type="string" table:style-name="tablecell">
            <text:p text:style-name="tablealignleft">凡市場上賣的，你們只管吃，誰也不要為共知緣故逐一審查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林前10:25 那些市場所賣的所指的是食物，是確知符合食物潔淨律的，但是並不知道是否祭過偶像。若不符合食物潔淨律的不能稱之為食物，是明確不可吃的，並不在本段內容的探討範圍內。］</text:p></text:note-body></text:not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8:11</meta:creation-date>
    <dc:creator>Generated</dc:creator>
    <dc:date>2026-07-21T16::08:11</dc:date>
    <dc:language>en-US</dc:language>
    <meta:editing-cycles>1</meta:editing-cycles>
    <meta:editing-duration>PT0S</meta:editing-duration>
    <dc:title>topic:law:20240413090000</dc:title>
  </office:meta>
</office:document-meta>
</file>