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超越凡間法律的奇特律法_神的聖約律法_1"/><text:bookmark-start text:name="超越凡間法律的奇特律法_神的聖約律法"/>超越凡間法律的奇特律法：神的聖約律法<text:bookmark-end text:name="__RefHeading___超越凡間法律的奇特律法_神的聖約律法_1"/><text:bookmark-end text:name="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p text:style-name="Text_20_body">神比一切萬有——無論是可見的、不可見的——都大。祂是萬神之神、萬主之主、萬王之王。</text:p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p text:style-name="Text_20_body">萬國任何法律與之牴觸，就不必遵行。</text:p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的始祖婚姻，預表新約奧秘的婚姻觀（弗 5:31-32）。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保護寡婦條款，拖鞋之家（申 25 章）。如他瑪、路得（創 38 章；得 4 章）。</text:p>
        </text:list-item>
        <text:list-item>
          <text:p text:style-name="List_20_1_Content_La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ist_20_1_Content_First"> 誘姦罪、強姦罪並非死罪，與破壞家庭的姦淫罪不同。</text:p>
        </text:list-item>
        <text:list-item>
          <text:p text:style-name="List_20_1_Content_La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ist_20_1_Content_First"> 他瑪喬裝妓女，與猶大同床，並非死罪，而是她的權利；</text:p>
        </text:list-item>
        <text:list-item>
          <text:p text:style-name="List_20_1_Content_La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</text:list-item>
        <text:list-item>
          <text:p text:style-name="List_20_1_Content_Last"> 此與禁娶外邦女子的律法不同：神給外邦女子格外的恩典。</text:p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ist_20_1_Content_First"> 貞節憑據斷定法（申 22:13-21）。</text:p>
        </text:list-item>
        <text:list-item>
          <text:p text:style-name="List_20_1_Content"> 地點決定是否死罪：在郊外與在室內被強姦；</text:p>
        </text:list-item>
        <text:list-item>
          <text:p text:style-name="List_20_1_Content_Last"> 已經訂過婚的女子視同已婚（申 22 章）。</text:p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42:43</meta:creation-date>
    <dc:creator>Generated</dc:creator>
    <dc:date>2026-06-08T17::42:43</dc:date>
    <dc:language>en-US</dc:language>
    <meta:editing-cycles>1</meta:editing-cycles>
    <meta:editing-duration>PT0S</meta:editing-duration>
    <dc:title>topic:law:20240323090000</dc:title>
  </office:meta>
</office:document-meta>
</file>