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undamental_procedure"/><text:bookmark-start text:name="__RefHeading___雅威聖會_聚會參考流程_1"/><text:bookmark-start text:name="雅威聖會_聚會參考流程"/>「雅威聖會」聚會參考流程<text:bookmark-end text:name="__RefHeading___雅威聖會_聚會參考流程_1"/><text:bookmark-end text:name="雅威聖會_聚會參考流程"/></text:h>
      <text:p text:style-name="Text_20_body">　　以下流程是我們參考聖經的內容，所得出的聚會方式參考流程。其中針對目前教會聚會流程加以改進調整，所依據的乃是基於聖經的指導原則。既是「參考流程」，便不是硬性規定，只要不違背聖經原則，便可根據情況與需要進行調整。</text:p>
      <text:p text:style-name="Text_20_body"><text:span text:style-name="Strong_20_Emphasis">七大流程</text:span></text:p>
      <text:list text:style-name="List_20_1" text:continue-numbering="false">
        <text:list-item>
          <text:p text:style-name="List_20_1_Content_First"> 一、問安</text:p>
        </text:list-item>
        <text:list-item>
          <text:p text:style-name="List_20_1_Content"> 二、宣認</text:p>
        </text:list-item>
        <text:list-item>
          <text:p text:style-name="List_20_1_Content"> 三、詩頌</text:p>
        </text:list-item>
        <text:list-item>
          <text:p text:style-name="List_20_1_Content"> 四、禱告</text:p>
        </text:list-item>
        <text:list-item>
          <text:p text:style-name="List_20_1_Content"> 五、講論</text:p>
        </text:list-item>
        <text:list-item>
          <text:p text:style-name="List_20_1_Content"> 六、詩頌</text:p>
        </text:list-item>
        <text:list-item>
          <text:p text:style-name="List_20_1_Content_Last"> 七、禱告</text:p>
        </text:list-item>
      </text:list>
      <text:h text:style-name="Heading_20_2" text:outline-level="2"><text:bookmark-start text:name="__RefHeading___一_問安_2"/><text:bookmark-start text:name="一_問安"/>一、問安<text:bookmark-end text:name="__RefHeading___一_問安_2"/><text:bookmark-end text:name="一_問安"/></text:h>
      <text:p text:style-name="Text_20_body">領會者與會眾互相問安，仿效自波阿斯與收割者們彼此的問安（路得記 2:4）。</text:p>
      <text:list text:style-name="List_20_1" text:continue-numbering="false">
        <text:list-item>
          <text:p text:style-name="List_20_1_Content_First"> （領會者說）願　雅威與你們同在！</text:p>
        </text:list-item>
        <text:list-item>
          <text:p text:style-name="List_20_1_Content"> （會眾們答）願　雅威賜福與你！</text:p>
        </text:list-item>
        <text:list-item>
          <text:p text:style-name="List_20_1_Content"> （領會者說）願　雅威賜福與你們！</text:p>
        </text:list-item>
        <text:list-item>
          <text:p text:style-name="List_20_1_Content_Last"> （會眾們答）願　雅威與你同在！</text:p>
        </text:list-item>
      </text:list>
      <text:h text:style-name="Heading_20_2" text:outline-level="2"><text:bookmark-start text:name="__RefHeading___二_宣認_宣告與承認_3"/><text:bookmark-start text:name="二_宣認_宣告與承認"/>二、宣認（宣告與承認）<text:bookmark-end text:name="__RefHeading___二_宣認_宣告與承認_3"/><text:bookmark-end text:name="二_宣認_宣告與承認"/></text:h>
      <text:p text:style-name="Text_20_body">會眾一同出聲，唸誦以下經文內容：</text:p>
      <text:p text:style-name="Text_20_body">（申命記 6:4-5）</text:p>
      <text:list text:style-name="List_20_1" text:continue-numbering="false">
        <text:list-item>
          <text:p text:style-name="List_20_1_Content_First"> 以色列阿，你要聽！雅威我們　神是獨一的主。</text:p>
        </text:list-item>
        <text:list-item>
          <text:p text:style-name="List_20_1_Content_Last"> 你要盡心、盡性、盡力、愛雅威你的　神。</text:p>
        </text:list-item>
      </text:list>
      <text:p text:style-name="Text_20_body">（申命記 30:11-18）</text:p>
      <text:list text:style-name="List_20_1" text:continue-numbering="false">
        <text:list-item>
          <text:p text:style-name="List_20_1_Content_First"> 我今日所吩咐你的誡命，</text:p>
        </text:list-item>
        <text:list-item>
          <text:p text:style-name="List_20_1_Content"> 不是你難行的，也不是離你遠的；</text:p>
        </text:list-item>
        <text:list-item>
          <text:p text:style-name="List_20_1_Content"> 不是在天上，使你說：</text:p>
          <text:list text:style-name="List_20_1">
            <text:list-item>
              <text:p text:style-name="List_20_1_Content"> 「誰替我們上天取下來、使我們聽見可以遵行呢？」</text:p>
            </text:list-item>
          </text:list>
        </text:list-item>
        <text:list-item>
          <text:p text:style-name="List_20_1_Content"> 也不是在海外，使你說：</text:p>
          <text:list text:style-name="List_20_1">
            <text:list-item>
              <text:p text:style-name="List_20_1_Content"> 「誰替我們過海取了來、使我們聽見可以遵行呢？」</text:p>
            </text:list-item>
          </text:list>
        </text:list-item>
        <text:list-item>
          <text:p text:style-name="List_20_1_Content"> 這話卻離你甚近，</text:p>
          <text:list text:style-name="List_20_1">
            <text:list-item>
              <text:p text:style-name="List_20_1_Content"> 就在你口中，在你心裡，使你可以遵行。</text:p>
            </text:list-item>
          </text:list>
        </text:list-item>
        <text:list-item>
          <text:p text:style-name="List_20_1_Content"> 看哪！我今日將生與福，死與禍，陳明在你面前。</text:p>
        </text:list-item>
        <text:list-item>
          <text:p text:style-name="List_20_1_Content"> 吩咐你愛雅威你的　神，</text:p>
          <text:list text:style-name="List_20_1">
            <text:list-item>
              <text:p text:style-name="List_20_1_Content"> 遵行他的道，謹守他的誡命、律例、典章，</text:p>
            </text:list-item>
            <text:list-item>
              <text:p text:style-name="List_20_1_Content"> 使你可以存活，人數增多，</text:p>
            </text:list-item>
            <text:list-item>
              <text:p text:style-name="List_20_1_Content"> 雅威你　神就必在你所要進去得為業的地上，賜福與你。</text:p>
            </text:list-item>
          </text:list>
        </text:list-item>
        <text:list-item>
          <text:p text:style-name="List_20_1_Content"> 倘若你心裡偏離，不肯聽從，卻被勾引去敬拜事奉別神，</text:p>
        </text:list-item>
        <text:list-item>
          <text:p text:style-name="List_20_1_Content"> 我今日明明告訴你們，</text:p>
          <text:list text:style-name="List_20_1">
            <text:list-item>
              <text:p text:style-name="List_20_1_Content"> 你們必要滅亡；</text:p>
            </text:list-item>
            <text:list-item>
              <text:p text:style-name="List_20_1_Content_Last"> 在你過約但河、進去得為業的地上，你的日子必不長久。</text:p>
            </text:list-item>
          </text:list>
        </text:list-item>
      </text:list>
      <text:h text:style-name="Heading_20_2" text:outline-level="2"><text:bookmark-start text:name="__RefHeading___三_詩頌_4"/><text:bookmark-start text:name="三_詩頌"/>三、詩頌<text:bookmark-end text:name="__RefHeading___三_詩頌_4"/><text:bookmark-end text:name="三_詩頌"/></text:h>
      <text:list text:style-name="List_20_1" text:continue-numbering="false">
        <text:list-item>
          <text:p text:style-name="List_20_1_Content_First"> 按需要選擇詩歌，若有符合當日主題者更佳。</text:p>
          <text:list text:style-name="List_20_1">
            <text:list-item>
              <text:p text:style-name="List_20_1_Content_Last"> 例如安息日、節期、律法等主題的詩歌。</text:p>
            </text:list-item>
          </text:list>
        </text:list-item>
      </text:list>
      <text:h text:style-name="Heading_20_2" text:outline-level="2"><text:bookmark-start text:name="__RefHeading___四_禱告_5"/><text:bookmark-start text:name="四_禱告"/>四、禱告<text:bookmark-end text:name="__RefHeading___四_禱告_5"/><text:bookmark-end text:name="四_禱告"/></text:h>
      <text:list text:style-name="List_20_1" text:continue-numbering="false">
        <text:list-item>
          <text:p text:style-name="List_20_1_Content_First"> 1、開始：領會者先宣布：「奉主耶穌基督聖名禱告！」</text:p>
        </text:list-item>
        <text:list-item>
          <text:p text:style-name="List_20_1_Content"> 2、同禱：會眾一同發聲，各自向至高者雅威真神禱告，因此不限靈言、悟性方式禱告。</text:p>
        </text:list-item>
        <text:list-item>
          <text:p text:style-name="List_20_1_Content_Last"> 3、領禱：待會眾安靜後，由領禱者以悟性禱告為之。</text:p>
        </text:list-item>
      </text:list>
      <text:h text:style-name="Heading_20_2" text:outline-level="2"><text:bookmark-start text:name="__RefHeading___五_講論_回應分享_6"/><text:bookmark-start text:name="五_講論_回應分享"/>五、講論、回應分享<text:bookmark-end text:name="__RefHeading___五_講論_回應分享_6"/><text:bookmark-end text:name="五_講論_回應分享"/></text:h>
      <text:list text:style-name="List_20_1" text:continue-numbering="false">
        <text:list-item>
          <text:p text:style-name="List_20_1_Content_First"> 1、講論：原則上先由一位主講，若有講章則事先發送給會眾。不嚴格限定時間。</text:p>
        </text:list-item>
        <text:list-item>
          <text:p text:style-name="List_20_1_Content_Last"> 2、回應與分享：開放會眾進行回應、分享、提問、討論。</text:p>
        </text:list-item>
      </text:list>
      <text:p text:style-name="Text_20_body">　　聚會進行方式，根據（林前 14:26-40）眾先知說話的原則，不限一人講論，不銷滅聖靈的啟示，其餘的人應當持續辨別，能一個一個有序地先知說話，為使眾人能持續學習，持續被鼓勵。</text:p>
      <text:h text:style-name="Heading_20_2" text:outline-level="2"><text:bookmark-start text:name="__RefHeading___六_詩頌_7"/><text:bookmark-start text:name="六_詩頌"/>六、詩頌<text:bookmark-end text:name="__RefHeading___六_詩頌_7"/><text:bookmark-end text:name="六_詩頌"/></text:h>
      <text:list text:style-name="List_20_1" text:continue-numbering="false">
        <text:list-item>
          <text:p text:style-name="List_20_1_Content_First"> 可視情況需要，安排唱詩環節進行銜接。</text:p>
        </text:list-item>
        <text:list-item>
          <text:p text:style-name="List_20_1_Content"> 按需要選擇詩歌，若有符合當日主題者更佳。</text:p>
          <text:list text:style-name="List_20_1">
            <text:list-item>
              <text:p text:style-name="List_20_1_Content_Last"> 例如安息日、節期、律法等主題的詩歌。</text:p>
            </text:list-item>
          </text:list>
        </text:list-item>
      </text:list>
      <text:h text:style-name="Heading_20_2" text:outline-level="2"><text:bookmark-start text:name="__RefHeading___七_禱告_8"/><text:bookmark-start text:name="七_禱告"/>七、禱告<text:bookmark-end text:name="__RefHeading___七_禱告_8"/><text:bookmark-end text:name="七_禱告"/></text:h>
      <text:list text:style-name="List_20_1" text:continue-numbering="false">
        <text:list-item>
          <text:p text:style-name="List_20_1_Content_First"> 1、開始：領會者先宣布：「奉主耶穌基督聖名禱告！」</text:p>
        </text:list-item>
        <text:list-item>
          <text:p text:style-name="List_20_1_Content"> 2、同禱：會眾一同發聲，各自向至高者雅威真神禱告，因此不限靈言、悟性方式禱告。</text:p>
        </text:list-item>
        <text:list-item>
          <text:p text:style-name="List_20_1_Content_Last"> 3、領禱：待會眾安靜後，由領禱者以悟性禱告為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4::13:30</meta:creation-date>
    <dc:creator>Generated</dc:creator>
    <dc:date>2026-07-22T14::13:30</dc:date>
    <dc:language>en-US</dc:language>
    <meta:editing-cycles>1</meta:editing-cycles>
    <meta:editing-duration>PT0S</meta:editing-duration>
    <dc:title>topic:fundamental_procedure</dc:title>
  </office:meta>
</office:document-meta>
</file>