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alvation_unity_fulness"/><text:bookmark-start text:name="__RefHeading___救恩論_合一_長大與成熟_1"/><text:bookmark-start text:name="救恩論_合一_長大與成熟"/>救恩論——合一、長大與成熟<text:bookmark-end text:name="__RefHeading___救恩論_合一_長大與成熟_1"/><text:bookmark-end text:name="救恩論_合一_長大與成熟"/></text:h>
      <text:p text:style-name="Text_20_body">──《信仰要道》系列文章──</text:p>
      <text:p text:style-name="Text_20_body">作者：林義鴻 LYH
日期：20200530</text:p>
      <text:p text:style-name="Text_20_body">經文 ：（弗 4:1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4:1     </text:p>
          </table:table-cell>
          <table:table-cell office:value-type="string" table:style-name="tablecell" table:number-columns-spanned="2">
            <text:p text:style-name="tablealignleft">所以，我、這在主裏面的囚犯。我持續勸你們，要行事為人配得起那呼召，就是你們那個曾被召的。</text:p>
          </table:table-cell>
          <table:covered-table-cell/>
        </table:table-row>
        <table:table-row>
          <table:table-cell office:value-type="string" table:style-name="tablecell">
            <text:p text:style-name="tablealignleft">Eph 4:2     </text:p>
          </table:table-cell>
          <table:table-cell office:value-type="string" table:style-name="tablecell" table:number-columns-spanned="2">
            <text:p text:style-name="tablealignleft">要帶著完全的謙抑態度和柔和景況，帶著恆久忍耐景態，在愛中彼此包容，</text:p>
          </table:table-cell>
          <table:covered-table-cell/>
        </table:table-row>
        <table:table-row>
          <table:table-cell office:value-type="string" table:style-name="tablecell">
            <text:p text:style-name="tablealignleft">Eph 4:3     </text:p>
          </table:table-cell>
          <table:table-cell office:value-type="string" table:style-name="tablecell" table:number-columns-spanned="2">
            <text:p text:style-name="tablealignleft">要在這和好的鍊子（或譯繩索）中，竭力去守護這靈的一致景況。</text:p>
          </table:table-cell>
          <table:covered-table-cell/>
        </table:table-row>
        <table:table-row>
          <table:table-cell office:value-type="string" table:style-name="tablecell">
            <text:p text:style-name="tablealignleft">Eph 4:4     </text:p>
          </table:table-cell>
          <table:table-cell office:value-type="string" table:style-name="tablecell" table:number-columns-spanned="2">
            <text:p text:style-name="tablealignleft">就是一個身體，一個靈，正如你們也在你們的呼召的一個盼望中曾被召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Eph 4:5     </text:p>
          </table:table-cell>
          <table:table-cell office:value-type="string" table:style-name="tablecell" table:number-columns-spanned="2">
            <text:p text:style-name="tablealignleft">一位主，一個信，一個浸，</text:p>
          </table:table-cell>
          <table:covered-table-cell/>
        </table:table-row>
        <table:table-row>
          <table:table-cell office:value-type="string" table:style-name="tablecell">
            <text:p text:style-name="tablealignleft">Eph 4:6     </text:p>
          </table:table-cell>
          <table:table-cell office:value-type="string" table:style-name="tablecell" table:number-columns-spanned="2">
            <text:p text:style-name="tablealignleft">一位神、就是所有人的父，即那位在所有人之上，也貫乎所有人之中，又在所有人之內。</text:p>
          </table:table-cell>
          <table:covered-table-cell/>
        </table:table-row>
        <table:table-row>
          <table:table-cell office:value-type="string" table:style-name="tablecell">
            <text:p text:style-name="tablealignleft">Eph 4:7     </text:p>
          </table:table-cell>
          <table:table-cell office:value-type="string" table:style-name="tablecell" table:number-columns-spanned="2">
            <text:p text:style-name="tablealignleft">然而這恩典是依照這基督的禮物的度量，曾被賜給我們的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Eph 4:8     </text:p>
          </table:table-cell>
          <table:table-cell office:value-type="string" table:style-name="tablecell" table:number-columns-spanned="2">
            <text:p text:style-name="tablealignleft">為此，它說：「他升入了高天後、俘虜了俘虜，就賜給了眾禮物給人們」。</text:p>
          </table:table-cell>
          <table:covered-table-cell/>
        </table:table-row>
        <table:table-row>
          <table:table-cell office:value-type="string" table:style-name="tablecell">
            <text:p text:style-name="tablealignleft">Eph 4:9     </text:p>
          </table:table-cell>
          <table:table-cell office:value-type="string" table:style-name="tablecell" table:number-columns-spanned="2">
            <text:p text:style-name="tablealignleft">然而「他這上升」是什麼？豈非就是他曾下降到地的更低處嗎？</text:p>
          </table:table-cell>
          <table:covered-table-cell/>
        </table:table-row>
        <table:table-row>
          <table:table-cell office:value-type="string" table:style-name="tablecell">
            <text:p text:style-name="tablealignleft">Eph 4:10    </text:p>
          </table:table-cell>
          <table:table-cell office:value-type="string" table:style-name="tablecell" table:number-columns-spanned="2">
            <text:p text:style-name="tablealignleft">那曾下降的他，也就是那曾上升超過所有諸天的，為要他能夠成全萬有。</text:p>
          </table:table-cell>
          <table:covered-table-cell/>
        </table:table-row>
        <table:table-row>
          <table:table-cell office:value-type="string" table:style-name="tablecell">
            <text:p text:style-name="tablealignleft">Eph 4:11    </text:p>
          </table:table-cell>
          <table:table-cell office:value-type="string" table:style-name="tablecell" table:number-columns-spanned="2">
            <text:p text:style-name="tablealignleft">並且一則他曾賜給的有眾使徒；另一則賜給的有眾先知、眾傳福音的、眾牧師和眾教師。</text:p>
          </table:table-cell>
          <table:covered-table-cell/>
        </table:table-row>
        <table:table-row>
          <table:table-cell office:value-type="string" table:style-name="tablecell">
            <text:p text:style-name="tablealignleft">Eph 4:12    </text:p>
          </table:table-cell>
          <table:table-cell office:value-type="string" table:style-name="tablecell" table:number-columns-spanned="2">
            <text:p text:style-name="tablealignleft">為了眾聖徒的裝備齊全，達到職事的果效，達到這基督身體的建造，</text:p>
          </table:table-cell>
          <table:covered-table-cell/>
        </table:table-row>
        <table:table-row>
          <table:table-cell office:value-type="string" table:style-name="tablecell">
            <text:p text:style-name="tablealignleft">Eph 4:13    </text:p>
          </table:table-cell>
          <table:table-cell office:value-type="string" table:style-name="tablecell" table:number-columns-spanned="2">
            <text:p text:style-name="tablealignleft">直到我們眾人可以達到目標，達到這神兒子的那信心和真知識的一致景況，達到成熟的人，達到這基督的完滿身材的度量。</text:p>
          </table:table-cell>
          <table:covered-table-cell/>
        </table:table-row>
        <table:table-row>
          <table:table-cell office:value-type="string" table:style-name="tablecell">
            <text:p text:style-name="tablealignleft">Eph 4:14    </text:p>
          </table:table-cell>
          <table:table-cell office:value-type="string" table:style-name="tablecell" table:number-columns-spanned="2">
            <text:p text:style-name="tablealignleft">以致我們不再是小孩，被波浪盪來盪去，且被每一個教導的風帶來帶去，陷在人們的詭計（欺騙賭技）中、在那引致錯謬之詭計的騙局中。</text:p>
          </table:table-cell>
          <table:covered-table-cell/>
        </table:table-row>
        <table:table-row>
          <table:table-cell office:value-type="string" table:style-name="tablecell">
            <text:p text:style-name="tablealignleft">Eph 4:15    </text:p>
          </table:table-cell>
          <table:table-cell office:value-type="string" table:style-name="tablecell" table:number-columns-spanned="2">
            <text:p text:style-name="tablealignleft">反而在愛中說實話，在一切方面讓我們增長達到他，他是那頭就是基督，</text:p>
          </table:table-cell>
          <table:covered-table-cell/>
        </table:table-row>
        <table:table-row>
          <table:table-cell office:value-type="string" table:style-name="tablecell">
            <text:p text:style-name="tablealignleft">Eph 4:16    </text:p>
          </table:table-cell>
          <table:table-cell office:value-type="string" table:style-name="tablecell" table:number-columns-spanned="2">
            <text:p text:style-name="tablealignleft">出於他，這全部身體被構造起來並聯合，通過每一個那支撐供應的關節韌帶，依照在每一部份度量的運行，自己持續製造這身體的那增長，達到他自己在愛中的建造。</text:p>
          </table:table-cell>
          <table:covered-table-cell/>
        </table:table-row>
      </table:table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共同的信心_3"/><text:bookmark-start text:name="共同的信心"/>共同的信心<text:bookmark-end text:name="__RefHeading___共同的信心_3"/><text:bookmark-end text:name="共同的信心"/></text:h>
      <text:list text:style-name="List_20_1" text:continue-numbering="false">
        <text:list-item>
          <text:p text:style-name="List_20_1_Content_First"> 1. 保羅：這是憑著神眾選民的信心和敬虔真理的知識（多1:1-4），也就是神子的信心和知識，這是教會建造合一的基礎與目標（弗4:13）。</text:p>
        </text:list-item>
        <text:list-item>
          <text:p text:style-name="List_20_1_Content_Last"> 2. 彼得：在我們的神和救主耶穌基督的義裡，拈鬮得到「與我們相等價值的信心」的人（彼後1:1）。</text:p>
        </text:list-item>
      </text:list>
      <text:h text:style-name="Heading_20_3" text:outline-level="3"><text:bookmark-start text:name="__RefHeading___新約教會的根基_4"/><text:bookmark-start text:name="新約教會的根基"/>新約教會的根基<text:bookmark-end text:name="__RefHeading___新約教會的根基_4"/><text:bookmark-end text:name="新約教會的根基"/></text:h>
      <text:p text:style-name="Text_20_body">教會根基就是基督耶穌（林前3:10），是透過使徒和先知所建造的基礎（弗2:20）。</text:p>
      <text:p text:style-name="Text_20_body">認清誰是使徒和先知最為重要。正如耶穌基督以及使徒保羅被誤認一樣。</text:p>
      <text:list text:style-name="List_20_1" text:continue-numbering="false">
        <text:list-item>
          <text:p text:style-name="List_20_1_Content_First"> A. 使徒：聖靈在教會中的安排，首先是使徒，其次是先知，再後是教師…等等（林前12:28）基督是使徒（來3:1），彼得、保羅、巴拿巴等人都是。猶太教會是猶太使徒建立的，外邦教會是外邦使徒保羅和巴拿巴等人建立的。</text:p>
        </text:list-item>
        <text:list-item>
          <text:p text:style-name="List_20_1_Content"> B. 先知：基督也是先知（第二摩西，徒3:22-23），彼得保羅也是先知（太5:12-13，徒13:1-2）</text:p>
        </text:list-item>
        <text:list-item>
          <text:p text:style-name="List_20_1_Content_Last"> C. 教師：基督是律法師（太23:10），彼得保羅也是律法師（徒13:1-2）。</text:p>
        </text:list-item>
      </text:list>
      <text:h text:style-name="Heading_20_3" text:outline-level="3"><text:bookmark-start text:name="__RefHeading___建造上有關聖靈恩賜的賜予和運用_5"/><text:bookmark-start text:name="建造上有關聖靈恩賜的賜予和運用"/>建造上有關聖靈恩賜的賜予和運用<text:bookmark-end text:name="__RefHeading___建造上有關聖靈恩賜的賜予和運用_5"/><text:bookmark-end text:name="建造上有關聖靈恩賜的賜予和運用"/></text:h>
      <text:list text:style-name="List_20_1" text:continue-numbering="false">
        <text:list-item>
          <text:p text:style-name="List_20_1_Content_First"> A. 賜予是出於神的靈，和運用是憑著信心的尺度（林前12-14章，羅12:4-6），以及基督量給各人的恩賜的尺度（弗 4:7）。</text:p>
        </text:list-item>
        <text:list-item>
          <text:p text:style-name="List_20_1_Content_Last"> B. 五大職分的建造，目的是讓教會的人能各盡其職、長大成熟（4:11-13）。</text:p>
        </text:list-item>
      </text:list>
      <text:h text:style-name="Heading_20_2" text:outline-level="2"><text:bookmark-start text:name="__RefHeading___a.合一_6"/><text:bookmark-start text:name="a.合一"/>A.合一<text:bookmark-end text:name="__RefHeading___a.合一_6"/><text:bookmark-end text:name="a.合一"/></text:h>
      <text:h text:style-name="Heading_20_3" text:outline-level="3"><text:bookmark-start text:name="__RefHeading___合一的美福_詩_133_篇_7"/><text:bookmark-start text:name="合一的美福_詩_133_篇"/>合一的美福（詩 133 篇）<text:bookmark-end text:name="__RefHeading___合一的美福_詩_133_篇_7"/><text:bookmark-end text:name="合一的美福_詩_133_篇"/></text:h>
      <text:list text:style-name="List_20_1" text:continue-numbering="false">
        <text:list-item>
          <text:p text:style-name="List_20_1_Content_First"> 1. 對祭司亞倫：聖膏油（聖靈）的澆灌、充滿（詩 133:2）——祭司的成聖（頭，利8:12，林前11:7）、尊榮、華美（鬍鬚，撒下 10:3-5；聖衣，利8:30）</text:p>
        </text:list-item>
        <text:list-item>
          <text:p text:style-name="List_20_1_Content_Last"> 2. 對錫安山：黑門甘霖（神的話語，申 32:2；王恩，箴 19:12）的降臨、永生之福（詩 133:3）——雅各餘民的歸回（彌 5:7）、蒙福（亞 8:12）。</text:p>
        </text:list-item>
      </text:list>
      <text:h text:style-name="Heading_20_3" text:outline-level="3"><text:bookmark-start text:name="__RefHeading___合一的果效_約_1720b-23b_8"/><text:bookmark-start text:name="合一的果效_約_1720b-23b"/>合一的果效（約 17:20b-23b）<text:bookmark-end text:name="__RefHeading___合一的果效_約_1720b-23b_8"/><text:bookmark-end text:name="合一的果效_約_1720b-23b"/></text:h>
      <text:list text:style-name="List_20_1" text:continue-numbering="false">
        <text:list-item>
          <text:p text:style-name="List_20_1_Content_First"> 1. 使世人可以信服「父差了子來」（約 17:20-21）</text:p>
        </text:list-item>
        <text:list-item>
          <text:p text:style-name="List_20_1_Content_Last"> 2. 使世人認識父差子來和認識父愛他們如愛子一樣（約 22-23）</text:p>
        </text:list-item>
      </text:list>
      <text:h text:style-name="Heading_20_3" text:outline-level="3"><text:bookmark-start text:name="__RefHeading___合一的基礎_9"/><text:bookmark-start text:name="合一的基礎"/>合一的基礎<text:bookmark-end text:name="__RefHeading___合一的基礎_9"/><text:bookmark-end text:name="合一的基礎"/></text:h>
      <text:list text:style-name="List_20_1" text:continue-numbering="false">
        <text:list-item>
          <text:p text:style-name="List_20_1_Content_First"> 1. 父的名保守（約17:11-12）</text:p>
        </text:list-item>
        <text:list-item>
          <text:p text:style-name="List_20_1_Content"> 2. 子的護衛（約 17:12b）、代求（約 17:11,15）</text:p>
        </text:list-item>
        <text:list-item>
          <text:p text:style-name="List_20_1_Content_Last"> 3. 父賜給子的榮耀（約 17:22）</text:p>
        </text:list-item>
      </text:list>
      <text:h text:style-name="Heading_20_3" text:outline-level="3"><text:bookmark-start text:name="__RefHeading___合一的先後_10"/><text:bookmark-start text:name="合一的先後"/>合一的先後<text:bookmark-end text:name="__RefHeading___合一的先後_10"/><text:bookmark-end text:name="合一的先後"/></text:h>
      <text:list text:style-name="List_20_1" text:continue-numbering="false">
        <text:list-item>
          <text:p text:style-name="List_20_1_Content_First"> 1. 子與父的合一（約 17:1-8）：賜榮耀（約 17:1,4-5,22,24）、賜權柄（約 17:2-3）、賜門徒（約 17:2b,6a,9,24）、父託付子的事（4）、父的名（6b）、父的道（6-8）、父愛子的愛（約 17:23,24b,26）等七樣。</text:p>
        </text:list-item>
        <text:list-item>
          <text:p text:style-name="List_20_1_Content"> 2. 父賜給子的門徒的合一（約 17:9-17）</text:p>
        </text:list-item>
        <text:list-item>
          <text:p text:style-name="List_20_1_Content_Last"> 3. 門徒傳道給信徒的合一（約 17:20）</text:p>
        </text:list-item>
      </text:list>
      <text:h text:style-name="Heading_20_3" text:outline-level="3"><text:bookmark-start text:name="__RefHeading___合一的完全_11"/><text:bookmark-start text:name="合一的完全"/>合一的完全<text:bookmark-end text:name="__RefHeading___合一的完全_11"/><text:bookmark-end text:name="合一的完全"/></text:h>
      <text:p text:style-name="Text_20_body">三種合一</text:p>
      <text:list text:style-name="List_20_1" text:continue-numbering="false">
        <text:list-item>
          <text:p text:style-name="List_20_1_Content_First"> 1.基督和神合一國度（林前 15:26-28）</text:p>
        </text:list-item>
        <text:list-item>
          <text:p text:style-name="List_20_1_Content"> 2.外邦教會與猶太教會合一（羅 15-16 章）</text:p>
        </text:list-item>
        <text:list-item>
          <text:p text:style-name="List_20_1_Content_Last"> 3.神、基督、教會完全合一（約 17:20-23）</text:p>
        </text:list-item>
      </text:list>
      <text:h text:style-name="Heading_20_2" text:outline-level="2"><text:bookmark-start text:name="__RefHeading___b.長大_12"/><text:bookmark-start text:name="b.長大"/>B.長大<text:bookmark-end text:name="__RefHeading___b.長大_12"/><text:bookmark-end text:name="b.長大"/></text:h>
      <text:h text:style-name="Heading_20_3" text:outline-level="3"><text:bookmark-start text:name="__RefHeading___長大的憑藉_13"/><text:bookmark-start text:name="長大的憑藉"/>長大的憑藉<text:bookmark-end text:name="__RefHeading___長大的憑藉_13"/><text:bookmark-end text:name="長大的憑藉"/></text:h>
      <text:list text:style-name="List_20_1" text:continue-numbering="false">
        <text:list-item>
          <text:p text:style-name="List_20_1_Content_First"> 1.藉著神的話奶（彼前 2:1-2）</text:p>
        </text:list-item>
        <text:list-item>
          <text:p text:style-name="List_20_1_Content"> 2.藉著教會肢體不同功用和搭配（弗 4:7-16）</text:p>
        </text:list-item>
        <text:list-item>
          <text:p text:style-name="List_20_1_Content_Last"> 3.藉著實際的生活方式（弗 4:17-6:9）</text:p>
        </text:list-item>
      </text:list>
      <text:h text:style-name="Heading_20_4" text:outline-level="4"><text:bookmark-start text:name="__RefHeading___長大的基礎_14"/><text:bookmark-start text:name="長大的基礎"/>長大的基礎<text:bookmark-end text:name="__RefHeading___長大的基礎_14"/><text:bookmark-end text:name="長大的基礎"/></text:h>
      <text:list text:style-name="List_20_1" text:continue-numbering="false">
        <text:list-item>
          <text:p text:style-name="List_20_1_Content_First"> 1.基督開端之道（來 6:1-2）——舊約是孩子之道（加 4:1-7）、新約是成人之道（來 5:11-14，8:10-13）。</text:p>
          <text:list text:style-name="List_20_1">
            <text:list-item>
              <text:p text:style-name="List_20_1_Content"> 六要項：懊悔死行／信靠神、諸般洗濯／按手、死人復活／永遠審判</text:p>
            </text:list-item>
          </text:list>
        </text:list-item>
        <text:list-item>
          <text:p text:style-name="List_20_1_Content"> 2.新約重生之道</text:p>
          <text:list text:style-name="List_20_1">
            <text:list-item>
              <text:p text:style-name="List_20_1_Content"> 水靈二浸（約3-8「從那靈生即聽見那靈的響聲，即說靈言（參見徒 2:1-4，羅 6:3-4，8:9-11）。先受悔改的浸：約翰的水浸、歸入主基督耶穌的名（羅 6:3，徒 19:5）；</text:p>
            </text:list-item>
            <text:list-item>
              <text:p text:style-name="List_20_1_Content"> 再受按手：基督的靈浸、歸入基督的身體（林前 12:13）。</text:p>
            </text:list-item>
            <text:list-item>
              <text:p text:style-name="List_20_1_Content_Last"> 水浸使罪得赦；靈浸使律法放入心裡、成為神子民：認識神（來 10:15-18）。</text:p>
            </text:list-item>
          </text:list>
        </text:list-item>
      </text:list>
      <text:h text:style-name="Heading_20_2" text:outline-level="2"><text:bookmark-start text:name="__RefHeading___c.成熟_15"/><text:bookmark-start text:name="c.成熟"/>C.成熟<text:bookmark-end text:name="__RefHeading___c.成熟_15"/><text:bookmark-end text:name="c.成熟"/></text:h>
      <text:h text:style-name="Heading_20_3" text:outline-level="3"><text:bookmark-start text:name="__RefHeading___長大成熟_如基督的身量_神子的信心與知識_弗_413_16"/><text:bookmark-start text:name="長大成熟_如基督的身量_神子的信心與知識_弗_413"/>長大成熟：如基督的身量——神子的信心與知識（弗 4:13）<text:bookmark-end text:name="__RefHeading___長大成熟_如基督的身量_神子的信心與知識_弗_413_16"/><text:bookmark-end text:name="長大成熟_如基督的身量_神子的信心與知識_弗_413"/></text:h>
      <text:list text:style-name="List_20_1" text:continue-numbering="false">
        <text:list-item>
          <text:p text:style-name="List_20_1_Content_First"> A. 「神恩獨作論」或「預定論」：得救是本乎恩、因著信，行神所預備的善（弗 1:3-14，2:5-10/4:1-6:20，提後 3:16-17，羅 8:28-30）。所謂「信必行、行必果」，這一切都是神的恩典。</text:p>
        </text:list-item>
        <text:list-item>
          <text:p text:style-name="List_20_1_Content"> B. 原罪遺傳與功德論：原罪是指撒但（羅 5:12），我屬肉體、被賣給那罪者魔鬼（羅 7:14）。得救不在乎「自己」或「行為」（弗2:8-9）。</text:p>
          <text:list text:style-name="List_20_1">
            <text:list-item>
              <text:p text:style-name="List_20_1_Content"> a. 中國：佛教、儒教、道教——靠自己功德自贖：『夕霧花園』。</text:p>
            </text:list-item>
            <text:list-item>
              <text:p text:style-name="List_20_1_Content"> b. 西洋：禁慾苦修派——修道院。『禁食』，邪靈不許人吃飯。</text:p>
            </text:list-item>
          </text:list>
        </text:list-item>
        <text:list-item>
          <text:p text:style-name="List_20_1_Content"> C. 完全的救恩：出埃及、經紅海、過曠野、進迦南。脫離撒但、歸入基督、信心經練、進入天國──重回伊甸園。</text:p>
        </text:list-item>
        <text:list-item>
          <text:p text:style-name="List_20_1_Content_Last"> D. 完全合一：信行相稱、夫妻一體的奧秘啟示（弗 5:31-32）</text:p>
        </text:list-item>
      </text:list>
      <text:h text:style-name="Heading_20_2" text:outline-level="2"><text:bookmark-start text:name="__RefHeading___七個一_弗_41-6_17"/><text:bookmark-start text:name="七個一_弗_41-6"/>七個一（弗 4:1-6）<text:bookmark-end text:name="__RefHeading___七個一_弗_41-6_17"/><text:bookmark-end text:name="七個一_弗_41-6"/></text:h>
      <text:h text:style-name="Heading_20_3" text:outline-level="3"><text:bookmark-start text:name="__RefHeading___救恩目標是合一_18"/><text:bookmark-start text:name="救恩目標是合一"/>救恩目標是合一<text:bookmark-end text:name="__RefHeading___救恩目標是合一_18"/><text:bookmark-end text:name="救恩目標是合一"/></text:h>
      <text:list text:style-name="List_20_1" text:continue-numbering="false">
        <text:list-item>
          <text:p text:style-name="List_20_1_Content_First"> 七個一（弗 4:1-6）——身體為先。靈、望、主、信、洗、神（萬有的父）。</text:p>
        </text:list-item>
        <text:list-item>
          <text:p text:style-name="List_20_1_Content_Last"> <text:span text:style-name="Strong_20_Emphasis">基督長成的『身量』即完全達到神子的信心和知識的一致景況（弗 4:13）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0:48</meta:creation-date>
    <dc:creator>Generated</dc:creator>
    <dc:date>2026-07-21T11::40:48</dc:date>
    <dc:language>en-US</dc:language>
    <meta:editing-cycles>1</meta:editing-cycles>
    <meta:editing-duration>PT0S</meta:editing-duration>
    <dc:title>topic:foundation_of_belief:salvation_unity_fulness</dc:title>
  </office:meta>
</office:document-meta>
</file>