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16 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勳 LYX；
初稿日期：20200803</text:p>
      <text:h text:style-name="Heading_20_2" text:outline-level="2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：義人的復活</text:p>
          <text:list text:style-name="List_20_1">
            <text:list-item>
              <text:p text:style-name="List_20_1_Content"> （徒 23:6; 24:15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待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已打過那美好的戰役，已完成那賽程，已守住那信心。</text:p>
        </text:list-item>
        <text:list-item>
          <text:p text:style-name="List_20_1_Content_Last"> C、（羅 4:1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(律法的遵行)</text:p>
        </text:list-item>
      </text:list>
      <text:p text:style-name="Text_20_body">惟有按照神所頒佈的摩西律法（有別於屬肉條例），才能達到「聖別生活方式和敬虔」，才能得到「義人復活的盼望」。這樣的方式，才是真實的福音，因為這樣才能使聽從的得到真正的盼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5:24</meta:creation-date>
    <dc:creator>Generated</dc:creator>
    <dc:date>2026-07-21T11::45:24</dc:date>
    <dc:language>en-US</dc:language>
    <meta:editing-cycles>1</meta:editing-cycles>
    <meta:editing-duration>PT0S</meta:editing-duration>
    <dc:title>topic:foundation_of_belief:16_one_hope</dc:title>
  </office:meta>
</office:document-meta>
</file>