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3_old_paths_and_new_god"/><text:bookmark-start text:name="__RefHeading___拾參_古道與新神_論先知的訪問與選民的選擇_1"/><text:bookmark-start text:name="拾參_古道與新神_論先知的訪問與選民的選擇"/>13 拾參、古道與新神——論先知的訪問與選民的選擇<text:bookmark-end text:name="__RefHeading___拾參_古道與新神_論先知的訪問與選民的選擇_1"/><text:bookmark-end text:name="拾參_古道與新神_論先知的訪問與選民的選擇"/></text:h>
      <text:p text:style-name="Text_20_body">── 信仰要道系列內容 ──</text:p>
      <text:p text:style-name="Text_20_body">作者：林義鴻 LYH；
初稿日期：20200710。</text:p>
      <text:p text:style-name="Text_20_body">經文：（耶 6:16）古道，（士 5:8）新神 ，（賽 55:7-9）神道與人道，（箴 14:12）死路。</text:p>
      <text:h text:style-name="Heading_20_2" text:outline-level="2"><text:bookmark-start text:name="__RefHeading___止息與啟爭_2"/><text:bookmark-start text:name="止息與啟爭"/>止息與啟爭<text:bookmark-end text:name="__RefHeading___止息與啟爭_2"/><text:bookmark-end text:name="止息與啟爭"/></text:h>
      <text:h text:style-name="Heading_20_3" text:outline-level="3"><text:bookmark-start text:name="__RefHeading___a._你們的生魂必尋得安息_m_r_g_v_ah_3"/><text:bookmark-start text:name="a._你們的生魂必尋得安息_m_r_g_v_ah"/>A. 你們的生魂必尋得安息 מַרְגּוֹע<text:bookmark-end text:name="__RefHeading___a._你們的生魂必尋得安息_m_r_g_v_ah_3"/><text:bookmark-end text:name="a._你們的生魂必尋得安息_m_r_g_v_ah"/></text:h>
      <text:list text:style-name="List_20_1" text:continue-numbering="false">
        <text:list-item>
          <text:p text:style-name="List_20_1_Content_First"> （耶 6:16b）（וּמִצְאוּ מַרְגּוֹעַ לְנַפְשְׁכֶם）</text:p>
        </text:list-item>
        <text:list-item>
          <text:p text:style-name="List_20_1_Content_Last"> （太 11:29）（καὶ εὑρήσετε ἀνάπαυσιν ταῖς ψυχαῖς ὑμῶν. ）</text:p>
        </text:list-item>
      </text:list>
      <text:h text:style-name="Heading_20_3" text:outline-level="3"><text:bookmark-start text:name="__RefHeading___b._那時_爭戰_眾城門_4"/><text:bookmark-start text:name="b._那時_爭戰_眾城門"/>B. 那時、爭戰、眾城門<text:bookmark-end text:name="__RefHeading___b._那時_爭戰_眾城門_4"/><text:bookmark-end text:name="b._那時_爭戰_眾城門"/></text:h>
      <text:list text:style-name="List_20_1" text:continue-numbering="false">
        <text:list-item>
          <text:p text:style-name="LastListParagraph_List_20_1_Content_First"> （士 5:6-7）（珊迦時、雅億日，大道無人行，都繞道而行，官長停職）。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先知要選民訪問古道，而選民卻選擇新神。先知與選民的衝突關鍵何在？新古道路之爭也。</text:p>
        </text:list-item>
        <text:list-item>
          <text:p text:style-name="List_20_1_Content"> 選擇bachr：雅威選擇耶京為立祂名之處（申12:5,11,21,26，代下33:4-7）；以色列人卻選擇新神。LXX譯為hairetizoo。異端haireseis（加5:20），即另外選擇。</text:p>
        </text:list-item>
        <text:list-item>
          <text:p text:style-name="List_20_1_Content"> 何謂古道？即雅威聖約律法，是列祖所行的道（士2:17），雅威吩咐列祖所守的約（2:20）。</text:p>
        </text:list-item>
        <text:list-item>
          <text:p text:style-name="List_20_1_Content_Last"> 何謂新神？即迦南化的巴力與亞舍拉（士3:7），即四圍列國的神（士2:11-13）。</text:p>
        </text:list-item>
      </text:list>
      <text:p text:style-name="Text_20_body"><text:span text:style-name="Strong_20_Emphasis">＊中美各作一個夢，中國夢與美國夢：富強。</text:span></text:p>
      <text:p text:style-name="Text_20_body">各有自以為是的道路：</text:p>
      <text:list text:style-name="List_20_1" text:continue-numbering="false">
        <text:list-item>
          <text:p text:style-name="List_20_1_Content_First"> 中國有「香港國安法」，美國有「反恐主義」。</text:p>
        </text:list-item>
        <text:list-item>
          <text:p text:style-name="List_20_1_Content_Last"> 人以為是正路，實是死路一條。</text:p>
        </text:list-item>
      </text:list>
      <text:p text:style-name="Text_20_body">【本論】</text:p>
      <text:h text:style-name="Heading_20_2" text:outline-level="2"><text:bookmark-start text:name="__RefHeading___舊約聖經歷史的例證_6"/><text:bookmark-start text:name="舊約聖經歷史的例證"/>舊約聖經歷史的例證<text:bookmark-end text:name="__RefHeading___舊約聖經歷史的例證_6"/><text:bookmark-end text:name="舊約聖經歷史的例證"/></text:h>
      <text:h text:style-name="Heading_20_3" text:outline-level="3"><text:bookmark-start text:name="__RefHeading___a._亞當到挪亞時代_7"/><text:bookmark-start text:name="a._亞當到挪亞時代"/>A. 亞當到挪亞時代<text:bookmark-end text:name="__RefHeading___a._亞當到挪亞時代_7"/><text:bookmark-end text:name="a._亞當到挪亞時代"/></text:h>
      <text:list text:style-name="List_20_1" text:continue-numbering="false">
        <text:list-item>
          <text:p text:style-name="List_20_1_Content_First"> a. 亞當的選擇新神：蛇。那罪入世、那死臨世（羅5:12）</text:p>
        </text:list-item>
        <text:list-item>
          <text:p text:style-name="List_20_1_Content"> b. 以諾與挪亞的訪問古道：與雅威神同行（創5:21-24，6:9）。以諾勝過罪與死：不經死、被接去。挪亞全家得救。</text:p>
        </text:list-item>
        <text:list-item>
          <text:p text:style-name="List_20_1_Content"> 以諾與挪亞當代：神子「選擇」與人女的混婚、肉體興、神靈離（創6:1-4）。</text:p>
        </text:list-item>
        <text:list-item>
          <text:p text:style-name="List_20_1_Content"> ＊塞特子孫與該隱子孫的名字重疊：以諾、瑪土撒拉、拉麥。</text:p>
        </text:list-item>
        <text:list-item>
          <text:p text:style-name="List_20_1_Content"> ＊約沙法王與亞哈王結親的兒子重疊：約蘭、亞哈謝、約阿施（代下20-25章）。</text:p>
        </text:list-item>
        <text:list-item>
          <text:p text:style-name="List_20_1_Content_Last"> 強暴人誘惑鄰舍，領他走不善的道路（箴16:29）。強暴與敗壞就是反律法古道（創6:5-7/11-13）。</text:p>
        </text:list-item>
      </text:list>
      <text:h text:style-name="Heading_20_3" text:outline-level="3"><text:bookmark-start text:name="__RefHeading___b._洪水之後到分散到全地時代_8"/><text:bookmark-start text:name="b._洪水之後到分散到全地時代"/>B. 洪水之後到分散到全地時代<text:bookmark-end text:name="__RefHeading___b._洪水之後到分散到全地時代_8"/><text:bookmark-end text:name="b._洪水之後到分散到全地時代"/></text:h>
      <text:list text:style-name="List_20_1" text:continue-numbering="false">
        <text:list-item>
          <text:p text:style-name="List_20_1_Content_First"> a. 閃族的訪問古道：雅威是閃的神（創9:26-27）。</text:p>
        </text:list-item>
        <text:list-item>
          <text:p text:style-name="List_20_1_Content_Last"> b. 含族的選擇新神：寧錄王國與巴別塔城（創10:6-11:9）。</text:p>
        </text:list-item>
      </text:list>
      <text:h text:style-name="Heading_20_3" text:outline-level="3"><text:bookmark-start text:name="__RefHeading___c._列祖時代_9"/><text:bookmark-start text:name="c._列祖時代"/>C. 列祖時代<text:bookmark-end text:name="__RefHeading___c._列祖時代_9"/><text:bookmark-end text:name="c._列祖時代"/></text:h>
      <text:list text:style-name="List_20_1" text:continue-numbering="false">
        <text:list-item>
          <text:p text:style-name="List_20_1_Content_First"> a. 列祖自亞伯拉罕到摩西的「訪問古道」：律法聖約的傳續（創26:1-5）。</text:p>
          <text:list text:style-name="List_20_1">
            <text:list-item>
              <text:p text:style-name="List_20_1_Content"> 神律法是去埃及化、迦南化（利18:1-5，結20:13,21，尼9:29）。</text:p>
            </text:list-item>
          </text:list>
        </text:list-item>
        <text:list-item>
          <text:p text:style-name="List_20_1_Content"> b. 羅得「選擇」約旦河全平原，與亞伯蘭分離，直到所多瑪（創13:11）。</text:p>
          <text:list text:style-name="List_20_1">
            <text:list-item>
              <text:p text:style-name="List_20_1_Content_Last"> 法老「特選」軍車（出14:7）；約書亞選軍應戰（出17:9），摩西揀選審判官（出18:25），雅威揀選誰親近他（民16:5,7,17:20）。神愛的揀選列祖後裔（申4:37，7:6,7,15）。</text:p>
            </text:list-item>
          </text:list>
        </text:list-item>
      </text:list>
      <text:h text:style-name="Heading_20_3" text:outline-level="3"><text:bookmark-start text:name="__RefHeading___d._士師時代_列王時代_10"/><text:bookmark-start text:name="d._士師時代_列王時代"/>D. 士師時代、列王時代<text:bookmark-end text:name="__RefHeading___d._士師時代_列王時代_10"/><text:bookmark-end text:name="d._士師時代_列王時代"/></text:h>
      <text:p text:style-name="Text_20_body">這兩個時代都是離棄古道，選擇新神的時代。</text:p>
      <text:list text:style-name="List_20_1" text:continue-numbering="false">
        <text:list-item>
          <text:p text:style-name="List_20_1_Content_First"> a. 士師時代，經過約書亞和當代的長老死後，第三代就開始「選擇新神」（士2:7）。</text:p>
        </text:list-item>
        <text:list-item>
          <text:p text:style-name="List_20_1_Content_Last"> b. 列王時代，經過掃羅、大衛王之後、第三代王所羅門即開始走「新神」的路（王上11章）。</text:p>
        </text:list-item>
      </text:list>
      <text:list text:style-name="List_20_1" text:continue-numbering="false">
        <text:list-item>
          <text:p text:style-name="List_20_1_Content_First"> 北國的宗教政策自耶羅波安開始，就是「選擇新神」的時代，直到亡國，從未離開「那個罪」。</text:p>
        </text:list-item>
        <text:list-item>
          <text:p text:style-name="List_20_1_Content_Last"> 南國的宗教政策也是「新舊道路」時常互換，宗教改革意指「訪問古道」（結20:13,21）。亡國因素：瑪拿西一反其父的「古道」，仍走「新神」道路（王下21:10-15，代下33章）。</text:p>
        </text:list-item>
      </text:list>
      <text:h text:style-name="Heading_20_3" text:outline-level="3"><text:bookmark-start text:name="__RefHeading___e._歸回時代_11"/><text:bookmark-start text:name="e._歸回時代"/>E. 歸回時代<text:bookmark-end text:name="__RefHeading___e._歸回時代_11"/><text:bookmark-end text:name="e._歸回時代"/></text:h>
      <text:list text:style-name="List_20_1" text:continue-numbering="false">
        <text:list-item>
          <text:p text:style-name="List_20_1_Content_First"> a. 所羅巴伯時代的訪問古道：雅威崇拜、重建聖殿。</text:p>
        </text:list-item>
        <text:list-item>
          <text:p text:style-name="List_20_1_Content"> b. 尼希米時代的訪問古道（尼9:29）</text:p>
        </text:list-item>
        <text:list-item>
          <text:p text:style-name="List_20_1_Content_Last"> c. 以斯拉的宗教改革就是訪問古道（拉7-10章）</text:p>
        </text:list-item>
      </text:list>
      <text:h text:style-name="Heading_20_3" text:outline-level="3"><text:bookmark-start text:name="__RefHeading___f._馬加比時代_12"/><text:bookmark-start text:name="f._馬加比時代"/>F. 馬加比時代<text:bookmark-end text:name="__RefHeading___f._馬加比時代_12"/><text:bookmark-end text:name="f._馬加比時代"/></text:h>
      <text:p text:style-name="Text_20_body">馬加比家族的反抗「希臘新神」</text:p>
      <text:h text:style-name="Heading_20_2" text:outline-level="2"><text:bookmark-start text:name="__RefHeading___新約聖經重複此兩種道路之爭_13"/><text:bookmark-start text:name="新約聖經重複此兩種道路之爭"/>新約聖經重複此兩種道路之爭<text:bookmark-end text:name="__RefHeading___新約聖經重複此兩種道路之爭_13"/><text:bookmark-end text:name="新約聖經重複此兩種道路之爭"/></text:h>
      <text:h text:style-name="Heading_20_3" text:outline-level="3"><text:bookmark-start text:name="__RefHeading___a._希律時代_14"/><text:bookmark-start text:name="a._希律時代"/>A. 希律時代<text:bookmark-end text:name="__RefHeading___a._希律時代_14"/><text:bookmark-end text:name="a._希律時代"/></text:h>
      <text:list text:style-name="List_20_1" text:continue-numbering="false">
        <text:list-item>
          <text:p text:style-name="List_20_1_Content_First"> a. 希律家族的選擇「羅馬新神」</text:p>
        </text:list-item>
        <text:list-item>
          <text:p text:style-name="List_20_1_Content"> b. 猶太人的選擇「自己的傳統」（太15章，賽29:13）</text:p>
        </text:list-item>
        <text:list-item>
          <text:p text:style-name="List_20_1_Content"> c. 施洗約翰與基督耶穌的「訪問古道」（太3-7章）：以利亞與以利沙（路4:25-30）。</text:p>
          <text:list text:style-name="List_20_1">
            <text:list-item>
              <text:p text:style-name="List_20_1_Content"> ＊西門巴約拿：你是有福的…你是彼得…你是絆我腳的：磐石變撒但（太16:17-23）。</text:p>
            </text:list-item>
            <text:list-item>
              <text:p text:style-name="List_20_1_Content_Last"> ＊耶穌：我不是揀選你們12門徒嗎？但你們中間有一個是魔鬼（約6:70）。</text:p>
            </text:list-item>
          </text:list>
        </text:list-item>
      </text:list>
      <text:h text:style-name="Heading_20_3" text:outline-level="3"><text:bookmark-start text:name="__RefHeading___b._使徒時代_15"/><text:bookmark-start text:name="b._使徒時代"/>B. 使徒時代<text:bookmark-end text:name="__RefHeading___b._使徒時代_15"/><text:bookmark-end text:name="b._使徒時代"/></text:h>
      <text:list text:style-name="List_20_1" text:continue-numbering="false">
        <text:list-item>
          <text:p text:style-name="List_20_1_Content_First"> a. 新約教會的訪問古道（徒15章）</text:p>
        </text:list-item>
        <text:list-item>
          <text:p text:style-name="List_20_1_Content"> b. 奉割禮派的「選擇傳統新神」：不能負的軛即別的重擔（徒15:1-5/10,28，太23:4，路11:46）</text:p>
          <text:list text:style-name="List_20_1">
            <text:list-item>
              <text:p text:style-name="List_20_1_Content"> ＊毒蛇的種類：勞苦擔重擔與耶穌的擔子：心裡得安息（太11:28-30，耶6:16）。</text:p>
            </text:list-item>
            <text:list-item>
              <text:p text:style-name="List_20_1_Content_Last"> ＊撒但的差役：裝作光明的天使（林後11:13-15）。</text:p>
            </text:list-item>
          </text:list>
        </text:list-item>
      </text:list>
      <text:h text:style-name="Heading_20_3" text:outline-level="3"><text:bookmark-start text:name="__RefHeading___c._教父時代_16"/><text:bookmark-start text:name="c._教父時代"/>C. 教父時代<text:bookmark-end text:name="__RefHeading___c._教父時代_16"/><text:bookmark-end text:name="c._教父時代"/></text:h>
      <text:p text:style-name="Text_20_body">希臘化去猶太教的「選擇新神」</text:p>
      <text:h text:style-name="Heading_20_3" text:outline-level="3"><text:bookmark-start text:name="__RefHeading___d._舊教時代_17"/><text:bookmark-start text:name="d._舊教時代"/>D. 舊教時代<text:bookmark-end text:name="__RefHeading___d._舊教時代_17"/><text:bookmark-end text:name="d._舊教時代"/></text:h>
      <text:p text:style-name="Text_20_body">天主教傳統：以信經取代聖經——三大信經。</text:p>
      <text:p text:style-name="Text_20_body">尼西亞信經、亞他拿修信經（註一）的「選擇新神」，自AD325年此種信經開始，直到第五世紀的信經結束——宗教世俗化，一如耶羅波安王的宗教政策。</text:p>
      <text:h text:style-name="Heading_20_3" text:outline-level="3"><text:bookmark-start text:name="__RefHeading___e._新教時代_18"/><text:bookmark-start text:name="e._新教時代"/>E. 新教時代<text:bookmark-end text:name="__RefHeading___e._新教時代_18"/><text:bookmark-end text:name="e._新教時代"/></text:h>
      <text:p text:style-name="Text_20_body">新教改革的「選擇新神」：始終未離尼西亞與亞他拿修信經，如北王的宗教政策。</text:p>
      <text:h text:style-name="Heading_20_3" text:outline-level="3"><text:bookmark-start text:name="__RefHeading___f._文藝復興與資本主義時代_19"/><text:bookmark-start text:name="f._文藝復興與資本主義時代"/>F. 文藝復興與資本主義時代<text:bookmark-end text:name="__RefHeading___f._文藝復興與資本主義時代_19"/><text:bookmark-end text:name="f._文藝復興與資本主義時代"/></text:h>
      <text:p text:style-name="Text_20_body">文藝復興與啟蒙時代的「選擇新神」：基督教新舊兩教的文化思想的世俗化。</text:p>
      <text:h text:style-name="Heading_20_3" text:outline-level="3"><text:bookmark-start text:name="__RefHeading___g._五旬節聖靈降臨_訪問古道_與靈恩運動的_選擇新神_20"/><text:bookmark-start text:name="g._五旬節聖靈降臨_訪問古道_與靈恩運動的_選擇新神"/>G. 五旬節聖靈降臨「訪問古道」與靈恩運動的「選擇新神」<text:bookmark-end text:name="__RefHeading___g._五旬節聖靈降臨_訪問古道_與靈恩運動的_選擇新神_20"/><text:bookmark-end text:name="g._五旬節聖靈降臨_訪問古道_與靈恩運動的_選擇新神"/></text:h>
      <text:h text:style-name="Heading_20_3" text:outline-level="3"><text:bookmark-start text:name="__RefHeading___h._第二次世界大戰後的_訪問古道_21"/><text:bookmark-start text:name="h._第二次世界大戰後的_訪問古道"/>H. 第二次世界大戰後的「訪問古道」<text:bookmark-end text:name="__RefHeading___h._第二次世界大戰後的_訪問古道_21"/><text:bookmark-end text:name="h._第二次世界大戰後的_訪問古道"/></text:h>
      <text:p text:style-name="Text_20_body">『神的教會』的宗教改革</text:p>
      <text:h text:style-name="Heading_20_3" text:outline-level="3"><text:bookmark-start text:name="__RefHeading___i._第二十一世紀的時代_22"/><text:bookmark-start text:name="i._第二十一世紀的時代"/>I. 第二十一世紀的時代<text:bookmark-end text:name="__RefHeading___i._第二十一世紀的時代_22"/><text:bookmark-end text:name="i._第二十一世紀的時代"/></text:h>
      <text:list text:style-name="List_20_1" text:continue-numbering="false">
        <text:list-item>
          <text:p text:style-name="List_20_1_Content_First"> a. 現代人的新神：商品拜物教（註二）；科技醫神崇拜（註三）。</text:p>
        </text:list-item>
        <text:list-item>
          <text:p text:style-name="List_20_1_Content_Last"> b. 『雅威聖會』的宗教改革：「訪問古道」</text:p>
        </text:list-item>
      </text:list>
      <text:h text:style-name="Heading_20_3" text:outline-level="3"><text:bookmark-start text:name="__RefHeading___j._終末時代_23"/><text:bookmark-start text:name="j._終末時代"/>J. 終末時代<text:bookmark-end text:name="__RefHeading___j._終末時代_23"/><text:bookmark-end text:name="j._終末時代"/></text:h>
      <text:list text:style-name="List_20_1" text:continue-numbering="false">
        <text:list-item>
          <text:p text:style-name="List_20_1_Content_First"> a. 大罪人的「不法」的撒但運動：古蛇（帖後2章，啟13/20章）</text:p>
        </text:list-item>
        <text:list-item>
          <text:p text:style-name="List_20_1_Content_Last"> b. 婦人的其他後裔的「訪問古道」（啟12:1-17）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有一條路在人眼前是正直的，而他的終點（13）是死亡之路（箴16:25，7:27）：</text:p>
        </text:list-item>
        <text:list-item>
          <text:p text:style-name="List_20_1_Content"> 雅威的道路高過人的道路（賽55:6-9）</text:p>
        </text:list-item>
        <text:list-item>
          <text:p text:style-name="List_20_1_Content"> 世人只見眼前的人生道路，不見人生的終點道路。愚蠢人不見律法是生命路，走在反律法的死亡道路上，還以為是正路、生命路。對照基督耶穌所說的：生命路是窄小的（太7:13-14），即走十字架的道路，是少有人敢走的。</text:p>
        </text:list-item>
        <text:list-item>
          <text:p text:style-name="List_20_1_Content"> 基督為了更正律法的謬解，反對持守古人傳統，廢掉神的誡命所遭致的敵擋與攻擊（太12:1-20）。使徒保羅：新約教會是「必須」經歷許多艱難的神國道路（徒14:22）。</text:p>
        </text:list-item>
        <text:list-item>
          <text:p text:style-name="List_20_1_Content"> 神的使徒是恢復律法古道的（耶6:16，太11:28-30），而假使徒、假先知是反此古道，引誘人走新路、拜新神的（士5:8）。</text:p>
        </text:list-item>
        <text:list-item>
          <text:p text:style-name="List_20_1_Content"> 誰有智慧和聰明能明辨此中竅門？（耶10:8-10，14-16）。</text:p>
        </text:list-item>
        <text:list-item>
          <text:p text:style-name="List_20_1_Content_Last"> 人心的頑梗不化，自築「心牆」：註四。攻破心牆，在乎神能（林後10:4-5）。</text:p>
        </text:list-item>
      </text:list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p text:style-name="Text_20_body">［註一］《亞他拿修信經》為基督教三大信經之一。此信經比另外兩大信經在教義的闡述上更加清晰、詳細及嚴謹，且直接引用許多聖經用語。據傳此信經由教父亞他拿修(Athanasius)所寫，因此為名。但確實作者已不可考。此信經推估應為第四、五世紀由拉丁文所寫作而成。其部分內容已流傳在第五世紀的高盧(Gual)的拉丁教會。此信經對教會內部對於三位一體之獨一真神、基督的位格及神性、聖靈的地位等教義上的爭論貢獻極大。由於此信經與奧古斯丁的三位一體教義符應，又與西方大公教會信仰一致，因此基督教內部不論新、舊教的群體都接受此信經為主要信仰宣告內容之一。馬丁路德甚至視此信經為使徒之後最重要的基督教文獻。近代許多信條 (例如：奧斯堡信條與比利時信條)皆直接引用此信經內容作為教義的最高準則。
44. 以上乃是大公教會的信仰，除非人虔誠篤信，否則便無法得到拯救。阿門。</text:p>
      <text:p text:style-name="Text_20_body">［註二］商品拜物教：資本主義社會的消費觀，造成商品拜物教的興起。</text:p>
      <text:p text:style-name="Text_20_body">［註三］科技醫神崇拜：工業革命後的科技、醫學取代傳統神明。</text:p>
      <text:p text:style-name="Text_20_body">［註四］<text:a xlink:type="simple" xlink:href="https://www.youtube.com/watch?v=1SEH53QBO8g" text:style-name="Internet_20_link" text:visited-style-name="Visited_20_Internet_20_Link">https://www.youtube.com/watch?v=1SEH53QBO8g</text:a>
「心牆」——北大翻牆看國外政治、國事的，只有12%，其他都是娛樂、服裝、八卦、運動、色情等，給一千多份資料可以免費翻牆、紀錄、可以聊天，結果竟是如此。可見「心牆」更難翻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6:40</meta:creation-date>
    <dc:creator>Generated</dc:creator>
    <dc:date>2026-07-21T11::46:40</dc:date>
    <dc:language>en-US</dc:language>
    <meta:editing-cycles>1</meta:editing-cycles>
    <meta:editing-duration>PT0S</meta:editing-duration>
    <dc:title>topic:foundation_of_belief:13_old_paths_and_new_god</dc:title>
  </office:meta>
</office:document-meta>
</file>