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12 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們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沿襲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此跟猶太教不同，因後者只關係今生而已。</text:p>
        </text:list-item>
        <text:list-item>
          <text:p text:style-name="List_20_1_Content"> 2. 猶太教以外邦人為主，約翰以猶太人為主，基督則都有。</text:p>
        </text:list-item>
        <text:list-item>
          <text:p text:style-name="List_20_1_Content_Last"> 3. 約翰用水施浸，基督以靈和火。耶穌在世只用水浸，離世後復活才用聖靈施浸。聖經應許最後啟示錄的新天地，用火施浸，末日的施浸是火浸。</text:p>
        </text:list-item>
      </text:list>
      <text:p text:style-name="Text_20_body">九、施浸源頭：摩西有諸般洗濯事情，蘸血、蘸水，與浸，希臘文同一詞。祭司膏立前要蘸血；蘸血與活水潔淨大痲瘋正者，被死屍污穢不潔用除污水。進到血中和水中，都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、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在基督身體裡的相交，是基督肢體跟同是基督肢體有了真正屬靈的交通，才是真吃基督身體者。</text:p>
        </text:list-item>
        <text:list-item>
          <text:p text:style-name="List_20_1_Content"> 3. 基督透過那肉的身體，即活在世上肉的身體死亡了，重新跟神和好了，以致于被顯在神面前，即是透過基督身體，才能離開罪，成為無瑕疵的人。</text:p>
          <text:list text:style-name="List_20_1">
            <text:list-item>
              <text:p text:style-name="List_20_1_Content"> 成為基督肢體者，仍不完全、也有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6:47</meta:creation-date>
    <dc:creator>Generated</dc:creator>
    <dc:date>2026-07-21T11::46:47</dc:date>
    <dc:language>en-US</dc:language>
    <meta:editing-cycles>1</meta:editing-cycles>
    <meta:editing-duration>PT0S</meta:editing-duration>
    <dc:title>topic:foundation_of_belief:12_one_baptism_one_body</dc:title>
  </office:meta>
</office:document-meta>
</file>