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GDAG》說明此字有多重意思：</text:p>
      <text:list text:style-name="List_20_1" text:continue-numbering="false">
        <text:list-item>
          <text:p text:style-name="List_20_1_Content_First"> 1. 流動的空氣、風、吹風、呼吸，約3:8，帖後2:8。</text:p>
        </text:list-item>
        <text:list-item>
          <text:p text:style-name="List_20_1_Content"> 2. 使身體有生氣的，或給予身體生命的氣息，或靈魂、氣息，太27:20，路8:55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，林後7:1，西2:5，可2:8。</text:p>
        </text:list-item>
        <text:list-item>
          <text:p text:style-name="List_20_1_Content"> 4. 獨立的非物質存在體，與可藉著五官察覺得到的存在體相對。約4:24神是靈，太12:43邪靈，徒23:8-9，來1:14，12:9。——幽靈，路2:37,39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質的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4:24），意指神不是一種感動、感召、靈感，而是指神非以物質形式存在，非藉由五官察覺得到。那主是那靈（林後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51-9_欺哄聖靈_3_神_4_試探主的靈_9_9"/><text:bookmark-start text:name="徒51-9_欺哄聖靈_3_神_4_試探主的靈_9"/>1. 徒5:1-9：欺哄聖靈（3），神（4），試探主的靈（9）<text:bookmark-end text:name="__RefHeading___徒51-9_欺哄聖靈_3_神_4_試探主的靈_9_9"/><text:bookmark-end text:name="徒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1314_將主基督_神_聖靈個別對信徒的作為特別並提_10"/><text:bookmark-start text:name="林後1314_將主基督_神_聖靈個別對信徒的作為特別並提"/>2. 林後13:14：將主基督、神、聖靈個別對信徒的作為特別並提。<text:bookmark-end text:name="__RefHeading___林後1314_將主基督_神_聖靈個別對信徒的作為特別並提_10"/><text:bookmark-end text:name="林後1314_將主基督_神_聖靈個別對信徒的作為特別並提"/></text:h>
      <text:p text:style-name="Text_20_body">保羅書信每一封信的開首詞，只提神和基督，從未加上聖靈所帶來的恩賜，而每一封信的結尾，除了“林後”，也都未將三者並提。“林後”特別之處，是因哥林多的紛亂，受另一個靈，另一個福音所誘惑（11:3-4），不以同一的靈，同一的腳蹤行事（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120-21_11"/><text:bookmark-start text:name="猶120-21"/>3. 猶1:20-21<text:bookmark-end text:name="__RefHeading___猶120-21_11"/><text:bookmark-end text:name="猶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11-5_2212-17_教會_神_聖靈_基督四者的見證為一_12"/><text:bookmark-start text:name="啟11-5_2212-17_教會_神_聖靈_基督四者的見證為一"/>4.啟1:1-5，22:12-17，教會、神、聖靈、基督四者的見證為一。<text:bookmark-end text:name="__RefHeading___啟11-5_2212-17_教會_神_聖靈_基督四者的見證為一_12"/><text:bookmark-end text:name="啟11-5_2212-17_教會_神_聖靈_基督四者的見證為一"/></text:h>
      <text:p text:style-name="Text_20_body">基督的啟示透過神賞賜，藉由使者傳遞，給教會的工人，經聖靈的闡明，最終完滿見證（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3:5 從水和聖靈重生。</text:p>
        </text:list-item>
        <text:list-item>
          <text:p text:style-name="List_20_1_Content"> 2. 3:34 聖靈解釋神的話，這樣的幫助沒有限量（14:17,26，16:13）</text:p>
        </text:list-item>
        <text:list-item>
          <text:p text:style-name="List_20_1_Content"> 3. 4:24 藉著聖靈有真正的敬拜</text:p>
        </text:list-item>
        <text:list-item>
          <text:p text:style-name="List_20_1_Content"> 4. 6:63 聖靈使人活著，那肉體是無益的。</text:p>
        </text:list-item>
        <text:list-item>
          <text:p text:style-name="List_20_1_Content"> 5. 7:39 聖靈使人從腹中流出活水的江河（方言）。</text:p>
        </text:list-item>
        <text:list-item>
          <text:p text:style-name="List_20_1_Content_Last"> 6. 15:26 聖靈是法律顧問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 羅2:29 心的割禮是藉著靈。</text:p>
        </text:list-item>
        <text:list-item>
          <text:p text:style-name="List_20_1_Content"> 2. 羅5:5 透過聖靈傾注神的愛。</text:p>
        </text:list-item>
        <text:list-item>
          <text:p text:style-name="List_20_1_Content"> 3. 羅7:6 服事神是在靈的新樣裡。</text:p>
        </text:list-item>
        <text:list-item>
          <text:p text:style-name="List_20_1_Content"> 4. 羅8:6 靈的智謀是生命和平安。</text:p>
        </text:list-item>
        <text:list-item>
          <text:p text:style-name="List_20_1_Content"> 5. 羅8:9-27 聖靈帶來神的生命，與神的交通和代求。</text:p>
        </text:list-item>
        <text:list-item>
          <text:p text:style-name="List_20_1_Content"> 6. 林前12:3-13 聖靈賜諸般恩賜。</text:p>
        </text:list-item>
        <text:list-item>
          <text:p text:style-name="List_20_1_Content"> 7. 林前14:2-4 藉著靈建造信徒。</text:p>
        </text:list-item>
        <text:list-item>
          <text:p text:style-name="List_20_1_Content"> 8. 弗1:13-14 聖靈蓋印，賜下基業的訂金（保證）（林後1:22，5:5）。</text:p>
        </text:list-item>
        <text:list-item>
          <text:p text:style-name="List_20_1_Content"> 9. 弗1:17 智慧和啟示的靈。</text:p>
        </text:list-item>
        <text:list-item>
          <text:p text:style-name="List_20_1_Content_Last"> 10. 帖後2:13 靈的聖別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55</meta:creation-date>
    <dc:creator>Generated</dc:creator>
    <dc:date>2026-07-21T19::07:55</dc:date>
    <dc:language>en-US</dc:language>
    <meta:editing-cycles>1</meta:editing-cycles>
    <meta:editing-duration>PT0S</meta:editing-duration>
    <dc:title>topic:foundation_of_belief:10_one_spirit</dc:title>
  </office:meta>
</office:document-meta>
</file>