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祕與啟示_1"/><text:bookmark-start text:name="伍_奧祕與啟示"/>05 伍、奧祕與啟示<text:bookmark-end text:name="__RefHeading___伍_奧祕與啟示_1"/><text:bookmark-end text:name="伍_奧祕與啟示"/></text:h>
      <text:p text:style-name="Text_20_body">──《信仰要道》系列文章──</text:p>
      <text:p text:style-name="Text_20_body">作者：林義鴻 LYH
日期：20200523</text:p>
      <text:p text:style-name="Text_20_body">經文：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那被隱藏的諸事是歸雅威我們的神，而那被揭露的諸事是屬我們和我們眾子，直到永遠（長久），為要我們去遵行這律法的一切話。<text:line-break/> <text:line-break/> （太 16:17）然而那耶穌回應他說：「你現在是有福的，西門，約拿之子，因為不是肉與血啟示你了，反是我的那父，那在那諸天中的啟示了你。<text:line-break/><text:line-break/> （林前 2:10-11）因為神藉著那靈已向我們啟示了。因為那靈不住探索萬事，也探索神的深處。<text:line-break/> 因為除了那人內裡的靈外，有誰曾看見那人的事？也照樣，除了神的靈，沒有人曾知道神的事。<text:line-break/> <text:line-break/> ────引自《雅威聖經漢語譯本》</text:p>
          </table:table-cell>
        </table:table-row>
      </table:table>
      <text:h text:style-name="Heading_20_2" text:outline-level="2"><text:bookmark-start text:name="__RefHeading___兩約聖經即是奧祕的啟示_2"/><text:bookmark-start text:name="兩約聖經即是奧祕的啟示"/>兩約聖經即是奧祕的啟示<text:bookmark-end text:name="__RefHeading___兩約聖經即是奧祕的啟示_2"/><text:bookmark-end text:name="兩約聖經即是奧祕的啟示"/></text:h>
      <text:list text:style-name="List_20_1" text:continue-numbering="false">
        <text:list-item>
          <text:p text:style-name="List_20_1_Content_First"> A. 古約——隱密事屬神與神顯明律法給百姓（申 29:29），沉睡的靈（賽 29:10），顯明奧祕事給先知（但 2:19, 47）。</text:p>
        </text:list-item>
        <text:list-item>
          <text:p text:style-name="List_20_1_Content_Last"> B. 新約——有福啟示：耶穌是誰（太 16:17），與人子再來（路 17:30）。福音：顯明神義／神怒顯明人不義（羅 1:17-18），神藉著基督或先知審明人隱情（羅 2:16; 林前 4:5; 14:25）。真割禮，真裝飾（羅 2:29; 彼前 3:4）。使徒：棄絕暗昧可恥與真理的表明（林後 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祕：隱祕事是屬乎神的，啟示的律法是選民當行的（申 29:28）。</text:p>
        </text:list-item>
        <text:list-item>
          <text:p text:style-name="List_20_1_Content"> B. 新約的啟示：有七大奧祕的啟示：總稱神國的奧祕（太 13:11, 35; 可 4:11，路 8:10）。</text:p>
        </text:list-item>
        <text:list-item>
          <text:p text:style-name="List_20_1_Content_Last"> C. 神奧祕啟示的完成：第七號（啟 10:7; 11:15-18; 林前15:51-54; 帖前 4:15-18）。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祕_4"/><text:bookmark-start text:name="三大難解的奧祕"/>三大難解的奧祕<text:bookmark-end text:name="__RefHeading___三大難解的奧祕_4"/><text:bookmark-end text:name="三大難解的奧祕"/></text:h>
      <text:list text:style-name="List_20_1" text:continue-numbering="false">
        <text:list-item>
          <text:p text:style-name="List_20_1_Content_First"> 神的律法</text:p>
        </text:list-item>
        <text:list-item>
          <text:p text:style-name="List_20_1_Content"> 神的基督</text:p>
        </text:list-item>
        <text:list-item>
          <text:p text:style-name="List_20_1_Content_Last"> 神的聖靈教會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祕_神的隱藏_6"/><text:bookmark-start text:name="a._奧祕_神的隱藏"/>A. 奧祕：神的隱藏<text:bookmark-end text:name="__RefHeading___a._奧祕_神的隱藏_6"/><text:bookmark-end text:name="a._奧祕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 6:4, 6）「暗處」察看的父；（太 11:25）「藏起來」apokruptō。</text:p>
        </text:list-item>
        <text:list-item>
          <text:p text:style-name="List_20_1_Content_Last"> &lt;GK 3466&gt;，mustērion（弗 3:4）基督的「奧祕」；（帖後 2:7）不法的「隱意」。</text:p>
        </text:list-item>
      </text:list>
      <text:p text:style-name="Text_20_body">（註：縮寫 HB：Hebrew 希伯來文，編號前加 0，與希臘文編號區分； GK：Greek 希臘文，編號前不加 0。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 6:4b）「明處」；（太 11:25b）「顯出來」。</text:p>
        </text:list-item>
        <text:list-item>
          <text:p text:style-name="List_20_1_Content"> &lt;GK 601&gt;，動詞 apokaluptō，揭開遮蓋／啟示（太 11:27）父子「指示」；（弗 3:5）聖靈「啟示」；（腓 3:15）「啟示」完全人；（帖後 2:3, 6）大罪人「顯露」。</text:p>
          <text:list text:style-name="List_20_1">
            <text:list-item>
              <text:p text:style-name="List_20_1_Content"> &lt;GK 602&gt;，名詞 apokalupsis（啟 1:1）基督的「啟示」。</text:p>
            </text:list-item>
          </text:list>
        </text:list-item>
        <text:list-item>
          <text:p text:style-name="List_20_1_Content_Last"> &lt;GK 225&gt;，alētheia，真理／無遮、顯明（約 1:17; 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 29:2-4）摩西見證，（約 12:37-43）耶穌見證。</text:p>
        </text:list-item>
        <text:list-item>
          <text:p text:style-name="List_20_1_Content"> 2. 神國降臨的延遲（彼後 3:9）：公義、和平和聖靈中的喜樂無法實現（羅 14:17）</text:p>
        </text:list-item>
        <text:list-item>
          <text:p text:style-name="List_20_1_Content"> 3. 教會長大合一的阻礙（林前 1:11-13）：教派嫉妒紛爭的原因（林前 3:1-4）</text:p>
        </text:list-item>
        <text:list-item>
          <text:p text:style-name="List_20_1_Content"> 4.救恩目標是合一：七個一（弗 4:1-6）——身體為先。靈、望、主、信、洗、神；萬有的父。</text:p>
          <text:list text:style-name="List_20_1">
            <text:list-item>
              <text:p text:style-name="List_20_1_Content"> ＊基督長成的『身量』即完全達到神子的信心和知識的一致景況（弗 4:13）；</text:p>
              <text:list text:style-name="List_20_1">
                <text:list-item>
                  <text:p text:style-name="List_20_1_Content"> A.基督的身體是神的聖殿（約 2:21），</text:p>
                </text:list-item>
                <text:list-item>
                  <text:p text:style-name="List_20_1_Content"> B.教會是基督的身體（弗 1:23），</text:p>
                </text:list-item>
                <text:list-item>
                  <text:p text:style-name="List_20_1_Content"> C.聖徒的身體是神的聖殿（林前 6:19）。</text:p>
                </text:list-item>
              </text:list>
            </text:list-item>
            <text:list-item>
              <text:p text:style-name="List_20_1_Content"> 都是以「身體」為主。</text:p>
            </text:list-item>
            <text:list-item>
              <text:p text:style-name="List_20_1_Content"> ＊律法典章是「神會幕」的具體實現：是神—祭司—百姓三種正常關係的生活。</text:p>
            </text:list-item>
            <text:list-item>
              <text:p text:style-name="List_20_1_Content"> ＊會幕是人以『身體部位』來描述：手肘、對稱、比率。</text:p>
            </text:list-item>
            <text:list-item>
              <text:p text:style-name="List_20_1_Content"> ＊建造會幕即是立起「人子」：基督與教會。神的榮耀形像就是人子的形狀（結 1:26-28）——靈（至聖所：說方言靈禱）、魂（聖所：家之燈火與桌餅酒和香壇）、體（祭壇、洗浴盆）全然聖潔（帖前 5:23）——頭與身的關係：神與基督、基督與男人、男人與女人的三合一。</text:p>
            </text:list-item>
            <text:list-item>
              <text:p text:style-name="List_20_1_Content"> 基督和神合一的國度（林前 15:26-28）</text:p>
            </text:list-item>
            <text:list-item>
              <text:p text:style-name="List_20_1_Content"> 外邦教會與猶太教會的合一（羅 14-16章）</text:p>
            </text:list-item>
            <text:list-item>
              <text:p text:style-name="List_20_1_Content"> 神、基督、教會完全的合一（約 17:20-23）</text:p>
            </text:list-item>
            <text:list-item>
              <text:p text:style-name="List_20_1_Content"> ＊新人類是「照著神的形像受造」：『肢體』生活（弗 4:24-32）、三聖別兒女（愛／逆、光／暗、智／愚）、三家庭秩序（夫愛妻順、父教子敬、主公僕畏）、一副神軍裝：人的腰部、胸部、腳部、手部、頭部（弗 5-6 章）。</text:p>
            </text:list-item>
            <text:list-item>
              <text:p text:style-name="List_20_1_Content"> ＊律法去異教化（去埃及化、去迦南化）：聖別。</text:p>
            </text:list-item>
          </text:list>
        </text:list-item>
        <text:list-item>
          <text:p text:style-name="List_20_1_Content"> F.	極大的奧祕：大哉！敬虔的奧祕（提前 3:16）；和基督與教會的奧祕（弗 5:32）</text:p>
          <text:list text:style-name="List_20_1">
            <text:list-item>
              <text:p text:style-name="List_20_1_Content"> ＊敬拜事奉神的會幕之奧祕：摩西五經的核仁（出埃及記、利未記、民數記）；新約書的中心啟示是「敬拜事奉父神」（約 4:23-24; 腓 3:2-3; 來 5-13 章; 啟 22:3）。</text:p>
            </text:list-item>
            <text:list-item>
              <text:p text:style-name="List_20_1_Content_Last"> ＊影兒與實體（來 8:5; 9:24; 10:1）；更美的：職任、約之中保、應許（來 8:6），祭物（來 9:23; 10:1-14），更大更全備的帳幕（來 9:11）。</text:p>
            </text:list-item>
          </text:list>
        </text:list-item>
      </text:list>
      <text:h text:style-name="Heading_20_3" text:outline-level="3"><text:bookmark-start text:name="__RefHeading___一_神國奧祕的證據_9"/><text:bookmark-start text:name="一_神國奧祕的證據"/>一、神國奧祕的證據<text:bookmark-end text:name="__RefHeading___一_神國奧祕的證據_9"/><text:bookmark-end text:name="一_神國奧祕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 3:20）；</text:p>
            </text:list-item>
            <text:list-item>
              <text:p text:style-name="List_20_1_Content"> 摩西「延遲」，百姓放肆。石板與心版（出 32 章; 申 9:8-21）；</text:p>
            </text:list-item>
            <text:list-item>
              <text:p text:style-name="List_20_1_Content"> 兵丁全死在曠野，只兩位進迦南。懼怕與膽量（民 14 章; 申 1:19-2:15）；</text:p>
            </text:list-item>
            <text:list-item>
              <text:p text:style-name="List_20_1_Content"> 耶穌說：要努力穿過窄門（路 13:23-24）。</text:p>
            </text:list-item>
            <text:list-item>
              <text:p text:style-name="List_20_1_Content"> 保羅說：進入神國「必須」經歷許多艱難（徒 14:22）。</text:p>
            </text:list-item>
            <text:list-item>
              <text:p text:style-name="List_20_1_Content"> 耶穌說：門徒都會離棄他，撒但要得著他們，彼得三次不認主（路 22:31-34）；</text:p>
            </text:list-item>
            <text:list-item>
              <text:p text:style-name="List_20_1_Content"> 保羅初次申訴，沒有人前來幫助他（提後 3:16），被監禁時，亞西亞的人都離棄他（提後 1:15）；</text:p>
            </text:list-item>
          </text:list>
        </text:list-item>
        <text:list-item>
          <text:p text:style-name="List_20_1_Content"> B. 物以稀為貴：精金高銀與寶石（林前 3:12-13）教會建材，（啟 21 章）羔羊的妻；</text:p>
          <text:list text:style-name="List_20_1">
            <text:list-item>
              <text:p text:style-name="List_20_1_Content"> 苦難的奧祕：煉淨人心（箴 17:3，耶 9:7, 13-14）、慣性行惡（耶 13:22-23）、火煉信心（彼前 1:6-7）</text:p>
            </text:list-item>
          </text:list>
        </text:list-item>
        <text:list-item>
          <text:p text:style-name="List_20_1_Content"> C. 神奧祕智慧：與此世界智慧有別，是神在萬世以前、預定使我們得榮的智慧（林前 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 2:11; 1:24-25）。</text:p>
            </text:list-item>
          </text:list>
        </text:list-item>
      </text:list>
      <text:h text:style-name="Heading_20_3" text:outline-level="3"><text:bookmark-start text:name="__RefHeading___二_神國奧祕的啟示_10"/><text:bookmark-start text:name="二_神國奧祕的啟示"/>二、神國奧祕的啟示<text:bookmark-end text:name="__RefHeading___二_神國奧祕的啟示_10"/><text:bookmark-end text:name="二_神國奧祕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 1:17; 箴 3:3-4）猶太人難以理解（約 6 章），外邦人也是一樣。</text:p>
        </text:list-item>
        <text:list-item>
          <text:p text:style-name="List_20_1_Content"> B. 啟示的目的：「認識神、敬畏神」（箴 3:5-8; 耶 31:33-34; 來 8:10-12）。</text:p>
        </text:list-item>
        <text:list-item>
          <text:p text:style-name="List_20_1_Content"> C. 啟示的媒介：「先知」——摩西與耶穌基督（申 18:15-22）。主雅威若不將奧祕（&lt;HB 05475&gt; sod 機密談話）啟示祂的僕人、眾先知，就不做（摩 3:7）。</text:p>
        </text:list-item>
        <text:list-item>
          <text:p text:style-name="List_20_1_Content"> D. 啟示的途徑：神——基督耶穌——天使——僕人約翰——教會使者——教會（啟 1:1-2; 22:16）。</text:p>
        </text:list-item>
        <text:list-item>
          <text:p text:style-name="List_20_1_Content"> E. 啟示的對象：「嬰孩」（太 11:25-26）。</text:p>
        </text:list-item>
        <text:list-item>
          <text:p text:style-name="List_20_1_Content"> F. 啟示的根源：「父、子、靈」（太 11:27）「父與子」，（約 16:13-16）「子與靈」，（弗 3:4-5）「聖靈與聖人」。</text:p>
        </text:list-item>
        <text:list-item>
          <text:p text:style-name="List_20_1_Content_Last"> G. 啟示的福份：「獨一神與律法」（申 4:6-8）；天父啟示（太 16:17）「認識耶穌是誰」，人子啟示（太 16:21; 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祕_隱祕事是屬乎神的_啟示的律法是人民當行的_申_2929_11"/><text:bookmark-start text:name="一_古約的奧祕_隱祕事是屬乎神的_啟示的律法是人民當行的_申_2929"/>一、古約的奧祕：隱祕事是屬乎神的，啟示的律法是人民當行的（申 29:29）<text:bookmark-end text:name="__RefHeading___一_古約的奧祕_隱祕事是屬乎神的_啟示的律法是人民當行的_申_2929_11"/><text:bookmark-end text:name="一_古約的奧祕_隱祕事是屬乎神的_啟示的律法是人民當行的_申_2929"/></text:h>
      <text:h text:style-name="Heading_20_3" text:outline-level="3"><text:bookmark-start text:name="__RefHeading___a._奧祕事是屬乎神的_神是最大的奧祕_12"/><text:bookmark-start text:name="a._奧祕事是屬乎神的_神是最大的奧祕"/>A. 奧祕事是屬乎神的——神是最大的奧祕。<text:bookmark-end text:name="__RefHeading___a._奧祕事是屬乎神的_神是最大的奧祕_12"/><text:bookmark-end text:name="a._奧祕事是屬乎神的_神是最大的奧祕"/></text:h>
      <text:list text:style-name="List_20_1" text:continue-numbering="false">
        <text:list-item>
          <text:p text:style-name="List_20_1_Content_First"> 神義論：亞伯拉罕與神對話（創 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 05475&gt; sod，啟示他的約（詩 25:14）；假先知必不列入百姓「會」&lt;HB 05475&gt; sod 中（結 13:9）。</text:p>
        </text:list-item>
        <text:list-item>
          <text:p text:style-name="List_20_1_Content"> 神啟示目的：叫人遵行律法：因行律法必活著（利 18:5; 結20:13, 21; 尼 9:29; 加 3:12）。</text:p>
          <text:list text:style-name="List_20_1">
            <text:list-item>
              <text:p text:style-name="List_20_1_Content_Last">叫我死的是那罪：律法是罪？（羅 7:7）；「那良善的」是叫我死？（羅 7:13）。</text:p>
            </text:list-item>
          </text:list>
        </text:list-item>
      </text:list>
      <text:h text:style-name="Heading_20_3" text:outline-level="3"><text:bookmark-start text:name="__RefHeading___c._啟示先知_救恩_的奧祕_彼前_110_14"/><text:bookmark-start text:name="c._啟示先知_救恩_的奧祕_彼前_110"/>C. 啟示先知「救恩」的奧祕（彼前 1:10）<text:bookmark-end text:name="__RefHeading___c._啟示先知_救恩_的奧祕_彼前_110_14"/><text:bookmark-end text:name="c._啟示先知_救恩_的奧祕_彼前_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祕的啟示_總稱神國的奧祕_太_1311_35可_411路_810_15"/><text:bookmark-start text:name="二_新約的啟示_有七大奧祕的啟示_總稱神國的奧祕_太_1311_35可_411路_810"/>二、 新約的啟示：有七大奧祕的啟示：總稱神國的奧祕（太 13:11, 35; 可 4:11; 路 8:10）。<text:bookmark-end text:name="__RefHeading___二_新約的啟示_有七大奧祕的啟示_總稱神國的奧祕_太_1311_35可_411路_810_15"/><text:bookmark-end text:name="二_新約的啟示_有七大奧祕的啟示_總稱神國的奧祕_太_1311_35可_411路_810"/></text:h>
      <text:h text:style-name="Heading_20_3" text:outline-level="3"><text:bookmark-start text:name="__RefHeading___a._神的基督奧祕_西_22-3弗_34_門徒不能明白基督必須_先受害_後得榮_路_944-452425-27_44-45_16"/><text:bookmark-start text:name="a._神的基督奧祕_西_22-3弗_34_門徒不能明白基督必須_先受害_後得榮_路_944-452425-27_44-45"/>A. 神的基督奧祕（西 2:2-3; 弗 3:4），門徒不能明白基督必須「先受害、後得榮」（路 9:44-45; 24:25-27, 44-45）。<text:bookmark-end text:name="__RefHeading___a._神的基督奧祕_西_22-3弗_34_門徒不能明白基督必須_先受害_後得榮_路_944-452425-27_44-45_16"/><text:bookmark-end text:name="a._神的基督奧祕_西_22-3弗_34_門徒不能明白基督必須_先受害_後得榮_路_944-452425-27_44-45"/></text:h>
      <text:list text:style-name="List_20_1" text:continue-numbering="false">
        <text:list-item>
          <text:p text:style-name="List_20_1_Content_First"> 基督顯現「起開心竅」啟示此神國的奧祕（路 24 章，徒 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祕與教會的使者的奧祕_啟_122-23_17"/><text:bookmark-start text:name="b._神的教會奧祕與教會的使者的奧祕_啟_122-23"/>B. 神的教會奧祕與教會的使者的奧祕（啟 1:22-23）<text:bookmark-end text:name="__RefHeading___b._神的教會奧祕與教會的使者的奧祕_啟_122-23_17"/><text:bookmark-end text:name="b._神的教會奧祕與教會的使者的奧祕_啟_122-23"/></text:h>
      <text:list text:style-name="List_20_1" text:continue-numbering="false">
        <text:list-item>
          <text:p text:style-name="List_20_1_Content_First"> 「奧祕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祕。</text:p>
            </text:list-item>
          </text:list>
        </text:list-item>
      </text:list>
      <text:h text:style-name="Heading_20_3" text:outline-level="3"><text:bookmark-start text:name="__RefHeading___c._外邦人得救的奧祕_弗_36_18"/><text:bookmark-start text:name="c._外邦人得救的奧祕_弗_36"/>C. 外邦人得救的奧祕（弗 3:6）<text:bookmark-end text:name="__RefHeading___c._外邦人得救的奧祕_弗_36_18"/><text:bookmark-end text:name="c._外邦人得救的奧祕_弗_36"/></text:h>
      <text:list text:style-name="List_20_1" text:continue-numbering="false">
        <text:list-item>
          <text:p text:style-name="List_20_1_Content_First"> 神藉著聖靈啟示「他的聖使徒和先知」（弗 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祕_羅_1125-27_19"/><text:bookmark-start text:name="d._以色列人全家得救奧祕_羅_1125-27"/>D. 以色列人全家得救奧祕（羅 11:25-27）<text:bookmark-end text:name="__RefHeading___d._以色列人全家得救奧祕_羅_1125-27_19"/><text:bookmark-end text:name="d._以色列人全家得救奧祕_羅_1125-27"/></text:h>
      <text:list text:style-name="List_20_1" text:continue-numbering="false">
        <text:list-item>
          <text:p text:style-name="List_20_1_Content_First"> 「外邦人」當知道的奧祕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祕與七頭十角的怪獸的奧祕_啟_17_章_即不法的那奧祕_帖後_27_隱意_20"/><text:bookmark-start text:name="e._大淫婦的奧祕與七頭十角的怪獸的奧祕_啟_17_章_即不法的那奧祕_帖後_27_隱意"/>E. 大淫婦的奧祕與七頭十角的怪獸的奧祕（啟 17 章）：即不法的那奧祕（帖後 2:7）「隱意」。<text:bookmark-end text:name="__RefHeading___e._大淫婦的奧祕與七頭十角的怪獸的奧祕_啟_17_章_即不法的那奧祕_帖後_27_隱意_20"/><text:bookmark-end text:name="e._大淫婦的奧祕與七頭十角的怪獸的奧祕_啟_17_章_即不法的那奧祕_帖後_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祕_大哉_敬虔的奧祕_提前_316_和基督與教會的奧祕_弗_532_21"/><text:bookmark-start text:name="f._極大的奧祕_大哉_敬虔的奧祕_提前_316_和基督與教會的奧祕_弗_532"/>F. 極大的奧祕：大哉！敬虔的奧祕（提前 3:16）；和基督與教會的奧祕（弗 5:32）<text:bookmark-end text:name="__RefHeading___f._極大的奧祕_大哉_敬虔的奧祕_提前_316_和基督與教會的奧祕_弗_532_21"/><text:bookmark-end text:name="f._極大的奧祕_大哉_敬虔的奧祕_提前_316_和基督與教會的奧祕_弗_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 1:14，弗 2:22）。偏重教會（真耶穌教會），偏重基督（其他教派）。</text:p>
        </text:list-item>
        <text:list-item>
          <text:p text:style-name="List_20_1_Content_Last"> 這是「約翰」兩次要跪拜這位「啟示天使」的主因（啟 19:10; 22:9）。</text:p>
        </text:list-item>
      </text:list>
      <text:h text:style-name="Heading_20_3" text:outline-level="3"><text:bookmark-start text:name="__RefHeading___g._說方言是說諸般的奧祕_林前_142_用舌頭在靈裡說_能建造自己_林前_144_是新約獨特的恩賜_22"/><text:bookmark-start text:name="g._說方言是說諸般的奧祕_林前_142_用舌頭在靈裡說_能建造自己_林前_144_是新約獨特的恩賜"/>G. 說方言是說諸般的奧祕（林前 14:2）：用舌頭在靈裡說、能建造自己（林前 14:4）是新約獨特的恩賜。<text:bookmark-end text:name="__RefHeading___g._說方言是說諸般的奧祕_林前_142_用舌頭在靈裡說_能建造自己_林前_144_是新約獨特的恩賜_22"/><text:bookmark-end text:name="g._說方言是說諸般的奧祕_林前_142_用舌頭在靈裡說_能建造自己_林前_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 12-14 章）。</text:p>
        </text:list-item>
        <text:list-item>
          <text:p text:style-name="List_20_1_Content_Last"> 教會蒙堅固的三個依據：保羅的福音、耶穌基督的宣講、永久隱藏不言奧祕的啟示（羅 16:25）；一個目的：進入信心的聽從（羅 16:26; 1:5; 加 3:2, 5）。</text:p>
        </text:list-item>
      </text:list>
      <text:h text:style-name="Heading_20_2" text:outline-level="2"><text:bookmark-start text:name="__RefHeading___三_神奧祕啟示的完成_第七號_啟_1071115-18林前_1551-54帖前_415-18_23"/><text:bookmark-start text:name="三_神奧祕啟示的完成_第七號_啟_1071115-18林前_1551-54帖前_415-18"/>三、 神奧祕啟示的完成：第七號（啟 10:7; 11:15-18; 林前 15:51-54; 帖前 4:15-18）<text:bookmark-end text:name="__RefHeading___三_神奧祕啟示的完成_第七號_啟_1071115-18林前_1551-54帖前_415-18_23"/><text:bookmark-end text:name="三_神奧祕啟示的完成_第七號_啟_1071115-18林前_1551-54帖前_415-18"/></text:h>
      <text:list text:style-name="List_20_1" text:continue-numbering="false">
        <text:list-item>
          <text:p text:style-name="List_20_1_Content_First"> A. 七天使有七枝號——是在開第七印時（啟 8:1-2）</text:p>
        </text:list-item>
        <text:list-item>
          <text:p text:style-name="List_20_1_Content"> B. 七號始於天使祭司的獻「香」：眾聖徒的禱告（啟 8:3-5; 5:8, 9-11; 16:4-7）</text:p>
        </text:list-item>
        <text:list-item>
          <text:p text:style-name="List_20_1_Content"> C. 第七號是神奧祕的成全，正如神所傳給他僕人眾先知的佳音（啟 10:7）</text:p>
          <text:list text:style-name="List_20_1">
            <text:list-item>
              <text:p text:style-name="List_20_1_Content"> 1. 第六號之後（啟 9:15-21）</text:p>
            </text:list-item>
            <text:list-item>
              <text:p text:style-name="List_20_1_Content"> 2. 約翰先吃小書卷（啟 10:8-11）</text:p>
            </text:list-item>
            <text:list-item>
              <text:p text:style-name="List_20_1_Content"> 3. 約翰量度神殿、神壇、禮拜者（啟 11:1）——在神靈裡及在基督／真理裡禮拜父者（約 4:24）</text:p>
            </text:list-item>
            <text:list-item>
              <text:p text:style-name="List_20_1_Content"> 4. 外邦人踐踏殿外的院子時間：42 個月踐踏聖城、1260 日傳道三年半（啟 11:2-6）。參見（路 21:24-28）「外邦的日期滿了」。真「聖殿」不會被踐踏，因為真聖殿是「真神雅威和神的羔羊基督耶穌」（啟 21:22）</text:p>
            </text:list-item>
            <text:list-item>
              <text:p text:style-name="List_20_1_Content"> 5. 從無底坑上來的獸殺害二先知於那大城：耶路撒冷（啟 11:7-10）</text:p>
            </text:list-item>
            <text:list-item>
              <text:p text:style-name="List_20_1_Content"> 6. 兩先知於三天半後復活、升天，大地震使那大城倒塌十分之一、人死七千人（啟 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 11:14, 18ac）［註：「ac」指該節第一、三句。］，如第七碗災（啟 16:17-19:3）；</text:p>
                </text:list-item>
                <text:list-item>
                  <text:p text:style-name="List_20_1_Content"> B. 對信者是賞賜（啟 11:18b）［註：「b」指第二句。］、是主再來迎接聖徒（帖前 4:16-17）</text:p>
                </text:list-item>
                <text:list-item>
                  <text:p text:style-name="List_20_1_Content"> C. 主神和他的基督的世界之國成了，祂要永遠作王（啟 11:15），如第七碗災（啟 19:6）。</text:p>
                  <text:list text:style-name="List_20_1">
                    <text:list-item>
                      <text:p text:style-name="List_20_1_Content"> 羔羊婚娶新婦的時候到了（啟 19:7-9），</text:p>
                    </text:list-item>
                    <text:list-item>
                      <text:p text:style-name="List_20_1_Content_Last"> 新婦自己預備好了（啟 19:7b），即新天新地新聖城從天而降，預備好了（啟 21:2），故，新聖城即是新婦、羔羊的妻（啟 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祕真理的全啟示（申 29:29; 詩 19:7）</text:p>
        </text:list-item>
        <text:list-item>
          <text:p text:style-name="List_20_1_Content"> 基督：是神一切奧祕的啟示者（啟 1:1; 5:5; 太 11:27; 路 10:22）</text:p>
        </text:list-item>
        <text:list-item>
          <text:p text:style-name="List_20_1_Content"> 聖靈：是神深奧事情的參透者（林前 2:10; 弗 3:5）</text:p>
        </text:list-item>
        <text:list-item>
          <text:p text:style-name="List_20_1_Content"> 使徒先知：是使教會明白神奧祕者（弗 3:8-9）</text:p>
        </text:list-item>
        <text:list-item>
          <text:p text:style-name="List_20_1_Content_Last"> 聖教會：讓天使（天上執政掌權者）知道神百般的智慧（弗 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27:38</meta:creation-date>
    <dc:creator>Generated</dc:creator>
    <dc:date>2026-07-21T11::27:38</dc:date>
    <dc:language>en-US</dc:language>
    <meta:editing-cycles>1</meta:editing-cycles>
    <meta:editing-duration>PT0S</meta:editing-duration>
    <dc:title>topic:foundation_of_belief:05_mystery_and_revelation</dc:title>
  </office:meta>
</office:document-meta>
</file>