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什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<text:span text:style-name="Strong_20_Emphasis">舊約「五祭」</text:span>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</text:list>
        </text:list-item>
        <text:list-item>
          <text:p text:style-name="List_20_1_Content"> <text:span text:style-name="Strong_20_Emphasis">新約「信徒」或「聖徒」必須加以釐清其真理意涵，方不致「虧缺了」神的榮耀。</text:span></text:p>
          <text:list text:style-name="List_20_1"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<text:span text:style-name="Strong_20_Emphasis">文士對耶穌的問題與理解</text:span></text:p>
          <text:list text:style-name="List_20_1">
            <text:list-item>
              <text:p text:style-name="List_20_1_Content_Last"> 愛神、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什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4:9-15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47</meta:creation-date>
    <dc:creator>Generated</dc:creator>
    <dc:date>2026-07-21T17::04:47</dc:date>
    <dc:language>en-US</dc:language>
    <meta:editing-cycles>1</meta:editing-cycles>
    <meta:editing-duration>PT0S</meta:editing-duration>
    <dc:title>topic:foundation:20250301090000</dc:title>
  </office:meta>
</office:document-meta>
</file>