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04090000"/><text:bookmark-start text:name="__RefHeading___永世根基系列二_列國先知耶利米論聖地與聖城_耶路撒冷_由_耶_1-10_章_談起_1"/><text:bookmark-start text:name="永世根基系列二_列國先知耶利米論聖地與聖城_耶路撒冷_由_耶_1-10_章_談起"/>永世根基系列二：列國先知耶利米論聖地與聖城「耶路撒冷」、由（耶 1-10 章）談起<text:bookmark-end text:name="__RefHeading___永世根基系列二_列國先知耶利米論聖地與聖城_耶路撒冷_由_耶_1-10_章_談起_1"/><text:bookmark-end text:name="永世根基系列二_列國先知耶利米論聖地與聖城_耶路撒冷_由_耶_1-10_章_談起"/></text:h>
      <text:p text:style-name="Text_20_body">作者：林義鴻 LYH； 初稿日期：20250102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耶 1:9-10, 11-19; 31:31-34; 48:47; 49:6, 38-39; 50:8; 51:6, 45）</text:p>
        </text:list-item>
      </text:list>
      <text:h text:style-name="Heading_20_2" text:outline-level="2"><text:bookmark-start text:name="__RefHeading___耶利米書_經文結構_a-b-c-d-c-b-a_3"/><text:bookmark-start text:name="耶利米書_經文結構_a-b-c-d-c-b-a"/>《耶利米書》經文結構 A-B-C-D-C-B-A<text:bookmark-end text:name="__RefHeading___耶利米書_經文結構_a-b-c-d-c-b-a_3"/><text:bookmark-end text:name="耶利米書_經文結構_a-b-c-d-c-b-a"/></text:h>
      <text:p text:style-name="Text_20_body">（參見《約中之鑰》，大衛多爾西 David Dorsey 著，周俞雲翔譯，444-445 頁）</text:p>
      <text:list text:style-name="List_20_1" text:continue-numbering="false">
        <text:list-item>
          <text:p text:style-name="List_20_1_Content_First"> A、（耶 1:1-12:17）有關猶大的神諭：預言來自北方的災難</text:p>
          <text:list text:style-name="List_20_1">
            <text:list-item>
              <text:p text:style-name="List_20_1_Content"> B、（耶 13:1-20:18）預言猶大的被擄與其苦難</text:p>
              <text:list text:style-name="List_20_1">
                <text:list-item>
                  <text:p text:style-name="List_20_1_Content"> C、（耶 21:1-29:32）宣告審判的信息</text:p>
                  <text:list text:style-name="List_20_1">
                    <text:list-item>
                      <text:p text:style-name="List_20_1_Content"> D、（耶 30:1-33:26）核心：另立新約</text:p>
                    </text:list-item>
                  </text:list>
                </text:list-item>
                <text:list-item>
                  <text:p text:style-name="List_20_1_Content"> C’、（耶 34:1-35:19）宣告審判的信息</text:p>
                </text:list-item>
              </text:list>
            </text:list-item>
            <text:list-item>
              <text:p text:style-name="List_20_1_Content"> B’、（耶 36:1-45:5）預言猶大的淪陷與被擄</text:p>
            </text:list-item>
          </text:list>
        </text:list-item>
        <text:list-item>
          <text:p text:style-name="List_20_1_Content_Last"> A’、（耶 46:1-51:64）有關列國的神諭：預言來自北方的災難</text:p>
        </text:list-item>
      </text:list>
      <text:h text:style-name="Heading_20_2" text:outline-level="2"><text:bookmark-start text:name="__RefHeading___壹_要道_4"/><text:bookmark-start text:name="壹_要道"/>壹、要道<text:bookmark-end text:name="__RefHeading___壹_要道_4"/><text:bookmark-end text:name="壹_要道"/></text:h>
      <text:list text:style-name="List_20_1" text:continue-numbering="false">
        <text:list-item>
          <text:p text:style-name="List_20_1_Content_First"> <text:span text:style-name="Strong_20_Emphasis">一、詭詐背約的選民，正如亞當那樣（何 6:6-7）。</text:span></text:p>
          <text:list text:style-name="List_20_1">
            <text:list-item>
              <text:p text:style-name="List_20_1_Content"> 聖約必須以「堅愛」，即以堅固、穩定的誠信來回應，不能如晨露一般速散。</text:p>
            </text:list-item>
          </text:list>
        </text:list-item>
        <text:list-item>
          <text:p text:style-name="List_20_1_Content"> <text:span text:style-name="Strong_20_Emphasis">二、（耶 41-44 章）內亂</text:span></text:p>
          <text:list text:style-name="List_20_1">
            <text:list-item>
              <text:p text:style-name="List_20_1_Content"> 自相殘殺、逃入埃及、預言：以致女人帶頭的大惡、詭詐自害，如同始祖詭詐背約，也是女人帶頭作惡（耶 44:9-10, 15, 16, 20, 24-25）。</text:p>
            </text:list-item>
          </text:list>
        </text:list-item>
        <text:list-item>
          <text:p text:style-name="List_20_1_Content"> <text:span text:style-name="Strong_20_Emphasis">三、（耶 16-20 章）《耶利米書》等同《約伯記》</text:span></text:p>
          <text:list text:style-name="List_20_1">
            <text:list-item>
              <text:p text:style-name="List_20_1_Content"> 約伯如先知，遭三友攻擊，如以色列民之譏刺謀害，故咒詛生日（耶 20 章）</text:p>
            </text:list-item>
          </text:list>
        </text:list-item>
        <text:list-item>
          <text:p text:style-name="List_20_1_Content"> <text:span text:style-name="Strong_20_Emphasis">四、新約的信息（耶 31-33 章）</text:span></text:p>
          <text:list text:style-name="List_20_1">
            <text:list-item>
              <text:p text:style-name="List_20_1_Content"> 包括大衛之約與利未人之約。甚至有日月星之約、天地之定例、白晝黑夜之約。</text:p>
            </text:list-item>
          </text:list>
        </text:list-item>
        <text:list-item>
          <text:p text:style-name="List_20_1_Content"> <text:span text:style-name="Strong_20_Emphasis">五、列國預言（耶 40-51 章）</text:span></text:p>
          <text:list text:style-name="List_20_1">
            <text:list-item>
              <text:p text:style-name="List_20_1_Content_Last"> 雅威報仇詩篇，選民出逃自救，重新與雅威立永約，雅威必大行赦免（耶 50:4-5, 20），重複新約的兩大內容：赦罪與認識雅威神。一如女人後裔與蛇仇恨並賜皮衣遮身的暗示。</text:p>
            </text:list-item>
          </text:list>
        </text:list-item>
      </text:list>
      <text:h text:style-name="Heading_20_2" text:outline-level="2"><text:bookmark-start text:name="__RefHeading___貳_序言_5"/><text:bookmark-start text:name="貳_序言"/>貳、序言<text:bookmark-end text:name="__RefHeading___貳_序言_5"/><text:bookmark-end text:name="貳_序言"/></text:h>
      <text:p text:style-name="Text_20_body">　　耶利米在「未出母腹」即已被分為聖，被派為「列國的先知」（耶 1:5），神立他管理列邦；並管理列國，去拔除、又去拆毀、又去滅亡、並去傾覆、去建立、並去栽植。（耶 1:10）。</text:p>
      <text:p text:style-name="Text_20_body">　　雅威立他如同萬國君王，類似「萬主之主、萬王之王」。此種列國先知卻是一種防守性質的功能或角色：「我今日使你成為堅城、鐵柱、銅牆，與全地、和猶大的君王、首領、祭司、並地上的眾民反對」（耶 1:18）。</text:p>
      <text:p text:style-name="Text_20_body">　　先知取代世俗君王的統治地位，恢復選民以雅威神為王、以神的靈選立的先知為僕的模式。</text:p>
      <text:h text:style-name="Heading_20_2" text:outline-level="2"><text:bookmark-start text:name="__RefHeading___參_概論_6"/><text:bookmark-start text:name="參_概論"/>參、概論<text:bookmark-end text:name="__RefHeading___參_概論_6"/><text:bookmark-end text:name="參_概論"/></text:h>
      <text:h text:style-name="Heading_20_2" text:outline-level="2"><text:bookmark-start text:name="__RefHeading___人的三次墮落_7"/><text:bookmark-start text:name="人的三次墮落"/>人的三次墮落<text:bookmark-end text:name="__RefHeading___人的三次墮落_7"/><text:bookmark-end text:name="人的三次墮落"/></text:h>
      <text:p text:style-name="Text_20_body">　　人類建造巴別塔城，是墮落的第三次重複（創 11:1-5），正如首次的墮落是始祖吃伊甸禁果（創 3:1-6），再次是神子與人女的勾婚生出巨人［註一］，禍亂天下蒼生（創 6:1-8）。此次「通天塔」是以「人」合力建築，企圖達成「天神」的目的。</text:p>
      <text:p text:style-name="Text_20_body">　　人類三次顯然都是企圖以「人自己」的「自以為是的智慧、聰明的行為」來達成「變神」的目的，更企圖以「人變的新神」來取代「雅威神」。</text:p>
      <text:h text:style-name="Heading_20_2" text:outline-level="2"><text:bookmark-start text:name="__RefHeading___雅威神的介入法_8"/><text:bookmark-start text:name="雅威神的介入法"/>雅威神的介入法<text:bookmark-end text:name="__RefHeading___雅威神的介入法_8"/><text:bookmark-end text:name="雅威神的介入法"/></text:h>
      <text:p text:style-name="Text_20_body">　　是「變亂舌頭、語言」。於是，人溝通混亂，停止建築，分裂而散布各地（創 11:6-9）。正如神把始祖趕出樂園（創 3:22-24），以洪水滅世（創 6:17）。但此次並未滅世，而是分散人類（創 11:9），以期達成「生養眾多、遍滿全地、管理全地」（創 1:28）的目的。</text:p>
      <text:h text:style-name="Heading_20_2" text:outline-level="2"><text:bookmark-start text:name="__RefHeading___新約福音就是神逐步反其道而行_9"/><text:bookmark-start text:name="新約福音就是神逐步反其道而行"/>新約福音就是神逐步反其道而行<text:bookmark-end text:name="__RefHeading___新約福音就是神逐步反其道而行_9"/><text:bookmark-end text:name="新約福音就是神逐步反其道而行"/></text:h>
      <text:h text:style-name="Heading_20_3" text:outline-level="3"><text:bookmark-start text:name="__RefHeading___一_賜給人有_通天的道路_10"/><text:bookmark-start text:name="一_賜給人有_通天的道路"/>一、賜給人有「通天的道路」<text:bookmark-end text:name="__RefHeading___一_賜給人有_通天的道路_10"/><text:bookmark-end text:name="一_賜給人有_通天的道路"/></text:h>
      <text:list text:style-name="List_20_1" text:continue-numbering="false">
        <text:list-item>
          <text:p text:style-name="LastListParagraph_List_20_1_Content_First"> 即是神人之間的中保「基督耶穌」（約 14:6; 1:51; 創 28:10-17）。他以聖靈施浸（徒 1:5），賜門徒有「別的舌頭」（徒 2:1-4）。</text:p>
        </text:list-item>
      </text:list>
      <text:h text:style-name="Heading_20_3" text:outline-level="3"><text:bookmark-start text:name="__RefHeading___二_賜給人有_救命方舟_11"/><text:bookmark-start text:name="二_賜給人有_救命方舟"/>二、賜給人有「救命方舟」<text:bookmark-end text:name="__RefHeading___二_賜給人有_救命方舟_11"/><text:bookmark-end text:name="二_賜給人有_救命方舟"/></text:h>
      <text:list text:style-name="List_20_1" text:continue-numbering="false">
        <text:list-item>
          <text:p text:style-name="LastListParagraph_List_20_1_Content_First"> 即「救世主」基督耶穌，可以保全生命（彼前 3:20-22; 創 6:18-22）。聖靈降臨、建立神的教會：真理的柱石和根基（弗 2:20-22; 提前 3:15）。</text:p>
        </text:list-item>
      </text:list>
      <text:h text:style-name="Heading_20_3" text:outline-level="3"><text:bookmark-start text:name="__RefHeading___三_賜給人有_生命果_12"/><text:bookmark-start text:name="三_賜給人有_生命果"/>三、賜給人有「生命果」<text:bookmark-end text:name="__RefHeading___三_賜給人有_生命果_12"/><text:bookmark-end text:name="三_賜給人有_生命果"/></text:h>
      <text:list text:style-name="List_20_1" text:continue-numbering="false">
        <text:list-item>
          <text:p text:style-name="LastListParagraph_List_20_1_Content_First"> 即從天而降的「嗎哪」，信者可得永生；從天再臨、迎接聖徒回天家（約 6:32-59; 腓 3:20-21; 創 2:16-17; 啟 22:1-2）。</text:p>
        </text:list-item>
      </text:list>
      <text:h text:style-name="Heading_20_2" text:outline-level="2"><text:bookmark-start text:name="__RefHeading___以色列人之父先知亞伯拉罕_13"/><text:bookmark-start text:name="以色列人之父先知亞伯拉罕"/>以色列人之父先知亞伯拉罕<text:bookmark-end text:name="__RefHeading___以色列人之父先知亞伯拉罕_13"/><text:bookmark-end text:name="以色列人之父先知亞伯拉罕"/></text:h>
      <text:p text:style-name="Text_20_body">　　這是「信心之父」：他在閃族的希伯子孫中、被雅威神揀選為地上萬族臣服的人選（創 12:1-22:19）。</text:p>
      <text:h text:style-name="Heading_20_2" text:outline-level="2"><text:bookmark-start text:name="__RefHeading___亡國先知耶利米_14"/><text:bookmark-start text:name="亡國先知耶利米"/>亡國先知耶利米<text:bookmark-end text:name="__RefHeading___亡國先知耶利米_14"/><text:bookmark-end text:name="亡國先知耶利米"/></text:h>
      <text:p text:style-name="Text_20_body">　　身為如此先知的耶利米，他真是受盡了苦楚。</text:p>
      <text:h text:style-name="Heading_20_3" text:outline-level="3"><text:bookmark-start text:name="__RefHeading___a_君王的敵對_15"/><text:bookmark-start text:name="a_君王的敵對"/>A、君王的敵對<text:bookmark-end text:name="__RefHeading___a_君王的敵對_15"/><text:bookmark-end text:name="a_君王的敵對"/></text:h>
      <text:list text:style-name="List_20_1" text:continue-numbering="false">
        <text:list-item>
          <text:p text:style-name="List_20_1_Content_First"> 先是不受君王待見，尤其是反對約雅敬的暴政（耶 22:13-19），自此與王成為死敵。</text:p>
        </text:list-item>
        <text:list-item>
          <text:p text:style-name="List_20_1_Content"> BC 605 年的巴埃大戰，巴戰勝，先知卻宣佈「北來仇敵」，傳悔改之道，即寫下（即口授巴錄），</text:p>
        </text:list-item>
        <text:list-item>
          <text:p text:style-name="List_20_1_Content"> 於 BC 604 年 12 躍進十日，於聖殿聖會中宣讀，眾民領袖大感；</text:p>
        </text:list-item>
        <text:list-item>
          <text:p text:style-name="List_20_1_Content_Last"> 但約雅敬王卻割破扔於大盆中（耶 36:1），下拘捕令，先知得首領忠告，被藏起。</text:p>
        </text:list-item>
      </text:list>
      <text:h text:style-name="Heading_20_3" text:outline-level="3"><text:bookmark-start text:name="__RefHeading___b_眾祭司的敵對_16"/><text:bookmark-start text:name="b_眾祭司的敵對"/>B、眾祭司的敵對<text:bookmark-end text:name="__RefHeading___b_眾祭司的敵對_16"/><text:bookmark-end text:name="b_眾祭司的敵對"/></text:h>
      <text:list text:style-name="List_20_1" text:continue-numbering="false">
        <text:list-item>
          <text:p text:style-name="List_20_1_Content_First"> 加上眾祭司之敵對，因他攻擊聖殿如示羅（耶 7 章），被控告威脅欲害其命（耶 18:18, 20;10）。</text:p>
        </text:list-item>
        <text:list-item>
          <text:p text:style-name="List_20_1_Content"> 以碎瓦喻城破（耶 19 章），被殿總管鞭打枷鎖（耶 20:1）。</text:p>
        </text:list-item>
        <text:list-item>
          <text:p text:style-name="List_20_1_Content_Last"> 禁入聖殿。本加按忠謀殺（耶 11:19）。</text:p>
        </text:list-item>
      </text:list>
      <text:h text:style-name="Heading_20_3" text:outline-level="3"><text:bookmark-start text:name="__RefHeading___c_百姓的疏遠_17"/><text:bookmark-start text:name="c_百姓的疏遠"/>C、百姓的疏遠<text:bookmark-end text:name="__RefHeading___c_百姓的疏遠_17"/><text:bookmark-end text:name="c_百姓的疏遠"/></text:h>
      <text:list text:style-name="List_20_1" text:continue-numbering="false">
        <text:list-item>
          <text:p text:style-name="LastListParagraph_List_20_1_Content_First"> 百姓疏遠他，孤獨痛苦，絕望中與神掙扎（耶 12:1; 15:10; 16:1; 20:7）。</text:p>
        </text:list-item>
      </text:list>
      <text:h text:style-name="Heading_20_3" text:outline-level="3"><text:bookmark-start text:name="__RefHeading___d_報復性的禱告_18"/><text:bookmark-start text:name="d_報復性的禱告"/>D、報復性的禱告<text:bookmark-end text:name="__RefHeading___d_報復性的禱告_18"/><text:bookmark-end text:name="d_報復性的禱告"/></text:h>
      <text:list text:style-name="List_20_1" text:continue-numbering="false">
        <text:list-item>
          <text:p text:style-name="LastListParagraph_List_20_1_Content_First"> 在報復性的禱告（耶 11:18; 17:12; 18:19）表明如何等深沈境地，但藉著神助又起。</text:p>
        </text:list-item>
      </text:list>
      <text:h text:style-name="Heading_20_3" text:outline-level="3"><text:bookmark-start text:name="__RefHeading___e_西底家王的軟弱_眾先知的反對_19"/><text:bookmark-start text:name="e_西底家王的軟弱_眾先知的反對"/>E、西底家王的軟弱、眾先知的反對<text:bookmark-end text:name="__RefHeading___e_西底家王的軟弱_眾先知的反對_19"/><text:bookmark-end text:name="e_西底家王的軟弱_眾先知的反對"/></text:h>
      <text:list text:style-name="List_20_1" text:continue-numbering="false">
        <text:list-item>
          <text:p text:style-name="List_20_1_Content_First"> 等到西底家王時，因 BC 597 年京城被困，首領被擄巴比倫，預言正確，先知得聲望，西底家願聽先知，但無力堅持己見。先知認為宜歸順巴比倫（耶 27:6），但遭遇狂熱愛國主義者之眾先知反對。</text:p>
        </text:list-item>
        <text:list-item>
          <text:p text:style-name="List_20_1_Content"> BC 594 年，敘利亞亂，與其中代表哈拿尼雅衝突（27-28 章）。又致書被擄者要忍耐，為巴比倫求平安；</text:p>
        </text:list-item>
        <text:list-item>
          <text:p text:style-name="List_20_1_Content_Last"> BC 588 年，京城二次被圍時，因其堅持己見，被控叛國，判下監，幸得脫死亡（37-38 章）。王無勇氣釋放他，京城陷落後，卻受巴比倫人禮遇，與省長基大利同工。</text:p>
        </text:list-item>
      </text:list>
      <text:h text:style-name="Heading_20_3" text:outline-level="3"><text:bookmark-start text:name="__RefHeading___f_約哈難的求問_先知的回答_20"/><text:bookmark-start text:name="f_約哈難的求問_先知的回答"/>F、約哈難的求問、先知的回答<text:bookmark-end text:name="__RefHeading___f_約哈難的求問_先知的回答_20"/><text:bookmark-end text:name="f_約哈難的求問_先知的回答"/></text:h>
      <text:list text:style-name="List_20_1" text:continue-numbering="false">
        <text:list-item>
          <text:p text:style-name="List_20_1_Content_First"> 基大利被殺後，約哈難因懼怕巴比倫王，帶先知埃及。眾軍長和約哈難求問神，先知的回答（耶 42-44 章）。</text:p>
          <text:list text:style-name="List_20_1">
            <text:list-item>
              <text:p text:style-name="List_20_1_Content"> 不聽先知所說的：要住在本地，不要怕巴比倫而去靠埃及。他們用詭詐自害（耶 42:20），一樣也沒聽從（21 節）；這些狂傲的人，認為他說謊（耶 43:2）不聽他。</text:p>
            </text:list-item>
            <text:list-item>
              <text:p text:style-name="List_20_1_Content_Last"> 先知預言埃及巴比倫攻擊（耶 43:8-15）指斥住在埃及的猶大人作此大惡（拜偶像）自害（耶 44:7），沒有懊悔、懼怕、遵行雅威神所立的法度、律例（10 節）。所以他必變臉降災（11-14 節）。</text:p>
            </text:list-item>
          </text:list>
        </text:list-item>
      </text:list>
      <text:h text:style-name="Heading_20_3" text:outline-level="3"><text:bookmark-start text:name="__RefHeading___g_群眾反對先知_拒絕先知的警告_21"/><text:bookmark-start text:name="g_群眾反對先知_拒絕先知的警告"/>G、群眾反對先知、拒絕先知的警告<text:bookmark-end text:name="__RefHeading___g_群眾反對先知_拒絕先知的警告_21"/><text:bookmark-end text:name="g_群眾反對先知_拒絕先知的警告"/></text:h>
      <text:list text:style-name="List_20_1" text:continue-numbering="false">
        <text:list-item>
          <text:p text:style-name="List_20_1_Content_First"> 但那些住在埃及巴特羅、知道自己的妻子向別神燒香的，與站在旁的婦女聚集成群反對先知，認為是因沒有拜天后才遭此災禍的（耶 44:15-19）。</text:p>
        </text:list-item>
        <text:list-item>
          <text:p text:style-name="List_20_1_Content"> 先知三次警告（耶 44:20-30），是拜天后得罪雅威：不聽從他的律法、條例、法度（耶 44:23），又以預兆使知道：神將降的禍必定立住（耶 44:29-30）。</text:p>
          <text:list text:style-name="List_20_1">
            <text:list-item>
              <text:p text:style-name="List_20_1_Content"> 但他們死都不悔改，拒絕聽勸。</text:p>
            </text:list-item>
          </text:list>
        </text:list-item>
        <text:list-item>
          <text:p text:style-name="List_20_1_Content_Last"> 七次「萬軍之雅威、以色列的神如此說」（耶 42:15, 18; 43:10; 44:2, 7, 11, 25）</text:p>
        </text:list-item>
      </text:list>
      <text:h text:style-name="Heading_20_2" text:outline-level="2"><text:bookmark-start text:name="__RefHeading___肆_本論_22"/><text:bookmark-start text:name="肆_本論"/>肆、本論<text:bookmark-end text:name="__RefHeading___肆_本論_22"/><text:bookmark-end text:name="肆_本論"/></text:h>
      <text:h text:style-name="Heading_20_2" text:outline-level="2"><text:bookmark-start text:name="__RefHeading___一_耶_1-10_章_的綱要_23"/><text:bookmark-start text:name="一_耶_1-10_章_的綱要"/>一、（耶 1-10 章）的綱要<text:bookmark-end text:name="__RefHeading___一_耶_1-10_章_的綱要_23"/><text:bookmark-end text:name="一_耶_1-10_章_的綱要"/></text:h>
      <text:list text:style-name="List_20_1" text:continue-numbering="false">
        <text:list-item>
          <text:p text:style-name="List_20_1_Content_First"> 1、呼召列國先知與雅威神諭（耶 1:1-10）</text:p>
        </text:list-item>
        <text:list-item>
          <text:p text:style-name="List_20_1_Content"> 2、異象與吩咐（耶 1:11-19）</text:p>
        </text:list-item>
        <text:list-item>
          <text:p text:style-name="List_20_1_Content"> 3、雅威與其妻子爭辯（耶 2:1-3:5）</text:p>
        </text:list-item>
        <text:list-item>
          <text:p text:style-name="List_20_1_Content"> 4、雅威對背道以色列眾子的呼籲（耶 3:6-4:31）</text:p>
        </text:list-item>
        <text:list-item>
          <text:p text:style-name="List_20_1_Content"> 5、先知指責猶大之違約與預言大禍臨頭（耶 5:1-6:30）</text:p>
        </text:list-item>
        <text:list-item>
          <text:p text:style-name="List_20_1_Content"> 6、耶路撒冷聖殿亦如示羅殿的命運一樣（耶 7:1-8:12）</text:p>
        </text:list-item>
        <text:list-item>
          <text:p text:style-name="List_20_1_Content"> 7、先知的哀哭與頌讚（耶 8:13-10:25）</text:p>
        </text:list-item>
        <text:list-item>
          <text:p text:style-name="List_20_1_Content"> 8、「雅威神諭」，此套語於本卷共計 174 次：</text:p>
          <text:list text:style-name="List_20_1">
            <text:list-item>
              <text:p text:style-name="List_20_1_Content"> 1 章 3 次（耶 1:8, 15, 19）；</text:p>
            </text:list-item>
            <text:list-item>
              <text:p text:style-name="List_20_1_Content"> 2 章 6 次（耶 2:3; 2:9, 12, 19, 22, 29）；</text:p>
            </text:list-item>
            <text:list-item>
              <text:p text:style-name="List_20_1_Content"> 3 章 8 次（耶 3:1, 10, 12ab, 13, 16, 20）；</text:p>
            </text:list-item>
            <text:list-item>
              <text:p text:style-name="List_20_1_Content"> 4 章 3 次（耶 4:1, 9, 17）；</text:p>
            </text:list-item>
            <text:list-item>
              <text:p text:style-name="List_20_1_Content"> 5 章 6 次（耶 5:9, 11, 15, 18, 22, 29）；</text:p>
            </text:list-item>
            <text:list-item>
              <text:p text:style-name="List_20_1_Content"> 6 章 1 次（耶 6:12）：</text:p>
            </text:list-item>
            <text:list-item>
              <text:p text:style-name="List_20_1_Content"> 7 章 4 次（耶 7:11, 13, 18, 32）；</text:p>
            </text:list-item>
            <text:list-item>
              <text:p text:style-name="List_20_1_Content"> 8 章 4 次（耶 8:1, 3, 13, 17）；</text:p>
            </text:list-item>
            <text:list-item>
              <text:p text:style-name="List_20_1_Content"> 9 章 6 次（耶 9:2, 5, 6, 21, 23, 24）；</text:p>
            </text:list-item>
            <text:list-item>
              <text:p text:style-name="List_20_1_Content"> 12 章 1 次（耶 12:17）；</text:p>
            </text:list-item>
            <text:list-item>
              <text:p text:style-name="List_20_1_Content"> 13 章 3 次（耶 13:11, 14, 25）；</text:p>
            </text:list-item>
            <text:list-item>
              <text:p text:style-name="List_20_1_Content"> 15 章 4 次（耶 15:3, 6, 9, 20）；</text:p>
            </text:list-item>
            <text:list-item>
              <text:p text:style-name="List_20_1_Content"> 16 章 4 次（耶 16:5, 11, 14, 16）；</text:p>
            </text:list-item>
            <text:list-item>
              <text:p text:style-name="List_20_1_Content"> 17 章 1 次（耶 17:24）；</text:p>
            </text:list-item>
            <text:list-item>
              <text:p text:style-name="List_20_1_Content"> 18 章 1 次（耶 18:6）；</text:p>
            </text:list-item>
            <text:list-item>
              <text:p text:style-name="List_20_1_Content"> 19 章 2 次（耶 19:6, 12）；</text:p>
            </text:list-item>
            <text:list-item>
              <text:p text:style-name="List_20_1_Content"> 21 章 4 次（耶 21:7, 10, 13, 14）；</text:p>
            </text:list-item>
            <text:list-item>
              <text:p text:style-name="List_20_1_Content"> 22 章 3 次（耶 22:5, 16, 24）；</text:p>
            </text:list-item>
            <text:list-item>
              <text:p text:style-name="List_20_1_Content"> 23 章 16 次（耶 23:1, 2, 4, 5, 7, 11, 12, 23, 24ab, 28, 29, 30, 31, 32, 33）；</text:p>
            </text:list-item>
            <text:list-item>
              <text:p text:style-name="List_20_1_Content"> 25 章 5 次（耶 25:7, 9, 12, 29, 31）；27 章 4 次（8, 11, 15, 22）；</text:p>
            </text:list-item>
            <text:list-item>
              <text:p text:style-name="List_20_1_Content"> 28 章 1 次（耶 28:4）；</text:p>
            </text:list-item>
            <text:list-item>
              <text:p text:style-name="List_20_1_Content"> 29 章 8 次（耶 29:9, 11, 14ab, 19ab, 23, 32）；</text:p>
            </text:list-item>
            <text:list-item>
              <text:p text:style-name="List_20_1_Content_Last"> 30 章 6 次（耶 30:3, 8, 10, 11, 17, 21）。</text:p>
            </text:list-item>
          </text:list>
        </text:list-item>
      </text:list>
      <text:p text:style-name="Text_20_body">　　在（耶 1:8-30:3）出現 100 次；在（耶 30:8-51:57）出現 74 次，共計 174 次（其中一兩次非緊連在一起）。如此多的出現，必然強調此語的神聖。</text:p>
      <text:h text:style-name="Heading_20_3" text:outline-level="3"><text:bookmark-start text:name="__RefHeading___神諭_24"/><text:bookmark-start text:name="神諭"/>「神諭」<text:bookmark-end text:name="__RefHeading___神諭_24"/><text:bookmark-end text:name="神諭"/></text:h>
      <text:h text:style-name="Heading_20_4" text:outline-level="4"><text:bookmark-start text:name="__RefHeading___神諭_na_am_動詞_字典解釋_25"/><text:bookmark-start text:name="神諭_na_am_動詞_字典解釋"/>「神諭」na’am，動詞、字典解釋<text:bookmark-end text:name="__RefHeading___神諭_na_am_動詞_字典解釋_25"/><text:bookmark-end text:name="神諭_na_am_動詞_字典解釋"/></text:h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"> 「本字根僅用於神的話，因此，它的出現是為引人特別注意話語的來源與權威。」名詞 ne’um ，HB5002，話語、神諭。</text:p>
            </text:list-item>
          </text:list>
        </text:list-item>
        <text:list-item>
          <text:p text:style-name="List_20_1_Content"> 《CBOL 信望愛網站》指出：</text:p>
          <text:list text:style-name="List_20_1">
            <text:list-item>
              <text:p text:style-name="List_20_1_Content"> (Qal) 陳述, 正式宣告 (先知的)：1a) 陳述, 正式宣告, 啟示 (先知在狂恍狀態下的)；1b) 陳述, 正式宣告 (其他在神的名字之先)。</text:p>
            </text:list-item>
          </text:list>
        </text:list-item>
        <text:list-item>
          <text:p text:style-name="List_20_1_Content"> 《TWOT》指出：</text:p>
          <text:list text:style-name="List_20_1">
            <text:list-item>
              <text:p text:style-name="List_20_1_Content_Last"> 「許多經文在 RSne’um 無疑是神恩獨作說（monergism）的一種表達方式，當然隸屬於神約中的『永遠』，在實現上是有條件的（參 KD，所引之處，撒上 2:30）。在新約中當討論到亞伯拉罕之約（加三；來 6:16），與摩西之約（來七）的不同時，可以看到神起誓認可一個聖約的特殊重要性。（詩 110:1）中，雅威向我主的說（ne’um），即包含了由起誓所立的約（4 節）；參（來 7:21）。」</text:p>
            </text:list-item>
          </text:list>
        </text:list-item>
      </text:list>
      <text:h text:style-name="Heading_20_3" text:outline-level="3"><text:bookmark-start text:name="__RefHeading___我的評論_關於_神諭_26"/><text:bookmark-start text:name="我的評論_關於_神諭"/>我的評論：關於「神諭」<text:bookmark-end text:name="__RefHeading___我的評論_關於_神諭_26"/><text:bookmark-end text:name="我的評論_關於_神諭"/></text:h>
      <text:list text:style-name="List_20_1" text:continue-numbering="false">
        <text:list-item>
          <text:p text:style-name="List_20_1_Content_First"> <text:span text:style-name="Strong_20_Emphasis">《TWOT》其觀點彼此矛盾</text:span></text:p>
          <text:list text:style-name="List_20_1">
            <text:list-item>
              <text:p text:style-name="List_20_1_Content"> 一方面說：神恩獨作說（monergism）；另一方面說：當然隸屬於神約中的『永遠』，在實現上是有條件的（參 KD，所引之處，撒上 2:30）。</text:p>
            </text:list-item>
            <text:list-item>
              <text:p text:style-name="List_20_1_Content"> 後者，對於『條件說』的根據理由，就是：「因為尊重我的，我必尊重他；藐視我的，他必被藐視」。神應許的（上一句話）要由看人是否聽話。這就是條件；</text:p>
            </text:list-item>
            <text:list-item>
              <text:p text:style-name="List_20_1_Content"> 前者，對於『無條件的應許』，此說本來就不能成立。因為神從來不做無條件的應許。就是亞伯拉罕之約也是有條件的應許：聽命方能蒙福。</text:p>
            </text:list-item>
            <text:list-item>
              <text:p text:style-name="List_20_1_Content_Last"> 因此，所謂「神恩獨作說」是一大謊言、謬論，歪曲神的信實守約的本意，繆解律法中的「應許之約」。舊約的行為決定得救論，與新約的因信稱義論，二者並不衝突，區別在於：信主前與信主後所強調的重點有別。</text:p>
            </text:list-item>
          </text:list>
        </text:list-item>
      </text:list>
      <text:h text:style-name="Heading_20_2" text:outline-level="2"><text:bookmark-start text:name="__RefHeading___二_本書核心思想_耶_31-33_章_27"/><text:bookmark-start text:name="二_本書核心思想_耶_31-33_章"/>二、本書核心思想（耶 31-33 章）<text:bookmark-end text:name="__RefHeading___二_本書核心思想_耶_31-33_章_27"/><text:bookmark-end text:name="二_本書核心思想_耶_31-33_章"/></text:h>
      <text:h text:style-name="Heading_20_3" text:outline-level="3"><text:bookmark-start text:name="__RefHeading___諸約應許_新約內容與其他聖約的關聯_耶_31-33_章羅_94_28"/><text:bookmark-start text:name="諸約應許_新約內容與其他聖約的關聯_耶_31-33_章羅_94"/>諸約應許：新約內容與其他聖約的關聯（耶 31-33 章; 羅 9:4）<text:bookmark-end text:name="__RefHeading___諸約應許_新約內容與其他聖約的關聯_耶_31-33_章羅_94_28"/><text:bookmark-end text:name="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正如不廢白日黑夜之約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三_內亂逃亡_女人為首_耶_41-44_章_29"/><text:bookmark-start text:name="三_內亂逃亡_女人為首_耶_41-44_章"/>三、內亂逃亡、女人為首（耶 41-44 章）<text:bookmark-end text:name="__RefHeading___三_內亂逃亡_女人為首_耶_41-44_章_29"/><text:bookmark-end text:name="三_內亂逃亡_女人為首_耶_41-44_章"/></text:h>
      <text:list text:style-name="List_20_1" text:continue-numbering="false">
        <text:list-item>
          <text:p text:style-name="List_20_1_Content_First"> 1、內亂：自相殘殺、逃入埃及、預言（耶 41:1-44:8）：</text:p>
        </text:list-item>
        <text:list-item>
          <text:p text:style-name="List_20_1_Content"> 自相紛爭、怎能不亡（太 12:25; 加 5:15-26）？</text:p>
        </text:list-item>
        <text:list-item>
          <text:p text:style-name="List_20_1_Content"> 2、女人帶頭的大惡、詭詐自害（耶 44:9-10, 15, 16, 20, 24-25）。</text:p>
        </text:list-item>
        <text:list-item>
          <text:p text:style-name="List_20_1_Content"> 3、如同始祖詭詐背約，也是女人帶頭作惡（創 3:1-6）。</text:p>
        </text:list-item>
        <text:list-item>
          <text:p text:style-name="List_20_1_Content_Last"> 4、新約教會被警戒：勿學夏娃（林後 11:2-3）。</text:p>
        </text:list-item>
      </text:list>
      <text:h text:style-name="Heading_20_2" text:outline-level="2"><text:bookmark-start text:name="__RefHeading___四_先知門徒巴錄要自救_以己命為擄物_耶_45_章_30"/><text:bookmark-start text:name="四_先知門徒巴錄要自救_以己命為擄物_耶_45_章"/>四、先知門徒巴錄要自救：以己命為擄物（耶 45 章）<text:bookmark-end text:name="__RefHeading___四_先知門徒巴錄要自救_以己命為擄物_耶_45_章_30"/><text:bookmark-end text:name="四_先知門徒巴錄要自救_以己命為擄物_耶_45_章"/></text:h>
      <text:h text:style-name="Heading_20_2" text:outline-level="2"><text:bookmark-start text:name="__RefHeading___五_預言列國_耶_46-51_章_倚靠埃及並周圍列國的遭殃_復興或全滅的預言_31"/><text:bookmark-start text:name="五_預言列國_耶_46-51_章_倚靠埃及並周圍列國的遭殃_復興或全滅的預言"/>五、預言列國（耶 46-51 章）：倚靠埃及並周圍列國的遭殃、復興或全滅的預言<text:bookmark-end text:name="__RefHeading___五_預言列國_耶_46-51_章_倚靠埃及並周圍列國的遭殃_復興或全滅的預言_31"/><text:bookmark-end text:name="五_預言列國_耶_46-51_章_倚靠埃及並周圍列國的遭殃_復興或全滅的預言"/></text:h>
      <text:h text:style-name="Heading_20_3" text:outline-level="3"><text:bookmark-start text:name="__RefHeading___耶_46_章_32"/><text:bookmark-start text:name="耶_46_章"/>（耶 46 章）<text:bookmark-end text:name="__RefHeading___耶_46_章_32"/><text:bookmark-end text:name="耶_46_章"/></text:h>
      <text:list text:style-name="List_20_1" text:continue-numbering="false">
        <text:list-item>
          <text:p text:style-name="List_20_1_Content_First"> 埃及：如母牛犢；</text:p>
        </text:list-item>
        <text:list-item>
          <text:p text:style-name="List_20_1_Content_Last"> 巴比倫：如牛氓。</text:p>
        </text:list-item>
      </text:list>
      <text:h text:style-name="Heading_20_3" text:outline-level="3"><text:bookmark-start text:name="__RefHeading___耶_47_章_33"/><text:bookmark-start text:name="耶_47_章"/>（耶 47 章）<text:bookmark-end text:name="__RefHeading___耶_47_章_33"/><text:bookmark-end text:name="耶_47_章"/></text:h>
      <text:list text:style-name="List_20_1" text:continue-numbering="false">
        <text:list-item>
          <text:p text:style-name="LastListParagraph_List_20_1_Content_First"> 非利士人：巨人族、迦斐託海島餘民必滅，迦薩與亞實基倫必亡、用刀劃身無用。</text:p>
        </text:list-item>
      </text:list>
      <text:h text:style-name="Heading_20_3" text:outline-level="3"><text:bookmark-start text:name="__RefHeading___耶_48_章_34"/><text:bookmark-start text:name="耶_48_章"/>（耶 48 章）<text:bookmark-end text:name="__RefHeading___耶_48_章_34"/><text:bookmark-end text:name="耶_48_章"/></text:h>
      <text:list text:style-name="List_20_1" text:continue-numbering="false">
        <text:list-item>
          <text:p text:style-name="LastListParagraph_List_20_1_Content_First"> 摩押人的神基抹、希實本京城的覆亡（1-46）、與復興（47）。</text:p>
        </text:list-item>
      </text:list>
      <text:h text:style-name="Heading_20_3" text:outline-level="3"><text:bookmark-start text:name="__RefHeading___耶_49_章_35"/><text:bookmark-start text:name="耶_49_章"/>（耶 49 章）<text:bookmark-end text:name="__RefHeading___耶_49_章_35"/><text:bookmark-end text:name="耶_49_章"/></text:h>
      <text:list text:style-name="List_20_1" text:continue-numbering="false">
        <text:list-item>
          <text:p text:style-name="List_20_1_Content_First"> <text:span text:style-name="Strong_20_Emphasis">亞捫、以東、亞蘭、基達、夏瑣、波斯的預言：</text:span></text:p>
          <text:list text:style-name="List_20_1">
            <text:list-item>
              <text:p text:style-name="List_20_1_Content"> 1、亞捫人的神瑪勒堪與京城拉巴的覆亡（1-5）與復興（6）；</text:p>
            </text:list-item>
            <text:list-item>
              <text:p text:style-name="List_20_1_Content"> 2、以東智慧無用、京城波斯拉覆亡（7-22）；</text:p>
            </text:list-item>
            <text:list-item>
              <text:p text:style-name="List_20_1_Content"> 3、亞蘭京城大馬色受罰（23-27）；</text:p>
            </text:list-item>
            <text:list-item>
              <text:p text:style-name="List_20_1_Content"> 4、基達、夏瑣全滅，如歌革、瑪各侵佔搶奪牲畜為擄物（28-33）；</text:p>
            </text:list-item>
            <text:list-item>
              <text:p text:style-name="List_20_1_Content_Last"> 5、波斯（以攔）受罰與復興（34-39）。</text:p>
            </text:list-item>
          </text:list>
        </text:list-item>
      </text:list>
      <text:h text:style-name="Heading_20_3" text:outline-level="3"><text:bookmark-start text:name="__RefHeading___耶_50-51_章_36"/><text:bookmark-start text:name="耶_50-51_章"/>（耶 50-51 章）<text:bookmark-end text:name="__RefHeading___耶_50-51_章_36"/><text:bookmark-end text:name="耶_50-51_章"/></text:h>
      <text:list text:style-name="List_20_1" text:continue-numbering="false">
        <text:list-item>
          <text:p text:style-name="LastListParagraph_List_20_1_Content_First"> 巴比倫被瑪代、波斯的聯軍所覆亡：雅威為民報仇、呼籲出逃自救。</text:p>
        </text:list-item>
      </text:list>
      <text:h text:style-name="Heading_20_4" text:outline-level="4"><text:bookmark-start text:name="__RefHeading___耶_50-51_章_經文結構_a-b-a_37"/><text:bookmark-start text:name="耶_50-51_章_經文結構_a-b-a"/>（耶 50-51 章）經文結構 A-B-A<text:bookmark-end text:name="__RefHeading___耶_50-51_章_經文結構_a-b-a_37"/><text:bookmark-end text:name="耶_50-51_章_經文結構_a-b-a"/></text:h>
      <text:list text:style-name="List_20_1" text:continue-numbering="false">
        <text:list-item>
          <text:p text:style-name="List_20_1_Content_First"> A、選民歸回與永約，迦勒底地成擄物、迷羊歸回、雅威為民伸冤（耶 50:4-34）</text:p>
          <text:list text:style-name="List_20_1">
            <text:list-item>
              <text:p text:style-name="List_20_1_Content"> B、淫婦卻非棄婦、巴比倫如禾場，雅威報復那以強暴待我者（耶 51:5-40）</text:p>
            </text:list-item>
          </text:list>
        </text:list-item>
        <text:list-item>
          <text:p text:style-name="List_20_1_Content_Last"> A’、呼籲自救、刑罰自北方，快走要紀念雅威、追想京城（耶 51:45-53）</text:p>
        </text:list-item>
      </text:list>
      <text:p text:style-name="Text_20_body">先知錄下此預言、命西萊雅同石頭於河（耶 51:59-64）。參見（啟 18:21-22）。</text:p>
      <text:list text:style-name="List_20_1" text:continue-numbering="false">
        <text:list-item>
          <text:p text:style-name="List_20_1_Content_First"> 復興就是歸回，歸回的只有羅得子孫（摩押、亞捫）、以攔（波斯或伊朗）（耶 48:47; 49:6, 39）。</text:p>
        </text:list-item>
        <text:list-item>
          <text:p text:style-name="List_20_1_Content_Last"> 與亞伯拉罕同住的羅得子孫，與善待以色列，使他們歸回的波斯子孫。</text:p>
        </text:list-item>
      </text:list>
      <text:h text:style-name="Heading_20_4" text:outline-level="4"><text:bookmark-start text:name="__RefHeading___耶_52_章_猶大國亡國_巴比倫之囚_38"/><text:bookmark-start text:name="耶_52_章_猶大國亡國_巴比倫之囚"/>（耶 52 章）猶大國亡國、巴比倫之囚<text:bookmark-end text:name="__RefHeading___耶_52_章_猶大國亡國_巴比倫之囚_38"/><text:bookmark-end text:name="耶_52_章_猶大國亡國_巴比倫之囚"/></text:h>
      <text:list text:style-name="List_20_1" text:continue-numbering="false">
        <text:list-item>
          <text:p text:style-name="List_20_1_Content_First"> 南國末代王的慘況與巴比倫王的擄掠殘殺、聖城被毀、聖器被奪、祭司遭殃。</text:p>
        </text:list-item>
        <text:list-item>
          <text:p text:style-name="List_20_1_Content"> 恩待投降王約雅斤（王下 25 章）大約相同。</text:p>
        </text:list-item>
        <text:list-item>
          <text:p text:style-name="List_20_1_Content_Last"> （王下 25:22-26）的內亂多載於（耶 40-42 章）。</text:p>
        </text:list-item>
      </text:list>
      <text:h text:style-name="Heading_20_2" text:outline-level="2"><text:bookmark-start text:name="__RefHeading___伍_結論與教訓_39"/><text:bookmark-start text:name="伍_結論與教訓"/>伍、結論與教訓<text:bookmark-end text:name="__RefHeading___伍_結論與教訓_39"/><text:bookmark-end text:name="伍_結論與教訓"/></text:h>
      <text:h text:style-name="Heading_20_2" text:outline-level="2"><text:bookmark-start text:name="__RefHeading___一_選民與非選民的不同待遇和結果_40"/><text:bookmark-start text:name="一_選民與非選民的不同待遇和結果"/>一、選民與非選民的不同待遇和結果<text:bookmark-end text:name="__RefHeading___一_選民與非選民的不同待遇和結果_40"/><text:bookmark-end text:name="一_選民與非選民的不同待遇和結果"/></text:h>
      <text:list text:style-name="List_20_1" text:continue-numbering="false">
        <text:list-item>
          <text:p text:style-name="List_20_1_Content_First"> 1、雅威對於選民的依約歸回、赦免與勸勉自救。</text:p>
        </text:list-item>
        <text:list-item>
          <text:p text:style-name="List_20_1_Content_Last"> 2、但對於無聖約之列國卻是憤怒的刑罰審判。</text:p>
        </text:list-item>
      </text:list>
      <text:h text:style-name="Heading_20_2" text:outline-level="2"><text:bookmark-start text:name="__RefHeading___二_選民絕不該留在_外邦地_41"/><text:bookmark-start text:name="二_選民絕不該留在_外邦地"/>二、選民絕不該留在「外邦地」<text:bookmark-end text:name="__RefHeading___二_選民絕不該留在_外邦地_41"/><text:bookmark-end text:name="二_選民絕不該留在_外邦地"/></text:h>
      <text:list text:style-name="List_20_1" text:continue-numbering="false">
        <text:list-item>
          <text:p text:style-name="List_20_1_Content_First"> 1、無論是埃及或是巴比倫，歸回之地就是聖地迦南。</text:p>
        </text:list-item>
        <text:list-item>
          <text:p text:style-name="List_20_1_Content_Last"> 2、新約使徒也對新約教會如此勸勉（林後 6:14-7:1）。</text:p>
        </text:list-item>
      </text:list>
      <text:h text:style-name="Heading_20_2" text:outline-level="2"><text:bookmark-start text:name="__RefHeading___三_諸約應許_新約內容與其他聖約的關聯_耶_31-33_章羅_94_42"/><text:bookmark-start text:name="三_諸約應許_新約內容與其他聖約的關聯_耶_31-33_章羅_94"/>三、諸約應許：新約內容與其他聖約的關聯（耶 31-33 章; 羅 9:4）<text:bookmark-end text:name="__RefHeading___三_諸約應許_新約內容與其他聖約的關聯_耶_31-33_章羅_94_42"/><text:bookmark-end text:name="三_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、正如不廢白日黑夜之約、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四_兩種律法的鬥爭_羅_77-25_43"/><text:bookmark-start text:name="四_兩種律法的鬥爭_羅_77-25"/>四、兩種律法的鬥爭（羅 7:7-25）<text:bookmark-end text:name="__RefHeading___四_兩種律法的鬥爭_羅_77-25_43"/><text:bookmark-end text:name="四_兩種律法的鬥爭_羅_77-25"/></text:h>
      <text:h text:style-name="Heading_20_3" text:outline-level="3"><text:bookmark-start text:name="__RefHeading___聖約律法與那罪律和那死律_羅_77-25_44"/><text:bookmark-start text:name="聖約律法與那罪律和那死律_羅_77-25"/>1、聖約律法與那罪律和那死律（羅 7:7-25）<text:bookmark-end text:name="__RefHeading___聖約律法與那罪律和那死律_羅_77-25_44"/><text:bookmark-end text:name="聖約律法與那罪律和那死律_羅_77-25"/></text:h>
      <text:h text:style-name="Heading_20_4" text:outline-level="4"><text:bookmark-start text:name="__RefHeading___羅_77-25_經文結構_a-b-a_45"/><text:bookmark-start text:name="羅_77-25_經文結構_a-b-a"/>（羅 7:7-25）經文結構 A-B-A<text:bookmark-end text:name="__RefHeading___羅_77-25_經文結構_a-b-a_45"/><text:bookmark-end text:name="羅_77-25_經文結構_a-b-a"/></text:h>
      <text:list text:style-name="List_20_1" text:continue-numbering="false">
        <text:list-item>
          <text:p text:style-name="List_20_1_Content_First"> A、（羅 7:7-14a）古約律法的聖別、公義與良善（羅 7:12）與屬靈；</text:p>
          <text:list text:style-name="List_20_1">
            <text:list-item>
              <text:p text:style-name="List_20_1_Content"> B、（羅 7:14b-20）我心思喜歡神的律法而我的肉體卻已賣給那罪者；</text:p>
            </text:list-item>
          </text:list>
        </text:list-item>
        <text:list-item>
          <text:p text:style-name="List_20_1_Content_Last"> A’、（羅 7:21-25）那罪律與那死律。</text:p>
        </text:list-item>
      </text:list>
      <text:h text:style-name="Heading_20_3" text:outline-level="3"><text:bookmark-start text:name="__RefHeading___新約釋放與成義_在基督耶穌裡的生命之靈律法_羅_81-4_46"/><text:bookmark-start text:name="新約釋放與成義_在基督耶穌裡的生命之靈律法_羅_81-4"/>2、新約釋放與成義：在基督耶穌裡的生命之靈律法（羅 8:1-4）<text:bookmark-end text:name="__RefHeading___新約釋放與成義_在基督耶穌裡的生命之靈律法_羅_81-4_46"/><text:bookmark-end text:name="新約釋放與成義_在基督耶穌裡的生命之靈律法_羅_81-4"/></text:h>
      <text:h text:style-name="Heading_20_4" text:outline-level="4"><text:bookmark-start text:name="__RefHeading___羅_81-4_經文結構_a-b-a-b_47"/><text:bookmark-start text:name="羅_81-4_經文結構_a-b-a-b"/>（羅 8:1-4）經文結構 A-B-A-B<text:bookmark-end text:name="__RefHeading___羅_81-4_經文結構_a-b-a-b_47"/><text:bookmark-end text:name="羅_81-4_經文結構_a-b-a-b"/></text:h>
      <text:list text:style-name="List_20_1" text:continue-numbering="false">
        <text:list-item>
          <text:p text:style-name="List_20_1_Content_First"> A、（羅 8:1）歸入基督耶穌裡就不再被定讞了。</text:p>
          <text:list text:style-name="List_20_1">
            <text:list-item>
              <text:p text:style-name="List_20_1_Content"> B（羅 8:2）因生命之靈的律法在基督耶穌裡得釋放。</text:p>
            </text:list-item>
          </text:list>
        </text:list-item>
        <text:list-item>
          <text:p text:style-name="List_20_1_Content"> A’、（羅 8:3）律法因肉體而無力、「那罪者」因神子成「罪身樣式」已被定讞。</text:p>
          <text:list text:style-name="List_20_1">
            <text:list-item>
              <text:p text:style-name="List_20_1_Content_Last"> B’、（羅 8:4）聖徒不從肉體、能隨聖靈行完律法的義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48"/><text:bookmark-start text:name="附註"/>附註<text:bookmark-end text:name="__RefHeading___附註_48"/><text:bookmark-end text:name="附註"/></text:h>
      <text:h text:style-name="Heading_20_3" text:outline-level="3"><text:bookmark-start text:name="__RefHeading___註一_神子與人女生出巨人之說_49"/><text:bookmark-start text:name="註一_神子與人女生出巨人之說"/>註一、神子與人女生出巨人之說<text:bookmark-end text:name="__RefHeading___註一_神子與人女生出巨人之說_49"/><text:bookmark-end text:name="註一_神子與人女生出巨人之說"/></text:h>
      <text:p text:style-name="Text_20_body"><text:a xlink:type="simple" xlink:href="https://www.youtube.com/watch?v=YbbJSI8WXx4" text:style-name="Internet_20_link" text:visited-style-name="Visited_20_Internet_20_Link">讓美軍在阿富汗聞風色變的坎達哈巨人｜我是阿史</text:a> https://<text:a xlink:type="simple" xlink:href="http://www.youtube.com/watch?v=YbbJSI8WXx4" text:style-name="Internet_20_link" text:visited-style-name="Visited_20_Internet_20_Link">www.youtube.com/watch?v=YbbJSI8WXx4</text:a>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00:18</meta:creation-date>
    <dc:creator>Generated</dc:creator>
    <dc:date>2026-06-07T04::00:18</dc:date>
    <dc:language>en-US</dc:language>
    <meta:editing-cycles>1</meta:editing-cycles>
    <meta:editing-duration>PT0S</meta:editing-duration>
    <dc:title>topic:foundation:20250104090000</dc:title>
  </office:meta>
</office:document-meta>
</file>