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725090000"/><text:bookmark-start text:name="__RefHeading___跟隨基督_系列_36_太_2531-2546_主教導門徒學習什麼_23_1"/><text:bookmark-start text:name="跟隨基督_系列_36_太_2531-2546_主教導門徒學習什麼_23"/>《跟隨基督》系列 36：（太 25:31-25:46）主教導門徒學習什麼？（23）<text:bookmark-end text:name="__RefHeading___跟隨基督_系列_36_太_2531-2546_主教導門徒學習什麼_23_1"/><text:bookmark-end text:name="跟隨基督_系列_36_太_2531-2546_主教導門徒學習什麼_23"/></text:h>
      <text:p text:style-name="Text_20_body">作者：WCM； 初稿日期：20260724； 講論日期：20260725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711090000" text:style-name="Internet_20_link" text:visited-style-name="Visited_20_Internet_20_Link">《跟隨基督》系列 35：（太 25:14-25:30）主教導門徒學習什麼？（22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本講次綱要_4"/><text:bookmark-start text:name="本講次綱要"/>本講次綱要<text:bookmark-end text:name="__RefHeading___本講次綱要_4"/><text:bookmark-end text:name="本講次綱要"/></text:h>
      <text:h text:style-name="Heading_20_2" text:outline-level="2"><text:bookmark-start text:name="__RefHeading___太_241-2546_橄欖山上教訓_5"/><text:bookmark-start text:name="太_241-2546_橄欖山上教訓"/>（太 24:1-25:46）橄欖山上教訓<text:bookmark-end text:name="__RefHeading___太_241-2546_橄欖山上教訓_5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a_太_2531-46_耶穌預言人子得榮審判_7"/><text:bookmark-start text:name="a_太_2531-46_耶穌預言人子得榮審判"/>A’、（太 25:31-46）耶穌預言人子得榮審判<text:bookmark-end text:name="__RefHeading___a_太_2531-46_耶穌預言人子得榮審判_7"/><text:bookmark-end text:name="a_太_2531-46_耶穌預言人子得榮審判"/></text:h>
      <text:list text:style-name="List_20_1" text:continue-numbering="false">
        <text:list-item>
          <text:p text:style-name="List_20_1_Content_First"> <text:span text:style-name="Strong_20_Emphasis">終末的聚集與分別：萬民的審判（太 25:31-46）</text:span></text:p>
          <text:list text:style-name="List_20_1">
            <text:list-item>
              <text:p text:style-name="List_20_1_Content"> （31-33）人子降臨與萬民的聚攏。</text:p>
            </text:list-item>
            <text:list-item>
              <text:p text:style-name="List_20_1_Content"> （34-40）對右邊「義人」的稱許與基準（接待最小的弟兄）。</text:p>
            </text:list-item>
            <text:list-item>
              <text:p text:style-name="List_20_1_Content_Last"> （41-46）對左邊「受咒詛者」的定罪與結局。</text:p>
            </text:list-item>
          </text:list>
        </text:list-item>
      </text:list>
      <text:h text:style-name="Heading_20_2" text:outline-level="2"><text:bookmark-start text:name="__RefHeading___太_2531-33_人子降臨與萬民的聚攏_8"/><text:bookmark-start text:name="太_2531-33_人子降臨與萬民的聚攏"/>（太 25:31-33）人子降臨與萬民的聚攏<text:bookmark-end text:name="__RefHeading___太_2531-33_人子降臨與萬民的聚攏_8"/><text:bookmark-end text:name="太_2531-33_人子降臨與萬民的聚攏"/></text:h>
      <text:h text:style-name="Heading_20_3" text:outline-level="3"><text:bookmark-start text:name="__RefHeading___本段特別強調_對於外邦人的審判_9"/><text:bookmark-start text:name="本段特別強調_對於外邦人的審判"/>本段特別強調：對於外邦人的審判<text:bookmark-end text:name="__RefHeading___本段特別強調_對於外邦人的審判_9"/><text:bookmark-end text:name="本段特別強調_對於外邦人的審判"/></text:h>
      <text:list text:style-name="List_20_1" text:continue-numbering="false">
        <text:list-item>
          <text:p text:style-name="List_20_1_Content_First"> <text:span text:style-name="Strong_20_Emphasis">那人子來到的情況</text:span></text:p>
          <text:list text:style-name="List_20_1">
            <text:list-item>
              <text:p text:style-name="List_20_1_Content"> 在他的那榮耀裏</text:p>
            </text:list-item>
            <text:list-item>
              <text:p text:style-name="List_20_1_Content"> 並伴同他的那些眾使者</text:p>
            </text:list-item>
          </text:list>
        </text:list-item>
        <text:list-item>
          <text:p text:style-name="List_20_1_Content"> <text:span text:style-name="Strong_20_Emphasis">當人子來到時，他將要⋯⋯</text:span></text:p>
          <text:list text:style-name="List_20_1">
            <text:list-item>
              <text:p text:style-name="List_20_1_Content"> 他將坐在他榮耀的寶座上</text:p>
            </text:list-item>
          </text:list>
        </text:list-item>
        <text:list-item>
          <text:p text:style-name="List_20_1_Content"> <text:span text:style-name="Strong_20_Emphasis">坐寶座的目的</text:span></text:p>
          <text:list text:style-name="List_20_1">
            <text:list-item>
              <text:p text:style-name="List_20_1_Content"> 要召聚所有的外邦人在他面前</text:p>
            </text:list-item>
            <text:list-item>
              <text:p text:style-name="List_20_1_Content_Last"> 要分開他們，如同牧羊人分開羊群，安置綿羊在右邊，山羊在左邊</text:p>
            </text:list-item>
          </text:list>
        </text:list-item>
      </text:list>
      <text:h text:style-name="Heading_20_2" text:outline-level="2"><text:bookmark-start text:name="__RefHeading___太_2534-40_對右邊_義人_的稱許與基準_接待最小的弟兄_10"/><text:bookmark-start text:name="太_2534-40_對右邊_義人_的稱許與基準_接待最小的弟兄"/>（太 25:34-40）對右邊「義人」的稱許與基準（接待最小的弟兄）<text:bookmark-end text:name="__RefHeading___太_2534-40_對右邊_義人_的稱許與基準_接待最小的弟兄_10"/><text:bookmark-end text:name="太_2534-40_對右邊_義人_的稱許與基準_接待最小的弟兄"/></text:h>
      <text:p text:style-name="Text_20_body"><text:span text:style-name="Strong_20_Emphasis">（34）在右邊者（綿羊）被稱作「我的那父所早已賜福者們、義人們」</text:span></text:p>
      <text:list text:style-name="List_20_1" text:continue-numbering="false">
        <text:list-item>
          <text:p text:style-name="List_20_1_Content_First"> <text:span text:style-name="Strong_20_Emphasis">你們可承繼自從世界創始起，那早已被預備妥當歸你們的國度。</text:span></text:p>
          <text:list text:style-name="List_20_1">
            <text:list-item>
              <text:p text:style-name="List_20_1_Content"> <text:span text:style-name="Strong_20_Emphasis">外邦人能進諸天之國（太 8:11-12）</text:span></text:p>
              <text:list text:style-name="List_20_1">
                <text:list-item>
                  <text:p text:style-name="List_20_1_Content_Last"> （太 8:11）然而我現正告訴你們：『許多人從東方和西方將要來到，且將和亞伯拉罕和以撒和雅各，在那諸天之國裏，一同斜臥坐席。（12）然而那些那國的眾子將被趕逐到那更外邊一點的黑暗裏，那哀哭和那切齒將存有在那裏。』」</text:p>
                </text:list-item>
              </text:list>
            </text:list-item>
          </text:list>
        </text:list-item>
      </text:list>
      <text:p text:style-name="Text_20_body"><text:span text:style-name="Strong_20_Emphasis">（35-36）說明原因</text:span></text:p>
      <text:list text:style-name="List_20_1" text:continue-numbering="false">
        <text:list-item>
          <text:p text:style-name="List_20_1_Content_First"> 我餓了而你們給了我去吃；</text:p>
        </text:list-item>
        <text:list-item>
          <text:p text:style-name="List_20_1_Content"> 我渴了而你們使我喝了；</text:p>
        </text:list-item>
        <text:list-item>
          <text:p text:style-name="List_20_1_Content"> 我曾是一旅客而你們接待了我；</text:p>
        </text:list-item>
        <text:list-item>
          <text:p text:style-name="List_20_1_Content"> 赤身露體而你們給我穿了〔意指包圍遮蓋〕；</text:p>
        </text:list-item>
        <text:list-item>
          <text:p text:style-name="List_20_1_Content"> 我生病了而你們探望了我；</text:p>
        </text:list-item>
        <text:list-item>
          <text:p text:style-name="List_20_1_Content_Last"> 我還是在獄中而你們來到了我這裏。</text:p>
        </text:list-item>
      </text:list>
      <text:p text:style-name="Text_20_body"><text:span text:style-name="Strong_20_Emphasis">（37-40）那些義人不解，王解答之</text:span></text:p>
      <text:list text:style-name="List_20_1" text:continue-numbering="false">
        <text:list-item>
          <text:p text:style-name="List_20_1_Content_First"> <text:span text:style-name="Strong_20_Emphasis">就你們所能達到的程度，作在這些我的弟兄們之中最小的一位身上，就是作在我身上。</text:span></text:p>
          <text:list text:style-name="List_20_1">
            <text:list-item>
              <text:p text:style-name="List_20_1_Content"> 註：「就你們所能達到的程度」：ἐφ᾽ ὅσον 參（太 25:45）；「還能夠同他們在一起時」參（太 9:15）。</text:p>
            </text:list-item>
          </text:list>
        </text:list-item>
        <text:list-item>
          <text:p text:style-name="List_20_1_Content"> <text:span text:style-name="Strong_20_Emphasis">我的弟兄們</text:span></text:p>
          <text:list text:style-name="List_20_1">
            <text:list-item>
              <text:p text:style-name="List_20_1_Content"> 指所有跟從主耶穌的人，都是主耶穌的弟兄們。</text:p>
            </text:list-item>
            <text:list-item>
              <text:p text:style-name="List_20_1_Content"> 弟兄彼此相愛，特別是對弟兄中最小的也盡力地照顧，施以必要的救助與支援。</text:p>
            </text:list-item>
            <text:list-item>
              <text:p text:style-name="List_20_1_Content_Last"> 是落實在現實生活中的行動，尤其是在弟兄發生缺乏、生病、受難時。</text:p>
            </text:list-item>
          </text:list>
        </text:list-item>
      </text:list>
      <text:h text:style-name="Heading_20_2" text:outline-level="2"><text:bookmark-start text:name="__RefHeading___太_2541-46_對左邊_受咒詛者_的定罪與結局_11"/><text:bookmark-start text:name="太_2541-46_對左邊_受咒詛者_的定罪與結局"/>（太 25:41-46）對左邊「受咒詛者」的定罪與結局<text:bookmark-end text:name="__RefHeading___太_2541-46_對左邊_受咒詛者_的定罪與結局_11"/><text:bookmark-end text:name="太_2541-46_對左邊_受咒詛者_的定罪與結局"/></text:h>
      <text:p text:style-name="Text_20_body"><text:span text:style-name="Strong_20_Emphasis">（34）在左邊者（山羊）被稱作「你這早已受咒詛者」</text:span></text:p>
      <text:list text:style-name="List_20_1" text:continue-numbering="false">
        <text:list-item>
          <text:p text:style-name="List_20_1_Content_First"> <text:span text:style-name="Strong_20_Emphasis">結局</text:span></text:p>
          <text:list text:style-name="List_20_1">
            <text:list-item>
              <text:p text:style-name="List_20_1_Content"> 進入那永恆的火中，</text:p>
            </text:list-item>
            <text:list-item>
              <text:p text:style-name="List_20_1_Content"> 即那為那魔鬼和他的那些使者早已被預備好的。</text:p>
            </text:list-item>
          </text:list>
        </text:list-item>
        <text:list-item>
          <text:p text:style-name="List_20_1_Content"> <text:span text:style-name="Strong_20_Emphasis">原因</text:span></text:p>
          <text:list text:style-name="List_20_1">
            <text:list-item>
              <text:p text:style-name="List_20_1_Content"> 與上文相反。</text:p>
            </text:list-item>
            <text:list-item>
              <text:p text:style-name="List_20_1_Content_Last"> <text:span text:style-name="Strong_20_Emphasis">就你們所能達到的程度，不曾作在這些人最小的一位身上，就是也沒作在我身上。</text:span></text:p>
            </text:list-item>
          </text:list>
        </text:list-item>
      </text:list>
      <text:p text:style-name="Text_20_body"><text:span text:style-name="Strong_20_Emphasis">（46）最終簡要總結</text:span></text:p>
      <text:list text:style-name="List_20_1" text:continue-numbering="false">
        <text:list-item>
          <text:p text:style-name="List_20_1_Content_First"> 而這些人（受咒詛者）將離去，歸於永恆的刑罰；</text:p>
        </text:list-item>
        <text:list-item>
          <text:p text:style-name="List_20_1_Content_Last"> 然而那些義人，歸於永恆的生命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2::50:39</meta:creation-date>
    <dc:creator>Generated</dc:creator>
    <dc:date>2026-07-24T12::50:39</dc:date>
    <dc:language>en-US</dc:language>
    <meta:editing-cycles>1</meta:editing-cycles>
    <meta:editing-duration>PT0S</meta:editing-duration>
    <dc:title>topic:follow_christ:20260725090000</dc:title>
  </office:meta>
</office:document-meta>
</file>